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46</text:p>
          </table:table-cell>
          <table:table-cell table:number-columns-repeated="3" table:style-name="ce3"/>
          <table:table-cell office:value-type="string" table:style-name="ce4">
            <text:p>27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6">
            <text:p>9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70" table:style-name="ce6">
            <text:p>10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20109:126</text:p>
          </table:table-cell>
          <table:table-cell office:value-type="string" table:style-name="ce8">
            <text:p>50 915 133.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1:678</text:p>
          </table:table-cell>
          <table:table-cell office:value-type="string" table:style-name="ce8">
            <text:p>9 631 554.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style-name="ce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2:192</text:p>
          </table:table-cell>
          <table:table-cell office:value-type="string" table:style-name="ce8">
            <text:p>1 743 981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style-name="ce9">
            <text:p>05.06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607</text:p>
          </table:table-cell>
          <table:table-cell office:value-type="string" table:style-name="ce8">
            <text:p>166 584.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40431:65</text:p>
          </table:table-cell>
          <table:table-cell office:value-type="string" table:style-name="ce8">
            <text:p>684 451.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004:112</text:p>
          </table:table-cell>
          <table:table-cell office:value-type="string" table:style-name="ce8">
            <text:p>884 55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004:17</text:p>
          </table:table-cell>
          <table:table-cell office:value-type="string" table:style-name="ce8">
            <text:p>881 12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1004:20</text:p>
          </table:table-cell>
          <table:table-cell office:value-type="string" table:style-name="ce8">
            <text:p>881 12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004:29</text:p>
          </table:table-cell>
          <table:table-cell office:value-type="string" table:style-name="ce8">
            <text:p>881 12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51004:36</text:p>
          </table:table-cell>
          <table:table-cell office:value-type="string" table:style-name="ce8">
            <text:p>881 12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004:41</text:p>
          </table:table-cell>
          <table:table-cell office:value-type="string" table:style-name="ce8">
            <text:p>877 74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1004:44</text:p>
          </table:table-cell>
          <table:table-cell office:value-type="string" table:style-name="ce8">
            <text:p>877 88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1004:50</text:p>
          </table:table-cell>
          <table:table-cell office:value-type="string" table:style-name="ce8">
            <text:p>878 68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1004:55</text:p>
          </table:table-cell>
          <table:table-cell office:value-type="string" table:style-name="ce8">
            <text:p>879 22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004:63</text:p>
          </table:table-cell>
          <table:table-cell office:value-type="string" table:style-name="ce8">
            <text:p>878 14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51004:66</text:p>
          </table:table-cell>
          <table:table-cell office:value-type="string" table:style-name="ce8">
            <text:p>881 12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51004:76</text:p>
          </table:table-cell>
          <table:table-cell office:value-type="string" table:style-name="ce8">
            <text:p>882 29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51004:83</text:p>
          </table:table-cell>
          <table:table-cell office:value-type="string" table:style-name="ce8">
            <text:p>880 15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51004:89</text:p>
          </table:table-cell>
          <table:table-cell office:value-type="string" table:style-name="ce8">
            <text:p>881 67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51301:31</text:p>
          </table:table-cell>
          <table:table-cell office:value-type="string" table:style-name="ce8">
            <text:p>855 26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51301:45</text:p>
          </table:table-cell>
          <table:table-cell office:value-type="string" table:style-name="ce8">
            <text:p>854 65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51302:441</text:p>
          </table:table-cell>
          <table:table-cell office:value-type="string" table:style-name="ce8">
            <text:p>839 27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305:262</text:p>
          </table:table-cell>
          <table:table-cell office:value-type="string" table:style-name="ce8">
            <text:p>1 772 14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309:35</text:p>
          </table:table-cell>
          <table:table-cell office:value-type="string" table:style-name="ce8">
            <text:p>1 700 80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114:114</text:p>
          </table:table-cell>
          <table:table-cell office:value-type="string" table:style-name="ce8">
            <text:p>1 375 511.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style-name="ce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426:11</text:p>
          </table:table-cell>
          <table:table-cell office:value-type="string" table:style-name="ce8">
            <text:p>1 977 084.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426:38</text:p>
          </table:table-cell>
          <table:table-cell office:value-type="string" table:style-name="ce8">
            <text:p>1 985 263.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426:9</text:p>
          </table:table-cell>
          <table:table-cell office:value-type="string" table:style-name="ce8">
            <text:p>2 085 145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31:0010124:194</text:p>
          </table:table-cell>
          <table:table-cell office:value-type="string" table:style-name="ce8">
            <text:p>1 723 787.6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style-name="ce9">
            <text:p>3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61:0020266:10</text:p>
          </table:table-cell>
          <table:table-cell office:value-type="string" table:style-name="ce8">
            <text:p>4 053 975.8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61:0020267:19</text:p>
          </table:table-cell>
          <table:table-cell office:value-type="string" table:style-name="ce8">
            <text:p>2 541 745.8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61:0020267:4</text:p>
          </table:table-cell>
          <table:table-cell office:value-type="string" table:style-name="ce8">
            <text:p>3 057 762.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style-name="ce9">
            <text:p>01.06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61:0020268:16</text:p>
          </table:table-cell>
          <table:table-cell office:value-type="string" table:style-name="ce8">
            <text:p>4 181 800.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61:0020268:2</text:p>
          </table:table-cell>
          <table:table-cell office:value-type="string" table:style-name="ce8">
            <text:p>2 122 090.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style-name="ce9">
            <text:p>02.06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52:104</text:p>
          </table:table-cell>
          <table:table-cell office:value-type="string" table:style-name="ce8">
            <text:p>403 847 565.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9T00:00:00" table:style-name="ce9">
            <text:p>09.06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1052:5</text:p>
          </table:table-cell>
          <table:table-cell office:value-type="string" table:style-name="ce8">
            <text:p>189 310 537.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1067:2540</text:p>
          </table:table-cell>
          <table:table-cell office:value-type="string" table:style-name="ce8">
            <text:p>312 796 343.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3047:64</text:p>
          </table:table-cell>
          <table:table-cell office:value-type="string" table:style-name="ce8">
            <text:p>56 140 194.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2:23550</text:p>
          </table:table-cell>
          <table:table-cell office:value-type="string" table:style-name="ce8">
            <text:p>12 289 063.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04:151</text:p>
          </table:table-cell>
          <table:table-cell office:value-type="string" table:style-name="ce8">
            <text:p>173 521 935.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3017:15</text:p>
          </table:table-cell>
          <table:table-cell office:value-type="string" table:style-name="ce8">
            <text:p>272 193 462.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1000:13</text:p>
          </table:table-cell>
          <table:table-cell office:value-type="string" table:style-name="ce8">
            <text:p>343 608.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3008:5</text:p>
          </table:table-cell>
          <table:table-cell office:value-type="string" table:style-name="ce8">
            <text:p>75 419 455.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21:9825</text:p>
          </table:table-cell>
          <table:table-cell office:value-type="string" table:style-name="ce8">
            <text:p>214 876 135.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6018:1000</text:p>
          </table:table-cell>
          <table:table-cell office:value-type="string" table:style-name="ce8">
            <text:p>8 869 876.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style-name="ce9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10007:5210</text:p>
          </table:table-cell>
          <table:table-cell office:value-type="string" table:style-name="ce8">
            <text:p>4 889 326.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style-name="ce9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1002:5668</text:p>
          </table:table-cell>
          <table:table-cell office:value-type="string" table:style-name="ce8">
            <text:p>356 240.7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02:5669</text:p>
          </table:table-cell>
          <table:table-cell office:value-type="string" table:style-name="ce8">
            <text:p>381 506.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03:3250</text:p>
          </table:table-cell>
          <table:table-cell office:value-type="string" table:style-name="ce8">
            <text:p>1 658 848.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4:62</text:p>
          </table:table-cell>
          <table:table-cell office:value-type="string" table:style-name="ce8">
            <text:p>356 240.7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5003:56</text:p>
          </table:table-cell>
          <table:table-cell office:value-type="string" table:style-name="ce8">
            <text:p>80 218 894.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7004:32</text:p>
          </table:table-cell>
          <table:table-cell office:value-type="string" table:style-name="ce8">
            <text:p>223 834 138.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9002:13760</text:p>
          </table:table-cell>
          <table:table-cell office:value-type="string" table:style-name="ce8">
            <text:p>10 107 286.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10009:6691</text:p>
          </table:table-cell>
          <table:table-cell office:value-type="string" table:style-name="ce8">
            <text:p>5 164.0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style-name="ce9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2008:4108</text:p>
          </table:table-cell>
          <table:table-cell office:value-type="string" table:style-name="ce8">
            <text:p>364 071 526.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4007:18903</text:p>
          </table:table-cell>
          <table:table-cell office:value-type="string" table:style-name="ce8">
            <text:p>705 651.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9001:2415</text:p>
          </table:table-cell>
          <table:table-cell office:value-type="string" table:style-name="ce8">
            <text:p>10 499 17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5002:81</text:p>
          </table:table-cell>
          <table:table-cell office:value-type="string" table:style-name="ce8">
            <text:p>233 640 275.9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3008:7689</text:p>
          </table:table-cell>
          <table:table-cell office:value-type="string" table:style-name="ce8">
            <text:p>1 597 900 854.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4017:26</text:p>
          </table:table-cell>
          <table:table-cell office:value-type="string" table:style-name="ce8">
            <text:p>17 633 383 743.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4017:7679</text:p>
          </table:table-cell>
          <table:table-cell office:value-type="string" table:style-name="ce8">
            <text:p>150 205 150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6004:1759</text:p>
          </table:table-cell>
          <table:table-cell office:value-type="string" table:style-name="ce8">
            <text:p>12 645 282.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201:8</text:p>
          </table:table-cell>
          <table:table-cell office:value-type="string" table:style-name="ce8">
            <text:p>3 388 315.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style-name="ce9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402:352</text:p>
          </table:table-cell>
          <table:table-cell office:value-type="string" table:style-name="ce8">
            <text:p>3 672 366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105:960</text:p>
          </table:table-cell>
          <table:table-cell office:value-type="string" table:style-name="ce8">
            <text:p>2 999 019.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114:348</text:p>
          </table:table-cell>
          <table:table-cell office:value-type="string" table:style-name="ce8">
            <text:p>1 528 947.9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403:406</text:p>
          </table:table-cell>
          <table:table-cell office:value-type="string" table:style-name="ce8">
            <text:p>9 366 301.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803:950</text:p>
          </table:table-cell>
          <table:table-cell office:value-type="string" table:style-name="ce8">
            <text:p>2 707 948.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803:952</text:p>
          </table:table-cell>
          <table:table-cell office:value-type="string" table:style-name="ce8">
            <text:p>2 707 948.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1107:398</text:p>
          </table:table-cell>
          <table:table-cell office:value-type="string" table:style-name="ce8">
            <text:p>1 336 139.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1010:425</text:p>
          </table:table-cell>
          <table:table-cell office:value-type="string" table:style-name="ce8">
            <text:p>2 048 501.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51:696</text:p>
          </table:table-cell>
          <table:table-cell office:value-type="string" table:style-name="ce8">
            <text:p>83 121 935.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style-name="ce9">
            <text:p>14.06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1:0150507:208</text:p>
          </table:table-cell>
          <table:table-cell office:value-type="string" table:style-name="ce8">
            <text:p>1 479 266.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1:0150507:211</text:p>
          </table:table-cell>
          <table:table-cell office:value-type="string" table:style-name="ce8">
            <text:p>2 313 477.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51802:33</text:p>
          </table:table-cell>
          <table:table-cell office:value-type="string" table:style-name="ce8">
            <text:p>197 330.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1802:34</text:p>
          </table:table-cell>
          <table:table-cell office:value-type="string" table:style-name="ce8">
            <text:p>634 433.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2002:30</text:p>
          </table:table-cell>
          <table:table-cell office:value-type="string" table:style-name="ce8">
            <text:p>1 107 151.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52002:31</text:p>
          </table:table-cell>
          <table:table-cell office:value-type="string" table:style-name="ce8">
            <text:p>1 282 377.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52002:32</text:p>
          </table:table-cell>
          <table:table-cell office:value-type="string" table:style-name="ce8">
            <text:p>986 622.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00000:105688</text:p>
          </table:table-cell>
          <table:table-cell office:value-type="string" table:style-name="ce8">
            <text:p>4 494 861.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00000:1795</text:p>
          </table:table-cell>
          <table:table-cell office:value-type="string" table:style-name="ce8">
            <text:p>1 945 343.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00000:327</text:p>
          </table:table-cell>
          <table:table-cell office:value-type="string" table:style-name="ce8">
            <text:p>1 676 799.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00000:4416</text:p>
          </table:table-cell>
          <table:table-cell office:value-type="string" table:style-name="ce8">
            <text:p>2 323 510.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00000:4618</text:p>
          </table:table-cell>
          <table:table-cell office:value-type="string" table:style-name="ce8">
            <text:p>2 455 613.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01:1157</text:p>
          </table:table-cell>
          <table:table-cell office:value-type="string" table:style-name="ce8">
            <text:p>2 345.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01:327</text:p>
          </table:table-cell>
          <table:table-cell office:value-type="string" table:style-name="ce8">
            <text:p>2 684 672.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01:35</text:p>
          </table:table-cell>
          <table:table-cell office:value-type="string" table:style-name="ce8">
            <text:p>6 647 029.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101:45</text:p>
          </table:table-cell>
          <table:table-cell office:value-type="string" table:style-name="ce8">
            <text:p>1 739 653.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01:810</text:p>
          </table:table-cell>
          <table:table-cell office:value-type="string" table:style-name="ce8">
            <text:p>6 421 786.6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106:509</text:p>
          </table:table-cell>
          <table:table-cell office:value-type="string" table:style-name="ce8">
            <text:p>3 973 497.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132:517</text:p>
          </table:table-cell>
          <table:table-cell office:value-type="string" table:style-name="ce8">
            <text:p>265 393 887.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303:539</text:p>
          </table:table-cell>
          <table:table-cell office:value-type="string" table:style-name="ce8">
            <text:p>2 121 314.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style-name="ce9">
            <text:p>08.06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01:463</text:p>
          </table:table-cell>
          <table:table-cell office:value-type="string" table:style-name="ce8">
            <text:p>4 853 108.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style-name="ce9">
            <text:p>13.06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40303:657</text:p>
          </table:table-cell>
          <table:table-cell office:value-type="string" table:style-name="ce8">
            <text:p>1 349 390.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style-name="ce9">
            <text:p>14.06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1:2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28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1:20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202:1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202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204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205:1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205:1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205:1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50205:1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50205:1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50205:1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205: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50205: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50205: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50205: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50205: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50206:1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50206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50206:1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50206:1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50206:1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50206:1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50206:1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50206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50309:12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409: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427:4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50401: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202:5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309: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309:6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00000:3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104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104: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104:3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104: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104: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106:3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106:47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109:1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109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109: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0T00:00:00" table:number-columns-spanned="2" table:number-rows-spanned="1" table:style-name="ce22">
            <text:p>30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109: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110:1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110: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110:1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110:2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110:3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110:3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118:2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221:28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309:26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330:48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330:4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330:5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330:5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330:5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330:5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441: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153: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202:17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303:26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305:1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305:1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305:1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305:2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305:20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305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305: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305:6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305: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305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305: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306:10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306:1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312: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314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314:18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314: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314: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314:4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314: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314:7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315:14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315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315: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315: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315: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315: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315: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325: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401: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401:9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402: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402: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402: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403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403: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403: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404:2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404: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404: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405:13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405:17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418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420:1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420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420:3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421:1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421:2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421:2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421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421: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422:1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422: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422: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7:0030422:7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7:0030506:2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7:0030506: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7:0030514:17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7:0030514: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7:0030516:7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7:0030517:1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7:0030517: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7:0030517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7:0030517: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7:0030518: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7:0030520: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7:0030522:2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7:0030523: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7:0030524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7:0030524: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7:0030525: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7:0030525: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7:0030526: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7:0030528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7:0030529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7:0030531: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7:0030532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7:0030532: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7:0030532: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7:0030534: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7:0030537:10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7:0030537:10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7:0030537:1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7:0030537:1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7:0030537:1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7:0030608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7:0030615: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7:0040131: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7:0040131: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7:0040131: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7:0040131: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7:0040131: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7:0040133: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7:0040134:1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7:0040134:1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7:0040134:1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7:0040134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7:0040134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7:0040134: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7:0040134: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7:0040134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7:0040134: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7:0040134: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7:0040134: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7:0040135: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7:0040135:4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7:0040136:1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7:0040136:10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7:0040136:1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7:0040136:1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7:0040136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7:0040136:1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7:0040136:1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7:0040136:1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7:0040136:15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7:0040136:1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7:0040136:1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7:0040136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7:0040136: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7:0040136: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7:0040136:4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7:0040136: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7:0040138: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7:0040138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7:0040138:7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7:0040201: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7:0040201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7:0040201:8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7:0040202:1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7:0040202:1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7:0040202: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7:0040202: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7:0040203: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7:0040204: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7:0040204:7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7:0040205: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7:0040207:4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7:0040209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7:0040209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7:0040209: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7:0040210: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7:0040210: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7:0040210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7:0040210: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7:0040210: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7:0040210:3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7:0040210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7:0040210: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7:0040210: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7:0040210:6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7:0040210:6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40210: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40210: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40210: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40210: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40210: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40211:1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40211:1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40211:1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40211:1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40211:1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40211:2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40211:2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40211:2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40211:26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40211:2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40211:2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40211:3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40211:3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40211:36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40211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40211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40211: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40211: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40211: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40211: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40211: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40211: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40212: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40212: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40212:6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40212: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40212:8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40213: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40213: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40213: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40213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40213: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40213:8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40214:10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40214:1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40214:1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40214:1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40214:1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40214:17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40214:1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40214:1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40214:1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40214:1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40214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40214: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50:27:0040215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50:27:0040215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50:27:0040215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50:27:0040215: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50:27:0040215: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50:27:0040215:2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50:27:0040215: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50:27:0040215: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50:27:0040215: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50:27:0040215: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50:27:0040215: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50:27:0040216:1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50:27:0040216:1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50:27:0040216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50:27:0040216: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50:27:0040216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50:27:0040216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50:27:0040216: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50:27:0040216: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50:27:0040216: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50:27:0040216: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50:27:0040216:6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7:0040216: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50:27:0040216: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50:27:0040216: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50:27:0040216:7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50:27:0040216: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50:27:0040216: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50:27:0040216: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50:27:0040216:8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50:27:0040216: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50:27:0040216: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50:27:0040217:1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50:27:0040217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50:27:0040226:2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50:27:0040226:2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50:27:0040226:2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50:27:0040226: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50:27:0040226:3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50:27:0040226: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50:27:0040226:3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50:27:0040226: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50:27:0040312: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50:27:0040313:1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50:27:0040313:1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50:27:0040313:1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50:27:0040313:1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50:27:0040313:1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50:27:0040313:1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50:27:0040313: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50:27:0040313: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50:27:0040313: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50:27:0040313: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50:27:0040313:8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50:27:0040313: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50:27:0040313: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50:27:0040314: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50:27:0040315: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50:27:0040315: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50:27:0040315:6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50:27:0040315:6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50:27:0040315:7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50:27:0040315: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50:27:0040315:8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50:27:0040316: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50:27:0040317:10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50:27:0040317:1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50:27:0040317:1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50:27:0040317:1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50:27:0040317:14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50:27:0040317:1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50:27:0040317:1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50:27:0040317:16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50:27:0040319:1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50:27:0040319:18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50:27:0040319:1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50:27:0040319: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50:27:0040319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50:27:0040319: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50:27:0040319: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50:27:0040319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50:27:0040319: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50:27:0040319: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50:27:0040319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50:27:0040319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50:27:0040319: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50:27:0040319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50:27:0040319: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50:27:0040319:6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50:27:0040319: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50:27:0040319:7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50:27:0040319: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50:27:0040319: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50:27:0040319: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50:27:0040319: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50:27:0040319: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50:27:0040319:9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50:27:0040401:1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50:27:0040401:10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50:27:0040401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50:27:0040401:1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50:27:0040401:1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50:27:0040401:1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50:27:0040401:1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50:27:0040401:1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50:27:0040401:1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50:27:0040401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50:27:0040401:2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50:27:0040401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50:27:0040401:2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50:27:0040401:2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50:27:0040401:2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50:27:0040401: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50:27:0040401: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50:27:0040401:5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50:27:0040401: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50:27:0040401: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50:27:0040401: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50:27:0040402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50:27:0040402: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50:27:0040402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50:27:0040402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50:27:0040402: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50:27:0040402: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50:27:0040402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50:27:0040402: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50:27:0040402:6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50:27:0040402: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50:27:0040402:7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50:27:0040402: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50:27:0040402: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50:27:0040402:8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50:27:0040402: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50:27:0040402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50:27:0040402: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50:27:0040403: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50:27:0040403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50:27:0040403:1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50:27:0040403: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50:27:0040403: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50:27:0040403: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50:27:0040403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50:27:0040403: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50:27:0040403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50:27:0040404:1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50:27:0040404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50:27:0040405:6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50:27:0040405: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50:27:0040406:1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5T00:00:00" table:number-columns-spanned="2" table:number-rows-spanned="1" table:style-name="ce22">
            <text:p>0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50:27:0040409:2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50:27:0040409:2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50:27:0040409:2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50:27:0040409: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50:27:0040409:26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50:27:0040409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50:27:0040409: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50:27:0040409: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50:27:0040411:2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50:54:0020202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50:54:0020202: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50:54:0020202: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50:54:0020203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50:54:0020203: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50:54:0020203: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50:54:0020205:1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50:54:0020205:1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50:54:0020205:1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50:54:0020205:1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50:54:0020205:1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50:54:0020205:1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50:54:0020205:1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50:54:0020205:1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50:54:0020205:1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50:54:0020205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50:54:0020205:14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50:54:0020205:1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50:54:0020205:1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50:54:0020205:1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50:54:0020205: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50:54:0020205: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50:54:0020205: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50:54:0020205:4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50:54:0020211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50:54:0020212:1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50:54:0020213: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50:54:0020307:4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50:54:0020307:49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50:54:0020307:50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50:54:0020307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50:54:0020307: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50:54:0020307:9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50:54:0020310: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50:54:0020311: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50:54:0020312: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50:54:0020401: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50:54:0020401: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50:54:0020401: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50:54:0020402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50:54:0020403: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50:54:0020403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50:54:0020405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50:54:0020407: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50:54:0020407: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50:54:0020408: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50:54:0020408: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50:54:0020409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50:54:0020409:1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50:54:0020409: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50:54:0020409: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50:54:0020409: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50:54:0020409: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50:54:0020409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50:54:0020409: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50:54:0020409: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50:54:0020409: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50:54:0020409:6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50:54:0020409: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50:54:0020409: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50:54:0020409:7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50:54:0020409: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50:54:0020409: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50:54:0020409: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50:54:0020409: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50:54:0030101: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50:54:0030104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50:54:0030401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50:54:0030403: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50:54:0030404: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50:54:0030404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50:54:0030502: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50:54:0030504: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50:54:0050102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50:54:0050202: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50:54:0060302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50:54:0060303: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50:54:0060303: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50:54:0202115:2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50:55:0010288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50:55:0010288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50:55:0010288: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5-31T00:00:00" table:number-columns-spanned="2" table:number-rows-spanned="1" table:style-name="ce22">
            <text:p>31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50:55:0010288: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50:55:0010288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50:55:0010288:5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50:55:0010288: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50:55:0010288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50:61:0000000: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50:61:0010103: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50:61:0010106: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50:61:0010110: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50:61:0010111: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50:61:0010112: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50:61:0010113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50:61:0010114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50:61:0010119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50:61:0010120: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50:61:0010121: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50:61:0010121:6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50:61:0010122: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50:61:0010122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50:61:0010123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50:61:0010123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50:61:0010124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50:61:0010124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50:61:0010126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50:61:0010128: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50:61:0010128: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50:61:0010128: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50:61:0010128: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1T00:00:00" table:number-columns-spanned="2" table:number-rows-spanned="1" table:style-name="ce22">
            <text:p>01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50:61:0040101: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2T00:00:00" table:number-columns-spanned="2" table:number-rows-spanned="1" table:style-name="ce22">
            <text:p>02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0:0000000:712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1001:10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1001:10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1013:47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1:0001013:49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1:0001018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1:0001036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1:0001038:10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1:0001044: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1:0001047:43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1:0001049: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1:0001062: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9T00:00:00" table:number-columns-spanned="2" table:number-rows-spanned="1" table:style-name="ce22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1:0001067: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1:0001079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1:0001091:31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1:0002002: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1:0002009:1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1:0002012: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1:0002015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1:0002015: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1:0002025:25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1:0002025: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1:0003013:34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1:0003018:48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1:0003025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1:0004024:10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1:0004024:40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4029:10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5001:760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5006: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1:0005015:1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1:0005015:30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5015: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5015: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6033: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01004:16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01004:18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01007:17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09002:10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18002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22006: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23020: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24016:11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25010:10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25014: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25014: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3:0002005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3:0002006:23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3:0003007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3:0003007: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3:0003007:47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3:0003015: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3:0003017:7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3:0003026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3:0005001: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3:0005001:98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3:0005015:58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3:0006001:399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3:0006002:52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3:0010007:480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3:0010007:48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3:0010007:48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3:0010008:264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3:0010009:10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3:0010010:32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3:0010010:32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3:0010010:39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3:0010010:39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3:0010010:39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4:0001006:1110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4:0001006:111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4:0001011:43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4:0001011:43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4:0001011:43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4:0001011:43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4:0002006:196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4:0002009:79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4:0003003:36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4:0003010:100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4:0003010:100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4:0003010:101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4:0003010:33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4:0003011:23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4:0004006:128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4:0004020:23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5:0001002:60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5:0004006:89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5:0006004:1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5:0006005: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5:0007001: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5:0007002:1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5:0007002:2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5:0007003: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5:0007004:14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5:0007006:102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5:0008003:100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5:0011004:1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6:0001006:38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6:0001006:38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6:0007003: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6:0009004: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6:0011012: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6:0012010:61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6:0012013:10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6:0012015:76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01001:100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01001: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01001: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01001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01001: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01001:6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01001:85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01001:85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01001: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01001: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02001: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02003: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05006: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06004:100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06004: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06005:63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0004:4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2004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2004:6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3006:164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3006:1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3006:217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3006:240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3006: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3006:5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3006:8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4004: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4004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4004:706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4004:70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4005: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4009:100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5001:10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5001:40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5003:10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5003:8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5005:306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6000: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6001:106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6003:49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7001:30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7002:39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7002:408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7002:43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8000: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8001:40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9001:10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9001:10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9001:10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9001:10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9001:10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9001:10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9001:109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9001:11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9001:11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9001:11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9001:11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19001:18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19001:20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8:0001001: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8:0001002:190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8:0001010:19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8:0001012:29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8:0001012:29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8:0002008:637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8:0002015:10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8:0002022:39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8:0002022:39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8:0003001: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8:0005005:22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8:0010005:26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8:0012003:28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8:0012003:28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8:0013013:10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8:0013014:23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0000:224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1003:23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1003:24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1016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1022: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2006:28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2014:36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2026:172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3010:52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3011:1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3011:13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3012:1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3012:1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3012: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3012: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3012: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3012: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3012:8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3020:1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3020:1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3020:1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3020:14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3020:4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4021:20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5010:23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5013:1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6003:1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6004:17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6007:16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6009:14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6009:17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6009:18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6010:80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6010:80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6011:21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6011:25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6011:25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6011:25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6011:257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0:0006007:83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2:0050610: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3:0010126:1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3:0020203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3:0020225: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3:0020237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3:0020241: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3:0020250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3:0020256: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3:0020271: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4:0050211:4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5:0020109:8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5:0020321:3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5:0020321:4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6:0010105:249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6:0010105:251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6:0010105:280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6:0010105:280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6:0010105:281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6:0010105:281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000000:115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000000:139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000000:157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000000:163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000000:163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000000:353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000000:39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00206:7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10205:339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10403:2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10502: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106:6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107:6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113:1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114:142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114:199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114:199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114:199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114:1997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114:199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114:199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114:2047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203:35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307:4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314:5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316:163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316:276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316:307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316:3087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316:351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316:4033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316:414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316:414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316:443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316:4437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316:4700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316:470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316:470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316:470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316:500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319:5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320:3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30206:398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30206:398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30206:39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30206:80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30206:8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30304:27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30404:47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40116: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40116:190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40116: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40116:33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40116:33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40116:52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40116:580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40116:58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40116:64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40116:65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40116:74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40308:325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50111:24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50111:37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50309:12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50309:373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50309:37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50309:375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8:0000000:374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8:0000000:380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8:0000000:3837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8:0000000:384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8:0000000:384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8:0000000:384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8:0000000:384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8:0000000:384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8:0170103:105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8:0170408:13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8:0180501:70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8:0180503:3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8:0180503:3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8:0180503:37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8:0180503:3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8:0180504:3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8:0180505:7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8:0180505:7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8:0180505:7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8:0180505:7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8:0180506:3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8:0180510:4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8:0180516:431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8:0180516:43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8:0180516:43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8:0180516:43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8:0180516:43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8:0180516:43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8:0180516:43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8:0180516:43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8:0180516:43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8:0180516:43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8:0180516:43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8:0180517:8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8:0180517:8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8:0180517:85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8:0180518:3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8:0180518:3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8:0180518:3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8:0180518:3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8:0180518:3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8:0180518:4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8:0180523:17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8:0180523:174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8:0180523:17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9T00:00:00" table:number-columns-spanned="2" table:number-rows-spanned="1" table:style-name="ce22">
            <text:p>09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8:0180523:176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8:0180523:177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8:0180523:178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8:0180523:17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8:0180526:3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8:0180609:3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8:0180612:3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8:0180612:3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8:0190102:3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8:0190102: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8:0190312: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8:0190403:5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8:0190403:8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8:0190414:1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8:0190414: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8:0190414: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8:0190514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8:0190518:106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8:0190518:11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8:0190518:11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8:0190518:119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8:0190518:99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8:0190801:56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8:0190804:4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8:0190807:48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8:0190807:5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8:0190807:5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8:0190807:56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8:0190807:67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8:0190810:4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8:0190810:4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8:0190810:4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8:0190810:4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8:0190810:4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8:0190810:4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8:0190810:4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8:0190810:4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8:0190810:4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8:0190810:4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8:0190902:59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8:0190902:6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8:0190902:6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8:0190902:6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8:0190902:6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8:0190902:6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8:0190909:69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8:0190909:6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8:0190914:35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8:0190915:34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8:0190915:3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8:0190915:3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8:0190915:36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8:0190918:4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8:0190919:3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8:0190926: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8:0191005:3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8:0191010:4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8:0191010:4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8:0191105:5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8:0191106: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8:0191107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8:0191201:4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8:0191201:4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8:0191203:32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8:0191210:3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8:0191213:5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8:0191214: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8:0191218:4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8:0191226:32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8:0191227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8:0191401:9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8:0191401:9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8:0191406:3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8:0191414:3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9:0010103:10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9:0010202: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9:0010202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9:0010202:38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9:0010203:1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9:0010204: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9:0020212: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9:0020214: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9:0020216: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9:0020307:36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9:0020309: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9:0020309: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9:0020309: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9:0020402:3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20:0020410:2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20:0020418:67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20:0020441:12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20:0020441:43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20:0020451:12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21:0000000:4159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21:0000000:5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21:0140202: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21:0140407:6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21:0140408:44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21:0140412:14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21:0150306: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21:0150507:6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21:0151005:61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22:0000000:10532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22:0000000:10543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22:0000000:1054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22:0000000:446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22:0000000:48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22:0020118:134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22:0020118:169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22:0020207:11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22:0020209:42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22:0020221:11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22:0020221:11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22:0020221:11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22:0020221:11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22:0020221:11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22:0020221:112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22:0020221:11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22:0020221:56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22:0020225:1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22:0020225:52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22:0020226:102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22:0020226:10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22:0020226:10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22:0020226:108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22:0020226:10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22:0020226:110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22:0020226:111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22:0020226:11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22:0020226:11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22:0020226:114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22:0020226:115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22:0020226:11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22:0020226:11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22:0020226:123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22:0020226:6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22:0020226:67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22:0020226:68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22:0020229:20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22:0020229:209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22:0020229:306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22:0020229:30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22:0020229:309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22:0020229:310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22:0020229:310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22:0020229:313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22:0020229:313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22:0020229:318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22:0020229:321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22:0020303:15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22:0020303:16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22:0020303:5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22:0020309:13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22:0020313:72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22:0020322:50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22:0020331:36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22:0020334:31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22:0020604:48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22:0020608:38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22:0020608:5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22:0020611:64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22:0030118:1816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22:0030118:195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22:0030216:39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22:0030254:938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22:0030417:38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22:0030417:39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22:0030417:4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22:0030417:40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22:0030417:41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22:0030417:72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22:0030417:732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22:0030417:7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22:0030420:377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08T00:00:00" table:number-columns-spanned="2" table:number-rows-spanned="1" table:style-name="ce22">
            <text:p>08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22:0030426:3140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22:0030426:315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22:0030426:367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22:0030427:14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22:0030502:8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22:0030502:81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2:0030502:823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2:0030518:40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3T00:00:00" table:number-columns-spanned="2" table:number-rows-spanned="1" table:style-name="ce22">
            <text:p>13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2:0030642:359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2:0030650:911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2:0030650:915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2:0030651:144</text:p>
          </table:table-cell>
          <table:table-cell office:value-type="date" office:date-value="2023-06-19T00:00:00" table:style-name="ce9">
            <text:p>19.06.2023</text:p>
          </table:table-cell>
          <table:table-cell office:value-type="date" office:date-value="2023-06-14T00:00:00" table:number-columns-spanned="2" table:number-rows-spanned="1" table:style-name="ce22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820e6f39f43fe4bd662fa8de5fc4a2c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Пользователь Windows</dc:creator>
    <meta:creation-date>2023-06-27T08:06:27Z</meta:creation-date>
    <dc:date>2023-06-27T08:53:39Z</dc:date>
  </office:meta>
</office:document-meta>
</file>