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50</text:p>
          </table:table-cell>
          <table:table-cell table:number-columns-repeated="3" table:style-name="ce4"/>
          <table:table-cell office:value-type="string" table:style-name="ce5">
            <text:p>29.06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7" table:style-name="ce9">
            <text:p>20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71" table:style-name="ce9">
            <text:p>387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202:1141</text:p>
          </table:table-cell>
          <table:table-cell office:value-type="string" table:style-name="ce17">
            <text:p>3 463 344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style-name="ce18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202:999</text:p>
          </table:table-cell>
          <table:table-cell office:value-type="string" table:style-name="ce17">
            <text:p>1 075 103.7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style-name="ce18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40116:181</text:p>
          </table:table-cell>
          <table:table-cell office:value-type="string" table:style-name="ce17">
            <text:p>3 540 355.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style-name="ce18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40116:435</text:p>
          </table:table-cell>
          <table:table-cell office:value-type="string" table:style-name="ce17">
            <text:p>3 082 096.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50307:251</text:p>
          </table:table-cell>
          <table:table-cell office:value-type="string" table:style-name="ce17">
            <text:p>2 415 008.5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40412:408</text:p>
          </table:table-cell>
          <table:table-cell office:value-type="string" table:style-name="ce17">
            <text:p>1 207 854.9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51004:113</text:p>
          </table:table-cell>
          <table:table-cell office:value-type="string" table:style-name="ce17">
            <text:p>881 12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51004:18</text:p>
          </table:table-cell>
          <table:table-cell office:value-type="string" table:style-name="ce17">
            <text:p>881 12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6:0151004:21</text:p>
          </table:table-cell>
          <table:table-cell office:value-type="string" table:style-name="ce17">
            <text:p>881 12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6:0151004:31</text:p>
          </table:table-cell>
          <table:table-cell office:value-type="string" table:style-name="ce17">
            <text:p>877 49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6:0151004:39</text:p>
          </table:table-cell>
          <table:table-cell office:value-type="string" table:style-name="ce17">
            <text:p>881 12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6:0151004:42</text:p>
          </table:table-cell>
          <table:table-cell office:value-type="string" table:style-name="ce17">
            <text:p>881 12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6:0151004:45</text:p>
          </table:table-cell>
          <table:table-cell office:value-type="string" table:style-name="ce17">
            <text:p>878 02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6:0151004:52</text:p>
          </table:table-cell>
          <table:table-cell office:value-type="string" table:style-name="ce17">
            <text:p>878 910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51004:59</text:p>
          </table:table-cell>
          <table:table-cell office:value-type="string" table:style-name="ce17">
            <text:p>877 960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51004:64</text:p>
          </table:table-cell>
          <table:table-cell office:value-type="string" table:style-name="ce17">
            <text:p>881 12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51004:67</text:p>
          </table:table-cell>
          <table:table-cell office:value-type="string" table:style-name="ce17">
            <text:p>881 12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51004:79</text:p>
          </table:table-cell>
          <table:table-cell office:value-type="string" table:style-name="ce17">
            <text:p>881 92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51004:85</text:p>
          </table:table-cell>
          <table:table-cell office:value-type="string" table:style-name="ce17">
            <text:p>879 42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51004:97</text:p>
          </table:table-cell>
          <table:table-cell office:value-type="string" table:style-name="ce17">
            <text:p>881 12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51301:38</text:p>
          </table:table-cell>
          <table:table-cell office:value-type="string" table:style-name="ce17">
            <text:p>855 19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51301:50</text:p>
          </table:table-cell>
          <table:table-cell office:value-type="string" table:style-name="ce17">
            <text:p>856 77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51305:226</text:p>
          </table:table-cell>
          <table:table-cell office:value-type="string" table:style-name="ce17">
            <text:p>839 510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51306:101</text:p>
          </table:table-cell>
          <table:table-cell office:value-type="string" table:style-name="ce17">
            <text:p>1 006 363.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6:0170206:201</text:p>
          </table:table-cell>
          <table:table-cell office:value-type="string" table:style-name="ce17">
            <text:p>1 720 500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6:0170305:103</text:p>
          </table:table-cell>
          <table:table-cell office:value-type="string" table:style-name="ce17">
            <text:p>1 835 22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6:0170305:134</text:p>
          </table:table-cell>
          <table:table-cell office:value-type="string" table:style-name="ce17">
            <text:p>2 335 520.22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style-name="ce18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6:0170305:304</text:p>
          </table:table-cell>
          <table:table-cell office:value-type="string" table:style-name="ce17">
            <text:p>1 842 25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6:0170309:45</text:p>
          </table:table-cell>
          <table:table-cell office:value-type="string" table:style-name="ce17">
            <text:p>1 807 715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6:0190908:178</text:p>
          </table:table-cell>
          <table:table-cell office:value-type="string" table:style-name="ce17">
            <text:p>2 555 326.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style-name="ce18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20135:42</text:p>
          </table:table-cell>
          <table:table-cell office:value-type="string" table:style-name="ce17">
            <text:p>1 438 751.7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style-name="ce18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20422:23</text:p>
          </table:table-cell>
          <table:table-cell office:value-type="string" table:style-name="ce17">
            <text:p>2 188 262.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20426:132</text:p>
          </table:table-cell>
          <table:table-cell office:value-type="string" table:style-name="ce17">
            <text:p>1 419 749.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20426:211</text:p>
          </table:table-cell>
          <table:table-cell office:value-type="string" table:style-name="ce17">
            <text:p>2 083 781.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30256:124</text:p>
          </table:table-cell>
          <table:table-cell office:value-type="string" table:style-name="ce17">
            <text:p>2 360 357.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30303:306</text:p>
          </table:table-cell>
          <table:table-cell office:value-type="string" table:style-name="ce17">
            <text:p>3 087 904.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30650:560</text:p>
          </table:table-cell>
          <table:table-cell office:value-type="string" table:style-name="ce17">
            <text:p>2 464 177.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40209:7</text:p>
          </table:table-cell>
          <table:table-cell office:value-type="string" table:style-name="ce17">
            <text:p>827 765.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40307:34</text:p>
          </table:table-cell>
          <table:table-cell office:value-type="string" table:style-name="ce17">
            <text:p>860 613.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style-name="ce18">
            <text:p>06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40413:19</text:p>
          </table:table-cell>
          <table:table-cell office:value-type="string" table:style-name="ce17">
            <text:p>1 761 905.9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40413:20</text:p>
          </table:table-cell>
          <table:table-cell office:value-type="string" table:style-name="ce17">
            <text:p>1 852 056.7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40413:28</text:p>
          </table:table-cell>
          <table:table-cell office:value-type="string" table:style-name="ce17">
            <text:p>1 206 808.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54:0020310:10</text:p>
          </table:table-cell>
          <table:table-cell office:value-type="string" table:style-name="ce17">
            <text:p>2 978 555.9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54:0020310:12</text:p>
          </table:table-cell>
          <table:table-cell office:value-type="string" table:style-name="ce17">
            <text:p>2 325 788.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61:0020267:8</text:p>
          </table:table-cell>
          <table:table-cell office:value-type="string" table:style-name="ce17">
            <text:p>2 853 952.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61:0020268:31</text:p>
          </table:table-cell>
          <table:table-cell office:value-type="string" table:style-name="ce17">
            <text:p>4 285 615.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style-name="ce18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61:0020268:5</text:p>
          </table:table-cell>
          <table:table-cell office:value-type="string" table:style-name="ce17">
            <text:p>2 552 061.7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style-name="ce18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1:0001000:239</text:p>
          </table:table-cell>
          <table:table-cell office:value-type="string" table:style-name="ce17">
            <text:p>41 024 454.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1:0001008:73</text:p>
          </table:table-cell>
          <table:table-cell office:value-type="string" table:style-name="ce17">
            <text:p>509 411 049.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1:0001009:10</text:p>
          </table:table-cell>
          <table:table-cell office:value-type="string" table:style-name="ce17">
            <text:p>240 131 464.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1:0001037:8</text:p>
          </table:table-cell>
          <table:table-cell office:value-type="string" table:style-name="ce17">
            <text:p>489 836 862.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1:0001044:4118</text:p>
          </table:table-cell>
          <table:table-cell office:value-type="string" table:style-name="ce17">
            <text:p>87 947 262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1:0001071:66</text:p>
          </table:table-cell>
          <table:table-cell office:value-type="string" table:style-name="ce17">
            <text:p>162 338 190.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1:0001076:101</text:p>
          </table:table-cell>
          <table:table-cell office:value-type="string" table:style-name="ce17">
            <text:p>27 788 454.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1:0001076:29</text:p>
          </table:table-cell>
          <table:table-cell office:value-type="string" table:style-name="ce17">
            <text:p>404 506 413.9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1:0001084:102</text:p>
          </table:table-cell>
          <table:table-cell office:value-type="string" table:style-name="ce17">
            <text:p>212 810 660.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1:0001084:103</text:p>
          </table:table-cell>
          <table:table-cell office:value-type="string" table:style-name="ce17">
            <text:p>337 324 512.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1:0001090:43</text:p>
          </table:table-cell>
          <table:table-cell office:value-type="string" table:style-name="ce17">
            <text:p>67 655 431.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1:0001090:73</text:p>
          </table:table-cell>
          <table:table-cell office:value-type="string" table:style-name="ce17">
            <text:p>48 044 819.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1:0001090:92</text:p>
          </table:table-cell>
          <table:table-cell office:value-type="string" table:style-name="ce17">
            <text:p>294 441 479.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1:0001091:45</text:p>
          </table:table-cell>
          <table:table-cell office:value-type="string" table:style-name="ce17">
            <text:p>659 977 188.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1:0002009:4038</text:p>
          </table:table-cell>
          <table:table-cell office:value-type="string" table:style-name="ce17">
            <text:p>268 125 634.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1:0002011:56</text:p>
          </table:table-cell>
          <table:table-cell office:value-type="string" table:style-name="ce17">
            <text:p>38 619 454.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1:0002018:40</text:p>
          </table:table-cell>
          <table:table-cell office:value-type="string" table:style-name="ce17">
            <text:p>88 795 170.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1:0002022:115</text:p>
          </table:table-cell>
          <table:table-cell office:value-type="string" table:style-name="ce17">
            <text:p>1 141 274 939.9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1:0002022:116</text:p>
          </table:table-cell>
          <table:table-cell office:value-type="string" table:style-name="ce17">
            <text:p>1 939 007 514.7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1:0002028:24</text:p>
          </table:table-cell>
          <table:table-cell office:value-type="string" table:style-name="ce17">
            <text:p>2 633.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1:0003020:2875</text:p>
          </table:table-cell>
          <table:table-cell office:value-type="string" table:style-name="ce17">
            <text:p>221 503 893.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1:0003026:12</text:p>
          </table:table-cell>
          <table:table-cell office:value-type="string" table:style-name="ce17">
            <text:p>36 619 777.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3044:27</text:p>
          </table:table-cell>
          <table:table-cell office:value-type="string" table:style-name="ce17">
            <text:p>64 704 954.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3055:128</text:p>
          </table:table-cell>
          <table:table-cell office:value-type="string" table:style-name="ce17">
            <text:p>160 314 668.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4002:178</text:p>
          </table:table-cell>
          <table:table-cell office:value-type="string" table:style-name="ce17">
            <text:p>843 586 112.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4002:179</text:p>
          </table:table-cell>
          <table:table-cell office:value-type="string" table:style-name="ce17">
            <text:p>1 046 646 420.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4008:6056</text:p>
          </table:table-cell>
          <table:table-cell office:value-type="string" table:style-name="ce17">
            <text:p>8 041 536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4009:109</text:p>
          </table:table-cell>
          <table:table-cell office:value-type="string" table:style-name="ce17">
            <text:p>320 264 190.7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4009:110</text:p>
          </table:table-cell>
          <table:table-cell office:value-type="string" table:style-name="ce17">
            <text:p>494 259 365.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4009:3805</text:p>
          </table:table-cell>
          <table:table-cell office:value-type="string" table:style-name="ce17">
            <text:p>1 341 587.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4013:133</text:p>
          </table:table-cell>
          <table:table-cell office:value-type="string" table:style-name="ce17">
            <text:p>1 212 075 316.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4013:150</text:p>
          </table:table-cell>
          <table:table-cell office:value-type="string" table:style-name="ce17">
            <text:p>70 372 510.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4013:43</text:p>
          </table:table-cell>
          <table:table-cell office:value-type="string" table:style-name="ce17">
            <text:p>1 919 393 815.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4035:5</text:p>
          </table:table-cell>
          <table:table-cell office:value-type="string" table:style-name="ce17">
            <text:p>157 908 214.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5001:152</text:p>
          </table:table-cell>
          <table:table-cell office:value-type="string" table:style-name="ce17">
            <text:p>1 733 264 543.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5009:4654</text:p>
          </table:table-cell>
          <table:table-cell office:value-type="string" table:style-name="ce17">
            <text:p>502 377 934.7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2:0005005:2159</text:p>
          </table:table-cell>
          <table:table-cell office:value-type="string" table:style-name="ce17">
            <text:p>45 652 160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9T00:00:00" table:style-name="ce18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2:0007002:3323</text:p>
          </table:table-cell>
          <table:table-cell office:value-type="string" table:style-name="ce17">
            <text:p>10 944 933.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2:0016003:5053</text:p>
          </table:table-cell>
          <table:table-cell office:value-type="string" table:style-name="ce17">
            <text:p>332 512 006.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2:0018011:88</text:p>
          </table:table-cell>
          <table:table-cell office:value-type="string" table:style-name="ce17">
            <text:p>43 512 658.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2:0020002:8299</text:p>
          </table:table-cell>
          <table:table-cell office:value-type="string" table:style-name="ce17">
            <text:p>653 323 150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2:0025014:59</text:p>
          </table:table-cell>
          <table:table-cell office:value-type="string" table:style-name="ce17">
            <text:p>43 295 736.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2:0025014:60</text:p>
          </table:table-cell>
          <table:table-cell office:value-type="string" table:style-name="ce17">
            <text:p>34 545 945.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3:0001001:2</text:p>
          </table:table-cell>
          <table:table-cell office:value-type="string" table:style-name="ce17">
            <text:p>607 129 588.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3:0002015:8915</text:p>
          </table:table-cell>
          <table:table-cell office:value-type="string" table:style-name="ce17">
            <text:p>11 951 126.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3:0003014:7747</text:p>
          </table:table-cell>
          <table:table-cell office:value-type="string" table:style-name="ce17">
            <text:p>431 176 939.9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3:0003026:6</text:p>
          </table:table-cell>
          <table:table-cell office:value-type="string" table:style-name="ce17">
            <text:p>1 315 061 619.7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3:0005001:17</text:p>
          </table:table-cell>
          <table:table-cell office:value-type="string" table:style-name="ce17">
            <text:p>716 979 044.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3:0006010:9252</text:p>
          </table:table-cell>
          <table:table-cell office:value-type="string" table:style-name="ce17">
            <text:p>23 630 248.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3:0006012:34</text:p>
          </table:table-cell>
          <table:table-cell office:value-type="string" table:style-name="ce17">
            <text:p>29 161 775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3T00:00:00" table:style-name="ce18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3:0006018:1000</text:p>
          </table:table-cell>
          <table:table-cell office:value-type="string" table:style-name="ce17">
            <text:p>8 869 876.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3:0006018:1444</text:p>
          </table:table-cell>
          <table:table-cell office:value-type="float" office:value="180.78" table:style-name="ce17">
            <text:p>180.7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3:0006018:1445</text:p>
          </table:table-cell>
          <table:table-cell office:value-type="float" office:value="117.9" table:style-name="ce17">
            <text:p>117.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4:0001002:5670</text:p>
          </table:table-cell>
          <table:table-cell office:value-type="string" table:style-name="ce17">
            <text:p>237 493.8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4:0001019:41</text:p>
          </table:table-cell>
          <table:table-cell office:value-type="string" table:style-name="ce17">
            <text:p>9 211 728.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4:0002006:24</text:p>
          </table:table-cell>
          <table:table-cell office:value-type="string" table:style-name="ce17">
            <text:p>59 624 354.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4:0004017:1011</text:p>
          </table:table-cell>
          <table:table-cell office:value-type="string" table:style-name="ce17">
            <text:p>184 276 262.5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4:0004017:7059</text:p>
          </table:table-cell>
          <table:table-cell office:value-type="string" table:style-name="ce17">
            <text:p>366 631.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5:0005003:25</text:p>
          </table:table-cell>
          <table:table-cell office:value-type="string" table:style-name="ce17">
            <text:p>187 105 483.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5:0010009:7106</text:p>
          </table:table-cell>
          <table:table-cell office:value-type="string" table:style-name="ce17">
            <text:p>906 470.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6:0008009:3151</text:p>
          </table:table-cell>
          <table:table-cell office:value-type="string" table:style-name="ce17">
            <text:p>25 034.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6:0008009:3152</text:p>
          </table:table-cell>
          <table:table-cell office:value-type="string" table:style-name="ce17">
            <text:p>64 656.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6:0009001:2859</text:p>
          </table:table-cell>
          <table:table-cell office:value-type="string" table:style-name="ce17">
            <text:p>236 899 997.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6:0012010:7144</text:p>
          </table:table-cell>
          <table:table-cell office:value-type="string" table:style-name="ce17">
            <text:p>2 684 228.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6:0012010:7147</text:p>
          </table:table-cell>
          <table:table-cell office:value-type="string" table:style-name="ce17">
            <text:p>4 448 761.0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6:0012010:7148</text:p>
          </table:table-cell>
          <table:table-cell office:value-type="string" table:style-name="ce17">
            <text:p>4 454 561.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6:0012010:7149</text:p>
          </table:table-cell>
          <table:table-cell office:value-type="string" table:style-name="ce17">
            <text:p>6 466 392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7:0010007:4</text:p>
          </table:table-cell>
          <table:table-cell office:value-type="string" table:style-name="ce17">
            <text:p>6 481 659 669.7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7:0012009:10928</text:p>
          </table:table-cell>
          <table:table-cell office:value-type="string" table:style-name="ce17">
            <text:p>56 033.9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7:0014007:18904</text:p>
          </table:table-cell>
          <table:table-cell office:value-type="string" table:style-name="ce17">
            <text:p>153 258.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3T00:00:00" table:style-name="ce18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7:0014008:49</text:p>
          </table:table-cell>
          <table:table-cell office:value-type="string" table:style-name="ce17">
            <text:p>77 308 686.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7:0015001:5243</text:p>
          </table:table-cell>
          <table:table-cell office:value-type="string" table:style-name="ce17">
            <text:p>10 768 403.7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7:0015008:53</text:p>
          </table:table-cell>
          <table:table-cell office:value-type="string" table:style-name="ce17">
            <text:p>18 326 813.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7:0016001:5503</text:p>
          </table:table-cell>
          <table:table-cell office:value-type="string" table:style-name="ce17">
            <text:p>2 850 750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7:0017001:3688</text:p>
          </table:table-cell>
          <table:table-cell office:value-type="string" table:style-name="ce17">
            <text:p>3 290 232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3T00:00:00" table:style-name="ce18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7:0017002:4990</text:p>
          </table:table-cell>
          <table:table-cell office:value-type="string" table:style-name="ce17">
            <text:p>2 521 106.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8:0003001:9946</text:p>
          </table:table-cell>
          <table:table-cell office:value-type="string" table:style-name="ce17">
            <text:p>74 913.6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8:0004001:6879</text:p>
          </table:table-cell>
          <table:table-cell office:value-type="string" table:style-name="ce17">
            <text:p>1 839.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8:0010005:1823</text:p>
          </table:table-cell>
          <table:table-cell office:value-type="string" table:style-name="ce17">
            <text:p>74 577 176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8:0010005:3043</text:p>
          </table:table-cell>
          <table:table-cell office:value-type="string" table:style-name="ce17">
            <text:p>25 756.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9:0001016:10810</text:p>
          </table:table-cell>
          <table:table-cell office:value-type="string" table:style-name="ce17">
            <text:p>42 867 001.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9:0001028:3770</text:p>
          </table:table-cell>
          <table:table-cell office:value-type="string" table:style-name="ce17">
            <text:p>65 395 651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9:0002006:2930</text:p>
          </table:table-cell>
          <table:table-cell office:value-type="string" table:style-name="ce17">
            <text:p>33 412 938.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9:0004017:26</text:p>
          </table:table-cell>
          <table:table-cell office:value-type="string" table:style-name="ce17">
            <text:p>15 304 810 429.44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19T00:00:00" table:style-name="ce18">
            <text:p>19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9:0004017:26</text:p>
          </table:table-cell>
          <table:table-cell office:value-type="string" table:style-name="ce17">
            <text:p>15 509 566 851.5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9:0005005:38</text:p>
          </table:table-cell>
          <table:table-cell office:value-type="string" table:style-name="ce17">
            <text:p>81 317 441.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9:0005013:10265</text:p>
          </table:table-cell>
          <table:table-cell office:value-type="string" table:style-name="ce17">
            <text:p>3 756 083 840.7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9:0005013:10290</text:p>
          </table:table-cell>
          <table:table-cell office:value-type="string" table:style-name="ce17">
            <text:p>398 667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9:0005013:10822</text:p>
          </table:table-cell>
          <table:table-cell office:value-type="string" table:style-name="ce17">
            <text:p>179 951 844.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9:0006011:4611</text:p>
          </table:table-cell>
          <table:table-cell office:value-type="string" table:style-name="ce17">
            <text:p>5 462 578.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12:0050610:550</text:p>
          </table:table-cell>
          <table:table-cell office:value-type="string" table:style-name="ce17">
            <text:p>2 364 832.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13:0010201:556</text:p>
          </table:table-cell>
          <table:table-cell office:value-type="string" table:style-name="ce17">
            <text:p>14 868 847.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13:0010201:558</text:p>
          </table:table-cell>
          <table:table-cell office:value-type="string" table:style-name="ce17">
            <text:p>20 175 232.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13:0010201:559</text:p>
          </table:table-cell>
          <table:table-cell office:value-type="string" table:style-name="ce17">
            <text:p>25 458 336.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13:0020240:318</text:p>
          </table:table-cell>
          <table:table-cell office:value-type="string" table:style-name="ce17">
            <text:p>3 466 819.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17:0000000:17818</text:p>
          </table:table-cell>
          <table:table-cell office:value-type="string" table:style-name="ce17">
            <text:p>14 609 660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17:0100211:25382</text:p>
          </table:table-cell>
          <table:table-cell office:value-type="string" table:style-name="ce17">
            <text:p>92 637.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8T00:00:00" table:style-name="ce18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17:0100211:25383</text:p>
          </table:table-cell>
          <table:table-cell office:value-type="float" office:value="227.94" table:style-name="ce17">
            <text:p>227.9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8T00:00:00" table:style-name="ce18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17:0100211:25384</text:p>
          </table:table-cell>
          <table:table-cell office:value-type="string" table:style-name="ce17">
            <text:p>1 611.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8T00:00:00" table:style-name="ce18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17:0100211:25385</text:p>
          </table:table-cell>
          <table:table-cell office:value-type="float" office:value="778.14" table:style-name="ce17">
            <text:p>778.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8T00:00:00" table:style-name="ce18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17:0100211:25386</text:p>
          </table:table-cell>
          <table:table-cell office:value-type="float" office:value="180.78" table:style-name="ce17">
            <text:p>180.7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8T00:00:00" table:style-name="ce18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17:0100211:25387</text:p>
          </table:table-cell>
          <table:table-cell office:value-type="float" office:value="149.34" table:style-name="ce17">
            <text:p>149.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8T00:00:00" table:style-name="ce18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17:0100211:25388</text:p>
          </table:table-cell>
          <table:table-cell office:value-type="string" table:style-name="ce17">
            <text:p>10 878.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8T00:00:00" table:style-name="ce18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17:0100211:25389</text:p>
          </table:table-cell>
          <table:table-cell office:value-type="float" office:value="479.46" table:style-name="ce17">
            <text:p>479.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8T00:00:00" table:style-name="ce18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17:0110201:3569</text:p>
          </table:table-cell>
          <table:table-cell office:value-type="string" table:style-name="ce17">
            <text:p>49 020 226.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17:0110204:700</text:p>
          </table:table-cell>
          <table:table-cell office:value-type="string" table:style-name="ce17">
            <text:p>6 018 658.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17:0110501:972</text:p>
          </table:table-cell>
          <table:table-cell office:value-type="string" table:style-name="ce17">
            <text:p>3 591 630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17:0110501:974</text:p>
          </table:table-cell>
          <table:table-cell office:value-type="string" table:style-name="ce17">
            <text:p>29 930.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17:0110501:977</text:p>
          </table:table-cell>
          <table:table-cell office:value-type="string" table:style-name="ce17">
            <text:p>5 357 514.7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17:0120114:42496</text:p>
          </table:table-cell>
          <table:table-cell office:value-type="string" table:style-name="ce17">
            <text:p>1 404 145.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17:0120114:42498</text:p>
          </table:table-cell>
          <table:table-cell office:value-type="string" table:style-name="ce17">
            <text:p>1 370 976.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17:0120114:42499</text:p>
          </table:table-cell>
          <table:table-cell office:value-type="string" table:style-name="ce17">
            <text:p>1 332 279.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17:0120202:601</text:p>
          </table:table-cell>
          <table:table-cell office:value-type="string" table:style-name="ce17">
            <text:p>3 581 248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17:0120202:602</text:p>
          </table:table-cell>
          <table:table-cell office:value-type="string" table:style-name="ce17">
            <text:p>6 664 478.7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17:0120203:110</text:p>
          </table:table-cell>
          <table:table-cell office:value-type="string" table:style-name="ce17">
            <text:p>4 544 070.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17:0120203:3799</text:p>
          </table:table-cell>
          <table:table-cell office:value-type="string" table:style-name="ce17">
            <text:p>200 712.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17:0120203:3800</text:p>
          </table:table-cell>
          <table:table-cell office:value-type="string" table:style-name="ce17">
            <text:p>65 261.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17:0120203:3801</text:p>
          </table:table-cell>
          <table:table-cell office:value-type="string" table:style-name="ce17">
            <text:p>15 961 875.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17:0120316:68406</text:p>
          </table:table-cell>
          <table:table-cell office:value-type="string" table:style-name="ce17">
            <text:p>722 361.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17:0140118:496</text:p>
          </table:table-cell>
          <table:table-cell office:value-type="string" table:style-name="ce17">
            <text:p>2 582 465.7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17:0140217:432</text:p>
          </table:table-cell>
          <table:table-cell office:value-type="string" table:style-name="ce17">
            <text:p>5 237 251.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17:0150111:2195</text:p>
          </table:table-cell>
          <table:table-cell office:value-type="string" table:style-name="ce17">
            <text:p>11 702 148.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18:0170513:751</text:p>
          </table:table-cell>
          <table:table-cell office:value-type="string" table:style-name="ce17">
            <text:p>3 445 390.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18:0171003:1004</text:p>
          </table:table-cell>
          <table:table-cell office:value-type="string" table:style-name="ce17">
            <text:p>2 931 232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3T00:00:00" table:style-name="ce18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18:0171107:392</text:p>
          </table:table-cell>
          <table:table-cell office:value-type="string" table:style-name="ce17">
            <text:p>4 222 199.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18:0171107:394</text:p>
          </table:table-cell>
          <table:table-cell office:value-type="string" table:style-name="ce17">
            <text:p>858 946.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18:0171107:397</text:p>
          </table:table-cell>
          <table:table-cell office:value-type="string" table:style-name="ce17">
            <text:p>4 351 995.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18:0180501:390</text:p>
          </table:table-cell>
          <table:table-cell office:value-type="string" table:style-name="ce17">
            <text:p>2 236 854.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18:0180519:623</text:p>
          </table:table-cell>
          <table:table-cell office:value-type="string" table:style-name="ce17">
            <text:p>1 529 080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18:0190505:363</text:p>
          </table:table-cell>
          <table:table-cell office:value-type="string" table:style-name="ce17">
            <text:p>2 600 408.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18:0190915:385</text:p>
          </table:table-cell>
          <table:table-cell office:value-type="string" table:style-name="ce17">
            <text:p>4 598 402.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18:0190915:386</text:p>
          </table:table-cell>
          <table:table-cell office:value-type="string" table:style-name="ce17">
            <text:p>6 400 658.0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18:0191403:639</text:p>
          </table:table-cell>
          <table:table-cell office:value-type="string" table:style-name="ce17">
            <text:p>6 424 839.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19:0010201:805</text:p>
          </table:table-cell>
          <table:table-cell office:value-type="string" table:style-name="ce17">
            <text:p>27 670 556.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19:0010201:807</text:p>
          </table:table-cell>
          <table:table-cell office:value-type="string" table:style-name="ce17">
            <text:p>9 728 205.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20:0000000:298489</text:p>
          </table:table-cell>
          <table:table-cell office:value-type="string" table:style-name="ce17">
            <text:p>2 096 750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20:0020441:12274</text:p>
          </table:table-cell>
          <table:table-cell office:value-type="string" table:style-name="ce17">
            <text:p>2 096 750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20:0020441:12275</text:p>
          </table:table-cell>
          <table:table-cell office:value-type="string" table:style-name="ce17">
            <text:p>2 100 943.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20:0020447:408</text:p>
          </table:table-cell>
          <table:table-cell office:value-type="string" table:style-name="ce17">
            <text:p>1 719 415.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20:0020451:2097</text:p>
          </table:table-cell>
          <table:table-cell office:value-type="string" table:style-name="ce17">
            <text:p>2 491 519.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20:0020451:696</text:p>
          </table:table-cell>
          <table:table-cell office:value-type="string" table:style-name="ce17">
            <text:p>79 117 788.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21:0150301:856</text:p>
          </table:table-cell>
          <table:table-cell office:value-type="string" table:style-name="ce17">
            <text:p>1 773 760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21:0150301:859</text:p>
          </table:table-cell>
          <table:table-cell office:value-type="string" table:style-name="ce17">
            <text:p>1 773 760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21:0150305:1</text:p>
          </table:table-cell>
          <table:table-cell office:value-type="string" table:style-name="ce17">
            <text:p>1 063 548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22:0020101:1465</text:p>
          </table:table-cell>
          <table:table-cell office:value-type="string" table:style-name="ce17">
            <text:p>25 995 557.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22:0020109:617</text:p>
          </table:table-cell>
          <table:table-cell office:value-type="string" table:style-name="ce17">
            <text:p>1 900 777.4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22:0020109:618</text:p>
          </table:table-cell>
          <table:table-cell office:value-type="string" table:style-name="ce17">
            <text:p>1 900 777.4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22:0020138:356</text:p>
          </table:table-cell>
          <table:table-cell office:value-type="string" table:style-name="ce17">
            <text:p>3 989 830.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22:0020318:26</text:p>
          </table:table-cell>
          <table:table-cell office:value-type="string" table:style-name="ce17">
            <text:p>1 748 218.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22:0020318:489</text:p>
          </table:table-cell>
          <table:table-cell office:value-type="string" table:style-name="ce17">
            <text:p>1 778 187.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22:0030111:531</text:p>
          </table:table-cell>
          <table:table-cell office:value-type="string" table:style-name="ce17">
            <text:p>1 198 146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22:0030111:532</text:p>
          </table:table-cell>
          <table:table-cell office:value-type="string" table:style-name="ce17">
            <text:p>1 198 146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22:0030213:922</text:p>
          </table:table-cell>
          <table:table-cell office:value-type="string" table:style-name="ce17">
            <text:p>1 150 818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22:0030222:405</text:p>
          </table:table-cell>
          <table:table-cell office:value-type="string" table:style-name="ce17">
            <text:p>1 139 501.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22:0030303:1183</text:p>
          </table:table-cell>
          <table:table-cell office:value-type="string" table:style-name="ce17">
            <text:p>3 825 844.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22:0030426:3999</text:p>
          </table:table-cell>
          <table:table-cell office:value-type="string" table:style-name="ce17">
            <text:p>1 531 818.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style-name="ce18">
            <text:p>16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22:0030522:561</text:p>
          </table:table-cell>
          <table:table-cell office:value-type="string" table:style-name="ce17">
            <text:p>4 485 187.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style-name="ce18">
            <text:p>15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22:0040107:1</text:p>
          </table:table-cell>
          <table:table-cell office:value-type="string" table:style-name="ce17">
            <text:p>711 500.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22:0040212:377</text:p>
          </table:table-cell>
          <table:table-cell office:value-type="string" table:style-name="ce17">
            <text:p>1 385 330.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style-name="ce18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22:0040303:656</text:p>
          </table:table-cell>
          <table:table-cell office:value-type="string" table:style-name="ce17">
            <text:p>2 065 059.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style-name="ce18">
            <text:p>14.06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601:8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604:18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20106:90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20107:4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20107:5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20107:58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20107:7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114:116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20114:117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20114:11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20114:347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201:4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304:9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316:9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30105:6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40201: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40202:27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40202:4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40207:6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40212:1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40212:1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40212:1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40212:18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40212:2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40212:2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40212:26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40212:30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40212:3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40212:3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40212:3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40224:8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40302:10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50111:7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50111:7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50111:7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50111:79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50111:80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50111:8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50111:8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50111:8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50111:8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50111:8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50111:84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50111:86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50202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50202:10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50202:1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50202:1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50202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50202: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50202:18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50202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50203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50205:1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50205:1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50205:10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50205:1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50205:1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50205:1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50205:1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50205:1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50205:1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50205:1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50205:1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50205:1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50205:1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50205:1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50205:14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50205:2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50205:8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50205:8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50205:8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50205:9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50205:9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50206:1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50206:1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50206:1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50206:1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50206:1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50206:1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50206:1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50206:1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50206:1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50206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50206: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50206: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50303:1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6:0140503:2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6:0150102: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6:0170305:1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6:0170309: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6:0170309: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6:0170704:1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6:0170704:2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6:0180507: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6:0180516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6:0180516: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6:0180516: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6:0180516: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6:0180516:7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6:0190102: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6:0190102:9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6:0190103:1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6:0190103:2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6:0190414:1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6:0190908:5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6:0191001:17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6:0191010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6:0191010:26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6:0191106:1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191116:2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191116:524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91122:1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91122:1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6:0191122:1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6:0191122:1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6:0191122:1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6:0191122:1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6:0191122:1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6:0191122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6:0191122:1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6:0191122:16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6:0191122:1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6:0191122:1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6:0191122:17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6:0191122:17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6:0191122:17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6:0191122:18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6:0191122:18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6:0191122:18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6:0191122:19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6:0191122:1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6:0191122:19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6:0191122:2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6:0191125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7:0020101:3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7:0020104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7:0020109:1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7:0020109:102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7:0020109: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7:0020109:162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7:0020109:16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7:0020109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7:0020109: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7:0020109:4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7:0020109: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7:0020109:8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7:0020110:1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7:0020110:1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7:0020110:1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7:0020110: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7:0020110:2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7:0020110:2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7:0020110:27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7:0020110: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7:0020110:3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7:0020110:3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7:0020110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7:0020118:19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7:0020118:2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7:0020118:2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7:0020118:249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7:0020118:2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7:0020118:3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7:0020118:402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7:0020227:8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7:0020229:140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7:0020229:15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7:0020229:5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7:0020229:5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7:0020229:5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7:0020229:68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7:0020229:7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7:0020312:19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7:0020312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7:0020312:4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7:0020312: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7:0020312: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7:0020318: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7:0020330:47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7:0020330:4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7:0020330:49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7:0020330:49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7:0020330:4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7:0020330:5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7:0020330:50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7:0020330:50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7:0020330:5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7:0020330:5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7:0020330:5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7:0020413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7:0020418:2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7:0020437:1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7:0020441:15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7:0020441:1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7:0020451:2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7:0020516:38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7:0020546:8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7:0030114: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7:0030118:1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7:0030118:2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7:0030118:5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7:0030119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7:0030139:38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7:0030142:1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7:0030142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7:0030142: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7:0030142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7:0030142: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7:0030142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7:0030142: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7:0030142: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7:0030145: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7:0030145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7:0030145: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7:0030145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7:0030145: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7:0030145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7:0030145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7:0030145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7:0030146: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7:0030146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7:0030146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7:0030148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7:0030148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30148: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30150:1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30150:1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30155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30155: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30155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30155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30156: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30201:1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30201:5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30202:3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30206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30213:3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30219:16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30219:1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30219:17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30219:18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30219:18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30219:19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30219:1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30219:2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30219:2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30219: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30219: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30220:1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30220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30220: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30222: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30225: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30228: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30231:1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30231:145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30231: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30231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30231: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30235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30236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30237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30237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30238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30238: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30238: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30238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30238: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7:0030238:5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7:0030238: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7:0030238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7:0030239: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7:0030239:5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7:0030251: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7:0030251: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7:0030251:7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7:0030251: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7:0030252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7:0030252:10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7:0030252:1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7:0030252:1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7:0030252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7:0030252:1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7:0030252:28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7:0030252: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7:0030252:9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7:0030252:9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7:0030253:1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30253:1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7:0030253:1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7:0030253:1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7:0030253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7:0030253: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7:0030253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7:0030253: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7:0030253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7:0030253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7:0030253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7:0030253: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7:0030253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7:0030253:9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7:0030254:17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7:0030254:1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7:0030254:2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7:0030254:2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7:0030254:4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7:0030254:4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7:0030254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7:0030255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7:0030255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7:0030256:1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7:0030256:1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7:0030256:1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7:0030257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7:0030257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7:0030257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7:0030257: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7:0030257: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7:0030257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7:0030257: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7:0030257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7:0030301: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7:0030302: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7:0030302: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30303:1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30303:3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30303:3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30303:38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30303:39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30303:40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30303:4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30303:4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30303:43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30303: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30303:4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7:0030303: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7:0030303: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7:0030303:9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7:0030304:1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7:0030304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7:0030304:1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7:0030304:1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7:0030304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7:0030304:1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7:0030304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7:0030304:2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7:0030304:2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7:0030304:2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7:0030304: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7:0030304: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7:0030304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7:0030304:6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7:0030304: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7:0030304:9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7:0030305:1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7:0030305:1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7:0030305:1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7:0030305:1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7:0030305:1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7:0030305:1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7:0030305:18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7:0030305:19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7:0030305:1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7:0030305:19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7:0030305:2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7:0030305:2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7:0030305:2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7:0030305:2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7:0030305:2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7:0030305:2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7:0030305:2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7:0030305:25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7:0030305: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7:0030305:2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7:0030305:27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7:0030305: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7:0030305:3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7:0030305: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7:0030305: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7:0030305:8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7:0030305:9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7:0030305:9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7:0030306:10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7:0030306:1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7:0030306:13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7:0030306:1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7:0030306:1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7:0030306:1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7:0030306:1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7:0030306:17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7:0030306:1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7:0030306:18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7:0030306:18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7:0030306:19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7:0030306:2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7:0030306:2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7:0030306:5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7:0030306: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7:0030307:16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7:0030307:18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7:0030307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7:0030308:128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7:0030308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7:0030308:6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7:0030308: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7:0030308: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7:0030309: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7:0030309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7:0030309:4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7:0030311: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7:0030312:1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7:0030312: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7:0030312:2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7:0030312:25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7:0030312:3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7:0030312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7:0030312: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7:0030312: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7:0030312:6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7:0030312: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7:0030312:8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7:0030314:2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7:0030314:3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7:0030314: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7:0030314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7:0030315:1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7:0030315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7:0030315: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7:0030315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7:0030315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7:0030315: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7:0030315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7:0030315: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30315: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30315: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30315: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30315: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30315:8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30315:9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30315: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30318:1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30318:1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30318:1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30318:1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30318:1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30319: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30319: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30320:1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30320: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30320: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30320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30320: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30320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30320: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30322: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30322: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30323:1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30324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30324: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30328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30328:1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30328:19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30328:1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30328:8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7:0030330:6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7:0030331:1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7:0030331:7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7:0030335:1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7:0030335:1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7:0030335:1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7:0030335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7:0030335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7:0030335: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7:0030336: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7:0030336: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7:0030336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7:0030336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7:0030337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7:0030337: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7:0030337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7:0030337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7:0030337: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7:0030337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7:0030337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7:0030337: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7:0030337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7:0030401: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7:0030402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7:0030403: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7:0030403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7:0030403:6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7:0030404:2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7:0030404:6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7:0030404: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7:0030405:1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7:0030405:1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7:0030409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7:0030409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7:0030409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7:0030409: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7:0030409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7:0030410: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7:0030410: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7:0030410:6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7:0030410:9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7:0030411:1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7:0030411:1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7:0030411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7:0030411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7:0030411: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7:0030412:15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7:0030413:1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7:0030413:5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7:0030414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7:0030414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7:0030414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7:0030414: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7:0030414: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7:0030415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7:0030416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7:0030417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7:0030417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7:0030417: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7:0030417: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7:0030417:9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7:0030417: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7:0030418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7:0030418: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7:0030418: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7:0030418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7:0030419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7:0030420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7:0030420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7:0030420: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7:0030420: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7:0030420:6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7:0030421:20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7:0030421: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7:0030421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7:0030421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7:0030422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7:0030422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7:0030422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7:0030422: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7:0030422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7:0030422: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7:0030422: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7:0030422: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7:0030422: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7:0030422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7:0030422:6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7:0030422: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7:0030422: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7:0030422: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7:0030422:7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7:0030423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7:0030423:1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7:0030423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7:0030423: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7:0030423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7:0030424: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7:0030424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7:0030424: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7:0030424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7:0030424: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7:0030424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7:0030424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7:0030424: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7:0030424: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7:0030424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7:0030424: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7:0030424: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7:0030424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7:0030424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7:0030425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7:0030425: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7:0030425: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7:0030425:7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7:0030425: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7:0030426:10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7:0030426:10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7:0030426:10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7:0030426:109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7:0030426:11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7:0030426:11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7:0030426:1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7:0030426:12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7:0030426:1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7:0030426:1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7:0030426:15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7:0030426: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7:0030426:2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7:0030426:2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7:0030426:3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7:0030426:3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7:0030426:4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7:0030426:5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7:0030426:5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7:0030426:59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7:0030426:6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7:0030426:6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7:0030426:6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7:0030426:69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7:0030426:7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7:0030426:7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7:0030426:7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7:0030426:77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7:0030426:7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7:0030426:7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7:0030426:8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7:0030427:1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7:0030427: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7:0030427: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7:0030428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7:0030428: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7:0030428: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7:0030428: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7:0030428: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7:0030428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7:0030428: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7:0030428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7:0030428: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7:0030428: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7:0030430:1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7:0030430:1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7:0030430:1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7:0030430:1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7:0030430:1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7:0030430:1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7:0030430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7:0030430: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7:0030430: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7:0030430: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7:0030430:7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7:0030430: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7:0030430: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7:0030432: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7:0030432: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7:0030432:9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7:0030433:1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7:0030433:1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7:0030433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7:0030433:9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7:0030434: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7:0030435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7:0030436:1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7:0030436:2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7:0030437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7:0030437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7:0030437: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7:0030437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7:0030437: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7:0030437:6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7:0030437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7:0030437: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7:0030439:15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7:0030439:7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7:0030441: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7:0030442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7:0030443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7:0030502:1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7:0030502:136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7:0030502:1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7:0030502:1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7:0030502:16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7:0030502:1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7:0030502:177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7:0030502:18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7:0030502:19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7:0030502:194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7:0030502:1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7:0030502:19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7:0030502:2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7:0030502:202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7:0030502: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7:0030503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7:0030504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7:0030505:1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7:0030506: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7:0030506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7:0030506:3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7:0030506: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7:0030506:5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7:0030507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7:0030509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7:0030511:37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7:0030511: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7:0030512:1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7:0030512:2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7:0030513:10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7:0030513:1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7:0030513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7:0030514:17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27:0030514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50:27:0030515:10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50:27:0030515:1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50:27:0030515:1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50:27:0030515:1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50:27:0030515:1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50:27:0030515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50:27:0030515: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50:27:0030515: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50:27:0030515:9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50:27:0030516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50:27:0030516:1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50:27:0030516:14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50:27:0030516:1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50:27:0030516:16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50:27:0030516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50:27:0030516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50:27:0030516:5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50:27:0030516: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50:27:0030516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50:27:0030517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50:27:0030517:1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50:27:0030517:1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50:27:0030517:1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50:27:0030517:1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50:27:0030517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50:27:0030517: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50:27:0030517: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50:27:0030517: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50:27:0030517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50:27:0030518:1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50:27:0030518:10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50:27:0030518:1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50:27:0030518:1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50:27:0030518:1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50:27:0030518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50:27:0030518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50:27:0030518: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50:27:0030518: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50:27:0030518:6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50:27:0030518:7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50:27:0030518:9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50:27:0030520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50:27:0030520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50:27:0030520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50:27:0030522: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50:27:0030523: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50:27:0030524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50:27:0030525:1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50:27:0030525: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50:27:0030525: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50:27:0030525:8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50:27:0030527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50:27:0030528:30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50:27:0030528:30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50:27:0030528:3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50:27:0030528: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50:27:0030528: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50:27:0030528: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50:27:0030528: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50:27:0030528:7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50:27:0030528: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50:27:0030528:87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50:27:0030529: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50:27:0030529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50:27:0030529:2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50:27:0030529: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50:27:0030529: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50:27:0030529:29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50:27:0030529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50:27:0030529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50:27:0030529:6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50:27:0030529: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50:27:0030530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50:27:0030530:11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50:27:0030530: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50:27:0030530:8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50:27:0030530: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50:27:0030531: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50:27:0030531: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50:27:0030531:16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50:27:0030531: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50:27:0030531: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50:27:0030532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50:27:0030532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50:27:0030532: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50:27:0030532:5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50:27:0030532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50:27:0030533: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50:27:0030533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50:27:0030533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50:27:0030533: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50:27:0030534: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50:27:0030534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50:27:0030534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50:27:0030534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50:27:0030534: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50:27:0030534:28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50:27:0030534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50:27:0030534: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50:27:0030534: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50:27:0030534: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50:27:0030534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50:27:0030534: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50:27:0030534: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50:27:0030535:1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50:27:0030535:10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50:27:0030535: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50:27:0030535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50:27:0030535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50:27:0030535: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50:27:0030535: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50:27:0030535:8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50:27:0030535:8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50:27:0030536:1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50:27:0030536:1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50:27:0030537:10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50:27:0030537:1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50:27:0030537:1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50:27:0030537:1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50:27:0030537:1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50:27:0030537:1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50:27:0030537: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50:27:0030537:1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50:27:0030537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50:27:0030537: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50:27:0030537: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50:27:0030537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50:27:0030537: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50:27:0030537: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50:27:0030537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50:27:0030537: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50:27:0030537: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50:27:0030537:7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50:27:0030537: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50:27:0030537:9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50:27:0030537:9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50:27:0030538:1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50:27:0030538:10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50:27:0030538:1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50:27:0030538:1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50:27:0030538:1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50:27:0030538:1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50:27:0030538:1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50:27:0030538:1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50:27:0030538:16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50:27:0030538: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50:27:0030539: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50:27:0030539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50:27:0030539: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50:27:0030539: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50:27:0030539: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50:27:0030539: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50:27:0030539:4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50:27:0030539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50:27:0030539: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50:27:0030539: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50:27:0030539: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50:27:0030539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50:27:0030540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50:27:0030540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50:27:0030540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50:27:0030540: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50:27:0030540: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50:27:0030540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50:27:0030543:1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50:27:0030549:1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50:27:0030551:7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50:27:0030551:8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50:27:0030551: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50:27:0030551:9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50:27:0030551:9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50:27:0030601: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50:27:0030604:1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50:27:0030606: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50:27:0030608: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50:27:0030608:32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50:27:0030615:69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50:27:0030618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50:27:0030618:7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50:27:0030619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50:27:0030620: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50:27:0030620: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50:27:0030620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50:27:0030620: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50:27:0030620:5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50:27:0030620: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50:27:0030620: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50:27:0030621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50:27:0030621: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50:27:0030621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50:27:0030622:1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50:27:0030622:1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50:27:0030622:1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50:27:0030622:1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50:27:0030622:1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50:27:0030635:3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50:27:0030650:28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50:27:0030650:3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50:27:0030650:34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50:27:0030650:35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50:27:0030650:3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50:27:0030650:3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50:27:0030650:37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50:27:0030650:442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50:27:0030651:1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50:27:0030651:1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6T00:00:00" table:number-columns-spanned="2" table:number-rows-spanned="1" table:style-name="ce24">
            <text:p>0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50:27:0030651: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50:27:0030651:7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50:27:0030657:1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50:27:0040106: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50:27:0040122:1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50:27:0040122: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50:27:0040122:1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50:27:0040122:1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50:27:0040122:1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50:27:0040122:1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50:27:0040122:1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50:27:0040122:1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50:27:0040122:1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50:27:0040122:1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50:27:0040122:1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50:27:0040122:1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50:27:0040122:14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50:27:0040122:14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50:27:0040122:15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50:27:0040122:1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50:27:0040122:1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50:27:0040122:1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50:27:0040122:1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50:27:0040122:1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50:27:0040122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50:27:0040122: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50:27:0040122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50:27:0040122: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50:27:0040122:3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50:27:0040122: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50:27:0040122: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50:27:0040122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50:27:0040122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50:27:0040122:4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50:27:0040122:4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50:27:0040122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50:27:0040122:5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50:27:0040122: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50:27:0040122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50:27:0040122: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50:27:0040122:6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50:27:0040122: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50:27:0040122: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50:27:0040122:7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50:27:0040122:7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50:27:0040122:8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50:27:0040122:8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50:27:0040122: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50:27:0040122: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50:27:0040122:9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50:27:0040122: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50:27:0040122:9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50:27:0040123:1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50:27:0040123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50:27:0040125: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50:27:0040125: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50:27:0040126: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50:27:0040126: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50:27:0040126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50:27:0040129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50:27:0040130:19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50:27:0040130:7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50:27:0040131:1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50:27:0040131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50:27:0040131:19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50:27:0040131:2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50:27:0040131:2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50:27:0040131: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50:27:0040131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50:27:0040131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50:27:0040131:5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50:27:0040131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50:27:0040131:6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50:27:0040131: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50:27:0040131:8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50:27:0040133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50:27:0040133: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50:27:0040134:1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50:27:0040134:1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50:27:0040134:1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50:27:0040134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50:27:0040134: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50:27:0040134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50:27:0040134: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50:27:0040134: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50:27:0040134: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50:27:0040134:7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50:27:0040134:7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50:27:0040134:9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50:27:0040135:5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50:27:0040135: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50:27:0040136:1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50:27:0040136:1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50:27:0040136:1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50:27:0040136:1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50:27:0040136:1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50:27:0040136:1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50:27:0040136:1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50:27:0040136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50:27:0040136:1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50:27:0040136:1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50:27:0040136:1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50:27:0040136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50:27:0040136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50:27:0040136: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50:27:0040136: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50:27:0040136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50:27:0040136: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50:27:0040138: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50:27:0040138: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50:27:0040201: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50:27:0040201: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50:27:0040202:1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50:27:0040202:17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50:27:0040202:1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50:27:0040202: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50:27:0040202:8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50:27:0040203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50:27:0040204:4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50:27:0040204:6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50:27:0040205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50:27:0040206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50:27:0040207:4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50:27:0040207:47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50:27:0040207:48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50:27:0040207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50:27:0040207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50:27:0040207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50:27:0040208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50:27:0040209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50:27:0040210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50:27:0040210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50:27:0040210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50:27:0040210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50:27:0040210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50:27:0040210: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50:27:0040210: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50:27:0040210: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50:27:0040210: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50:27:0040210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50:27:0040210: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50:27:0040210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50:27:0040210:8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50:27:0040210:8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50:27:0040211:1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50:27:0040211:1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50:27:0040211:17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50:27:0040211:17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50:27:0040211:18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50:27:0040211:20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50:27:0040211:2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50:27:0040211:2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50:27:0040211:2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50:27:0040211:27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50:27:0040211:3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50:27:0040211:3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50:27:0040211:35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50:27:0040211: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50:27:0040211: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50:27:0040211: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50:27:0040211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50:27:0040211: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50:27:0040211: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50:27:0040211:8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50:27:0040211:9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50:27:0040211:9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50:27:0040212: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50:27:0040212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50:27:0040212:9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50:27:0040213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50:27:0040213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50:27:0040213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50:27:0040213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50:27:0040214:1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50:27:0040214:1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50:27:0040214:1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50:27:0040214:17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50:27:0040214:17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50:27:0040214:18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50:27:0040214:18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50:27:0040214:19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50:27:0040214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50:27:0040214: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50:27:0040215: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50:27:0040215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50:27:0040215:2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50:27:0040215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50:27:0040215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50:27:0040215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50:27:0040215:5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50:27:0040215: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50:27:0040215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50:27:0040216:1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50:27:0040216:10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50:27:0040216:10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50:27:0040216: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50:27:0040216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50:27:0040216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50:27:0040216: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50:27:0040216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50:27:0040216:5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50:27:0040216: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50:27:0040216: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50:27:0040216:6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50:27:0040216: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50:27:0040216: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50:27:0040216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50:27:0040216: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50:27:0040216:7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50:27:0040216:7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50:27:0040216:8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50:27:0040216:8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50:27:0040216: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50:27:0040216:9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50:27:0040217:1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50:27:0040217:1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50:27:0040217:1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50:27:0040226:1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50:27:0040226:1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50:27:0040226:2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50:27:0040226:25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50:27:0040226:3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50:27:0040226:3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50:27:0040226:3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50:27:0040226:3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50:27:0040226:34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50:27:0040226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50:27:0040226:3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50:27:0040226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50:27:0040230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50:27:0040235:5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50:27:0040235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50:27:0040302: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50:27:0040303:1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50:27:0040303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50:27:0040303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50:27:0040303:3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50:27:0040303:3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50:27:0040303:3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50:27:0040303:4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50:27:0040304:1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50:27:0040304: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50:27:0040305:1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50:27:0040305: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50:27:0040306: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50:27:0040306:1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50:27:0040306:1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50:27:0040306:1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50:27:0040306:1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50:27:0040306: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50:27:0040306: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50:27:0040306:6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50:27:0040306:8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50:27:0040306: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50:27:0040307:1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50:27:0040307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50:27:0040307: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50:27:0040307:2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50:27:0040307:2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50:27:0040307: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50:27:0040308:1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50:27:0040308:1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50:27:0040308: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50:27:0040308: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50:27:0040311:1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50:27:0040311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50:27:0040311:7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50:27:0040311: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50:27:0040312:10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50:27:0040312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50:27:0040312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50:27:0040313:1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50:27:0040313:10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50:27:0040313:1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50:27:0040313:1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50:27:0040313:1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50:27:0040313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50:27:0040313: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50:27:0040313: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50:27:0040313:7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50:27:0040313:8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50:27:0040313:9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50:27:0040313:9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50:27:0040313:9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50:27:0040314:1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50:27:0040314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50:27:0040315:4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50:27:0040315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50:27:0040315: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50:27:0040315: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50:27:0040315: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50:27:0040315:7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50:27:0040315: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50:27:0040315:8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50:27:0040316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50:27:0040317:1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50:27:0040317:1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50:27:0040317:1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50:27:0040317:14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50:27:0040317:15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50:27:0040317:1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50:27:0040319:17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50:27:0040319:1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50:27:0040319:18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50:27:0040319:19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50:27:0040319:19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50:27:0040319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50:27:0040319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50:27:0040319: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50:27:0040319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50:27:0040319: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50:27:0040319: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50:27:0040319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50:27:0040319:4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50:27:0040319: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50:27:0040319: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50:27:0040319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50:27:0040319:6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50:27:0040319: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50:27:0040319: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50:27:0040319:7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50:27:0040319:7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50:27:0040319:8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50:27:0040319: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50:27:0040319:9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50:27:0040319:9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50:27:0040319:9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50:27:0040401:10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50:27:0040401: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50:27:0040401:1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50:27:0040401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50:27:0040401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50:27:0040401:17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50:27:0040401:18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50:27:0040401:18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50:27:0040401:19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50:27:0040401:19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50:27:0040401:20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50:27:0040401:2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50:27:0040401:2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50:27:0040401:2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50:27:0040401:2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50:27:0040401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50:27:0040401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50:27:0040401:6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50:27:0040401: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50:27:0040401:9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50:27:0040402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50:27:0040402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50:27:0040402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50:27:0040402: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50:27:0040402: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50:27:0040402: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50:27:0040402:6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50:27:0040402: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50:27:0040402: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50:27:0040402:7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50:27:0040402:7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50:27:0040402: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50:27:0040402: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50:27:0040402: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50:27:0040402:9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50:27:0040402:9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50:27:0040403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50:27:0040403: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50:27:0040403: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50:27:0040403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50:27:0040403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50:27:0040404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50:27:0040404:1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50:27:0040404:1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50:27:0040404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50:27:0040404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50:27:0040404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50:27:0040404:16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50:27:0040404: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50:27:0040405:6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50:27:0040405: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50:27:0040405: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50:27:0040405: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50:27:0040406:1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50:27:0040406:1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50:27:0040406:1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50:27:0040406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50:27:0040409:2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50:27:0040409:2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50:27:0040409:2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50:27:0040409:24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50:27:0040409:2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50:27:0040409:2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50:27:0040409:2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50:27:0040409:2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50:27:0040409:26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50:27:0040409:26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50:27:0040409: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50:27:0040409:3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50:27:0040409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50:27:0040409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50:27:0040409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50:27:0040411:1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50:27:0040411:1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50:27:0040411:15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50:27:0040411:1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50:27:0040411:16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50:27:0040411:1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50:27:0040411:17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50:27:0040411: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50:27:0040411:18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50:27:0040411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50:27:0040411:1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50:27:0040411: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50:27:0040411:20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50:27:0040411:2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50:27:0040411:23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50:27:0040416:8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50:27:0040416: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50:27:0040417: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50:27:0040417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50:27:0040417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50:27:0040417: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50:27:0040417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50:27:0040417: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50:27:0040417: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50:27:0040417:6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50:27:0040417:6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50:27:0040417: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50:27:0040419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50:27:0040419: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50:27:0040419: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50:27:0040419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50:27:0040420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50:27:0040420: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50:27:0040420: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50:27:0040420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50:27:0040420:5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50:27:0040420: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7T00:00:00" table:number-columns-spanned="2" table:number-rows-spanned="1" table:style-name="ce24">
            <text:p>07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50:27:0301119: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50:31:0020202:157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50:54:0010101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50:54:0010103:151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50:54:0010205:1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50:54:0010205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50:54:0010205:1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50:54:0010205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50:54:0010205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50:54:0010205: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50:54:0010205:6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50:54:0010206:1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50:54:0010206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50:54:0010206: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50:54:0010206: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50:54:0010206:7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50:54:0010206:8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50:54:0010301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50:54:0010301:4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50:54:0010501: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50:54:0010501:7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50:54:0020101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50:54:0020101:1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50:54:0020101:1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50:54:0020101:2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50:54:0020101:2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50:54:0020101:2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50:54:0020101:2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50:54:0020101:2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50:54:0020101: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50:54:0020101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50:54:0020101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50:54:0020101: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50:54:0020102: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50:54:0020102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50:54:0020103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50:54:0020103: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50:54:0020103: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50:54:0020105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50:54:0020105:1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50:54:0020105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50:54:0020105: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50:54:0020105: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50:54:0020111:1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50:54:0020111:1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50:54:0020111: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50:54:0020111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50:54:0020111: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50:54:0020111: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50:54:0020111: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50:54:0020111: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50:54:0020111:6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50:54:0020111: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50:54:0020111: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50:54:0020111: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50:54:0020111:9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50:54:0020112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50:54:0020112: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50:54:0020112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50:54:0020113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50:54:0020113: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50:54:0020113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50:54:0020113: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50:54:0020113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50:54:0020201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50:54:0020202: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50:54:0020202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50:54:0020202: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50:54:0020202: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50:54:0020202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50:54:0020202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50:54:0020203: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50:54:0020203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50:54:0020203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50:54:0020203: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50:54:0020203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50:54:0020205:1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50:54:0020205:1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50:54:0020205:1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50:54:0020205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50:54:0020205:1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50:54:0020205:1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50:54:0020205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50:54:0020205:1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50:54:0020205:1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50:54:0020205:1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50:54:0020205:1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50:54:0020205:1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50:54:0020205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50:54:0020205: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50:54:0020205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50:54:0020205: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50:54:0020205:4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50:54:0020213: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50:54:0020213: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50:54:0020213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50:54:0020213: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50:54:0020213: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50:54:0020215:9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50:54:0020307: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50:54:0020307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50:54:0020307: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50:54:0020307:7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50:54:0020307:9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50:54:0020309: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50:54:0020310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50:54:0020311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50:54:0020313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50:54:0020402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50:54:0020403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50:54:0020403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50:54:0020404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50:54:0020405: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50:54:0020405:3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50:54:0020406: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50:54:0020406: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50:54:0020407: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50:54:0020407:4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50:54:0020408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50:54:0020408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50:54:0020408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50:54:0020409:1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50:54:0020409:1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50:54:0020409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50:54:0020409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50:54:0020409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50:54:0020409: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50:54:0020409: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50:54:0020409: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50:54:0020409: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50:54:0020409:7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50:54:0020409:7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50:54:0020409:8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50:54:0020409:9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50:54:0020409: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50:54:0030102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50:54:0030301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50:54:0030401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50:54:0030403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50:54:0030404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50:54:0030501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50:54:0030502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50:54:0030504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50:54:0050102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50:54:0060302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50:54:0060303: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50:54:0060303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50:54:0102106: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50:55:0000000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50:55:0010288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50:55:0010288:2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50:55:0010288:5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50:55:0010288: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50:61:0010102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50:61:0010104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50:61:0010104:7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50:61:0010106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50:61:0010110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50:61:0010110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50:61:0010112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50:61:0010116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50:61:0010120: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50:61:0010120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50:61:0010121:5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50:61:0010122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50:61:0010122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50:61:0010122: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50:61:0010123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50:61:0010123: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50:61:0010123: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50:61:0010125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50:61:0010128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50:61:0010128: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50:61:0010201:1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1T00:00:00" table:number-columns-spanned="2" table:number-rows-spanned="1" table:style-name="ce24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50:61:0010201:19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50:61:0010201:2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50:61:0010201: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50:61:0020101: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50:61:0020203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50:61:0020205: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50:61:0020217: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05T00:00:00" table:number-columns-spanned="2" table:number-rows-spanned="1" table:style-name="ce24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50:61:0030103:1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50:61:0030103:1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5-31T00:00:00" table:number-columns-spanned="2" table:number-rows-spanned="1" table:style-name="ce24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50:61:0040101: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2T00:00:00" table:number-columns-spanned="2" table:number-rows-spanned="1" table:style-name="ce24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0:0000000:712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0:0000000:739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0:0000000:745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0:0000000:745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1:0000000:36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1:0001001:100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1:0001001:10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1:0001013:47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1:0001019:10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1:0001019:10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1:0001019: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1:0001019: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1:0001019: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1:0001019: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1:0001019: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1:0001019: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1:0001019: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1:0001019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1:0001019:296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1:0001019:30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1:0001019: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1:0001019:37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1:0001019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1:0001019: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1:0001019: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1:0001019: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1:0001019: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1:0001019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1:0001019: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1:0001019: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1:0001019: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1:0001020: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1:0001020: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1:0001020: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1:0001020: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1:0001020:19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1:0001020:19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1:0001020: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1:0001020: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1:0001020: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1:0001020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1:0001020: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1:0001020: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1:0001020:28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1:0001020:28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1:0001020:28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1:0001020:28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1:0001020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1:0001020: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1:0001020: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1:0001020: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1:0001020: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1:0001020: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1:0001020: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1:0001020: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1:0001020: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1:0001020: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1:0001020: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1:0001020: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1:0001020: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1:0001020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1:0001020: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1:0001024: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1:0001030:8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1:0001037: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1:0001045:1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1:0001045:1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1:0001045:1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1:0001045:1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1:0001045:1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1:0001045: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1:0001045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1:0001045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1:0001045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1:0001045:288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1:0001045: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1:0001045:32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1:0001045:328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1:0001045: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1:0001045: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1:0001045: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1:0001045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1:0001045: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1:0001045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1:0001045: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1:0001045: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1:0001045:8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1:0001045:9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1:0001045: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1:0001047: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1:0001047: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1:0001054: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1:0001056:27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1:0001069:10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1:0001074:28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1:0001090:10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1:0001090:36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1:0001090: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1:0002006: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1:0002006:10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1:0002006:1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1:0002006:1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1:0002006:1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1:0002006:1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1:0002006:1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1:0002006:1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1:0002006:15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1:0002006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1:0002006: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1:0002006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1:0002006:39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1:0002006:41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1:0002006:41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1:0002006:41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1:0002006:438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1:0002006:498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1:0002006:50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1:0002006:6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1:0002006:67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1:0002006: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1:0002006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1:0002006: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1:0002009:1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1:0002009:9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1:0002010: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1:0002011:100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1:0002011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1:0002011: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1:0002011:279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1:0002011: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1:0002011:6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1:0002011: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1:0002011:7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1:0002014:1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1:0002015: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1:0002021:10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1:0002024: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1:0002026:10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1:0002026:1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1:0002026:1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1:0002026:1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1:0002026:1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1:0002026:1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1:0002026:1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1:0002026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1:0002026: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1:0002026: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1:0002026:19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1:0002026:19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1:0002026:197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1:0002026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1:0002026: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1:0002026:23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1:0002026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1:0002026:24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1:0002026:24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1:0002026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1:0002026:25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1:0002026:25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1:0002026:25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1:0002026: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1:0002026: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1:0002026:28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1:0002026:28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1:0002026: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1:0002026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1:0002026: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1:0002026: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1:0002026: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1:0002026: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1:0002026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1:0002026: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1:0002026:6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1:0002026:6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1:0002026: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1:0002026: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1:0002026: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1:0002026: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1:0002026: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1:0002026:7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1:0002026: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1:0002026: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1:0002026: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1:0002026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1:0002026: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1:0002026: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1:0002026:9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1:0002026: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1:0002027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1:0002027:10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1:0002027:10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1:0002027:10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1:0002027:100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1:0002027:15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1:0002027: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1:0002027:16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1:0002027:16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1:0002027:19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1:0002027:19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1:0002027: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1:0002027: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1:0002027: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1:0002027: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1:0002027: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1:0002027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1:0002027: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1:0002028:10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1:0003002:15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1:0003003: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1:0003003: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1:0003003: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1:0003003: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1:0003003: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1:0003003: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1:0003005:7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1:0003005: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1:0003005:8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1:0003006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1:0003006:6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1:0003006: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1:0003007: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1:0003009: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1:0003009: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1:0003009: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1:0003010:1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1:0003010:1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1:0003013: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1:0003013: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1:0003013:5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1:0003013: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1:0003013: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1:0003014: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1:0003014: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1:0003014: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1:0003014: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1:0003014: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1:0003014: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1:0003014:427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1:0003015:25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1:0003015: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1:0003015: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1:0003016:1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1:0003016:1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1:0003016:1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1:0003016:37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1:0003016:44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1:0003016: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1:0003017:1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1:0003017:1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1:0003018:9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1:0003018: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1:0003018:9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1:0003018: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1:0003020:5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1:0003020: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1:0003020: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1:0003021: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1:0003022: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1:0003022: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1:0003022:49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1:0003023: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1:0003023:25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1:0003023:25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1:0003023: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1:0003023:33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1:0003023: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1:0003023: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1:0003023: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1:0003023: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1:0003023: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1:0003023: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1:0003024: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1:0003024:7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1:0003024:7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1:0003025: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1:0003025: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1:0003026: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1:0003026: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1:0003026:7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1:0003026:7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1:0003026: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1:0003027:1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1:0003027:357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1:0003027:35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1:0003027:41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1:0003027: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1:0003027: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1:0003027: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1:0003027:9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1:0003027:9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1:0003037: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1:0003048: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1:0003048: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1:0003048: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1:0003048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1:0003048: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1:0003048: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1:0003048: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1:0003048: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1:0003048: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1:0003048: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1:0003048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1:0003048: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1:0003048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1:0003048: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1:0003048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1:0003049: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1:0003049:1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1:0003049:10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1:0003049:10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1:0003049:100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1:0003049:10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1:0003049:100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1:0003049:1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1:0003049:10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1:0003049:1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1:0003049:1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1:0003049:1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1:0003049:1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1:0003049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1:0003049: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1:0003049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1:0003049: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1:0003049: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1:0003049:27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1:0003049:27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1:0003049:27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1:0003049:27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1:0003049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1:0003049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1:0003049: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1:0003049: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1:0003049: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1:0003049: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1:0003049: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1:0003049: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1:0003049:6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1:0003049:6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1:0003049: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1:0003049: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1:0003049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1:0003049: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1:0003049:8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1:0003049: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1:0003049:9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1:0003049:9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1:0003049:9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1:0003049: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1:0003049:9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1:0003049: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1:0003049:9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1:0003049: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1:0003049: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1:0003049:9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1:0003054: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1:0003054:10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1:0003054:11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1:0003054:146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1:0003054: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1:0003054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1:0003054: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1:0003054: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1:0003055:1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1:0003055:1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1:0003055:1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1:0003055:1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1:0003055:1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1:0003055:1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1:0003055:9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1:0003056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1:0003056: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1:0003063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1:0004019:100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1:0004019:1019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1:0004019:102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1:0004019:1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1:0004019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1:0004019: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1:0004019: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1:0004019:42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1:0004019:59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1:0004019:98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1:0004025:22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1:0004025:26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1:0004025: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1:0004025: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1:0004039:41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1:0004046:35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1:0005012:5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1:0005015:1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1:0005015:1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1:0005015:28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1:0005015: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1:0005015:36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1:0005015: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1:0005015: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1:0005016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1:0005016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1:0005016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1:0005016: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1:0005016: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1:0005016:32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1:0005016:386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1:0005016:38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1:0005016:39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1:0005016:396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1:0005016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1:0005016:44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1:0005016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1:0005016:5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1:0005016: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1:0005016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1:0005017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1:0005017:41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1:0005017:445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1:0005017: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1:0005017: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1:0005017: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1:0005017:8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1:0005019:16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1:0006004:10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1:0006004: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1:0006004: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1:0006004: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1:0006004: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1:0006004: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1:0006004: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1:0006004: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1:0006004:33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1:0006004:339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1:0006004:33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1:0006004:34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1:0006004: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1:0006004:40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1:0006004: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1:0006004: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1:0006004: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1:0006004: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1:0006004: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1:0006005:10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1:0006005:10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1:0006005: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1:0006005: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1:0006005: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1:0006005: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1:0006005:40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1:0006005:40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1:0006005: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1:0006005:43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1:0006005: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1:0006005:6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1:0006005: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1:0006005:7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1:0006005:7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1:0006005: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1:0006005: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1:0006005: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1:0006005: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1:0006006: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1:0006007:10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1:0006007: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1:0006007: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1:0006007: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1:0006007:44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1:0006007:45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1:0006007: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1:0006007:51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1:0006007: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1:0006007: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1:0006007:7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1:0006007:7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1:0006007: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1:0006007:7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1:0006007: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1:0006007: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1:0006009:11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1:0006018: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1:0006026:2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1:0006028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1:0006028:10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1:0006028:10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1:0006028: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1:0006028: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1:0006028: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1:0006028: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1:0006028: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1:0006028: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1:0006028:27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1:0006028:277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1:0006028: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1:0006028:29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1:0006028:29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1:0006028:29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1:0006028:29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1:0006028: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1:0006028:330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1:0006028:33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1:0006028: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1:0006028: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1:0006028: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1:0006028: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1:0006028: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1:0006028:5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1:0006028: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1:0006028: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1:0006028: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1:0006028: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1:0006028: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1:0006028: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1:0006029:19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1:0006029:20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1:0006029:257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1:0006029:25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1:0006029:25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1:0006029: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1:0006029: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1:0006029: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1:0006029: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1:0006029: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1:0006030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2:0000000:319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2:0000000:319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2:0000000:319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2:0000000:319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2:0000000:319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2:0000000:32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2:0000000:32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2:0000000:32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2:0000000:32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2:0000000:33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2:0000000:33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2:0000000:33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2:0001004:18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2:0001014:10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2:0001014:21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2:0001014:21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2:0001014:24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2:0001017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2:0001019: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2:0002013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2:0005001: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2:0007001:108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2:0007001:1166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2:0008001:10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2:0008001:10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2:0008001:1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2:0008001:1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2:0008001:114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2:0008001:114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2:0008001:1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2:0008001:119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2:0008001:125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2:0008001:1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2:0008001:1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2:0008001:1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2:0008001:1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2:0008001:1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2:0008001:19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2:0008001:1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2:0008001:2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2:0008001:2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2:0008001:2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2:0008001:2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2:0008001:2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2:0008001:2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2:0008001: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2:0008001: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2:0008001: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2:0008001:7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2:0008001:8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2:0008001: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2:0008001:8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2:0008001:9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2:0008001:9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2:0008007:1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2:0008007:1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2:0008007:1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2:0008008: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2:0008008: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2:0008008: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2:0008008:9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2:0008008: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2:0009004: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2:0016008:13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2:0017001: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2:0017001: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2:0017001: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2:0017001: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2:0017001: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2:0017001:469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2:0017001: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2:0017001:52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2:0017001:53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2:0017001:62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02:0017001:7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02:0017001:8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02:0017001: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02:0017001: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02:0017001: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02:0017004:1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02:0018011:85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02:0020002:19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02:0020002: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02:0020004: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02:0021006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02:0021006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02:0021006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02:0021006:74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02:0021008: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02:0021008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02:0021008:16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02:0021008:16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02:0021008:16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02:0021008:16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02:0021008:16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02:0021008:16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02:0021008:16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02:0021008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02:0021008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02:0021008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02:0021008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02:0021008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02:0021016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02:0021016:16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02:0021016:16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02:0021016: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02:0021016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02:0021016:19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02:0021016:19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02:0021016:19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02:0021016:19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02:0021016:19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02:0021016:19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02:0021016:198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02:0021016:198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02:0021016: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02:0021016: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02:0021016:20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02:0021016:20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02:0021016:20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02:0021016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02:0021016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02:0021016: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02:0021016: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02:0021016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02:0021016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02:0021016: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02:0021016: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02:0021016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02:0021016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02:0021016: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02:0021016: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02:0021016: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02:0021016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02:0021016: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02:0021016: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02:0021016: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02:0021016:4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02:0021016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02:0021016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02:0021016:5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02:0021016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02:0021016:6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02:0021016:6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02:0021016: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02:0021016: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02:0021016:7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02:0021016:7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02:0021017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02:0021017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02:0022002: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02:0022006:1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02:0022006:1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02:0022006: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02:0022006: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02:0022006: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02:0022006: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02:0022006: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02:0022006: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02:0022006:86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02:0022006:9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02:0022006:94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02:0022006: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02:0022006: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02:0022006:9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02:0022007:22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02:0022011:12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02:0022014:346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02:0022014:34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02:0022014: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02:0022014: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02:0022014: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02:0022014: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02:0023017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02:0023017: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02:0023019: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02:0023019: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02:0023020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02:0023020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02:0023020:17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02:0023020:17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02:0023020:17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02:0023020:17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02:0023020:17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02:0023020:17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02:0023020:17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02:0023020:17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02:0023020:17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02:0023020:17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02:0023020:17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02:0023020: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02:0023020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02:0023020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02:0023020: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02:0023020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02:0023020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02:0024002: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02:0024002: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02:0024002: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02:0024002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02:0024002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02:0024002:20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02:0024002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02:0024002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02:0024002: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02:0024002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02:0024002:2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02:0024002:3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02:0024002:3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02:0024002:3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02:0024002: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02:0024002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02:0024002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02:0024002: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02:0024002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02:0024002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02:0024002: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02:0024002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02:0024002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02:0024009: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02:0025005: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02:0025005: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02:0025005:127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02:0025005:13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02:0025005:130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02:0025005:13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02:0025005:13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02:0025005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02:0025008:239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02:0025012:129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02:0025014:10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02:0025014:10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02:0025014:115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03:0002001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03:0002002: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03:0002002: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03:0002002:22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03:0002002:22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03:0002002:22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03:0002002:22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03:0002002:22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03:0002002:229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03:0002002:23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03:0002002:23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03:0002002:24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03:0002002: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03:0002002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03:0002002: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03:0002002: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03:0002002: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03:0002002: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03:0002006:23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03:0002021:217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03:0002021:217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03:0002021: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03:0003020: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03:0003020:75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03:0003020: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03:0004011: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03:0005002:6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03:0005003:10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03:0005003:1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03:0005003:1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03:0005003: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03:0005003: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03:0005003: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03:0005003: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03:0005003:778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03:0005003:808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03:0005003:8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03:0005003: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03:0005012:1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03:0005012:1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03:0005012: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03:0005012: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03:0005012: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03:0005012:76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03:0005012:840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03:0005012: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03:0005012: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03:0005023:20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03:0006017:27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03:0006017:27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03:0006025:10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03:0006025:10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03:0006025:1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03:0006025:117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03:0006025:121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03:0006025: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03:0006025: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03:0006025:7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03:0006025: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03:0006025:9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03:0006025:9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03:0006025: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03:0006028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03:0007001: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03:0007002:6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03:0007003:1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03:0007003:1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03:0007003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03:0007004:6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03:0007004:6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03:0007005: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03:0007005:7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03:0007005:76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03:0007005:769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03:0007005:83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03:0007006:1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03:0007006:1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03:0007006:1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03:0007006:10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03:0007008:158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03:0007008:167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03:0008001:10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03:0009001: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03:0009001: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03:0010002:23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03:0010004:17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03:0010007:42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03:0010007:43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03:0010007:48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03:0010009:38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03:0010010:32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03:0010010:39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04:0001001:10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04:0001001:18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04:0001001:1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04:0001004: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04:0001004: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04:0001004: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04:0001005: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04:0001005: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04:0001005: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04:0001005: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04:0001005: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04:0001005: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04:0001005:6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04:0001005:616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04:0001005:6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04:0001005:63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04:0001005:6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04:0001005: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04:0001005:668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04:0001005:67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04:0001005: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04:0001005:7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04:0001005:7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04:0001005:75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04:0001005:75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04:0001005: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04:0001005: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04:0001006: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04:0001006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04:0001006:10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04:0001006:100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04:0001006:10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04:0001006:1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04:0001006:1110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04:0001006:111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04:0001006:111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04:0001006:111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3T00:00:00" table:number-columns-spanned="2" table:number-rows-spanned="1" table:style-name="ce24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04:0001006:111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04:0001006: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04:0001006: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3T00:00:00" table:number-columns-spanned="2" table:number-rows-spanned="1" table:style-name="ce24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04:0001006:42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04:0001006: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04:0001006: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3T00:00:00" table:number-columns-spanned="2" table:number-rows-spanned="1" table:style-name="ce24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04:0001006:48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04:0001006:51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04:0001006:51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3T00:00:00" table:number-columns-spanned="2" table:number-rows-spanned="1" table:style-name="ce24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04:0001006: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04:0001006: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04:0001006: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3T00:00:00" table:number-columns-spanned="2" table:number-rows-spanned="1" table:style-name="ce24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04:0001006: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04:0001006:6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04:0001006:6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3T00:00:00" table:number-columns-spanned="2" table:number-rows-spanned="1" table:style-name="ce24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04:0001006: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04:0001006:7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04:0001006:7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3T00:00:00" table:number-columns-spanned="2" table:number-rows-spanned="1" table:style-name="ce24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04:0001006: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04:0001006: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04:0001006: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3T00:00:00" table:number-columns-spanned="2" table:number-rows-spanned="1" table:style-name="ce24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04:0001006:8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04:0001006: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04:0001006: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3T00:00:00" table:number-columns-spanned="2" table:number-rows-spanned="1" table:style-name="ce24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04:0001008:1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04:0001011:43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04:0001011:43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04:0001011:43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04:0001011:43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04:0001018:126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04:0001018:126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04:0001018:126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04:0001018:126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04:0001018:126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04:0001018:1265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04:0001018:126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04:0001018:126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04:0001018:7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04:0001018:99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04:0002003: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04:0003003:36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04:0003004:22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04:0003006:100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04:0003006:1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04:0003006:536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04:0003006:58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04:0003010:100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04:0003010:100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04:0003010:101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04:0004006:138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04:0004018:52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04:0004023: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04:0004028:107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04:0005009: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05:0001001:104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05:0001001:10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05:0001001:1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05:0001001:3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05:0001001:475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05:0001001:47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05:0001001:538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05:0001001:7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05:0001002: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05:0001002:55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05:0001002:58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05:0001002:584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05:0001002: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05:0001002:7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05:0001002:7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05:0001002: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05:0001002: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05:0001002:8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05:0001002:8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05:0001002:9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05:0001007:468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05:0001007: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05:0001010:38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05:0001016: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05:0001020:6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05:0002002:10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05:0002002:100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05:0002002:1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05:0002002:1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05:0002002:1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05:0002002:1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05:0002002:1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05:0002002:1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05:0002002:1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05:0002002: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05:0002002: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05:0002002:406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05:0002002: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05:0002002:44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05:0002002:44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05:0002002:45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05:0002002:46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05:0002002:53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05:0002002:7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05:0003003: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05:0003007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05:0004011: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05:0004017:10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05:0005005:10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05:0005005:10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05:0005005:100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05:0005005:100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05:0005005:100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05:0005005:1027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05:0005005:1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05:0005005:1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05:0005005:1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05:0005006:45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05:0006004:247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05:0006005: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05:0007002:1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05:0007003:10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05:0007003:309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05:0007003:31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05:0007003:34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05:0007003: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05:0007003:7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05:0007003: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05:0007005: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05:0008001: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05:0008001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05:0009003: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05:0009003:1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05:0009003:1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05:0009003:10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05:0009003:10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05:0009003:1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05:0009003:1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05:0009003:10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05:0009003:10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05:0009003:1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05:0009003:1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05:0009003:1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05:0009003:1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05:0009003:1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05:0009003:1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05:0009003: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05:0009003:1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05:0009003:1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05:0009003:178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05:0009003:178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05:0009003:178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05:0009003:178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05:0009003:178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05:0009003:178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05:0009003:178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05:0009003:178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05:0009003:178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05:0009003:178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05:0009003:179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05:0009003:179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05:0009003:179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05:0009003:179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05:0009003:179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05:0009003:179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05:0009003:186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05:0009003:1876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05:0009003: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05:0009003: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05:0009003: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05:0009003: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05:0009003: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05:0009003: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05:0009003: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05:0009003: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05:0009003: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05:0009003: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05:0009003:8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05:0009003: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05:0009003: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05:0009003: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05:0009003: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05:0009003: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05:0009003:9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05:0010003: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05:0010009:17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05:0011010:94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05:0012005: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06:0000000:51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06:0001001:266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06:0002008:489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06:0002008:9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06:0002019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06:0003002:10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06:0003002:100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06:0003002:6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06:0003008: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06:0003008: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06:0003015: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06:0004008:10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06:0004011:65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06:0004011:65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06:0005002: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06:0005002: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06:0005003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06:0005005: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06:0005009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06:0005012:38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06:0005012:6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06:0005018:43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06:0005018:43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06:0005018:430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06:0006001:10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06:0006001:1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06:0006003:114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06:0006004: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06:0007002: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06:0007006: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06:0007009: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06:0008005: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06:0009001: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06:0009001: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06:0009001: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06:0009002: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06:0009003: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06:0009004: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06:0009011: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06:0009011: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06:0010001: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06:0011005:68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06:0012000:19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06:0012000:2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06:0012000:26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06:0012000:27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06:0012000:3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06:0012000:3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06:0012000:48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06:0012000: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06:0012000:6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06:0012000:6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06:0012000: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06:0012000:9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06:0012001: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06:0012001: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06:0012001: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06:0012001: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06:0012001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06:0012001: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06:0012001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06:0012001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06:0012001: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06:0012001: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06:0012001: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06:0012001: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06:0012001: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06:0012001: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06:0012001: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06:0012001: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06:0012001: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06:0012001: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06:0012001: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06:0012001: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06:0012001:88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06:0012001:888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06:0012001:91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06:0012001:91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06:0012001:91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06:0012001:91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06:0012001:91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06:0012001:94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06:0012001:94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06:0012001:98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06:0012002: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06:0012002:10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06:0012002:103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06:0012002:104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06:0012002:104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06:0012002:104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06:0012002:105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06:0012002: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06:0012002: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06:0012002: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06:0012002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06:0012002: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06:0012002: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06:0012002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06:0012002: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06:0012002: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06:0012002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06:0012002: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06:0012002: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06:0012002: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06:0012002: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06:0012002: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06:0012010:598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06:0012010:61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06:0012010:7088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06:0012012:16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06:0012012:25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06:0012013:39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06:0012014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06:0012014:10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06:0012014:100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06:0012014:10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06:0012014: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06:0012014: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06:0012014: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06:0012014: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06:0012014: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06:0012014: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06:0012014: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06:0012014: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06:0012014: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06:0012014: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06:0012014: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77:06:0012014:5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77:06:0012014: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77:06:0012014: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77:06:0012014: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77:06:0012014: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77:06:0012014: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77:06:0012014: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77:06:0012014:70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77:06:0012014:70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77:06:0012014:73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06:0012014: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06:0012014: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06:0012020:182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07:0000000:102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6">
            <text:p>2728</text:p>
          </table:table-cell>
          <table:table-cell office:value-type="string" table:style-name="ce16">
            <text:p>77:07:0000000:102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6">
            <text:p>2729</text:p>
          </table:table-cell>
          <table:table-cell office:value-type="string" table:style-name="ce16">
            <text:p>77:07:0000000:48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6">
            <text:p>2730</text:p>
          </table:table-cell>
          <table:table-cell office:value-type="string" table:style-name="ce16">
            <text:p>77:07:0000000:488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6">
            <text:p>2731</text:p>
          </table:table-cell>
          <table:table-cell office:value-type="string" table:style-name="ce16">
            <text:p>77:07:0000000:48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6">
            <text:p>2732</text:p>
          </table:table-cell>
          <table:table-cell office:value-type="string" table:style-name="ce16">
            <text:p>77:07:0000000:488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6">
            <text:p>2733</text:p>
          </table:table-cell>
          <table:table-cell office:value-type="string" table:style-name="ce16">
            <text:p>77:07:0000000:48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6">
            <text:p>2734</text:p>
          </table:table-cell>
          <table:table-cell office:value-type="string" table:style-name="ce16">
            <text:p>77:07:0000000:607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6">
            <text:p>2735</text:p>
          </table:table-cell>
          <table:table-cell office:value-type="string" table:style-name="ce16">
            <text:p>77:07:0000000:607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6">
            <text:p>2736</text:p>
          </table:table-cell>
          <table:table-cell office:value-type="string" table:style-name="ce16">
            <text:p>77:07:0000000:60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6">
            <text:p>2737</text:p>
          </table:table-cell>
          <table:table-cell office:value-type="string" table:style-name="ce16">
            <text:p>77:07:0000000:610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6">
            <text:p>2738</text:p>
          </table:table-cell>
          <table:table-cell office:value-type="string" table:style-name="ce16">
            <text:p>77:07:0001001:10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6">
            <text:p>2739</text:p>
          </table:table-cell>
          <table:table-cell office:value-type="string" table:style-name="ce16">
            <text:p>77:07:0001001:100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6">
            <text:p>2740</text:p>
          </table:table-cell>
          <table:table-cell office:value-type="string" table:style-name="ce16">
            <text:p>77:07:0001001: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6">
            <text:p>2741</text:p>
          </table:table-cell>
          <table:table-cell office:value-type="string" table:style-name="ce16">
            <text:p>77:07:0001001: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6">
            <text:p>2742</text:p>
          </table:table-cell>
          <table:table-cell office:value-type="string" table:style-name="ce16">
            <text:p>77:07:0001001: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6">
            <text:p>2743</text:p>
          </table:table-cell>
          <table:table-cell office:value-type="string" table:style-name="ce16">
            <text:p>77:07:0001001: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6">
            <text:p>2744</text:p>
          </table:table-cell>
          <table:table-cell office:value-type="string" table:style-name="ce16">
            <text:p>77:07:0001001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6">
            <text:p>2745</text:p>
          </table:table-cell>
          <table:table-cell office:value-type="string" table:style-name="ce16">
            <text:p>77:07:0001001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6">
            <text:p>2746</text:p>
          </table:table-cell>
          <table:table-cell office:value-type="string" table:style-name="ce16">
            <text:p>77:07:0001001: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6">
            <text:p>2747</text:p>
          </table:table-cell>
          <table:table-cell office:value-type="string" table:style-name="ce16">
            <text:p>77:07:0001001: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6">
            <text:p>2748</text:p>
          </table:table-cell>
          <table:table-cell office:value-type="string" table:style-name="ce16">
            <text:p>77:07:0001001: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6">
            <text:p>2749</text:p>
          </table:table-cell>
          <table:table-cell office:value-type="string" table:style-name="ce16">
            <text:p>77:07:0001001: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6">
            <text:p>2750</text:p>
          </table:table-cell>
          <table:table-cell office:value-type="string" table:style-name="ce16">
            <text:p>77:07:0001001:858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6">
            <text:p>2751</text:p>
          </table:table-cell>
          <table:table-cell office:value-type="string" table:style-name="ce16">
            <text:p>77:07:0001001:858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6">
            <text:p>2752</text:p>
          </table:table-cell>
          <table:table-cell office:value-type="string" table:style-name="ce16">
            <text:p>77:07:0001001:858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6">
            <text:p>2753</text:p>
          </table:table-cell>
          <table:table-cell office:value-type="string" table:style-name="ce16">
            <text:p>77:07:0001001:85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6">
            <text:p>2754</text:p>
          </table:table-cell>
          <table:table-cell office:value-type="string" table:style-name="ce16">
            <text:p>77:07:0001001:858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6">
            <text:p>2755</text:p>
          </table:table-cell>
          <table:table-cell office:value-type="string" table:style-name="ce16">
            <text:p>77:07:0001001:87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6">
            <text:p>2756</text:p>
          </table:table-cell>
          <table:table-cell office:value-type="string" table:style-name="ce16">
            <text:p>77:07:0001001:8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6">
            <text:p>2757</text:p>
          </table:table-cell>
          <table:table-cell office:value-type="string" table:style-name="ce16">
            <text:p>77:07:0001001: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6">
            <text:p>2758</text:p>
          </table:table-cell>
          <table:table-cell office:value-type="string" table:style-name="ce16">
            <text:p>77:07:0001001: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6">
            <text:p>2759</text:p>
          </table:table-cell>
          <table:table-cell office:value-type="string" table:style-name="ce16">
            <text:p>77:07:0001002: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6">
            <text:p>2760</text:p>
          </table:table-cell>
          <table:table-cell office:value-type="string" table:style-name="ce16">
            <text:p>77:07:0002002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6">
            <text:p>2761</text:p>
          </table:table-cell>
          <table:table-cell office:value-type="string" table:style-name="ce16">
            <text:p>77:07:0002002:6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6">
            <text:p>2762</text:p>
          </table:table-cell>
          <table:table-cell office:value-type="string" table:style-name="ce16">
            <text:p>77:07:0002003: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6">
            <text:p>2763</text:p>
          </table:table-cell>
          <table:table-cell office:value-type="string" table:style-name="ce16">
            <text:p>77:07:0002003: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6">
            <text:p>2764</text:p>
          </table:table-cell>
          <table:table-cell office:value-type="string" table:style-name="ce16">
            <text:p>77:07:0002003:5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6">
            <text:p>2765</text:p>
          </table:table-cell>
          <table:table-cell office:value-type="string" table:style-name="ce16">
            <text:p>77:07:0003001: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6">
            <text:p>2766</text:p>
          </table:table-cell>
          <table:table-cell office:value-type="string" table:style-name="ce16">
            <text:p>77:07:0004002: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6">
            <text:p>2767</text:p>
          </table:table-cell>
          <table:table-cell office:value-type="string" table:style-name="ce16">
            <text:p>77:07:0004009: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6">
            <text:p>2768</text:p>
          </table:table-cell>
          <table:table-cell office:value-type="string" table:style-name="ce16">
            <text:p>77:07:0004011: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6">
            <text:p>2769</text:p>
          </table:table-cell>
          <table:table-cell office:value-type="string" table:style-name="ce16">
            <text:p>77:07:0005002:26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6">
            <text:p>2770</text:p>
          </table:table-cell>
          <table:table-cell office:value-type="string" table:style-name="ce16">
            <text:p>77:07:0005002:34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6">
            <text:p>2771</text:p>
          </table:table-cell>
          <table:table-cell office:value-type="string" table:style-name="ce16">
            <text:p>77:07:0005002: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6">
            <text:p>2772</text:p>
          </table:table-cell>
          <table:table-cell office:value-type="string" table:style-name="ce16">
            <text:p>77:07:0005002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6">
            <text:p>2773</text:p>
          </table:table-cell>
          <table:table-cell office:value-type="string" table:style-name="ce16">
            <text:p>77:07:0005002: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6">
            <text:p>2774</text:p>
          </table:table-cell>
          <table:table-cell office:value-type="string" table:style-name="ce16">
            <text:p>77:07:0005002:41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6">
            <text:p>2775</text:p>
          </table:table-cell>
          <table:table-cell office:value-type="string" table:style-name="ce16">
            <text:p>77:07:0005002: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6">
            <text:p>2776</text:p>
          </table:table-cell>
          <table:table-cell office:value-type="string" table:style-name="ce16">
            <text:p>77:07:0005004:1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6">
            <text:p>2777</text:p>
          </table:table-cell>
          <table:table-cell office:value-type="string" table:style-name="ce16">
            <text:p>77:07:0005004:10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6">
            <text:p>2778</text:p>
          </table:table-cell>
          <table:table-cell office:value-type="string" table:style-name="ce16">
            <text:p>77:07:0005004:1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6">
            <text:p>2779</text:p>
          </table:table-cell>
          <table:table-cell office:value-type="string" table:style-name="ce16">
            <text:p>77:07:0005004:1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6">
            <text:p>2780</text:p>
          </table:table-cell>
          <table:table-cell office:value-type="string" table:style-name="ce16">
            <text:p>77:07:0005004:10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6">
            <text:p>2781</text:p>
          </table:table-cell>
          <table:table-cell office:value-type="string" table:style-name="ce16">
            <text:p>77:07:0005004:106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6">
            <text:p>2782</text:p>
          </table:table-cell>
          <table:table-cell office:value-type="string" table:style-name="ce16">
            <text:p>77:07:0005004:106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6">
            <text:p>2783</text:p>
          </table:table-cell>
          <table:table-cell office:value-type="string" table:style-name="ce16">
            <text:p>77:07:0005004: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6">
            <text:p>2784</text:p>
          </table:table-cell>
          <table:table-cell office:value-type="string" table:style-name="ce16">
            <text:p>77:07:0005004: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6">
            <text:p>2785</text:p>
          </table:table-cell>
          <table:table-cell office:value-type="string" table:style-name="ce16">
            <text:p>77:07:0005004: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6">
            <text:p>2786</text:p>
          </table:table-cell>
          <table:table-cell office:value-type="string" table:style-name="ce16">
            <text:p>77:07:0005004: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6">
            <text:p>2787</text:p>
          </table:table-cell>
          <table:table-cell office:value-type="string" table:style-name="ce16">
            <text:p>77:07:0005004:72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6">
            <text:p>2788</text:p>
          </table:table-cell>
          <table:table-cell office:value-type="string" table:style-name="ce16">
            <text:p>77:07:0005004: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6">
            <text:p>2789</text:p>
          </table:table-cell>
          <table:table-cell office:value-type="string" table:style-name="ce16">
            <text:p>77:07:0005004: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6">
            <text:p>2790</text:p>
          </table:table-cell>
          <table:table-cell office:value-type="string" table:style-name="ce16">
            <text:p>77:07:0005004: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6">
            <text:p>2791</text:p>
          </table:table-cell>
          <table:table-cell office:value-type="string" table:style-name="ce16">
            <text:p>77:07:0005009: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6">
            <text:p>2792</text:p>
          </table:table-cell>
          <table:table-cell office:value-type="string" table:style-name="ce16">
            <text:p>77:07:0005009: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6">
            <text:p>2793</text:p>
          </table:table-cell>
          <table:table-cell office:value-type="string" table:style-name="ce16">
            <text:p>77:07:0005010: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6">
            <text:p>2794</text:p>
          </table:table-cell>
          <table:table-cell office:value-type="string" table:style-name="ce16">
            <text:p>77:07:0005011: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6">
            <text:p>2795</text:p>
          </table:table-cell>
          <table:table-cell office:value-type="string" table:style-name="ce16">
            <text:p>77:07:0005011: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6">
            <text:p>2796</text:p>
          </table:table-cell>
          <table:table-cell office:value-type="string" table:style-name="ce16">
            <text:p>77:07:0005011:3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6">
            <text:p>2797</text:p>
          </table:table-cell>
          <table:table-cell office:value-type="string" table:style-name="ce16">
            <text:p>77:07:0005011: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6">
            <text:p>2798</text:p>
          </table:table-cell>
          <table:table-cell office:value-type="string" table:style-name="ce16">
            <text:p>77:07:0006002:4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6">
            <text:p>2799</text:p>
          </table:table-cell>
          <table:table-cell office:value-type="string" table:style-name="ce16">
            <text:p>77:07:0006005:57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6">
            <text:p>2800</text:p>
          </table:table-cell>
          <table:table-cell office:value-type="string" table:style-name="ce16">
            <text:p>77:07:0006005:636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6">
            <text:p>2801</text:p>
          </table:table-cell>
          <table:table-cell office:value-type="string" table:style-name="ce16">
            <text:p>77:07:0006005:683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6">
            <text:p>2802</text:p>
          </table:table-cell>
          <table:table-cell office:value-type="string" table:style-name="ce16">
            <text:p>77:07:0006007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6">
            <text:p>2803</text:p>
          </table:table-cell>
          <table:table-cell office:value-type="string" table:style-name="ce16">
            <text:p>77:07:0007001:75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6">
            <text:p>2804</text:p>
          </table:table-cell>
          <table:table-cell office:value-type="string" table:style-name="ce16">
            <text:p>77:07:0007001:84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6">
            <text:p>2805</text:p>
          </table:table-cell>
          <table:table-cell office:value-type="string" table:style-name="ce16">
            <text:p>77:07:0007006:10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6">
            <text:p>2806</text:p>
          </table:table-cell>
          <table:table-cell office:value-type="string" table:style-name="ce16">
            <text:p>77:07:0007007:21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6">
            <text:p>2807</text:p>
          </table:table-cell>
          <table:table-cell office:value-type="string" table:style-name="ce16">
            <text:p>77:07:0007007: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6">
            <text:p>2808</text:p>
          </table:table-cell>
          <table:table-cell office:value-type="string" table:style-name="ce16">
            <text:p>77:07:0007007: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6">
            <text:p>2809</text:p>
          </table:table-cell>
          <table:table-cell office:value-type="string" table:style-name="ce16">
            <text:p>77:07:0007007: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6">
            <text:p>2810</text:p>
          </table:table-cell>
          <table:table-cell office:value-type="string" table:style-name="ce16">
            <text:p>77:07:0008001:1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6">
            <text:p>2811</text:p>
          </table:table-cell>
          <table:table-cell office:value-type="string" table:style-name="ce16">
            <text:p>77:07:0008004:1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6">
            <text:p>2812</text:p>
          </table:table-cell>
          <table:table-cell office:value-type="string" table:style-name="ce16">
            <text:p>77:07:0008004:116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6">
            <text:p>2813</text:p>
          </table:table-cell>
          <table:table-cell office:value-type="string" table:style-name="ce16">
            <text:p>77:07:0008004:127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6">
            <text:p>2814</text:p>
          </table:table-cell>
          <table:table-cell office:value-type="string" table:style-name="ce16">
            <text:p>77:07:0008004:127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6">
            <text:p>2815</text:p>
          </table:table-cell>
          <table:table-cell office:value-type="string" table:style-name="ce16">
            <text:p>77:07:0008004:127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6">
            <text:p>2816</text:p>
          </table:table-cell>
          <table:table-cell office:value-type="string" table:style-name="ce16">
            <text:p>77:07:0008004:127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6">
            <text:p>2817</text:p>
          </table:table-cell>
          <table:table-cell office:value-type="string" table:style-name="ce16">
            <text:p>77:07:0008004:133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6">
            <text:p>2818</text:p>
          </table:table-cell>
          <table:table-cell office:value-type="string" table:style-name="ce16">
            <text:p>77:07:0008004:1338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6">
            <text:p>2819</text:p>
          </table:table-cell>
          <table:table-cell office:value-type="string" table:style-name="ce16">
            <text:p>77:07:0008004:138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6">
            <text:p>2820</text:p>
          </table:table-cell>
          <table:table-cell office:value-type="string" table:style-name="ce16">
            <text:p>77:07:0008004:138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6">
            <text:p>2821</text:p>
          </table:table-cell>
          <table:table-cell office:value-type="string" table:style-name="ce16">
            <text:p>77:07:0008004: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6">
            <text:p>2822</text:p>
          </table:table-cell>
          <table:table-cell office:value-type="string" table:style-name="ce16">
            <text:p>77:07:0008004:1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6">
            <text:p>2823</text:p>
          </table:table-cell>
          <table:table-cell office:value-type="string" table:style-name="ce16">
            <text:p>77:07:0008004:1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6">
            <text:p>2824</text:p>
          </table:table-cell>
          <table:table-cell office:value-type="string" table:style-name="ce16">
            <text:p>77:07:0008004: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6">
            <text:p>2825</text:p>
          </table:table-cell>
          <table:table-cell office:value-type="string" table:style-name="ce16">
            <text:p>77:07:0008004: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6">
            <text:p>2826</text:p>
          </table:table-cell>
          <table:table-cell office:value-type="string" table:style-name="ce16">
            <text:p>77:07:0008004: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6">
            <text:p>2827</text:p>
          </table:table-cell>
          <table:table-cell office:value-type="string" table:style-name="ce16">
            <text:p>77:07:0008004: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6">
            <text:p>2828</text:p>
          </table:table-cell>
          <table:table-cell office:value-type="string" table:style-name="ce16">
            <text:p>77:07:0008004: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6">
            <text:p>2829</text:p>
          </table:table-cell>
          <table:table-cell office:value-type="string" table:style-name="ce16">
            <text:p>77:07:0008004: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6">
            <text:p>2830</text:p>
          </table:table-cell>
          <table:table-cell office:value-type="string" table:style-name="ce16">
            <text:p>77:07:0008004: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6">
            <text:p>2831</text:p>
          </table:table-cell>
          <table:table-cell office:value-type="string" table:style-name="ce16">
            <text:p>77:07:0008004: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6">
            <text:p>2832</text:p>
          </table:table-cell>
          <table:table-cell office:value-type="string" table:style-name="ce16">
            <text:p>77:07:0008004: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6">
            <text:p>2833</text:p>
          </table:table-cell>
          <table:table-cell office:value-type="string" table:style-name="ce16">
            <text:p>77:07:0008004: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6">
            <text:p>2834</text:p>
          </table:table-cell>
          <table:table-cell office:value-type="string" table:style-name="ce16">
            <text:p>77:07:0008004: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6">
            <text:p>2835</text:p>
          </table:table-cell>
          <table:table-cell office:value-type="string" table:style-name="ce16">
            <text:p>77:07:0008004: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6">
            <text:p>2836</text:p>
          </table:table-cell>
          <table:table-cell office:value-type="string" table:style-name="ce16">
            <text:p>77:07:0008004:7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6">
            <text:p>2837</text:p>
          </table:table-cell>
          <table:table-cell office:value-type="string" table:style-name="ce16">
            <text:p>77:07:0008004:7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6">
            <text:p>2838</text:p>
          </table:table-cell>
          <table:table-cell office:value-type="string" table:style-name="ce16">
            <text:p>77:07:0008004:77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6">
            <text:p>2839</text:p>
          </table:table-cell>
          <table:table-cell office:value-type="string" table:style-name="ce16">
            <text:p>77:07:0008004:78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6">
            <text:p>2840</text:p>
          </table:table-cell>
          <table:table-cell office:value-type="string" table:style-name="ce16">
            <text:p>77:07:0008004: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6">
            <text:p>2841</text:p>
          </table:table-cell>
          <table:table-cell office:value-type="string" table:style-name="ce16">
            <text:p>77:07:0008004:81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6">
            <text:p>2842</text:p>
          </table:table-cell>
          <table:table-cell office:value-type="string" table:style-name="ce16">
            <text:p>77:07:0008004:81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6">
            <text:p>2843</text:p>
          </table:table-cell>
          <table:table-cell office:value-type="string" table:style-name="ce16">
            <text:p>77:07:0008004:8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6">
            <text:p>2844</text:p>
          </table:table-cell>
          <table:table-cell office:value-type="string" table:style-name="ce16">
            <text:p>77:07:0008004:9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6">
            <text:p>2845</text:p>
          </table:table-cell>
          <table:table-cell office:value-type="string" table:style-name="ce16">
            <text:p>77:07:0008004: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6">
            <text:p>2846</text:p>
          </table:table-cell>
          <table:table-cell office:value-type="string" table:style-name="ce16">
            <text:p>77:07:0008004: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6">
            <text:p>2847</text:p>
          </table:table-cell>
          <table:table-cell office:value-type="string" table:style-name="ce16">
            <text:p>77:07:0008004: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6">
            <text:p>2848</text:p>
          </table:table-cell>
          <table:table-cell office:value-type="string" table:style-name="ce16">
            <text:p>77:07:0008006: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6">
            <text:p>2849</text:p>
          </table:table-cell>
          <table:table-cell office:value-type="string" table:style-name="ce16">
            <text:p>77:07:0008007:10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6">
            <text:p>2850</text:p>
          </table:table-cell>
          <table:table-cell office:value-type="string" table:style-name="ce16">
            <text:p>77:07:0008007:101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6">
            <text:p>2851</text:p>
          </table:table-cell>
          <table:table-cell office:value-type="string" table:style-name="ce16">
            <text:p>77:07:0008007:51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6">
            <text:p>2852</text:p>
          </table:table-cell>
          <table:table-cell office:value-type="string" table:style-name="ce16">
            <text:p>77:07:0010004:10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6">
            <text:p>2853</text:p>
          </table:table-cell>
          <table:table-cell office:value-type="string" table:style-name="ce16">
            <text:p>77:07:0010004: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6">
            <text:p>2854</text:p>
          </table:table-cell>
          <table:table-cell office:value-type="string" table:style-name="ce16">
            <text:p>77:07:0012002:10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6">
            <text:p>2855</text:p>
          </table:table-cell>
          <table:table-cell office:value-type="string" table:style-name="ce16">
            <text:p>77:07:0012004: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6">
            <text:p>2856</text:p>
          </table:table-cell>
          <table:table-cell office:value-type="string" table:style-name="ce16">
            <text:p>77:07:0012004: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6">
            <text:p>2857</text:p>
          </table:table-cell>
          <table:table-cell office:value-type="string" table:style-name="ce16">
            <text:p>77:07:0012005:100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6">
            <text:p>2858</text:p>
          </table:table-cell>
          <table:table-cell office:value-type="string" table:style-name="ce16">
            <text:p>77:07:0012005:12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6">
            <text:p>2859</text:p>
          </table:table-cell>
          <table:table-cell office:value-type="string" table:style-name="ce16">
            <text:p>77:07:0012005:12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6">
            <text:p>2860</text:p>
          </table:table-cell>
          <table:table-cell office:value-type="string" table:style-name="ce16">
            <text:p>77:07:0012005: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6">
            <text:p>2861</text:p>
          </table:table-cell>
          <table:table-cell office:value-type="string" table:style-name="ce16">
            <text:p>77:07:0012006:60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6">
            <text:p>2862</text:p>
          </table:table-cell>
          <table:table-cell office:value-type="string" table:style-name="ce16">
            <text:p>77:07:0012007: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6">
            <text:p>2863</text:p>
          </table:table-cell>
          <table:table-cell office:value-type="string" table:style-name="ce16">
            <text:p>77:07:0012007: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6">
            <text:p>2864</text:p>
          </table:table-cell>
          <table:table-cell office:value-type="string" table:style-name="ce16">
            <text:p>77:07:0012008: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6">
            <text:p>2865</text:p>
          </table:table-cell>
          <table:table-cell office:value-type="string" table:style-name="ce16">
            <text:p>77:07:0012008: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6">
            <text:p>2866</text:p>
          </table:table-cell>
          <table:table-cell office:value-type="string" table:style-name="ce16">
            <text:p>77:07:0012008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6">
            <text:p>2867</text:p>
          </table:table-cell>
          <table:table-cell office:value-type="string" table:style-name="ce16">
            <text:p>77:07:0012008: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6">
            <text:p>2868</text:p>
          </table:table-cell>
          <table:table-cell office:value-type="string" table:style-name="ce16">
            <text:p>77:07:0012008: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6">
            <text:p>2869</text:p>
          </table:table-cell>
          <table:table-cell office:value-type="string" table:style-name="ce16">
            <text:p>77:07:0012008: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6">
            <text:p>2870</text:p>
          </table:table-cell>
          <table:table-cell office:value-type="string" table:style-name="ce16">
            <text:p>77:07:0012008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6">
            <text:p>2871</text:p>
          </table:table-cell>
          <table:table-cell office:value-type="string" table:style-name="ce16">
            <text:p>77:07:0012008: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6">
            <text:p>2872</text:p>
          </table:table-cell>
          <table:table-cell office:value-type="string" table:style-name="ce16">
            <text:p>77:07:0012008: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6">
            <text:p>2873</text:p>
          </table:table-cell>
          <table:table-cell office:value-type="string" table:style-name="ce16">
            <text:p>77:07:0012008:37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6">
            <text:p>2874</text:p>
          </table:table-cell>
          <table:table-cell office:value-type="string" table:style-name="ce16">
            <text:p>77:07:0012008:37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6">
            <text:p>2875</text:p>
          </table:table-cell>
          <table:table-cell office:value-type="string" table:style-name="ce16">
            <text:p>77:07:0012008:37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6">
            <text:p>2876</text:p>
          </table:table-cell>
          <table:table-cell office:value-type="string" table:style-name="ce16">
            <text:p>77:07:0012008:37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6">
            <text:p>2877</text:p>
          </table:table-cell>
          <table:table-cell office:value-type="string" table:style-name="ce16">
            <text:p>77:07:0012008:37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6">
            <text:p>2878</text:p>
          </table:table-cell>
          <table:table-cell office:value-type="string" table:style-name="ce16">
            <text:p>77:07:0012008:37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6">
            <text:p>2879</text:p>
          </table:table-cell>
          <table:table-cell office:value-type="string" table:style-name="ce16">
            <text:p>77:07:0012008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6">
            <text:p>2880</text:p>
          </table:table-cell>
          <table:table-cell office:value-type="string" table:style-name="ce16">
            <text:p>77:07:0012008:41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6">
            <text:p>2881</text:p>
          </table:table-cell>
          <table:table-cell office:value-type="string" table:style-name="ce16">
            <text:p>77:07:0012008:41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6">
            <text:p>2882</text:p>
          </table:table-cell>
          <table:table-cell office:value-type="string" table:style-name="ce16">
            <text:p>77:07:0012008: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6">
            <text:p>2883</text:p>
          </table:table-cell>
          <table:table-cell office:value-type="string" table:style-name="ce16">
            <text:p>77:07:0012008: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6">
            <text:p>2884</text:p>
          </table:table-cell>
          <table:table-cell office:value-type="string" table:style-name="ce16">
            <text:p>77:07:0012008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6">
            <text:p>2885</text:p>
          </table:table-cell>
          <table:table-cell office:value-type="string" table:style-name="ce16">
            <text:p>77:07:0012008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6">
            <text:p>2886</text:p>
          </table:table-cell>
          <table:table-cell office:value-type="string" table:style-name="ce16">
            <text:p>77:07:0012008: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6">
            <text:p>2887</text:p>
          </table:table-cell>
          <table:table-cell office:value-type="string" table:style-name="ce16">
            <text:p>77:07:0012008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6">
            <text:p>2888</text:p>
          </table:table-cell>
          <table:table-cell office:value-type="string" table:style-name="ce16">
            <text:p>77:07:0013001: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6">
            <text:p>2889</text:p>
          </table:table-cell>
          <table:table-cell office:value-type="string" table:style-name="ce16">
            <text:p>77:07:0013001:45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6">
            <text:p>2890</text:p>
          </table:table-cell>
          <table:table-cell office:value-type="string" table:style-name="ce16">
            <text:p>77:07:0013001:53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6">
            <text:p>2891</text:p>
          </table:table-cell>
          <table:table-cell office:value-type="string" table:style-name="ce16">
            <text:p>77:07:0013001:538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6">
            <text:p>2892</text:p>
          </table:table-cell>
          <table:table-cell office:value-type="string" table:style-name="ce16">
            <text:p>77:07:0013001:58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6">
            <text:p>2893</text:p>
          </table:table-cell>
          <table:table-cell office:value-type="string" table:style-name="ce16">
            <text:p>77:07:0013001:58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6">
            <text:p>2894</text:p>
          </table:table-cell>
          <table:table-cell office:value-type="string" table:style-name="ce16">
            <text:p>77:07:0013002:136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6">
            <text:p>2895</text:p>
          </table:table-cell>
          <table:table-cell office:value-type="string" table:style-name="ce16">
            <text:p>77:07:0013002:40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6">
            <text:p>2896</text:p>
          </table:table-cell>
          <table:table-cell office:value-type="string" table:style-name="ce16">
            <text:p>77:07:0013002:40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6">
            <text:p>2897</text:p>
          </table:table-cell>
          <table:table-cell office:value-type="string" table:style-name="ce16">
            <text:p>77:07:0013002:47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6">
            <text:p>2898</text:p>
          </table:table-cell>
          <table:table-cell office:value-type="string" table:style-name="ce16">
            <text:p>77:07:0013002:56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6">
            <text:p>2899</text:p>
          </table:table-cell>
          <table:table-cell office:value-type="string" table:style-name="ce16">
            <text:p>77:07:0013002:87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6">
            <text:p>2900</text:p>
          </table:table-cell>
          <table:table-cell office:value-type="string" table:style-name="ce16">
            <text:p>77:07:0013002:87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6">
            <text:p>2901</text:p>
          </table:table-cell>
          <table:table-cell office:value-type="string" table:style-name="ce16">
            <text:p>77:07:0013002:87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6">
            <text:p>2902</text:p>
          </table:table-cell>
          <table:table-cell office:value-type="string" table:style-name="ce16">
            <text:p>77:07:0013002:87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6">
            <text:p>2903</text:p>
          </table:table-cell>
          <table:table-cell office:value-type="string" table:style-name="ce16">
            <text:p>77:07:0013005:116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6">
            <text:p>2904</text:p>
          </table:table-cell>
          <table:table-cell office:value-type="string" table:style-name="ce16">
            <text:p>77:07:0013005:116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6">
            <text:p>2905</text:p>
          </table:table-cell>
          <table:table-cell office:value-type="string" table:style-name="ce16">
            <text:p>77:07:0013005:116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6">
            <text:p>2906</text:p>
          </table:table-cell>
          <table:table-cell office:value-type="string" table:style-name="ce16">
            <text:p>77:07:0013005:1169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6">
            <text:p>2907</text:p>
          </table:table-cell>
          <table:table-cell office:value-type="string" table:style-name="ce16">
            <text:p>77:07:0013005:116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6">
            <text:p>2908</text:p>
          </table:table-cell>
          <table:table-cell office:value-type="string" table:style-name="ce16">
            <text:p>77:07:0013005:116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6">
            <text:p>2909</text:p>
          </table:table-cell>
          <table:table-cell office:value-type="string" table:style-name="ce16">
            <text:p>77:07:0013005:141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6">
            <text:p>2910</text:p>
          </table:table-cell>
          <table:table-cell office:value-type="string" table:style-name="ce16">
            <text:p>77:07:0013005: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6">
            <text:p>2911</text:p>
          </table:table-cell>
          <table:table-cell office:value-type="string" table:style-name="ce16">
            <text:p>77:07:0013006: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6">
            <text:p>2912</text:p>
          </table:table-cell>
          <table:table-cell office:value-type="string" table:style-name="ce16">
            <text:p>77:07:0013006:1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6">
            <text:p>2913</text:p>
          </table:table-cell>
          <table:table-cell office:value-type="string" table:style-name="ce16">
            <text:p>77:07:0013006:1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6">
            <text:p>2914</text:p>
          </table:table-cell>
          <table:table-cell office:value-type="string" table:style-name="ce16">
            <text:p>77:07:0013006: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6">
            <text:p>2915</text:p>
          </table:table-cell>
          <table:table-cell office:value-type="string" table:style-name="ce16">
            <text:p>77:07:0013006:244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6">
            <text:p>2916</text:p>
          </table:table-cell>
          <table:table-cell office:value-type="string" table:style-name="ce16">
            <text:p>77:07:0013006: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6">
            <text:p>2917</text:p>
          </table:table-cell>
          <table:table-cell office:value-type="string" table:style-name="ce16">
            <text:p>77:07:0013006: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6">
            <text:p>2918</text:p>
          </table:table-cell>
          <table:table-cell office:value-type="string" table:style-name="ce16">
            <text:p>77:07:0014001:163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6">
            <text:p>2919</text:p>
          </table:table-cell>
          <table:table-cell office:value-type="string" table:style-name="ce16">
            <text:p>77:07:0014001:17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6">
            <text:p>2920</text:p>
          </table:table-cell>
          <table:table-cell office:value-type="string" table:style-name="ce16">
            <text:p>77:07:0014001:183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6">
            <text:p>2921</text:p>
          </table:table-cell>
          <table:table-cell office:value-type="string" table:style-name="ce16">
            <text:p>77:07:0014001: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6">
            <text:p>2922</text:p>
          </table:table-cell>
          <table:table-cell office:value-type="string" table:style-name="ce16">
            <text:p>77:07:0014001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6">
            <text:p>2923</text:p>
          </table:table-cell>
          <table:table-cell office:value-type="string" table:style-name="ce16">
            <text:p>77:07:0014001:6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6">
            <text:p>2924</text:p>
          </table:table-cell>
          <table:table-cell office:value-type="string" table:style-name="ce16">
            <text:p>77:07:0014002:6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6">
            <text:p>2925</text:p>
          </table:table-cell>
          <table:table-cell office:value-type="string" table:style-name="ce16">
            <text:p>77:07:0014003: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6">
            <text:p>2926</text:p>
          </table:table-cell>
          <table:table-cell office:value-type="string" table:style-name="ce16">
            <text:p>77:07:0014003: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6">
            <text:p>2927</text:p>
          </table:table-cell>
          <table:table-cell office:value-type="string" table:style-name="ce16">
            <text:p>77:07:0014004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6">
            <text:p>2928</text:p>
          </table:table-cell>
          <table:table-cell office:value-type="string" table:style-name="ce16">
            <text:p>77:07:0014004: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6">
            <text:p>2929</text:p>
          </table:table-cell>
          <table:table-cell office:value-type="string" table:style-name="ce16">
            <text:p>77:07:0014004: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6">
            <text:p>2930</text:p>
          </table:table-cell>
          <table:table-cell office:value-type="string" table:style-name="ce16">
            <text:p>77:07:0014004: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6">
            <text:p>2931</text:p>
          </table:table-cell>
          <table:table-cell office:value-type="string" table:style-name="ce16">
            <text:p>77:07:0014004: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6">
            <text:p>2932</text:p>
          </table:table-cell>
          <table:table-cell office:value-type="string" table:style-name="ce16">
            <text:p>77:07:0014004: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6">
            <text:p>2933</text:p>
          </table:table-cell>
          <table:table-cell office:value-type="string" table:style-name="ce16">
            <text:p>77:07:0014004: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6">
            <text:p>2934</text:p>
          </table:table-cell>
          <table:table-cell office:value-type="string" table:style-name="ce16">
            <text:p>77:07:0014004:5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6">
            <text:p>2935</text:p>
          </table:table-cell>
          <table:table-cell office:value-type="string" table:style-name="ce16">
            <text:p>77:07:0014004:70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6">
            <text:p>2936</text:p>
          </table:table-cell>
          <table:table-cell office:value-type="string" table:style-name="ce16">
            <text:p>77:07:0014004:70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6">
            <text:p>2937</text:p>
          </table:table-cell>
          <table:table-cell office:value-type="string" table:style-name="ce16">
            <text:p>77:07:0014004:70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6">
            <text:p>2938</text:p>
          </table:table-cell>
          <table:table-cell office:value-type="string" table:style-name="ce16">
            <text:p>77:07:0014004:70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6">
            <text:p>2939</text:p>
          </table:table-cell>
          <table:table-cell office:value-type="string" table:style-name="ce16">
            <text:p>77:07:0014004:80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6">
            <text:p>2940</text:p>
          </table:table-cell>
          <table:table-cell office:value-type="string" table:style-name="ce16">
            <text:p>77:07:0014004:806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6">
            <text:p>2941</text:p>
          </table:table-cell>
          <table:table-cell office:value-type="string" table:style-name="ce16">
            <text:p>77:07:0014004:80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6">
            <text:p>2942</text:p>
          </table:table-cell>
          <table:table-cell office:value-type="string" table:style-name="ce16">
            <text:p>77:07:0014004:92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6">
            <text:p>2943</text:p>
          </table:table-cell>
          <table:table-cell office:value-type="string" table:style-name="ce16">
            <text:p>77:07:0014005:1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6">
            <text:p>2944</text:p>
          </table:table-cell>
          <table:table-cell office:value-type="string" table:style-name="ce16">
            <text:p>77:07:0014005:1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6">
            <text:p>2945</text:p>
          </table:table-cell>
          <table:table-cell office:value-type="string" table:style-name="ce16">
            <text:p>77:07:0014006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6">
            <text:p>2946</text:p>
          </table:table-cell>
          <table:table-cell office:value-type="string" table:style-name="ce16">
            <text:p>77:07:0014006: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6">
            <text:p>2947</text:p>
          </table:table-cell>
          <table:table-cell office:value-type="string" table:style-name="ce16">
            <text:p>77:07:0014006: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6">
            <text:p>2948</text:p>
          </table:table-cell>
          <table:table-cell office:value-type="string" table:style-name="ce16">
            <text:p>77:07:0014006: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6">
            <text:p>2949</text:p>
          </table:table-cell>
          <table:table-cell office:value-type="string" table:style-name="ce16">
            <text:p>77:07:0014007:1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6">
            <text:p>2950</text:p>
          </table:table-cell>
          <table:table-cell office:value-type="string" table:style-name="ce16">
            <text:p>77:07:0014007:1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6">
            <text:p>2951</text:p>
          </table:table-cell>
          <table:table-cell office:value-type="string" table:style-name="ce16">
            <text:p>77:07:0014007: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6">
            <text:p>2952</text:p>
          </table:table-cell>
          <table:table-cell office:value-type="string" table:style-name="ce16">
            <text:p>77:07:0014007: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6">
            <text:p>2953</text:p>
          </table:table-cell>
          <table:table-cell office:value-type="string" table:style-name="ce16">
            <text:p>77:07:0014007: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6">
            <text:p>2954</text:p>
          </table:table-cell>
          <table:table-cell office:value-type="string" table:style-name="ce16">
            <text:p>77:07:0014007: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6">
            <text:p>2955</text:p>
          </table:table-cell>
          <table:table-cell office:value-type="string" table:style-name="ce16">
            <text:p>77:07:0014007: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6">
            <text:p>2956</text:p>
          </table:table-cell>
          <table:table-cell office:value-type="string" table:style-name="ce16">
            <text:p>77:07:0014007:8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6">
            <text:p>2957</text:p>
          </table:table-cell>
          <table:table-cell office:value-type="string" table:style-name="ce16">
            <text:p>77:07:0014007: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6">
            <text:p>2958</text:p>
          </table:table-cell>
          <table:table-cell office:value-type="string" table:style-name="ce16">
            <text:p>77:07:0014007:9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6">
            <text:p>2959</text:p>
          </table:table-cell>
          <table:table-cell office:value-type="string" table:style-name="ce16">
            <text:p>77:07:0014008:1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6">
            <text:p>2960</text:p>
          </table:table-cell>
          <table:table-cell office:value-type="string" table:style-name="ce16">
            <text:p>77:07:0014008:1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6">
            <text:p>2961</text:p>
          </table:table-cell>
          <table:table-cell office:value-type="string" table:style-name="ce16">
            <text:p>77:07:0014008:1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6">
            <text:p>2962</text:p>
          </table:table-cell>
          <table:table-cell office:value-type="string" table:style-name="ce16">
            <text:p>77:07:0014008:1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6">
            <text:p>2963</text:p>
          </table:table-cell>
          <table:table-cell office:value-type="string" table:style-name="ce16">
            <text:p>77:07:0014008:1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6">
            <text:p>2964</text:p>
          </table:table-cell>
          <table:table-cell office:value-type="string" table:style-name="ce16">
            <text:p>77:07:0014008: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6">
            <text:p>2965</text:p>
          </table:table-cell>
          <table:table-cell office:value-type="string" table:style-name="ce16">
            <text:p>77:07:0014009:1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6">
            <text:p>2966</text:p>
          </table:table-cell>
          <table:table-cell office:value-type="string" table:style-name="ce16">
            <text:p>77:07:0014009:1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6">
            <text:p>2967</text:p>
          </table:table-cell>
          <table:table-cell office:value-type="string" table:style-name="ce16">
            <text:p>77:07:0014010:114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6">
            <text:p>2968</text:p>
          </table:table-cell>
          <table:table-cell office:value-type="string" table:style-name="ce16">
            <text:p>77:07:0014010:123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6">
            <text:p>2969</text:p>
          </table:table-cell>
          <table:table-cell office:value-type="string" table:style-name="ce16">
            <text:p>77:07:0014010:131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6">
            <text:p>2970</text:p>
          </table:table-cell>
          <table:table-cell office:value-type="string" table:style-name="ce16">
            <text:p>77:07:0014010:131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6">
            <text:p>2971</text:p>
          </table:table-cell>
          <table:table-cell office:value-type="string" table:style-name="ce16">
            <text:p>77:07:0014010:131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6">
            <text:p>2972</text:p>
          </table:table-cell>
          <table:table-cell office:value-type="string" table:style-name="ce16">
            <text:p>77:07:0014010:131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6">
            <text:p>2973</text:p>
          </table:table-cell>
          <table:table-cell office:value-type="string" table:style-name="ce16">
            <text:p>77:07:0014010: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6">
            <text:p>2974</text:p>
          </table:table-cell>
          <table:table-cell office:value-type="string" table:style-name="ce16">
            <text:p>77:07:0014010: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6">
            <text:p>2975</text:p>
          </table:table-cell>
          <table:table-cell office:value-type="string" table:style-name="ce16">
            <text:p>77:07:0014010: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6">
            <text:p>2976</text:p>
          </table:table-cell>
          <table:table-cell office:value-type="string" table:style-name="ce16">
            <text:p>77:07:0014010: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6">
            <text:p>2977</text:p>
          </table:table-cell>
          <table:table-cell office:value-type="string" table:style-name="ce16">
            <text:p>77:07:0014010: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6">
            <text:p>2978</text:p>
          </table:table-cell>
          <table:table-cell office:value-type="string" table:style-name="ce16">
            <text:p>77:07:0014010:5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6">
            <text:p>2979</text:p>
          </table:table-cell>
          <table:table-cell office:value-type="string" table:style-name="ce16">
            <text:p>77:07:0014010: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6">
            <text:p>2980</text:p>
          </table:table-cell>
          <table:table-cell office:value-type="string" table:style-name="ce16">
            <text:p>77:07:0014010: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6">
            <text:p>2981</text:p>
          </table:table-cell>
          <table:table-cell office:value-type="string" table:style-name="ce16">
            <text:p>77:07:0014010: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6">
            <text:p>2982</text:p>
          </table:table-cell>
          <table:table-cell office:value-type="string" table:style-name="ce16">
            <text:p>77:07:0014010:98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6">
            <text:p>2983</text:p>
          </table:table-cell>
          <table:table-cell office:value-type="string" table:style-name="ce16">
            <text:p>77:07:0015001:108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6">
            <text:p>2984</text:p>
          </table:table-cell>
          <table:table-cell office:value-type="string" table:style-name="ce16">
            <text:p>77:07:0015001:13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6">
            <text:p>2985</text:p>
          </table:table-cell>
          <table:table-cell office:value-type="string" table:style-name="ce16">
            <text:p>77:07:0015001:51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6">
            <text:p>2986</text:p>
          </table:table-cell>
          <table:table-cell office:value-type="string" table:style-name="ce16">
            <text:p>77:07:0015002:100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6">
            <text:p>2987</text:p>
          </table:table-cell>
          <table:table-cell office:value-type="string" table:style-name="ce16">
            <text:p>77:07:0015002:100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6">
            <text:p>2988</text:p>
          </table:table-cell>
          <table:table-cell office:value-type="string" table:style-name="ce16">
            <text:p>77:07:0015002:10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6">
            <text:p>2989</text:p>
          </table:table-cell>
          <table:table-cell office:value-type="string" table:style-name="ce16">
            <text:p>77:07:0015002:10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6">
            <text:p>2990</text:p>
          </table:table-cell>
          <table:table-cell office:value-type="string" table:style-name="ce16">
            <text:p>77:07:0015002:1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6">
            <text:p>2991</text:p>
          </table:table-cell>
          <table:table-cell office:value-type="string" table:style-name="ce16">
            <text:p>77:07:0015002:1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6">
            <text:p>2992</text:p>
          </table:table-cell>
          <table:table-cell office:value-type="string" table:style-name="ce16">
            <text:p>77:07:0015002:1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6">
            <text:p>2993</text:p>
          </table:table-cell>
          <table:table-cell office:value-type="string" table:style-name="ce16">
            <text:p>77:07:0015002:1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6">
            <text:p>2994</text:p>
          </table:table-cell>
          <table:table-cell office:value-type="string" table:style-name="ce16">
            <text:p>77:07:0015002:1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6">
            <text:p>2995</text:p>
          </table:table-cell>
          <table:table-cell office:value-type="string" table:style-name="ce16">
            <text:p>77:07:0015002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6">
            <text:p>2996</text:p>
          </table:table-cell>
          <table:table-cell office:value-type="string" table:style-name="ce16">
            <text:p>77:07:0015002: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6">
            <text:p>2997</text:p>
          </table:table-cell>
          <table:table-cell office:value-type="string" table:style-name="ce16">
            <text:p>77:07:0015002:646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6">
            <text:p>2998</text:p>
          </table:table-cell>
          <table:table-cell office:value-type="string" table:style-name="ce16">
            <text:p>77:07:0015002:647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6">
            <text:p>2999</text:p>
          </table:table-cell>
          <table:table-cell office:value-type="string" table:style-name="ce16">
            <text:p>77:07:0015002:708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6">
            <text:p>3000</text:p>
          </table:table-cell>
          <table:table-cell office:value-type="string" table:style-name="ce16">
            <text:p>77:07:0015003:317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6">
            <text:p>3001</text:p>
          </table:table-cell>
          <table:table-cell office:value-type="string" table:style-name="ce16">
            <text:p>77:07:0015004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6">
            <text:p>3002</text:p>
          </table:table-cell>
          <table:table-cell office:value-type="string" table:style-name="ce16">
            <text:p>77:07:0015005:10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6">
            <text:p>3003</text:p>
          </table:table-cell>
          <table:table-cell office:value-type="string" table:style-name="ce16">
            <text:p>77:07:0015005:10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6">
            <text:p>3004</text:p>
          </table:table-cell>
          <table:table-cell office:value-type="string" table:style-name="ce16">
            <text:p>77:07:0015005:10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6">
            <text:p>3005</text:p>
          </table:table-cell>
          <table:table-cell office:value-type="string" table:style-name="ce16">
            <text:p>77:07:0015005:10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6">
            <text:p>3006</text:p>
          </table:table-cell>
          <table:table-cell office:value-type="string" table:style-name="ce16">
            <text:p>77:07:0015005:10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6">
            <text:p>3007</text:p>
          </table:table-cell>
          <table:table-cell office:value-type="string" table:style-name="ce16">
            <text:p>77:07:0015005:10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6">
            <text:p>3008</text:p>
          </table:table-cell>
          <table:table-cell office:value-type="string" table:style-name="ce16">
            <text:p>77:07:0015005:10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6">
            <text:p>3009</text:p>
          </table:table-cell>
          <table:table-cell office:value-type="string" table:style-name="ce16">
            <text:p>77:07:0015005:10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6">
            <text:p>3010</text:p>
          </table:table-cell>
          <table:table-cell office:value-type="string" table:style-name="ce16">
            <text:p>77:07:0015005:10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6">
            <text:p>3011</text:p>
          </table:table-cell>
          <table:table-cell office:value-type="string" table:style-name="ce16">
            <text:p>77:07:0015005:10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6">
            <text:p>3012</text:p>
          </table:table-cell>
          <table:table-cell office:value-type="string" table:style-name="ce16">
            <text:p>77:07:0015005:10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6">
            <text:p>3013</text:p>
          </table:table-cell>
          <table:table-cell office:value-type="string" table:style-name="ce16">
            <text:p>77:07:0015005:10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6">
            <text:p>3014</text:p>
          </table:table-cell>
          <table:table-cell office:value-type="string" table:style-name="ce16">
            <text:p>77:07:0015005:110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6">
            <text:p>3015</text:p>
          </table:table-cell>
          <table:table-cell office:value-type="string" table:style-name="ce16">
            <text:p>77:07:0015005:110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6">
            <text:p>3016</text:p>
          </table:table-cell>
          <table:table-cell office:value-type="string" table:style-name="ce16">
            <text:p>77:07:0015005:11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6">
            <text:p>3017</text:p>
          </table:table-cell>
          <table:table-cell office:value-type="string" table:style-name="ce16">
            <text:p>77:07:0015005:11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6">
            <text:p>3018</text:p>
          </table:table-cell>
          <table:table-cell office:value-type="string" table:style-name="ce16">
            <text:p>77:07:0015005:11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6">
            <text:p>3019</text:p>
          </table:table-cell>
          <table:table-cell office:value-type="string" table:style-name="ce16">
            <text:p>77:07:0015005:11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6">
            <text:p>3020</text:p>
          </table:table-cell>
          <table:table-cell office:value-type="string" table:style-name="ce16">
            <text:p>77:07:0015005:11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6">
            <text:p>3021</text:p>
          </table:table-cell>
          <table:table-cell office:value-type="string" table:style-name="ce16">
            <text:p>77:07:0015005:11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6">
            <text:p>3022</text:p>
          </table:table-cell>
          <table:table-cell office:value-type="string" table:style-name="ce16">
            <text:p>77:07:0015005:11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6">
            <text:p>3023</text:p>
          </table:table-cell>
          <table:table-cell office:value-type="string" table:style-name="ce16">
            <text:p>77:07:0015005:12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6">
            <text:p>3024</text:p>
          </table:table-cell>
          <table:table-cell office:value-type="string" table:style-name="ce16">
            <text:p>77:07:0015005:12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6">
            <text:p>3025</text:p>
          </table:table-cell>
          <table:table-cell office:value-type="string" table:style-name="ce16">
            <text:p>77:07:0015005:12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6">
            <text:p>3026</text:p>
          </table:table-cell>
          <table:table-cell office:value-type="string" table:style-name="ce16">
            <text:p>77:07:0015005:12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6">
            <text:p>3027</text:p>
          </table:table-cell>
          <table:table-cell office:value-type="string" table:style-name="ce16">
            <text:p>77:07:0015005:12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6">
            <text:p>3028</text:p>
          </table:table-cell>
          <table:table-cell office:value-type="string" table:style-name="ce16">
            <text:p>77:07:0015005:12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6">
            <text:p>3029</text:p>
          </table:table-cell>
          <table:table-cell office:value-type="string" table:style-name="ce16">
            <text:p>77:07:0015005:12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6">
            <text:p>3030</text:p>
          </table:table-cell>
          <table:table-cell office:value-type="string" table:style-name="ce16">
            <text:p>77:07:0015005:12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6">
            <text:p>3031</text:p>
          </table:table-cell>
          <table:table-cell office:value-type="string" table:style-name="ce16">
            <text:p>77:07:0015005:12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6">
            <text:p>3032</text:p>
          </table:table-cell>
          <table:table-cell office:value-type="string" table:style-name="ce16">
            <text:p>77:07:0015005:126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6">
            <text:p>3033</text:p>
          </table:table-cell>
          <table:table-cell office:value-type="string" table:style-name="ce16">
            <text:p>77:07:0015005:126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6">
            <text:p>3034</text:p>
          </table:table-cell>
          <table:table-cell office:value-type="string" table:style-name="ce16">
            <text:p>77:07:0015005:127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6">
            <text:p>3035</text:p>
          </table:table-cell>
          <table:table-cell office:value-type="string" table:style-name="ce16">
            <text:p>77:07:0015005:12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6">
            <text:p>3036</text:p>
          </table:table-cell>
          <table:table-cell office:value-type="string" table:style-name="ce16">
            <text:p>77:07:0015005:13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6">
            <text:p>3037</text:p>
          </table:table-cell>
          <table:table-cell office:value-type="string" table:style-name="ce16">
            <text:p>77:07:0015005:13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6">
            <text:p>3038</text:p>
          </table:table-cell>
          <table:table-cell office:value-type="string" table:style-name="ce16">
            <text:p>77:07:0015005:13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6">
            <text:p>3039</text:p>
          </table:table-cell>
          <table:table-cell office:value-type="string" table:style-name="ce16">
            <text:p>77:07:0015005:13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6">
            <text:p>3040</text:p>
          </table:table-cell>
          <table:table-cell office:value-type="string" table:style-name="ce16">
            <text:p>77:07:0015005:13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6">
            <text:p>3041</text:p>
          </table:table-cell>
          <table:table-cell office:value-type="string" table:style-name="ce16">
            <text:p>77:07:0015005:1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6">
            <text:p>3042</text:p>
          </table:table-cell>
          <table:table-cell office:value-type="string" table:style-name="ce16">
            <text:p>77:07:0015005: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6">
            <text:p>3043</text:p>
          </table:table-cell>
          <table:table-cell office:value-type="string" table:style-name="ce16">
            <text:p>77:07:0015005:1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6">
            <text:p>3044</text:p>
          </table:table-cell>
          <table:table-cell office:value-type="string" table:style-name="ce16">
            <text:p>77:07:0015005:1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6">
            <text:p>3045</text:p>
          </table:table-cell>
          <table:table-cell office:value-type="string" table:style-name="ce16">
            <text:p>77:07:0015005:1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6">
            <text:p>3046</text:p>
          </table:table-cell>
          <table:table-cell office:value-type="string" table:style-name="ce16">
            <text:p>77:07:0015005: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6">
            <text:p>3047</text:p>
          </table:table-cell>
          <table:table-cell office:value-type="string" table:style-name="ce16">
            <text:p>77:07:0015005:1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6">
            <text:p>3048</text:p>
          </table:table-cell>
          <table:table-cell office:value-type="string" table:style-name="ce16">
            <text:p>77:07:0015005: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6">
            <text:p>3049</text:p>
          </table:table-cell>
          <table:table-cell office:value-type="string" table:style-name="ce16">
            <text:p>77:07:0015005: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6">
            <text:p>3050</text:p>
          </table:table-cell>
          <table:table-cell office:value-type="string" table:style-name="ce16">
            <text:p>77:07:0015005:2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6">
            <text:p>3051</text:p>
          </table:table-cell>
          <table:table-cell office:value-type="string" table:style-name="ce16">
            <text:p>77:07:0015005: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6">
            <text:p>3052</text:p>
          </table:table-cell>
          <table:table-cell office:value-type="string" table:style-name="ce16">
            <text:p>77:07:0015005:2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6">
            <text:p>3053</text:p>
          </table:table-cell>
          <table:table-cell office:value-type="string" table:style-name="ce16">
            <text:p>77:07:0015005:243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6">
            <text:p>3054</text:p>
          </table:table-cell>
          <table:table-cell office:value-type="string" table:style-name="ce16">
            <text:p>77:07:0015005:243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6">
            <text:p>3055</text:p>
          </table:table-cell>
          <table:table-cell office:value-type="string" table:style-name="ce16">
            <text:p>77:07:0015005:243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6">
            <text:p>3056</text:p>
          </table:table-cell>
          <table:table-cell office:value-type="string" table:style-name="ce16">
            <text:p>77:07:0015005:243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6">
            <text:p>3057</text:p>
          </table:table-cell>
          <table:table-cell office:value-type="string" table:style-name="ce16">
            <text:p>77:07:0015005:243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6">
            <text:p>3058</text:p>
          </table:table-cell>
          <table:table-cell office:value-type="string" table:style-name="ce16">
            <text:p>77:07:0015005:243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6">
            <text:p>3059</text:p>
          </table:table-cell>
          <table:table-cell office:value-type="string" table:style-name="ce16">
            <text:p>77:07:0015005:2436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6">
            <text:p>3060</text:p>
          </table:table-cell>
          <table:table-cell office:value-type="string" table:style-name="ce16">
            <text:p>77:07:0015005:243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6">
            <text:p>3061</text:p>
          </table:table-cell>
          <table:table-cell office:value-type="string" table:style-name="ce16">
            <text:p>77:07:0015005:243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6">
            <text:p>3062</text:p>
          </table:table-cell>
          <table:table-cell office:value-type="string" table:style-name="ce16">
            <text:p>77:07:0015005:243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6">
            <text:p>3063</text:p>
          </table:table-cell>
          <table:table-cell office:value-type="string" table:style-name="ce16">
            <text:p>77:07:0015005:25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6">
            <text:p>3064</text:p>
          </table:table-cell>
          <table:table-cell office:value-type="string" table:style-name="ce16">
            <text:p>77:07:0015005:27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6">
            <text:p>3065</text:p>
          </table:table-cell>
          <table:table-cell office:value-type="string" table:style-name="ce16">
            <text:p>77:07:0015005:2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6">
            <text:p>3066</text:p>
          </table:table-cell>
          <table:table-cell office:value-type="string" table:style-name="ce16">
            <text:p>77:07:0015005:282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6">
            <text:p>3067</text:p>
          </table:table-cell>
          <table:table-cell office:value-type="string" table:style-name="ce16">
            <text:p>77:07:0015005:282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6">
            <text:p>3068</text:p>
          </table:table-cell>
          <table:table-cell office:value-type="string" table:style-name="ce16">
            <text:p>77:07:0015005:28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6">
            <text:p>3069</text:p>
          </table:table-cell>
          <table:table-cell office:value-type="string" table:style-name="ce16">
            <text:p>77:07:0015005:283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6">
            <text:p>3070</text:p>
          </table:table-cell>
          <table:table-cell office:value-type="string" table:style-name="ce16">
            <text:p>77:07:0015005:283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6">
            <text:p>3071</text:p>
          </table:table-cell>
          <table:table-cell office:value-type="string" table:style-name="ce16">
            <text:p>77:07:0015005:285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6">
            <text:p>3072</text:p>
          </table:table-cell>
          <table:table-cell office:value-type="string" table:style-name="ce16">
            <text:p>77:07:0015005:285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6">
            <text:p>3073</text:p>
          </table:table-cell>
          <table:table-cell office:value-type="string" table:style-name="ce16">
            <text:p>77:07:0015005:2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6">
            <text:p>3074</text:p>
          </table:table-cell>
          <table:table-cell office:value-type="string" table:style-name="ce16">
            <text:p>77:07:0015005:288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6">
            <text:p>3075</text:p>
          </table:table-cell>
          <table:table-cell office:value-type="string" table:style-name="ce16">
            <text:p>77:07:0015005:288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6">
            <text:p>3076</text:p>
          </table:table-cell>
          <table:table-cell office:value-type="string" table:style-name="ce16">
            <text:p>77:07:0015005:288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6">
            <text:p>3077</text:p>
          </table:table-cell>
          <table:table-cell office:value-type="string" table:style-name="ce16">
            <text:p>77:07:0015005:29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6">
            <text:p>3078</text:p>
          </table:table-cell>
          <table:table-cell office:value-type="string" table:style-name="ce16">
            <text:p>77:07:0015005:291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6">
            <text:p>3079</text:p>
          </table:table-cell>
          <table:table-cell office:value-type="string" table:style-name="ce16">
            <text:p>77:07:0015005:291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6">
            <text:p>3080</text:p>
          </table:table-cell>
          <table:table-cell office:value-type="string" table:style-name="ce16">
            <text:p>77:07:0015005:2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6">
            <text:p>3081</text:p>
          </table:table-cell>
          <table:table-cell office:value-type="string" table:style-name="ce16">
            <text:p>77:07:0015005:2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6">
            <text:p>3082</text:p>
          </table:table-cell>
          <table:table-cell office:value-type="string" table:style-name="ce16">
            <text:p>77:07:0015005:2970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6">
            <text:p>3083</text:p>
          </table:table-cell>
          <table:table-cell office:value-type="string" table:style-name="ce16">
            <text:p>77:07:0015005:297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6">
            <text:p>3084</text:p>
          </table:table-cell>
          <table:table-cell office:value-type="string" table:style-name="ce16">
            <text:p>77:07:0015005:2980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6">
            <text:p>3085</text:p>
          </table:table-cell>
          <table:table-cell office:value-type="string" table:style-name="ce16">
            <text:p>77:07:0015005:298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6">
            <text:p>3086</text:p>
          </table:table-cell>
          <table:table-cell office:value-type="string" table:style-name="ce16">
            <text:p>77:07:0015005:298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6">
            <text:p>3087</text:p>
          </table:table-cell>
          <table:table-cell office:value-type="string" table:style-name="ce16">
            <text:p>77:07:0015005:298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6">
            <text:p>3088</text:p>
          </table:table-cell>
          <table:table-cell office:value-type="string" table:style-name="ce16">
            <text:p>77:07:0015005:298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6">
            <text:p>3089</text:p>
          </table:table-cell>
          <table:table-cell office:value-type="string" table:style-name="ce16">
            <text:p>77:07:0015005:298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6">
            <text:p>3090</text:p>
          </table:table-cell>
          <table:table-cell office:value-type="string" table:style-name="ce16">
            <text:p>77:07:0015005:298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6">
            <text:p>3091</text:p>
          </table:table-cell>
          <table:table-cell office:value-type="string" table:style-name="ce16">
            <text:p>77:07:0015005:298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6">
            <text:p>3092</text:p>
          </table:table-cell>
          <table:table-cell office:value-type="string" table:style-name="ce16">
            <text:p>77:07:0015005:298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6">
            <text:p>3093</text:p>
          </table:table-cell>
          <table:table-cell office:value-type="string" table:style-name="ce16">
            <text:p>77:07:0015005:298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6">
            <text:p>3094</text:p>
          </table:table-cell>
          <table:table-cell office:value-type="string" table:style-name="ce16">
            <text:p>77:07:0015005:298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6">
            <text:p>3095</text:p>
          </table:table-cell>
          <table:table-cell office:value-type="string" table:style-name="ce16">
            <text:p>77:07:0015005:299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6">
            <text:p>3096</text:p>
          </table:table-cell>
          <table:table-cell office:value-type="string" table:style-name="ce16">
            <text:p>77:07:0015005:299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6">
            <text:p>3097</text:p>
          </table:table-cell>
          <table:table-cell office:value-type="string" table:style-name="ce16">
            <text:p>77:07:0015005:299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6">
            <text:p>3098</text:p>
          </table:table-cell>
          <table:table-cell office:value-type="string" table:style-name="ce16">
            <text:p>77:07:0015005:299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6">
            <text:p>3099</text:p>
          </table:table-cell>
          <table:table-cell office:value-type="string" table:style-name="ce16">
            <text:p>77:07:0015005:300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6">
            <text:p>3100</text:p>
          </table:table-cell>
          <table:table-cell office:value-type="string" table:style-name="ce16">
            <text:p>77:07:0015005:300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6">
            <text:p>3101</text:p>
          </table:table-cell>
          <table:table-cell office:value-type="string" table:style-name="ce16">
            <text:p>77:07:0015005:300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6">
            <text:p>3102</text:p>
          </table:table-cell>
          <table:table-cell office:value-type="string" table:style-name="ce16">
            <text:p>77:07:0015005:300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6">
            <text:p>3103</text:p>
          </table:table-cell>
          <table:table-cell office:value-type="string" table:style-name="ce16">
            <text:p>77:07:0015005:3010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6">
            <text:p>3104</text:p>
          </table:table-cell>
          <table:table-cell office:value-type="string" table:style-name="ce16">
            <text:p>77:07:0015005:301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6">
            <text:p>3105</text:p>
          </table:table-cell>
          <table:table-cell office:value-type="string" table:style-name="ce16">
            <text:p>77:07:0015005:301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6">
            <text:p>3106</text:p>
          </table:table-cell>
          <table:table-cell office:value-type="string" table:style-name="ce16">
            <text:p>77:07:0015005:302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6">
            <text:p>3107</text:p>
          </table:table-cell>
          <table:table-cell office:value-type="string" table:style-name="ce16">
            <text:p>77:07:0015005:302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6">
            <text:p>3108</text:p>
          </table:table-cell>
          <table:table-cell office:value-type="string" table:style-name="ce16">
            <text:p>77:07:0015005:302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6">
            <text:p>3109</text:p>
          </table:table-cell>
          <table:table-cell office:value-type="string" table:style-name="ce16">
            <text:p>77:07:0015005:302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6">
            <text:p>3110</text:p>
          </table:table-cell>
          <table:table-cell office:value-type="string" table:style-name="ce16">
            <text:p>77:07:0015005:302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6">
            <text:p>3111</text:p>
          </table:table-cell>
          <table:table-cell office:value-type="string" table:style-name="ce16">
            <text:p>77:07:0015005:302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6">
            <text:p>3112</text:p>
          </table:table-cell>
          <table:table-cell office:value-type="string" table:style-name="ce16">
            <text:p>77:07:0015005:306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6">
            <text:p>3113</text:p>
          </table:table-cell>
          <table:table-cell office:value-type="string" table:style-name="ce16">
            <text:p>77:07:0015005:306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6">
            <text:p>3114</text:p>
          </table:table-cell>
          <table:table-cell office:value-type="string" table:style-name="ce16">
            <text:p>77:07:0015005:306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6">
            <text:p>3115</text:p>
          </table:table-cell>
          <table:table-cell office:value-type="string" table:style-name="ce16">
            <text:p>77:07:0015005:306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6">
            <text:p>3116</text:p>
          </table:table-cell>
          <table:table-cell office:value-type="string" table:style-name="ce16">
            <text:p>77:07:0015005:306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6">
            <text:p>3117</text:p>
          </table:table-cell>
          <table:table-cell office:value-type="string" table:style-name="ce16">
            <text:p>77:07:0015005:306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6">
            <text:p>3118</text:p>
          </table:table-cell>
          <table:table-cell office:value-type="string" table:style-name="ce16">
            <text:p>77:07:0015005:3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6">
            <text:p>3119</text:p>
          </table:table-cell>
          <table:table-cell office:value-type="string" table:style-name="ce16">
            <text:p>77:07:0015005:3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6">
            <text:p>3120</text:p>
          </table:table-cell>
          <table:table-cell office:value-type="string" table:style-name="ce16">
            <text:p>77:07:0015005:3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6">
            <text:p>3121</text:p>
          </table:table-cell>
          <table:table-cell office:value-type="string" table:style-name="ce16">
            <text:p>77:07:0015005:337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6">
            <text:p>3122</text:p>
          </table:table-cell>
          <table:table-cell office:value-type="string" table:style-name="ce16">
            <text:p>77:07:0015005:3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6">
            <text:p>3123</text:p>
          </table:table-cell>
          <table:table-cell office:value-type="string" table:style-name="ce16">
            <text:p>77:07:0015005:38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6">
            <text:p>3124</text:p>
          </table:table-cell>
          <table:table-cell office:value-type="string" table:style-name="ce16">
            <text:p>77:07:0015005:38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6">
            <text:p>3125</text:p>
          </table:table-cell>
          <table:table-cell office:value-type="string" table:style-name="ce16">
            <text:p>77:07:0015005:3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6">
            <text:p>3126</text:p>
          </table:table-cell>
          <table:table-cell office:value-type="string" table:style-name="ce16">
            <text:p>77:07:0015005:4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6">
            <text:p>3127</text:p>
          </table:table-cell>
          <table:table-cell office:value-type="string" table:style-name="ce16">
            <text:p>77:07:0015005: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6">
            <text:p>3128</text:p>
          </table:table-cell>
          <table:table-cell office:value-type="string" table:style-name="ce16">
            <text:p>77:07:0015005:8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6">
            <text:p>3129</text:p>
          </table:table-cell>
          <table:table-cell office:value-type="string" table:style-name="ce16">
            <text:p>77:07:0015006:10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6">
            <text:p>3130</text:p>
          </table:table-cell>
          <table:table-cell office:value-type="string" table:style-name="ce16">
            <text:p>77:07:0015007: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6">
            <text:p>3131</text:p>
          </table:table-cell>
          <table:table-cell office:value-type="string" table:style-name="ce16">
            <text:p>77:07:0015007: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6">
            <text:p>3132</text:p>
          </table:table-cell>
          <table:table-cell office:value-type="string" table:style-name="ce16">
            <text:p>77:07:0015007:54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6">
            <text:p>3133</text:p>
          </table:table-cell>
          <table:table-cell office:value-type="string" table:style-name="ce16">
            <text:p>77:07:0015007:54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6">
            <text:p>3134</text:p>
          </table:table-cell>
          <table:table-cell office:value-type="string" table:style-name="ce16">
            <text:p>77:07:0015007:54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6">
            <text:p>3135</text:p>
          </table:table-cell>
          <table:table-cell office:value-type="string" table:style-name="ce16">
            <text:p>77:07:0015007:90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6">
            <text:p>3136</text:p>
          </table:table-cell>
          <table:table-cell office:value-type="string" table:style-name="ce16">
            <text:p>77:07:0015009:10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6">
            <text:p>3137</text:p>
          </table:table-cell>
          <table:table-cell office:value-type="string" table:style-name="ce16">
            <text:p>77:07:0015010: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6">
            <text:p>3138</text:p>
          </table:table-cell>
          <table:table-cell office:value-type="string" table:style-name="ce16">
            <text:p>77:07:0016000:8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6">
            <text:p>3139</text:p>
          </table:table-cell>
          <table:table-cell office:value-type="string" table:style-name="ce16">
            <text:p>77:07:0016003:108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6">
            <text:p>3140</text:p>
          </table:table-cell>
          <table:table-cell office:value-type="string" table:style-name="ce16">
            <text:p>77:07:0016003:38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6">
            <text:p>3141</text:p>
          </table:table-cell>
          <table:table-cell office:value-type="string" table:style-name="ce16">
            <text:p>77:07:0016003:52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6">
            <text:p>3142</text:p>
          </table:table-cell>
          <table:table-cell office:value-type="string" table:style-name="ce16">
            <text:p>77:07:0017001:357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6">
            <text:p>3143</text:p>
          </table:table-cell>
          <table:table-cell office:value-type="string" table:style-name="ce16">
            <text:p>77:07:0017002:397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6">
            <text:p>3144</text:p>
          </table:table-cell>
          <table:table-cell office:value-type="string" table:style-name="ce16">
            <text:p>77:07:0017002:43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6">
            <text:p>3145</text:p>
          </table:table-cell>
          <table:table-cell office:value-type="string" table:style-name="ce16">
            <text:p>77:07:0017002:44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6">
            <text:p>3146</text:p>
          </table:table-cell>
          <table:table-cell office:value-type="string" table:style-name="ce16">
            <text:p>77:07:0018001:40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6">
            <text:p>3147</text:p>
          </table:table-cell>
          <table:table-cell office:value-type="string" table:style-name="ce16">
            <text:p>77:07:0018002:10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6">
            <text:p>3148</text:p>
          </table:table-cell>
          <table:table-cell office:value-type="string" table:style-name="ce16">
            <text:p>77:07:0019001:10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6">
            <text:p>3149</text:p>
          </table:table-cell>
          <table:table-cell office:value-type="string" table:style-name="ce16">
            <text:p>77:07:0019001:10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6">
            <text:p>3150</text:p>
          </table:table-cell>
          <table:table-cell office:value-type="string" table:style-name="ce16">
            <text:p>77:07:0019001:10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6">
            <text:p>3151</text:p>
          </table:table-cell>
          <table:table-cell office:value-type="string" table:style-name="ce16">
            <text:p>77:07:0019001:106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6">
            <text:p>3152</text:p>
          </table:table-cell>
          <table:table-cell office:value-type="string" table:style-name="ce16">
            <text:p>77:07:0019001:10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6">
            <text:p>3153</text:p>
          </table:table-cell>
          <table:table-cell office:value-type="string" table:style-name="ce16">
            <text:p>77:07:0019001:10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6">
            <text:p>3154</text:p>
          </table:table-cell>
          <table:table-cell office:value-type="string" table:style-name="ce16">
            <text:p>77:07:0019001:11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6">
            <text:p>3155</text:p>
          </table:table-cell>
          <table:table-cell office:value-type="string" table:style-name="ce16">
            <text:p>77:07:0019001:11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6">
            <text:p>3156</text:p>
          </table:table-cell>
          <table:table-cell office:value-type="string" table:style-name="ce16">
            <text:p>77:07:0019001:11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6">
            <text:p>3157</text:p>
          </table:table-cell>
          <table:table-cell office:value-type="string" table:style-name="ce16">
            <text:p>77:07:0019001:11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6">
            <text:p>3158</text:p>
          </table:table-cell>
          <table:table-cell office:value-type="string" table:style-name="ce16">
            <text:p>77:07:0019001:186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6">
            <text:p>3159</text:p>
          </table:table-cell>
          <table:table-cell office:value-type="string" table:style-name="ce16">
            <text:p>77:08:0000000:327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6">
            <text:p>3160</text:p>
          </table:table-cell>
          <table:table-cell office:value-type="string" table:style-name="ce16">
            <text:p>77:08:0000000:338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6">
            <text:p>3161</text:p>
          </table:table-cell>
          <table:table-cell office:value-type="string" table:style-name="ce16">
            <text:p>77:08:0000000:34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6">
            <text:p>3162</text:p>
          </table:table-cell>
          <table:table-cell office:value-type="string" table:style-name="ce16">
            <text:p>77:08:0001001:2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6">
            <text:p>3163</text:p>
          </table:table-cell>
          <table:table-cell office:value-type="string" table:style-name="ce16">
            <text:p>77:08:0001001: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6">
            <text:p>3164</text:p>
          </table:table-cell>
          <table:table-cell office:value-type="string" table:style-name="ce16">
            <text:p>77:08:0001001: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6">
            <text:p>3165</text:p>
          </table:table-cell>
          <table:table-cell office:value-type="string" table:style-name="ce16">
            <text:p>77:08:0001005:30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6">
            <text:p>3166</text:p>
          </table:table-cell>
          <table:table-cell office:value-type="string" table:style-name="ce16">
            <text:p>77:08:0001010:10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6">
            <text:p>3167</text:p>
          </table:table-cell>
          <table:table-cell office:value-type="string" table:style-name="ce16">
            <text:p>77:08:0001012:290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6">
            <text:p>3168</text:p>
          </table:table-cell>
          <table:table-cell office:value-type="string" table:style-name="ce16">
            <text:p>77:08:0001012:29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6">
            <text:p>3169</text:p>
          </table:table-cell>
          <table:table-cell office:value-type="string" table:style-name="ce16">
            <text:p>77:08:0001012:29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6">
            <text:p>3170</text:p>
          </table:table-cell>
          <table:table-cell office:value-type="string" table:style-name="ce16">
            <text:p>77:08:0002001: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6">
            <text:p>3171</text:p>
          </table:table-cell>
          <table:table-cell office:value-type="string" table:style-name="ce16">
            <text:p>77:08:0002001:2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6">
            <text:p>3172</text:p>
          </table:table-cell>
          <table:table-cell office:value-type="string" table:style-name="ce16">
            <text:p>77:08:0002001: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6">
            <text:p>3173</text:p>
          </table:table-cell>
          <table:table-cell office:value-type="string" table:style-name="ce16">
            <text:p>77:08:0002001: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6">
            <text:p>3174</text:p>
          </table:table-cell>
          <table:table-cell office:value-type="string" table:style-name="ce16">
            <text:p>77:08:0002001: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6">
            <text:p>3175</text:p>
          </table:table-cell>
          <table:table-cell office:value-type="string" table:style-name="ce16">
            <text:p>77:08:0002001:5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6">
            <text:p>3176</text:p>
          </table:table-cell>
          <table:table-cell office:value-type="string" table:style-name="ce16">
            <text:p>77:08:0002001:5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6">
            <text:p>3177</text:p>
          </table:table-cell>
          <table:table-cell office:value-type="string" table:style-name="ce16">
            <text:p>77:08:0002001: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6">
            <text:p>3178</text:p>
          </table:table-cell>
          <table:table-cell office:value-type="string" table:style-name="ce16">
            <text:p>77:08:0002002: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6">
            <text:p>3179</text:p>
          </table:table-cell>
          <table:table-cell office:value-type="string" table:style-name="ce16">
            <text:p>77:08:0002002: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6">
            <text:p>3180</text:p>
          </table:table-cell>
          <table:table-cell office:value-type="string" table:style-name="ce16">
            <text:p>77:08:0002002: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6">
            <text:p>3181</text:p>
          </table:table-cell>
          <table:table-cell office:value-type="string" table:style-name="ce16">
            <text:p>77:08:0002002:8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6">
            <text:p>3182</text:p>
          </table:table-cell>
          <table:table-cell office:value-type="string" table:style-name="ce16">
            <text:p>77:08:0002003: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6">
            <text:p>3183</text:p>
          </table:table-cell>
          <table:table-cell office:value-type="string" table:style-name="ce16">
            <text:p>77:08:0002006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6">
            <text:p>3184</text:p>
          </table:table-cell>
          <table:table-cell office:value-type="string" table:style-name="ce16">
            <text:p>77:08:0002006:1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6">
            <text:p>3185</text:p>
          </table:table-cell>
          <table:table-cell office:value-type="string" table:style-name="ce16">
            <text:p>77:08:0002006: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6">
            <text:p>3186</text:p>
          </table:table-cell>
          <table:table-cell office:value-type="string" table:style-name="ce16">
            <text:p>77:08:0002006: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6">
            <text:p>3187</text:p>
          </table:table-cell>
          <table:table-cell office:value-type="string" table:style-name="ce16">
            <text:p>77:08:0002006: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6">
            <text:p>3188</text:p>
          </table:table-cell>
          <table:table-cell office:value-type="string" table:style-name="ce16">
            <text:p>77:08:0002006: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6">
            <text:p>3189</text:p>
          </table:table-cell>
          <table:table-cell office:value-type="string" table:style-name="ce16">
            <text:p>77:08:0002006: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6">
            <text:p>3190</text:p>
          </table:table-cell>
          <table:table-cell office:value-type="string" table:style-name="ce16">
            <text:p>77:08:0002006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6">
            <text:p>3191</text:p>
          </table:table-cell>
          <table:table-cell office:value-type="string" table:style-name="ce16">
            <text:p>77:08:0002006: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6">
            <text:p>3192</text:p>
          </table:table-cell>
          <table:table-cell office:value-type="string" table:style-name="ce16">
            <text:p>77:08:0002006: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6">
            <text:p>3193</text:p>
          </table:table-cell>
          <table:table-cell office:value-type="string" table:style-name="ce16">
            <text:p>77:08:0002006: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6">
            <text:p>3194</text:p>
          </table:table-cell>
          <table:table-cell office:value-type="string" table:style-name="ce16">
            <text:p>77:08:0002006: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6">
            <text:p>3195</text:p>
          </table:table-cell>
          <table:table-cell office:value-type="string" table:style-name="ce16">
            <text:p>77:08:0002006: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6">
            <text:p>3196</text:p>
          </table:table-cell>
          <table:table-cell office:value-type="string" table:style-name="ce16">
            <text:p>77:08:0002006: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6">
            <text:p>3197</text:p>
          </table:table-cell>
          <table:table-cell office:value-type="string" table:style-name="ce16">
            <text:p>77:08:0002006:6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6">
            <text:p>3198</text:p>
          </table:table-cell>
          <table:table-cell office:value-type="string" table:style-name="ce16">
            <text:p>77:08:0002006: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6">
            <text:p>3199</text:p>
          </table:table-cell>
          <table:table-cell office:value-type="string" table:style-name="ce16">
            <text:p>77:08:0002006:7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6">
            <text:p>3200</text:p>
          </table:table-cell>
          <table:table-cell office:value-type="string" table:style-name="ce16">
            <text:p>77:08:0002006: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6">
            <text:p>3201</text:p>
          </table:table-cell>
          <table:table-cell office:value-type="string" table:style-name="ce16">
            <text:p>77:08:0002006: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6">
            <text:p>3202</text:p>
          </table:table-cell>
          <table:table-cell office:value-type="string" table:style-name="ce16">
            <text:p>77:08:0002006:76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6">
            <text:p>3203</text:p>
          </table:table-cell>
          <table:table-cell office:value-type="string" table:style-name="ce16">
            <text:p>77:08:0002006:76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6">
            <text:p>3204</text:p>
          </table:table-cell>
          <table:table-cell office:value-type="string" table:style-name="ce16">
            <text:p>77:08:0002006:78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6">
            <text:p>3205</text:p>
          </table:table-cell>
          <table:table-cell office:value-type="string" table:style-name="ce16">
            <text:p>77:08:0002006:786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6">
            <text:p>3206</text:p>
          </table:table-cell>
          <table:table-cell office:value-type="string" table:style-name="ce16">
            <text:p>77:08:0002006:79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6">
            <text:p>3207</text:p>
          </table:table-cell>
          <table:table-cell office:value-type="string" table:style-name="ce16">
            <text:p>77:08:0002006: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6">
            <text:p>3208</text:p>
          </table:table-cell>
          <table:table-cell office:value-type="string" table:style-name="ce16">
            <text:p>77:08:0002006:9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6">
            <text:p>3209</text:p>
          </table:table-cell>
          <table:table-cell office:value-type="string" table:style-name="ce16">
            <text:p>77:08:0002006: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6">
            <text:p>3210</text:p>
          </table:table-cell>
          <table:table-cell office:value-type="string" table:style-name="ce16">
            <text:p>77:08:0002006: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6">
            <text:p>3211</text:p>
          </table:table-cell>
          <table:table-cell office:value-type="string" table:style-name="ce16">
            <text:p>77:08:0002006:9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6">
            <text:p>3212</text:p>
          </table:table-cell>
          <table:table-cell office:value-type="string" table:style-name="ce16">
            <text:p>77:08:0002007: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6">
            <text:p>3213</text:p>
          </table:table-cell>
          <table:table-cell office:value-type="string" table:style-name="ce16">
            <text:p>77:08:0002007: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6">
            <text:p>3214</text:p>
          </table:table-cell>
          <table:table-cell office:value-type="string" table:style-name="ce16">
            <text:p>77:08:0002008: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6">
            <text:p>3215</text:p>
          </table:table-cell>
          <table:table-cell office:value-type="string" table:style-name="ce16">
            <text:p>77:08:0002008: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6">
            <text:p>3216</text:p>
          </table:table-cell>
          <table:table-cell office:value-type="string" table:style-name="ce16">
            <text:p>77:08:0002008:637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6">
            <text:p>3217</text:p>
          </table:table-cell>
          <table:table-cell office:value-type="string" table:style-name="ce16">
            <text:p>77:08:0002008: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6">
            <text:p>3218</text:p>
          </table:table-cell>
          <table:table-cell office:value-type="string" table:style-name="ce16">
            <text:p>77:08:0002008:6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6">
            <text:p>3219</text:p>
          </table:table-cell>
          <table:table-cell office:value-type="string" table:style-name="ce16">
            <text:p>77:08:0002008: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6">
            <text:p>3220</text:p>
          </table:table-cell>
          <table:table-cell office:value-type="string" table:style-name="ce16">
            <text:p>77:08:0002009: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6">
            <text:p>3221</text:p>
          </table:table-cell>
          <table:table-cell office:value-type="string" table:style-name="ce16">
            <text:p>77:08:0002009: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6">
            <text:p>3222</text:p>
          </table:table-cell>
          <table:table-cell office:value-type="string" table:style-name="ce16">
            <text:p>77:08:0002009: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6">
            <text:p>3223</text:p>
          </table:table-cell>
          <table:table-cell office:value-type="string" table:style-name="ce16">
            <text:p>77:08:0002010: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6">
            <text:p>3224</text:p>
          </table:table-cell>
          <table:table-cell office:value-type="string" table:style-name="ce16">
            <text:p>77:08:0002010: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6">
            <text:p>3225</text:p>
          </table:table-cell>
          <table:table-cell office:value-type="string" table:style-name="ce16">
            <text:p>77:08:0002010: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6">
            <text:p>3226</text:p>
          </table:table-cell>
          <table:table-cell office:value-type="string" table:style-name="ce16">
            <text:p>77:08:0002010: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6">
            <text:p>3227</text:p>
          </table:table-cell>
          <table:table-cell office:value-type="string" table:style-name="ce16">
            <text:p>77:08:0002011:2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6">
            <text:p>3228</text:p>
          </table:table-cell>
          <table:table-cell office:value-type="string" table:style-name="ce16">
            <text:p>77:08:0002013: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6">
            <text:p>3229</text:p>
          </table:table-cell>
          <table:table-cell office:value-type="string" table:style-name="ce16">
            <text:p>77:08:0002013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6">
            <text:p>3230</text:p>
          </table:table-cell>
          <table:table-cell office:value-type="string" table:style-name="ce16">
            <text:p>77:08:0002016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6">
            <text:p>3231</text:p>
          </table:table-cell>
          <table:table-cell office:value-type="string" table:style-name="ce16">
            <text:p>77:08:0002017:14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6">
            <text:p>3232</text:p>
          </table:table-cell>
          <table:table-cell office:value-type="string" table:style-name="ce16">
            <text:p>77:08:0002017:15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6">
            <text:p>3233</text:p>
          </table:table-cell>
          <table:table-cell office:value-type="string" table:style-name="ce16">
            <text:p>77:08:0002017:1916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19T00:00:00" table:number-columns-spanned="2" table:number-rows-spanned="1" table:style-name="ce24">
            <text:p>1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6">
            <text:p>3234</text:p>
          </table:table-cell>
          <table:table-cell office:value-type="string" table:style-name="ce16">
            <text:p>77:08:0002017: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6">
            <text:p>3235</text:p>
          </table:table-cell>
          <table:table-cell office:value-type="string" table:style-name="ce16">
            <text:p>77:08:0002017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6">
            <text:p>3236</text:p>
          </table:table-cell>
          <table:table-cell office:value-type="string" table:style-name="ce16">
            <text:p>77:08:0002019: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6">
            <text:p>3237</text:p>
          </table:table-cell>
          <table:table-cell office:value-type="string" table:style-name="ce16">
            <text:p>77:08:0002020: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6">
            <text:p>3238</text:p>
          </table:table-cell>
          <table:table-cell office:value-type="string" table:style-name="ce16">
            <text:p>77:08:0002020: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6">
            <text:p>3239</text:p>
          </table:table-cell>
          <table:table-cell office:value-type="string" table:style-name="ce16">
            <text:p>77:08:0002021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6">
            <text:p>3240</text:p>
          </table:table-cell>
          <table:table-cell office:value-type="string" table:style-name="ce16">
            <text:p>77:08:0002022:10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6">
            <text:p>3241</text:p>
          </table:table-cell>
          <table:table-cell office:value-type="string" table:style-name="ce16">
            <text:p>77:08:0002022: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6">
            <text:p>3242</text:p>
          </table:table-cell>
          <table:table-cell office:value-type="string" table:style-name="ce16">
            <text:p>77:08:0002022: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6">
            <text:p>3243</text:p>
          </table:table-cell>
          <table:table-cell office:value-type="string" table:style-name="ce16">
            <text:p>77:08:0002022: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6">
            <text:p>3244</text:p>
          </table:table-cell>
          <table:table-cell office:value-type="string" table:style-name="ce16">
            <text:p>77:08:0002022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6">
            <text:p>3245</text:p>
          </table:table-cell>
          <table:table-cell office:value-type="string" table:style-name="ce16">
            <text:p>77:08:0002022:39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6">
            <text:p>3246</text:p>
          </table:table-cell>
          <table:table-cell office:value-type="string" table:style-name="ce16">
            <text:p>77:08:0003002:10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6">
            <text:p>3247</text:p>
          </table:table-cell>
          <table:table-cell office:value-type="string" table:style-name="ce16">
            <text:p>77:08:0003006: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6">
            <text:p>3248</text:p>
          </table:table-cell>
          <table:table-cell office:value-type="string" table:style-name="ce16">
            <text:p>77:08:0003006: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6">
            <text:p>3249</text:p>
          </table:table-cell>
          <table:table-cell office:value-type="string" table:style-name="ce16">
            <text:p>77:08:0004014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6">
            <text:p>3250</text:p>
          </table:table-cell>
          <table:table-cell office:value-type="string" table:style-name="ce16">
            <text:p>77:08:0004016:10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6">
            <text:p>3251</text:p>
          </table:table-cell>
          <table:table-cell office:value-type="string" table:style-name="ce16">
            <text:p>77:08:0004016:118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6">
            <text:p>3252</text:p>
          </table:table-cell>
          <table:table-cell office:value-type="string" table:style-name="ce16">
            <text:p>77:08:0004016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6">
            <text:p>3253</text:p>
          </table:table-cell>
          <table:table-cell office:value-type="string" table:style-name="ce16">
            <text:p>77:08:0004016: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6">
            <text:p>3254</text:p>
          </table:table-cell>
          <table:table-cell office:value-type="string" table:style-name="ce16">
            <text:p>77:08:0004016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6">
            <text:p>3255</text:p>
          </table:table-cell>
          <table:table-cell office:value-type="string" table:style-name="ce16">
            <text:p>77:08:0004016: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6">
            <text:p>3256</text:p>
          </table:table-cell>
          <table:table-cell office:value-type="string" table:style-name="ce16">
            <text:p>77:08:0005002: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6">
            <text:p>3257</text:p>
          </table:table-cell>
          <table:table-cell office:value-type="string" table:style-name="ce16">
            <text:p>77:08:0005003:18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6">
            <text:p>3258</text:p>
          </table:table-cell>
          <table:table-cell office:value-type="string" table:style-name="ce16">
            <text:p>77:08:0005004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6">
            <text:p>3259</text:p>
          </table:table-cell>
          <table:table-cell office:value-type="string" table:style-name="ce16">
            <text:p>77:08:0005004:10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6">
            <text:p>3260</text:p>
          </table:table-cell>
          <table:table-cell office:value-type="string" table:style-name="ce16">
            <text:p>77:08:0005004:10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6">
            <text:p>3261</text:p>
          </table:table-cell>
          <table:table-cell office:value-type="string" table:style-name="ce16">
            <text:p>77:08:0005004:107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6">
            <text:p>3262</text:p>
          </table:table-cell>
          <table:table-cell office:value-type="string" table:style-name="ce16">
            <text:p>77:08:0005004:1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6">
            <text:p>3263</text:p>
          </table:table-cell>
          <table:table-cell office:value-type="string" table:style-name="ce16">
            <text:p>77:08:0005004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6">
            <text:p>3264</text:p>
          </table:table-cell>
          <table:table-cell office:value-type="string" table:style-name="ce16">
            <text:p>77:08:0005004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6">
            <text:p>3265</text:p>
          </table:table-cell>
          <table:table-cell office:value-type="string" table:style-name="ce16">
            <text:p>77:08:0005004: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6">
            <text:p>3266</text:p>
          </table:table-cell>
          <table:table-cell office:value-type="string" table:style-name="ce16">
            <text:p>77:08:0005004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6">
            <text:p>3267</text:p>
          </table:table-cell>
          <table:table-cell office:value-type="string" table:style-name="ce16">
            <text:p>77:08:0005004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6">
            <text:p>3268</text:p>
          </table:table-cell>
          <table:table-cell office:value-type="string" table:style-name="ce16">
            <text:p>77:08:0005004: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6">
            <text:p>3269</text:p>
          </table:table-cell>
          <table:table-cell office:value-type="string" table:style-name="ce16">
            <text:p>77:08:0005004: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6">
            <text:p>3270</text:p>
          </table:table-cell>
          <table:table-cell office:value-type="string" table:style-name="ce16">
            <text:p>77:08:0005005:220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6">
            <text:p>3271</text:p>
          </table:table-cell>
          <table:table-cell office:value-type="string" table:style-name="ce16">
            <text:p>77:08:0006012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6">
            <text:p>3272</text:p>
          </table:table-cell>
          <table:table-cell office:value-type="string" table:style-name="ce16">
            <text:p>77:08:0007010: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6">
            <text:p>3273</text:p>
          </table:table-cell>
          <table:table-cell office:value-type="string" table:style-name="ce16">
            <text:p>77:08:0008001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6">
            <text:p>3274</text:p>
          </table:table-cell>
          <table:table-cell office:value-type="string" table:style-name="ce16">
            <text:p>77:08:0008001: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6">
            <text:p>3275</text:p>
          </table:table-cell>
          <table:table-cell office:value-type="string" table:style-name="ce16">
            <text:p>77:08:0008001:7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6">
            <text:p>3276</text:p>
          </table:table-cell>
          <table:table-cell office:value-type="string" table:style-name="ce16">
            <text:p>77:08:0008001:7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6">
            <text:p>3277</text:p>
          </table:table-cell>
          <table:table-cell office:value-type="string" table:style-name="ce16">
            <text:p>77:08:0008002:1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6">
            <text:p>3278</text:p>
          </table:table-cell>
          <table:table-cell office:value-type="string" table:style-name="ce16">
            <text:p>77:08:0008002:1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6">
            <text:p>3279</text:p>
          </table:table-cell>
          <table:table-cell office:value-type="string" table:style-name="ce16">
            <text:p>77:08:0008003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6">
            <text:p>3280</text:p>
          </table:table-cell>
          <table:table-cell office:value-type="string" table:style-name="ce16">
            <text:p>77:08:0008003: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6">
            <text:p>3281</text:p>
          </table:table-cell>
          <table:table-cell office:value-type="string" table:style-name="ce16">
            <text:p>77:08:0008003:17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6">
            <text:p>3282</text:p>
          </table:table-cell>
          <table:table-cell office:value-type="string" table:style-name="ce16">
            <text:p>77:08:0008004: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6">
            <text:p>3283</text:p>
          </table:table-cell>
          <table:table-cell office:value-type="string" table:style-name="ce16">
            <text:p>77:08:0008005: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6">
            <text:p>3284</text:p>
          </table:table-cell>
          <table:table-cell office:value-type="string" table:style-name="ce16">
            <text:p>77:08:0008005:7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6">
            <text:p>3285</text:p>
          </table:table-cell>
          <table:table-cell office:value-type="string" table:style-name="ce16">
            <text:p>77:08:0008007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6">
            <text:p>3286</text:p>
          </table:table-cell>
          <table:table-cell office:value-type="string" table:style-name="ce16">
            <text:p>77:08:0008007:10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6">
            <text:p>3287</text:p>
          </table:table-cell>
          <table:table-cell office:value-type="string" table:style-name="ce16">
            <text:p>77:08:0008007: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6">
            <text:p>3288</text:p>
          </table:table-cell>
          <table:table-cell office:value-type="string" table:style-name="ce16">
            <text:p>77:08:0008007:137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6">
            <text:p>3289</text:p>
          </table:table-cell>
          <table:table-cell office:value-type="string" table:style-name="ce16">
            <text:p>77:08:0008007: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6">
            <text:p>3290</text:p>
          </table:table-cell>
          <table:table-cell office:value-type="string" table:style-name="ce16">
            <text:p>77:08:0008007: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6">
            <text:p>3291</text:p>
          </table:table-cell>
          <table:table-cell office:value-type="string" table:style-name="ce16">
            <text:p>77:08:0008007: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6">
            <text:p>3292</text:p>
          </table:table-cell>
          <table:table-cell office:value-type="string" table:style-name="ce16">
            <text:p>77:08:0008007: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6">
            <text:p>3293</text:p>
          </table:table-cell>
          <table:table-cell office:value-type="string" table:style-name="ce16">
            <text:p>77:08:0008007: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6">
            <text:p>3294</text:p>
          </table:table-cell>
          <table:table-cell office:value-type="string" table:style-name="ce16">
            <text:p>77:08:0008007: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6">
            <text:p>3295</text:p>
          </table:table-cell>
          <table:table-cell office:value-type="string" table:style-name="ce16">
            <text:p>77:08:0008007: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6">
            <text:p>3296</text:p>
          </table:table-cell>
          <table:table-cell office:value-type="string" table:style-name="ce16">
            <text:p>77:08:0008007: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6">
            <text:p>3297</text:p>
          </table:table-cell>
          <table:table-cell office:value-type="string" table:style-name="ce16">
            <text:p>77:08:0008007: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6">
            <text:p>3298</text:p>
          </table:table-cell>
          <table:table-cell office:value-type="string" table:style-name="ce16">
            <text:p>77:08:0008007: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6">
            <text:p>3299</text:p>
          </table:table-cell>
          <table:table-cell office:value-type="string" table:style-name="ce16">
            <text:p>77:08:0008007: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6">
            <text:p>3300</text:p>
          </table:table-cell>
          <table:table-cell office:value-type="string" table:style-name="ce16">
            <text:p>77:08:0008007: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6">
            <text:p>3301</text:p>
          </table:table-cell>
          <table:table-cell office:value-type="string" table:style-name="ce16">
            <text:p>77:08:0008008: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6">
            <text:p>3302</text:p>
          </table:table-cell>
          <table:table-cell office:value-type="string" table:style-name="ce16">
            <text:p>77:08:0008008:6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6">
            <text:p>3303</text:p>
          </table:table-cell>
          <table:table-cell office:value-type="string" table:style-name="ce16">
            <text:p>77:08:0008009: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6">
            <text:p>3304</text:p>
          </table:table-cell>
          <table:table-cell office:value-type="string" table:style-name="ce16">
            <text:p>77:08:0008010: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6">
            <text:p>3305</text:p>
          </table:table-cell>
          <table:table-cell office:value-type="string" table:style-name="ce16">
            <text:p>77:08:0008010: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6">
            <text:p>3306</text:p>
          </table:table-cell>
          <table:table-cell office:value-type="string" table:style-name="ce16">
            <text:p>77:08:0009021:25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6">
            <text:p>3307</text:p>
          </table:table-cell>
          <table:table-cell office:value-type="string" table:style-name="ce16">
            <text:p>77:08:0009021:256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6">
            <text:p>3308</text:p>
          </table:table-cell>
          <table:table-cell office:value-type="string" table:style-name="ce16">
            <text:p>77:08:0009034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6">
            <text:p>3309</text:p>
          </table:table-cell>
          <table:table-cell office:value-type="string" table:style-name="ce16">
            <text:p>77:08:0010001:90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6">
            <text:p>3310</text:p>
          </table:table-cell>
          <table:table-cell office:value-type="string" table:style-name="ce16">
            <text:p>77:08:0010005:17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6">
            <text:p>3311</text:p>
          </table:table-cell>
          <table:table-cell office:value-type="string" table:style-name="ce16">
            <text:p>77:08:0010005:18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6">
            <text:p>3312</text:p>
          </table:table-cell>
          <table:table-cell office:value-type="string" table:style-name="ce16">
            <text:p>77:08:0010005:25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6">
            <text:p>3313</text:p>
          </table:table-cell>
          <table:table-cell office:value-type="string" table:style-name="ce16">
            <text:p>77:08:0010005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6">
            <text:p>3314</text:p>
          </table:table-cell>
          <table:table-cell office:value-type="string" table:style-name="ce16">
            <text:p>77:08:0010011: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6">
            <text:p>3315</text:p>
          </table:table-cell>
          <table:table-cell office:value-type="string" table:style-name="ce16">
            <text:p>77:08:0010011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6">
            <text:p>3316</text:p>
          </table:table-cell>
          <table:table-cell office:value-type="string" table:style-name="ce16">
            <text:p>77:08:0010012: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6">
            <text:p>3317</text:p>
          </table:table-cell>
          <table:table-cell office:value-type="string" table:style-name="ce16">
            <text:p>77:08:0010013: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6">
            <text:p>3318</text:p>
          </table:table-cell>
          <table:table-cell office:value-type="string" table:style-name="ce16">
            <text:p>77:08:0010013: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6">
            <text:p>3319</text:p>
          </table:table-cell>
          <table:table-cell office:value-type="string" table:style-name="ce16">
            <text:p>77:08:0010013: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6">
            <text:p>3320</text:p>
          </table:table-cell>
          <table:table-cell office:value-type="string" table:style-name="ce16">
            <text:p>77:08:0010013: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6">
            <text:p>3321</text:p>
          </table:table-cell>
          <table:table-cell office:value-type="string" table:style-name="ce16">
            <text:p>77:08:0010013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6">
            <text:p>3322</text:p>
          </table:table-cell>
          <table:table-cell office:value-type="string" table:style-name="ce16">
            <text:p>77:08:0010013: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6">
            <text:p>3323</text:p>
          </table:table-cell>
          <table:table-cell office:value-type="string" table:style-name="ce16">
            <text:p>77:08:0010013:37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6">
            <text:p>3324</text:p>
          </table:table-cell>
          <table:table-cell office:value-type="string" table:style-name="ce16">
            <text:p>77:08:0010013:37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6">
            <text:p>3325</text:p>
          </table:table-cell>
          <table:table-cell office:value-type="string" table:style-name="ce16">
            <text:p>77:08:0010013:372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6">
            <text:p>3326</text:p>
          </table:table-cell>
          <table:table-cell office:value-type="string" table:style-name="ce16">
            <text:p>77:08:0010013:38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6">
            <text:p>3327</text:p>
          </table:table-cell>
          <table:table-cell office:value-type="string" table:style-name="ce16">
            <text:p>77:08:0010013:38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6">
            <text:p>3328</text:p>
          </table:table-cell>
          <table:table-cell office:value-type="string" table:style-name="ce16">
            <text:p>77:08:0010013:38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6">
            <text:p>3329</text:p>
          </table:table-cell>
          <table:table-cell office:value-type="string" table:style-name="ce16">
            <text:p>77:08:0010013:39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6">
            <text:p>3330</text:p>
          </table:table-cell>
          <table:table-cell office:value-type="string" table:style-name="ce16">
            <text:p>77:08:0010013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6">
            <text:p>3331</text:p>
          </table:table-cell>
          <table:table-cell office:value-type="string" table:style-name="ce16">
            <text:p>77:08:0010013: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6">
            <text:p>3332</text:p>
          </table:table-cell>
          <table:table-cell office:value-type="string" table:style-name="ce16">
            <text:p>77:08:0010013: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6">
            <text:p>3333</text:p>
          </table:table-cell>
          <table:table-cell office:value-type="string" table:style-name="ce16">
            <text:p>77:08:0010013: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6">
            <text:p>3334</text:p>
          </table:table-cell>
          <table:table-cell office:value-type="string" table:style-name="ce16">
            <text:p>77:08:0010013:5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6">
            <text:p>3335</text:p>
          </table:table-cell>
          <table:table-cell office:value-type="string" table:style-name="ce16">
            <text:p>77:08:0010013: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6">
            <text:p>3336</text:p>
          </table:table-cell>
          <table:table-cell office:value-type="string" table:style-name="ce16">
            <text:p>77:08:0010013:78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6">
            <text:p>3337</text:p>
          </table:table-cell>
          <table:table-cell office:value-type="string" table:style-name="ce16">
            <text:p>77:08:0011001:72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6">
            <text:p>3338</text:p>
          </table:table-cell>
          <table:table-cell office:value-type="string" table:style-name="ce16">
            <text:p>77:08:0012003:19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6">
            <text:p>3339</text:p>
          </table:table-cell>
          <table:table-cell office:value-type="string" table:style-name="ce16">
            <text:p>77:08:0012003: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6">
            <text:p>3340</text:p>
          </table:table-cell>
          <table:table-cell office:value-type="string" table:style-name="ce16">
            <text:p>77:08:0012003:28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6">
            <text:p>3341</text:p>
          </table:table-cell>
          <table:table-cell office:value-type="string" table:style-name="ce16">
            <text:p>77:08:0012003:28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6">
            <text:p>3342</text:p>
          </table:table-cell>
          <table:table-cell office:value-type="string" table:style-name="ce16">
            <text:p>77:08:0012003:286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6">
            <text:p>3343</text:p>
          </table:table-cell>
          <table:table-cell office:value-type="string" table:style-name="ce16">
            <text:p>77:08:0012003: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6">
            <text:p>3344</text:p>
          </table:table-cell>
          <table:table-cell office:value-type="string" table:style-name="ce16">
            <text:p>77:08:0012003:5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6">
            <text:p>3345</text:p>
          </table:table-cell>
          <table:table-cell office:value-type="string" table:style-name="ce16">
            <text:p>77:08:0013001:1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6">
            <text:p>3346</text:p>
          </table:table-cell>
          <table:table-cell office:value-type="string" table:style-name="ce16">
            <text:p>77:08:0013001:10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6">
            <text:p>3347</text:p>
          </table:table-cell>
          <table:table-cell office:value-type="string" table:style-name="ce16">
            <text:p>77:08:0013001:1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6">
            <text:p>3348</text:p>
          </table:table-cell>
          <table:table-cell office:value-type="string" table:style-name="ce16">
            <text:p>77:08:0013001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6">
            <text:p>3349</text:p>
          </table:table-cell>
          <table:table-cell office:value-type="string" table:style-name="ce16">
            <text:p>77:08:0013001: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6">
            <text:p>3350</text:p>
          </table:table-cell>
          <table:table-cell office:value-type="string" table:style-name="ce16">
            <text:p>77:08:0013001:5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6">
            <text:p>3351</text:p>
          </table:table-cell>
          <table:table-cell office:value-type="string" table:style-name="ce16">
            <text:p>77:08:0013002: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6">
            <text:p>3352</text:p>
          </table:table-cell>
          <table:table-cell office:value-type="string" table:style-name="ce16">
            <text:p>77:08:0013004: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6">
            <text:p>3353</text:p>
          </table:table-cell>
          <table:table-cell office:value-type="string" table:style-name="ce16">
            <text:p>77:08:0013004: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6">
            <text:p>3354</text:p>
          </table:table-cell>
          <table:table-cell office:value-type="string" table:style-name="ce16">
            <text:p>77:08:0013004: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6">
            <text:p>3355</text:p>
          </table:table-cell>
          <table:table-cell office:value-type="string" table:style-name="ce16">
            <text:p>77:08:0013004: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6">
            <text:p>3356</text:p>
          </table:table-cell>
          <table:table-cell office:value-type="string" table:style-name="ce16">
            <text:p>77:08:0013004: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6">
            <text:p>3357</text:p>
          </table:table-cell>
          <table:table-cell office:value-type="string" table:style-name="ce16">
            <text:p>77:08:0013004: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6">
            <text:p>3358</text:p>
          </table:table-cell>
          <table:table-cell office:value-type="string" table:style-name="ce16">
            <text:p>77:08:0013004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6">
            <text:p>3359</text:p>
          </table:table-cell>
          <table:table-cell office:value-type="string" table:style-name="ce16">
            <text:p>77:08:0013004: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6">
            <text:p>3360</text:p>
          </table:table-cell>
          <table:table-cell office:value-type="string" table:style-name="ce16">
            <text:p>77:08:0013004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6">
            <text:p>3361</text:p>
          </table:table-cell>
          <table:table-cell office:value-type="string" table:style-name="ce16">
            <text:p>77:08:0013004: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6">
            <text:p>3362</text:p>
          </table:table-cell>
          <table:table-cell office:value-type="string" table:style-name="ce16">
            <text:p>77:08:0013004: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6">
            <text:p>3363</text:p>
          </table:table-cell>
          <table:table-cell office:value-type="string" table:style-name="ce16">
            <text:p>77:08:0013005:10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6">
            <text:p>3364</text:p>
          </table:table-cell>
          <table:table-cell office:value-type="string" table:style-name="ce16">
            <text:p>77:08:0013005:10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6">
            <text:p>3365</text:p>
          </table:table-cell>
          <table:table-cell office:value-type="string" table:style-name="ce16">
            <text:p>77:08:0013005:10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6">
            <text:p>3366</text:p>
          </table:table-cell>
          <table:table-cell office:value-type="string" table:style-name="ce16">
            <text:p>77:08:0013005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6">
            <text:p>3367</text:p>
          </table:table-cell>
          <table:table-cell office:value-type="string" table:style-name="ce16">
            <text:p>77:08:0013005:42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6">
            <text:p>3368</text:p>
          </table:table-cell>
          <table:table-cell office:value-type="string" table:style-name="ce16">
            <text:p>77:08:0013005:49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6">
            <text:p>3369</text:p>
          </table:table-cell>
          <table:table-cell office:value-type="string" table:style-name="ce16">
            <text:p>77:08:0013005:49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6">
            <text:p>3370</text:p>
          </table:table-cell>
          <table:table-cell office:value-type="string" table:style-name="ce16">
            <text:p>77:08:0013005: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6">
            <text:p>3371</text:p>
          </table:table-cell>
          <table:table-cell office:value-type="string" table:style-name="ce16">
            <text:p>77:08:0013005: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6">
            <text:p>3372</text:p>
          </table:table-cell>
          <table:table-cell office:value-type="string" table:style-name="ce16">
            <text:p>77:08:0013006:14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6">
            <text:p>3373</text:p>
          </table:table-cell>
          <table:table-cell office:value-type="string" table:style-name="ce16">
            <text:p>77:08:0013006:17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6">
            <text:p>3374</text:p>
          </table:table-cell>
          <table:table-cell office:value-type="string" table:style-name="ce16">
            <text:p>77:08:0013006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6">
            <text:p>3375</text:p>
          </table:table-cell>
          <table:table-cell office:value-type="string" table:style-name="ce16">
            <text:p>77:08:0013006: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6">
            <text:p>3376</text:p>
          </table:table-cell>
          <table:table-cell office:value-type="string" table:style-name="ce16">
            <text:p>77:08:0013007: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6">
            <text:p>3377</text:p>
          </table:table-cell>
          <table:table-cell office:value-type="string" table:style-name="ce16">
            <text:p>77:08:0013012:100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6">
            <text:p>3378</text:p>
          </table:table-cell>
          <table:table-cell office:value-type="string" table:style-name="ce16">
            <text:p>77:08:0015001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6">
            <text:p>3379</text:p>
          </table:table-cell>
          <table:table-cell office:value-type="string" table:style-name="ce16">
            <text:p>77:09:0000000:20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6">
            <text:p>3380</text:p>
          </table:table-cell>
          <table:table-cell office:value-type="string" table:style-name="ce16">
            <text:p>77:09:0000000:20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6">
            <text:p>3381</text:p>
          </table:table-cell>
          <table:table-cell office:value-type="string" table:style-name="ce16">
            <text:p>77:09:0000000:22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6">
            <text:p>3382</text:p>
          </table:table-cell>
          <table:table-cell office:value-type="string" table:style-name="ce16">
            <text:p>77:09:0000000:22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6">
            <text:p>3383</text:p>
          </table:table-cell>
          <table:table-cell office:value-type="string" table:style-name="ce16">
            <text:p>77:09:0001004:19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6">
            <text:p>3384</text:p>
          </table:table-cell>
          <table:table-cell office:value-type="string" table:style-name="ce16">
            <text:p>77:09:0001006:117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6">
            <text:p>3385</text:p>
          </table:table-cell>
          <table:table-cell office:value-type="string" table:style-name="ce16">
            <text:p>77:09:0001009:1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6">
            <text:p>3386</text:p>
          </table:table-cell>
          <table:table-cell office:value-type="string" table:style-name="ce16">
            <text:p>77:09:0001016: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6">
            <text:p>3387</text:p>
          </table:table-cell>
          <table:table-cell office:value-type="string" table:style-name="ce16">
            <text:p>77:09:0001016: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6">
            <text:p>3388</text:p>
          </table:table-cell>
          <table:table-cell office:value-type="string" table:style-name="ce16">
            <text:p>77:09:0001016: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6">
            <text:p>3389</text:p>
          </table:table-cell>
          <table:table-cell office:value-type="string" table:style-name="ce16">
            <text:p>77:09:0001024: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6">
            <text:p>3390</text:p>
          </table:table-cell>
          <table:table-cell office:value-type="string" table:style-name="ce16">
            <text:p>77:09:0001024:15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6">
            <text:p>3391</text:p>
          </table:table-cell>
          <table:table-cell office:value-type="string" table:style-name="ce16">
            <text:p>77:09:0001030:15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6">
            <text:p>3392</text:p>
          </table:table-cell>
          <table:table-cell office:value-type="string" table:style-name="ce16">
            <text:p>77:09:0001031: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6">
            <text:p>3393</text:p>
          </table:table-cell>
          <table:table-cell office:value-type="string" table:style-name="ce16">
            <text:p>77:09:0001031: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6">
            <text:p>3394</text:p>
          </table:table-cell>
          <table:table-cell office:value-type="string" table:style-name="ce16">
            <text:p>77:09:0002006: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6">
            <text:p>3395</text:p>
          </table:table-cell>
          <table:table-cell office:value-type="string" table:style-name="ce16">
            <text:p>77:09:0002006: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6">
            <text:p>3396</text:p>
          </table:table-cell>
          <table:table-cell office:value-type="string" table:style-name="ce16">
            <text:p>77:09:0002009:169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6">
            <text:p>3397</text:p>
          </table:table-cell>
          <table:table-cell office:value-type="string" table:style-name="ce16">
            <text:p>77:09:0002009: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6">
            <text:p>3398</text:p>
          </table:table-cell>
          <table:table-cell office:value-type="string" table:style-name="ce16">
            <text:p>77:09:0002014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6">
            <text:p>3399</text:p>
          </table:table-cell>
          <table:table-cell office:value-type="string" table:style-name="ce16">
            <text:p>77:09:0002014:1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6">
            <text:p>3400</text:p>
          </table:table-cell>
          <table:table-cell office:value-type="string" table:style-name="ce16">
            <text:p>77:09:0002014:1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6">
            <text:p>3401</text:p>
          </table:table-cell>
          <table:table-cell office:value-type="string" table:style-name="ce16">
            <text:p>77:09:0002024: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6">
            <text:p>3402</text:p>
          </table:table-cell>
          <table:table-cell office:value-type="string" table:style-name="ce16">
            <text:p>77:09:0003008: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6">
            <text:p>3403</text:p>
          </table:table-cell>
          <table:table-cell office:value-type="string" table:style-name="ce16">
            <text:p>77:09:0003008:73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6">
            <text:p>3404</text:p>
          </table:table-cell>
          <table:table-cell office:value-type="string" table:style-name="ce16">
            <text:p>77:09:0003008: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6">
            <text:p>3405</text:p>
          </table:table-cell>
          <table:table-cell office:value-type="string" table:style-name="ce16">
            <text:p>77:09:0003012:3661</text:p>
          </table:table-cell>
          <table:table-cell office:value-type="date" office:date-value="2023-06-22T00:00:00" table:style-name="ce18">
            <text:p>22.06.2023</text:p>
          </table:table-cell>
          <table:table-cell office:value-type="date" office:date-value="2023-06-12T00:00:00" table:number-columns-spanned="2" table:number-rows-spanned="1" table:style-name="ce24">
            <text:p>1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6">
            <text:p>3406</text:p>
          </table:table-cell>
          <table:table-cell office:value-type="string" table:style-name="ce16">
            <text:p>77:09:0003022: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6">
            <text:p>3407</text:p>
          </table:table-cell>
          <table:table-cell office:value-type="string" table:style-name="ce16">
            <text:p>77:09:0003022:77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6">
            <text:p>3408</text:p>
          </table:table-cell>
          <table:table-cell office:value-type="string" table:style-name="ce16">
            <text:p>77:09:0004001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6">
            <text:p>3409</text:p>
          </table:table-cell>
          <table:table-cell office:value-type="string" table:style-name="ce16">
            <text:p>77:09:0004009: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6">
            <text:p>3410</text:p>
          </table:table-cell>
          <table:table-cell office:value-type="string" table:style-name="ce16">
            <text:p>77:09:0004021:2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6">
            <text:p>3411</text:p>
          </table:table-cell>
          <table:table-cell office:value-type="string" table:style-name="ce16">
            <text:p>77:09:0005001: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6">
            <text:p>3412</text:p>
          </table:table-cell>
          <table:table-cell office:value-type="string" table:style-name="ce16">
            <text:p>77:09:0005001:10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6">
            <text:p>3413</text:p>
          </table:table-cell>
          <table:table-cell office:value-type="string" table:style-name="ce16">
            <text:p>77:09:0005001:1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6">
            <text:p>3414</text:p>
          </table:table-cell>
          <table:table-cell office:value-type="string" table:style-name="ce16">
            <text:p>77:09:0005001:11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6">
            <text:p>3415</text:p>
          </table:table-cell>
          <table:table-cell office:value-type="string" table:style-name="ce16">
            <text:p>77:09:0005001:11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6">
            <text:p>3416</text:p>
          </table:table-cell>
          <table:table-cell office:value-type="string" table:style-name="ce16">
            <text:p>77:09:0005001:1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6">
            <text:p>3417</text:p>
          </table:table-cell>
          <table:table-cell office:value-type="string" table:style-name="ce16">
            <text:p>77:09:0005001:1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6">
            <text:p>3418</text:p>
          </table:table-cell>
          <table:table-cell office:value-type="string" table:style-name="ce16">
            <text:p>77:09:0005001:1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6">
            <text:p>3419</text:p>
          </table:table-cell>
          <table:table-cell office:value-type="string" table:style-name="ce16">
            <text:p>77:09:0005001:12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6">
            <text:p>3420</text:p>
          </table:table-cell>
          <table:table-cell office:value-type="string" table:style-name="ce16">
            <text:p>77:09:0005001:12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6">
            <text:p>3421</text:p>
          </table:table-cell>
          <table:table-cell office:value-type="string" table:style-name="ce16">
            <text:p>77:09:0005001:1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6">
            <text:p>3422</text:p>
          </table:table-cell>
          <table:table-cell office:value-type="string" table:style-name="ce16">
            <text:p>77:09:0005001:1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6">
            <text:p>3423</text:p>
          </table:table-cell>
          <table:table-cell office:value-type="string" table:style-name="ce16">
            <text:p>77:09:0005001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6">
            <text:p>3424</text:p>
          </table:table-cell>
          <table:table-cell office:value-type="string" table:style-name="ce16">
            <text:p>77:09:0005001: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6">
            <text:p>3425</text:p>
          </table:table-cell>
          <table:table-cell office:value-type="string" table:style-name="ce16">
            <text:p>77:09:0005001:689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6">
            <text:p>3426</text:p>
          </table:table-cell>
          <table:table-cell office:value-type="string" table:style-name="ce16">
            <text:p>77:09:0005001:69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6">
            <text:p>3427</text:p>
          </table:table-cell>
          <table:table-cell office:value-type="string" table:style-name="ce16">
            <text:p>77:09:0005001:708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6">
            <text:p>3428</text:p>
          </table:table-cell>
          <table:table-cell office:value-type="string" table:style-name="ce16">
            <text:p>77:09:0005001:713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6">
            <text:p>3429</text:p>
          </table:table-cell>
          <table:table-cell office:value-type="string" table:style-name="ce16">
            <text:p>77:09:0005001:71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6">
            <text:p>3430</text:p>
          </table:table-cell>
          <table:table-cell office:value-type="string" table:style-name="ce16">
            <text:p>77:09:0005001:714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6">
            <text:p>3431</text:p>
          </table:table-cell>
          <table:table-cell office:value-type="string" table:style-name="ce16">
            <text:p>77:09:0005001:745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6">
            <text:p>3432</text:p>
          </table:table-cell>
          <table:table-cell office:value-type="string" table:style-name="ce16">
            <text:p>77:09:0005001:748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6">
            <text:p>3433</text:p>
          </table:table-cell>
          <table:table-cell office:value-type="string" table:style-name="ce16">
            <text:p>77:09:0005001:758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6">
            <text:p>3434</text:p>
          </table:table-cell>
          <table:table-cell office:value-type="string" table:style-name="ce16">
            <text:p>77:09:0005001:870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6">
            <text:p>3435</text:p>
          </table:table-cell>
          <table:table-cell office:value-type="string" table:style-name="ce16">
            <text:p>77:09:0005001:87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6">
            <text:p>3436</text:p>
          </table:table-cell>
          <table:table-cell office:value-type="string" table:style-name="ce16">
            <text:p>77:09:0005001:87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6">
            <text:p>3437</text:p>
          </table:table-cell>
          <table:table-cell office:value-type="string" table:style-name="ce16">
            <text:p>77:09:0005001:874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6">
            <text:p>3438</text:p>
          </table:table-cell>
          <table:table-cell office:value-type="string" table:style-name="ce16">
            <text:p>77:09:0005001:874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6">
            <text:p>3439</text:p>
          </table:table-cell>
          <table:table-cell office:value-type="string" table:style-name="ce16">
            <text:p>77:09:0005001:88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6">
            <text:p>3440</text:p>
          </table:table-cell>
          <table:table-cell office:value-type="string" table:style-name="ce16">
            <text:p>77:09:0005005: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6">
            <text:p>3441</text:p>
          </table:table-cell>
          <table:table-cell office:value-type="string" table:style-name="ce16">
            <text:p>77:09:0005010:23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6">
            <text:p>3442</text:p>
          </table:table-cell>
          <table:table-cell office:value-type="string" table:style-name="ce16">
            <text:p>77:09:0005015:93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6">
            <text:p>3443</text:p>
          </table:table-cell>
          <table:table-cell office:value-type="string" table:style-name="ce16">
            <text:p>77:09:0005015:934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6">
            <text:p>3444</text:p>
          </table:table-cell>
          <table:table-cell office:value-type="string" table:style-name="ce16">
            <text:p>77:09:0005015:961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6">
            <text:p>3445</text:p>
          </table:table-cell>
          <table:table-cell office:value-type="string" table:style-name="ce16">
            <text:p>77:09:0005015:96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6">
            <text:p>3446</text:p>
          </table:table-cell>
          <table:table-cell office:value-type="string" table:style-name="ce16">
            <text:p>77:09:0005015:96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6">
            <text:p>3447</text:p>
          </table:table-cell>
          <table:table-cell office:value-type="string" table:style-name="ce16">
            <text:p>77:09:0005015:96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6">
            <text:p>3448</text:p>
          </table:table-cell>
          <table:table-cell office:value-type="string" table:style-name="ce16">
            <text:p>77:09:0006001:1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6">
            <text:p>3449</text:p>
          </table:table-cell>
          <table:table-cell office:value-type="string" table:style-name="ce16">
            <text:p>77:09:0006001:16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6">
            <text:p>3450</text:p>
          </table:table-cell>
          <table:table-cell office:value-type="string" table:style-name="ce16">
            <text:p>77:09:0006001:16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6">
            <text:p>3451</text:p>
          </table:table-cell>
          <table:table-cell office:value-type="string" table:style-name="ce16">
            <text:p>77:09:0006001:19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6">
            <text:p>3452</text:p>
          </table:table-cell>
          <table:table-cell office:value-type="string" table:style-name="ce16">
            <text:p>77:09:0006001:19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6">
            <text:p>3453</text:p>
          </table:table-cell>
          <table:table-cell office:value-type="string" table:style-name="ce16">
            <text:p>77:09:0006001:2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6">
            <text:p>3454</text:p>
          </table:table-cell>
          <table:table-cell office:value-type="string" table:style-name="ce16">
            <text:p>77:09:0006001:2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6">
            <text:p>3455</text:p>
          </table:table-cell>
          <table:table-cell office:value-type="string" table:style-name="ce16">
            <text:p>77:09:0006001:3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6">
            <text:p>3456</text:p>
          </table:table-cell>
          <table:table-cell office:value-type="string" table:style-name="ce16">
            <text:p>77:09:0006001:7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6">
            <text:p>3457</text:p>
          </table:table-cell>
          <table:table-cell office:value-type="string" table:style-name="ce16">
            <text:p>77:09:0006001:7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6">
            <text:p>3458</text:p>
          </table:table-cell>
          <table:table-cell office:value-type="string" table:style-name="ce16">
            <text:p>77:09:0006001:9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6">
            <text:p>3459</text:p>
          </table:table-cell>
          <table:table-cell office:value-type="string" table:style-name="ce16">
            <text:p>77:09:0006002:208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6">
            <text:p>3460</text:p>
          </table:table-cell>
          <table:table-cell office:value-type="string" table:style-name="ce16">
            <text:p>77:09:0006003:2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6">
            <text:p>3461</text:p>
          </table:table-cell>
          <table:table-cell office:value-type="string" table:style-name="ce16">
            <text:p>77:09:0006004:17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6">
            <text:p>3462</text:p>
          </table:table-cell>
          <table:table-cell office:value-type="string" table:style-name="ce16">
            <text:p>77:09:0006009:17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6">
            <text:p>3463</text:p>
          </table:table-cell>
          <table:table-cell office:value-type="string" table:style-name="ce16">
            <text:p>77:09:0006009:18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6">
            <text:p>3464</text:p>
          </table:table-cell>
          <table:table-cell office:value-type="string" table:style-name="ce16">
            <text:p>77:09:0006009: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6">
            <text:p>3465</text:p>
          </table:table-cell>
          <table:table-cell office:value-type="string" table:style-name="ce16">
            <text:p>77:09:0006010:10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6">
            <text:p>3466</text:p>
          </table:table-cell>
          <table:table-cell office:value-type="string" table:style-name="ce16">
            <text:p>77:09:0006010:10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6">
            <text:p>3467</text:p>
          </table:table-cell>
          <table:table-cell office:value-type="string" table:style-name="ce16">
            <text:p>77:09:0006010:106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6">
            <text:p>3468</text:p>
          </table:table-cell>
          <table:table-cell office:value-type="string" table:style-name="ce16">
            <text:p>77:09:0006010:106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6">
            <text:p>3469</text:p>
          </table:table-cell>
          <table:table-cell office:value-type="string" table:style-name="ce16">
            <text:p>77:09:0006010:110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6">
            <text:p>3470</text:p>
          </table:table-cell>
          <table:table-cell office:value-type="string" table:style-name="ce16">
            <text:p>77:09:0006010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6">
            <text:p>3471</text:p>
          </table:table-cell>
          <table:table-cell office:value-type="string" table:style-name="ce16">
            <text:p>77:09:0006010: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6">
            <text:p>3472</text:p>
          </table:table-cell>
          <table:table-cell office:value-type="string" table:style-name="ce16">
            <text:p>77:09:0006010:74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6">
            <text:p>3473</text:p>
          </table:table-cell>
          <table:table-cell office:value-type="string" table:style-name="ce16">
            <text:p>77:09:0006010:740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6">
            <text:p>3474</text:p>
          </table:table-cell>
          <table:table-cell office:value-type="string" table:style-name="ce16">
            <text:p>77:09:0006010:742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6">
            <text:p>3475</text:p>
          </table:table-cell>
          <table:table-cell office:value-type="string" table:style-name="ce16">
            <text:p>77:09:0006010:76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6">
            <text:p>3476</text:p>
          </table:table-cell>
          <table:table-cell office:value-type="string" table:style-name="ce16">
            <text:p>77:09:0006010:767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6">
            <text:p>3477</text:p>
          </table:table-cell>
          <table:table-cell office:value-type="string" table:style-name="ce16">
            <text:p>77:09:0006010:80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6">
            <text:p>3478</text:p>
          </table:table-cell>
          <table:table-cell office:value-type="string" table:style-name="ce16">
            <text:p>77:09:0006010:801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6">
            <text:p>3479</text:p>
          </table:table-cell>
          <table:table-cell office:value-type="string" table:style-name="ce16">
            <text:p>77:09:0006010:80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6">
            <text:p>3480</text:p>
          </table:table-cell>
          <table:table-cell office:value-type="string" table:style-name="ce16">
            <text:p>77:09:0006010:823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6">
            <text:p>3481</text:p>
          </table:table-cell>
          <table:table-cell office:value-type="string" table:style-name="ce16">
            <text:p>77:09:0006011:21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6">
            <text:p>3482</text:p>
          </table:table-cell>
          <table:table-cell office:value-type="string" table:style-name="ce16">
            <text:p>77:09:0006011:21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6">
            <text:p>3483</text:p>
          </table:table-cell>
          <table:table-cell office:value-type="string" table:style-name="ce16">
            <text:p>77:09:0006011:256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6">
            <text:p>3484</text:p>
          </table:table-cell>
          <table:table-cell office:value-type="string" table:style-name="ce16">
            <text:p>77:09:0006011:257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6">
            <text:p>3485</text:p>
          </table:table-cell>
          <table:table-cell office:value-type="string" table:style-name="ce16">
            <text:p>77:10:0006001:25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6">
            <text:p>3486</text:p>
          </table:table-cell>
          <table:table-cell office:value-type="string" table:style-name="ce16">
            <text:p>77:10:0006007:83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6">
            <text:p>3487</text:p>
          </table:table-cell>
          <table:table-cell office:value-type="string" table:style-name="ce16">
            <text:p>77:12:0050610: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6">
            <text:p>3488</text:p>
          </table:table-cell>
          <table:table-cell office:value-type="string" table:style-name="ce16">
            <text:p>77:12:0050610:5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3T00:00:00" table:number-columns-spanned="2" table:number-rows-spanned="1" table:style-name="ce24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6">
            <text:p>3489</text:p>
          </table:table-cell>
          <table:table-cell office:value-type="string" table:style-name="ce16">
            <text:p>77:13:0020203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6">
            <text:p>3490</text:p>
          </table:table-cell>
          <table:table-cell office:value-type="string" table:style-name="ce16">
            <text:p>77:13:0020222:45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6">
            <text:p>3491</text:p>
          </table:table-cell>
          <table:table-cell office:value-type="string" table:style-name="ce16">
            <text:p>77:13:0020229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6">
            <text:p>3492</text:p>
          </table:table-cell>
          <table:table-cell office:value-type="string" table:style-name="ce16">
            <text:p>77:13:0020237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6">
            <text:p>3493</text:p>
          </table:table-cell>
          <table:table-cell office:value-type="string" table:style-name="ce16">
            <text:p>77:13:0020245: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6">
            <text:p>3494</text:p>
          </table:table-cell>
          <table:table-cell office:value-type="string" table:style-name="ce16">
            <text:p>77:13:0020256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6">
            <text:p>3495</text:p>
          </table:table-cell>
          <table:table-cell office:value-type="string" table:style-name="ce16">
            <text:p>77:13:0020256: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6">
            <text:p>3496</text:p>
          </table:table-cell>
          <table:table-cell office:value-type="string" table:style-name="ce16">
            <text:p>77:13:0020271:3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6">
            <text:p>3497</text:p>
          </table:table-cell>
          <table:table-cell office:value-type="string" table:style-name="ce16">
            <text:p>77:15:0020109:3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6">
            <text:p>3498</text:p>
          </table:table-cell>
          <table:table-cell office:value-type="string" table:style-name="ce16">
            <text:p>77:15:0020321:17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6">
            <text:p>3499</text:p>
          </table:table-cell>
          <table:table-cell office:value-type="string" table:style-name="ce16">
            <text:p>77:15:0020321:1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6">
            <text:p>3500</text:p>
          </table:table-cell>
          <table:table-cell office:value-type="string" table:style-name="ce16">
            <text:p>77:15:0020321:22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6">
            <text:p>3501</text:p>
          </table:table-cell>
          <table:table-cell office:value-type="string" table:style-name="ce16">
            <text:p>77:15:0020321:4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6">
            <text:p>3502</text:p>
          </table:table-cell>
          <table:table-cell office:value-type="string" table:style-name="ce16">
            <text:p>77:15:0020321:9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6">
            <text:p>3503</text:p>
          </table:table-cell>
          <table:table-cell office:value-type="string" table:style-name="ce16">
            <text:p>77:16:0010105:251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6">
            <text:p>3504</text:p>
          </table:table-cell>
          <table:table-cell office:value-type="string" table:style-name="ce16">
            <text:p>77:16:0010105:2808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6">
            <text:p>3505</text:p>
          </table:table-cell>
          <table:table-cell office:value-type="string" table:style-name="ce16">
            <text:p>77:16:0010105:280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6">
            <text:p>3506</text:p>
          </table:table-cell>
          <table:table-cell office:value-type="string" table:style-name="ce16">
            <text:p>77:16:0010105:281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6">
            <text:p>3507</text:p>
          </table:table-cell>
          <table:table-cell office:value-type="string" table:style-name="ce16">
            <text:p>77:16:0010105:2810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6">
            <text:p>3508</text:p>
          </table:table-cell>
          <table:table-cell office:value-type="string" table:style-name="ce16">
            <text:p>77:16:0010105:281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6">
            <text:p>3509</text:p>
          </table:table-cell>
          <table:table-cell office:value-type="string" table:style-name="ce16">
            <text:p>77:17:0000000:115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6">
            <text:p>3510</text:p>
          </table:table-cell>
          <table:table-cell office:value-type="string" table:style-name="ce16">
            <text:p>77:17:0000000:13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6">
            <text:p>3511</text:p>
          </table:table-cell>
          <table:table-cell office:value-type="string" table:style-name="ce16">
            <text:p>77:17:0000000:139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6">
            <text:p>3512</text:p>
          </table:table-cell>
          <table:table-cell office:value-type="string" table:style-name="ce16">
            <text:p>77:17:0000000:180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6">
            <text:p>3513</text:p>
          </table:table-cell>
          <table:table-cell office:value-type="string" table:style-name="ce16">
            <text:p>77:17:0000000:180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6">
            <text:p>3514</text:p>
          </table:table-cell>
          <table:table-cell office:value-type="string" table:style-name="ce16">
            <text:p>77:17:0000000:25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6">
            <text:p>3515</text:p>
          </table:table-cell>
          <table:table-cell office:value-type="string" table:style-name="ce16">
            <text:p>77:17:0000000:39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6">
            <text:p>3516</text:p>
          </table:table-cell>
          <table:table-cell office:value-type="string" table:style-name="ce16">
            <text:p>77:17:0000000:6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6">
            <text:p>3517</text:p>
          </table:table-cell>
          <table:table-cell office:value-type="string" table:style-name="ce16">
            <text:p>77:17:0100105:2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6">
            <text:p>3518</text:p>
          </table:table-cell>
          <table:table-cell office:value-type="string" table:style-name="ce16">
            <text:p>77:17:0100211:239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6">
            <text:p>3519</text:p>
          </table:table-cell>
          <table:table-cell office:value-type="string" table:style-name="ce16">
            <text:p>77:17:0110205:175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6">
            <text:p>3520</text:p>
          </table:table-cell>
          <table:table-cell office:value-type="string" table:style-name="ce16">
            <text:p>77:17:0110205:191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6">
            <text:p>3521</text:p>
          </table:table-cell>
          <table:table-cell office:value-type="string" table:style-name="ce16">
            <text:p>77:17:0110205:240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6">
            <text:p>3522</text:p>
          </table:table-cell>
          <table:table-cell office:value-type="string" table:style-name="ce16">
            <text:p>77:17:0110205:339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6">
            <text:p>3523</text:p>
          </table:table-cell>
          <table:table-cell office:value-type="string" table:style-name="ce16">
            <text:p>77:17:0110403:6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6">
            <text:p>3524</text:p>
          </table:table-cell>
          <table:table-cell office:value-type="string" table:style-name="ce16">
            <text:p>77:17:0110501:4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6">
            <text:p>3525</text:p>
          </table:table-cell>
          <table:table-cell office:value-type="string" table:style-name="ce16">
            <text:p>77:17:0110501:5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6">
            <text:p>3526</text:p>
          </table:table-cell>
          <table:table-cell office:value-type="string" table:style-name="ce16">
            <text:p>77:17:0110501:5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6">
            <text:p>3527</text:p>
          </table:table-cell>
          <table:table-cell office:value-type="string" table:style-name="ce16">
            <text:p>77:17:0110501:5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6">
            <text:p>3528</text:p>
          </table:table-cell>
          <table:table-cell office:value-type="string" table:style-name="ce16">
            <text:p>77:17:0110501:5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6">
            <text:p>3529</text:p>
          </table:table-cell>
          <table:table-cell office:value-type="string" table:style-name="ce16">
            <text:p>77:17:0110501:55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6">
            <text:p>3530</text:p>
          </table:table-cell>
          <table:table-cell office:value-type="string" table:style-name="ce16">
            <text:p>77:17:0110501:93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6">
            <text:p>3531</text:p>
          </table:table-cell>
          <table:table-cell office:value-type="string" table:style-name="ce16">
            <text:p>77:17:0110501:9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6">
            <text:p>3532</text:p>
          </table:table-cell>
          <table:table-cell office:value-type="string" table:style-name="ce16">
            <text:p>77:17:0110502:68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6">
            <text:p>3533</text:p>
          </table:table-cell>
          <table:table-cell office:value-type="string" table:style-name="ce16">
            <text:p>77:17:0110504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6">
            <text:p>3534</text:p>
          </table:table-cell>
          <table:table-cell office:value-type="string" table:style-name="ce16">
            <text:p>77:17:0110504:77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6">
            <text:p>3535</text:p>
          </table:table-cell>
          <table:table-cell office:value-type="string" table:style-name="ce16">
            <text:p>77:17:0110504:77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6">
            <text:p>3536</text:p>
          </table:table-cell>
          <table:table-cell office:value-type="string" table:style-name="ce16">
            <text:p>77:17:0110504:777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6">
            <text:p>3537</text:p>
          </table:table-cell>
          <table:table-cell office:value-type="string" table:style-name="ce16">
            <text:p>77:17:0120107:6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6">
            <text:p>3538</text:p>
          </table:table-cell>
          <table:table-cell office:value-type="string" table:style-name="ce16">
            <text:p>77:17:0120113:4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6">
            <text:p>3539</text:p>
          </table:table-cell>
          <table:table-cell office:value-type="string" table:style-name="ce16">
            <text:p>77:17:0120114:174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6">
            <text:p>3540</text:p>
          </table:table-cell>
          <table:table-cell office:value-type="string" table:style-name="ce16">
            <text:p>77:17:0120114:199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6">
            <text:p>3541</text:p>
          </table:table-cell>
          <table:table-cell office:value-type="string" table:style-name="ce16">
            <text:p>77:17:0120114:199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6">
            <text:p>3542</text:p>
          </table:table-cell>
          <table:table-cell office:value-type="string" table:style-name="ce16">
            <text:p>77:17:0120114:199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6">
            <text:p>3543</text:p>
          </table:table-cell>
          <table:table-cell office:value-type="string" table:style-name="ce16">
            <text:p>77:17:0120114:1997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6">
            <text:p>3544</text:p>
          </table:table-cell>
          <table:table-cell office:value-type="string" table:style-name="ce16">
            <text:p>77:17:0120114:199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6">
            <text:p>3545</text:p>
          </table:table-cell>
          <table:table-cell office:value-type="string" table:style-name="ce16">
            <text:p>77:17:0120114:199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6">
            <text:p>3546</text:p>
          </table:table-cell>
          <table:table-cell office:value-type="string" table:style-name="ce16">
            <text:p>77:17:0120114:596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6">
            <text:p>3547</text:p>
          </table:table-cell>
          <table:table-cell office:value-type="string" table:style-name="ce16">
            <text:p>77:17:0120203:21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6">
            <text:p>3548</text:p>
          </table:table-cell>
          <table:table-cell office:value-type="string" table:style-name="ce16">
            <text:p>77:17:0120203:25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6">
            <text:p>3549</text:p>
          </table:table-cell>
          <table:table-cell office:value-type="string" table:style-name="ce16">
            <text:p>77:17:0120203:36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6">
            <text:p>3550</text:p>
          </table:table-cell>
          <table:table-cell office:value-type="string" table:style-name="ce16">
            <text:p>77:17:0120303:1278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6">
            <text:p>3551</text:p>
          </table:table-cell>
          <table:table-cell office:value-type="string" table:style-name="ce16">
            <text:p>77:17:0120303:1278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6">
            <text:p>3552</text:p>
          </table:table-cell>
          <table:table-cell office:value-type="string" table:style-name="ce16">
            <text:p>77:17:0120303:155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6">
            <text:p>3553</text:p>
          </table:table-cell>
          <table:table-cell office:value-type="string" table:style-name="ce16">
            <text:p>77:17:0120307:4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6">
            <text:p>3554</text:p>
          </table:table-cell>
          <table:table-cell office:value-type="string" table:style-name="ce16">
            <text:p>77:17:0120307:4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6">
            <text:p>3555</text:p>
          </table:table-cell>
          <table:table-cell office:value-type="string" table:style-name="ce16">
            <text:p>77:17:0120314:5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6">
            <text:p>3556</text:p>
          </table:table-cell>
          <table:table-cell office:value-type="string" table:style-name="ce16">
            <text:p>77:17:0120314:5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6">
            <text:p>3557</text:p>
          </table:table-cell>
          <table:table-cell office:value-type="string" table:style-name="ce16">
            <text:p>77:17:0120316:111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6">
            <text:p>3558</text:p>
          </table:table-cell>
          <table:table-cell office:value-type="string" table:style-name="ce16">
            <text:p>77:17:0120316:165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6">
            <text:p>3559</text:p>
          </table:table-cell>
          <table:table-cell office:value-type="string" table:style-name="ce16">
            <text:p>77:17:0120316:2043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6">
            <text:p>3560</text:p>
          </table:table-cell>
          <table:table-cell office:value-type="string" table:style-name="ce16">
            <text:p>77:17:0120316:276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6">
            <text:p>3561</text:p>
          </table:table-cell>
          <table:table-cell office:value-type="string" table:style-name="ce16">
            <text:p>77:17:0120316:307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6">
            <text:p>3562</text:p>
          </table:table-cell>
          <table:table-cell office:value-type="string" table:style-name="ce16">
            <text:p>77:17:0120316:3087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6">
            <text:p>3563</text:p>
          </table:table-cell>
          <table:table-cell office:value-type="string" table:style-name="ce16">
            <text:p>77:17:0120316:403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6">
            <text:p>3564</text:p>
          </table:table-cell>
          <table:table-cell office:value-type="string" table:style-name="ce16">
            <text:p>77:17:0120316:414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6">
            <text:p>3565</text:p>
          </table:table-cell>
          <table:table-cell office:value-type="string" table:style-name="ce16">
            <text:p>77:17:0120316:4148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6">
            <text:p>3566</text:p>
          </table:table-cell>
          <table:table-cell office:value-type="string" table:style-name="ce16">
            <text:p>77:17:0120316:420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6">
            <text:p>3567</text:p>
          </table:table-cell>
          <table:table-cell office:value-type="string" table:style-name="ce16">
            <text:p>77:17:0120316:420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6">
            <text:p>3568</text:p>
          </table:table-cell>
          <table:table-cell office:value-type="string" table:style-name="ce16">
            <text:p>77:17:0120316:4436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6">
            <text:p>3569</text:p>
          </table:table-cell>
          <table:table-cell office:value-type="string" table:style-name="ce16">
            <text:p>77:17:0120316:4700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6">
            <text:p>3570</text:p>
          </table:table-cell>
          <table:table-cell office:value-type="string" table:style-name="ce16">
            <text:p>77:17:0120316:47001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6">
            <text:p>3571</text:p>
          </table:table-cell>
          <table:table-cell office:value-type="string" table:style-name="ce16">
            <text:p>77:17:0120316:470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6">
            <text:p>3572</text:p>
          </table:table-cell>
          <table:table-cell office:value-type="string" table:style-name="ce16">
            <text:p>77:17:0120316:4700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6">
            <text:p>3573</text:p>
          </table:table-cell>
          <table:table-cell office:value-type="string" table:style-name="ce16">
            <text:p>77:17:0120316:4700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6">
            <text:p>3574</text:p>
          </table:table-cell>
          <table:table-cell office:value-type="string" table:style-name="ce16">
            <text:p>77:17:0120316:4700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6">
            <text:p>3575</text:p>
          </table:table-cell>
          <table:table-cell office:value-type="string" table:style-name="ce16">
            <text:p>77:17:0120316:4702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6">
            <text:p>3576</text:p>
          </table:table-cell>
          <table:table-cell office:value-type="string" table:style-name="ce16">
            <text:p>77:17:0120316:4702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6">
            <text:p>3577</text:p>
          </table:table-cell>
          <table:table-cell office:value-type="string" table:style-name="ce16">
            <text:p>77:17:0120316:470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6">
            <text:p>3578</text:p>
          </table:table-cell>
          <table:table-cell office:value-type="string" table:style-name="ce16">
            <text:p>77:17:0120316:470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6">
            <text:p>3579</text:p>
          </table:table-cell>
          <table:table-cell office:value-type="string" table:style-name="ce16">
            <text:p>77:17:0120316:471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6">
            <text:p>3580</text:p>
          </table:table-cell>
          <table:table-cell office:value-type="string" table:style-name="ce16">
            <text:p>77:17:0120316:500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6">
            <text:p>3581</text:p>
          </table:table-cell>
          <table:table-cell office:value-type="string" table:style-name="ce16">
            <text:p>77:17:0120316:500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6">
            <text:p>3582</text:p>
          </table:table-cell>
          <table:table-cell office:value-type="string" table:style-name="ce16">
            <text:p>77:17:0120316:500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6">
            <text:p>3583</text:p>
          </table:table-cell>
          <table:table-cell office:value-type="string" table:style-name="ce16">
            <text:p>77:17:0120316:683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6">
            <text:p>3584</text:p>
          </table:table-cell>
          <table:table-cell office:value-type="string" table:style-name="ce16">
            <text:p>77:17:0120316:6834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6">
            <text:p>3585</text:p>
          </table:table-cell>
          <table:table-cell office:value-type="string" table:style-name="ce16">
            <text:p>77:17:0120316:98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6">
            <text:p>3586</text:p>
          </table:table-cell>
          <table:table-cell office:value-type="string" table:style-name="ce16">
            <text:p>77:17:0120320:3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6">
            <text:p>3587</text:p>
          </table:table-cell>
          <table:table-cell office:value-type="string" table:style-name="ce16">
            <text:p>77:17:0130104:26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6">
            <text:p>3588</text:p>
          </table:table-cell>
          <table:table-cell office:value-type="string" table:style-name="ce16">
            <text:p>77:17:0130104:267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6">
            <text:p>3589</text:p>
          </table:table-cell>
          <table:table-cell office:value-type="string" table:style-name="ce16">
            <text:p>77:17:0130104:26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6">
            <text:p>3590</text:p>
          </table:table-cell>
          <table:table-cell office:value-type="string" table:style-name="ce16">
            <text:p>77:17:0130104:26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6">
            <text:p>3591</text:p>
          </table:table-cell>
          <table:table-cell office:value-type="string" table:style-name="ce16">
            <text:p>77:17:0130204:10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6">
            <text:p>3592</text:p>
          </table:table-cell>
          <table:table-cell office:value-type="string" table:style-name="ce16">
            <text:p>77:17:0130204:11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6">
            <text:p>3593</text:p>
          </table:table-cell>
          <table:table-cell office:value-type="string" table:style-name="ce16">
            <text:p>77:17:0130204:11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6">
            <text:p>3594</text:p>
          </table:table-cell>
          <table:table-cell office:value-type="string" table:style-name="ce16">
            <text:p>77:17:0130206:39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6">
            <text:p>3595</text:p>
          </table:table-cell>
          <table:table-cell office:value-type="string" table:style-name="ce16">
            <text:p>77:17:0130206:39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6">
            <text:p>3596</text:p>
          </table:table-cell>
          <table:table-cell office:value-type="string" table:style-name="ce16">
            <text:p>77:17:0130206:39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6">
            <text:p>3597</text:p>
          </table:table-cell>
          <table:table-cell office:value-type="string" table:style-name="ce16">
            <text:p>77:17:0130206:39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6">
            <text:p>3598</text:p>
          </table:table-cell>
          <table:table-cell office:value-type="string" table:style-name="ce16">
            <text:p>77:17:0130206:47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6">
            <text:p>3599</text:p>
          </table:table-cell>
          <table:table-cell office:value-type="string" table:style-name="ce16">
            <text:p>77:17:0130206:8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6">
            <text:p>3600</text:p>
          </table:table-cell>
          <table:table-cell office:value-type="string" table:style-name="ce16">
            <text:p>77:17:0130406:4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6">
            <text:p>3601</text:p>
          </table:table-cell>
          <table:table-cell office:value-type="string" table:style-name="ce16">
            <text:p>77:17:0130406:7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6">
            <text:p>3602</text:p>
          </table:table-cell>
          <table:table-cell office:value-type="string" table:style-name="ce16">
            <text:p>77:17:0140108:3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6">
            <text:p>3603</text:p>
          </table:table-cell>
          <table:table-cell office:value-type="string" table:style-name="ce16">
            <text:p>77:17:0140114:3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6">
            <text:p>3604</text:p>
          </table:table-cell>
          <table:table-cell office:value-type="string" table:style-name="ce16">
            <text:p>77:17:0140116: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6">
            <text:p>3605</text:p>
          </table:table-cell>
          <table:table-cell office:value-type="string" table:style-name="ce16">
            <text:p>77:17:0140116: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6">
            <text:p>3606</text:p>
          </table:table-cell>
          <table:table-cell office:value-type="string" table:style-name="ce16">
            <text:p>77:17:0140116:1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6">
            <text:p>3607</text:p>
          </table:table-cell>
          <table:table-cell office:value-type="string" table:style-name="ce16">
            <text:p>77:17:0140116: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6">
            <text:p>3608</text:p>
          </table:table-cell>
          <table:table-cell office:value-type="string" table:style-name="ce16">
            <text:p>77:17:0140116:20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6">
            <text:p>3609</text:p>
          </table:table-cell>
          <table:table-cell office:value-type="string" table:style-name="ce16">
            <text:p>77:17:0140116:212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6">
            <text:p>3610</text:p>
          </table:table-cell>
          <table:table-cell office:value-type="string" table:style-name="ce16">
            <text:p>77:17:0140116:22275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6">
            <text:p>3611</text:p>
          </table:table-cell>
          <table:table-cell office:value-type="string" table:style-name="ce16">
            <text:p>77:17:0140116:2227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6">
            <text:p>3612</text:p>
          </table:table-cell>
          <table:table-cell office:value-type="string" table:style-name="ce16">
            <text:p>77:17:0140116:262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6">
            <text:p>3613</text:p>
          </table:table-cell>
          <table:table-cell office:value-type="string" table:style-name="ce16">
            <text:p>77:17:0140116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6">
            <text:p>3614</text:p>
          </table:table-cell>
          <table:table-cell office:value-type="string" table:style-name="ce16">
            <text:p>77:17:0140116:331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6">
            <text:p>3615</text:p>
          </table:table-cell>
          <table:table-cell office:value-type="string" table:style-name="ce16">
            <text:p>77:17:0140116:33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6">
            <text:p>3616</text:p>
          </table:table-cell>
          <table:table-cell office:value-type="string" table:style-name="ce16">
            <text:p>77:17:0140116:331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6">
            <text:p>3617</text:p>
          </table:table-cell>
          <table:table-cell office:value-type="string" table:style-name="ce16">
            <text:p>77:17:0140116:332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6">
            <text:p>3618</text:p>
          </table:table-cell>
          <table:table-cell office:value-type="string" table:style-name="ce16">
            <text:p>77:17:0140116:5242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6">
            <text:p>3619</text:p>
          </table:table-cell>
          <table:table-cell office:value-type="string" table:style-name="ce16">
            <text:p>77:17:0140116:64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6">
            <text:p>3620</text:p>
          </table:table-cell>
          <table:table-cell office:value-type="string" table:style-name="ce16">
            <text:p>77:17:0140116:644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6">
            <text:p>3621</text:p>
          </table:table-cell>
          <table:table-cell office:value-type="string" table:style-name="ce16">
            <text:p>77:17:0140116:64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6">
            <text:p>3622</text:p>
          </table:table-cell>
          <table:table-cell office:value-type="string" table:style-name="ce16">
            <text:p>77:17:0140308:324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6">
            <text:p>3623</text:p>
          </table:table-cell>
          <table:table-cell office:value-type="string" table:style-name="ce16">
            <text:p>77:17:0140308:325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6">
            <text:p>3624</text:p>
          </table:table-cell>
          <table:table-cell office:value-type="string" table:style-name="ce16">
            <text:p>77:17:0140310:7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6">
            <text:p>3625</text:p>
          </table:table-cell>
          <table:table-cell office:value-type="string" table:style-name="ce16">
            <text:p>77:17:0150111:24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6">
            <text:p>3626</text:p>
          </table:table-cell>
          <table:table-cell office:value-type="string" table:style-name="ce16">
            <text:p>77:17:0150309:1359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6">
            <text:p>3627</text:p>
          </table:table-cell>
          <table:table-cell office:value-type="string" table:style-name="ce16">
            <text:p>77:17:0150309:196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6">
            <text:p>3628</text:p>
          </table:table-cell>
          <table:table-cell office:value-type="string" table:style-name="ce16">
            <text:p>77:17:0150309:20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6">
            <text:p>3629</text:p>
          </table:table-cell>
          <table:table-cell office:value-type="string" table:style-name="ce16">
            <text:p>77:17:0150309:36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6">
            <text:p>3630</text:p>
          </table:table-cell>
          <table:table-cell office:value-type="string" table:style-name="ce16">
            <text:p>77:17:0150309:37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6">
            <text:p>3631</text:p>
          </table:table-cell>
          <table:table-cell office:value-type="string" table:style-name="ce16">
            <text:p>77:17:0150309:4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6">
            <text:p>3632</text:p>
          </table:table-cell>
          <table:table-cell office:value-type="string" table:style-name="ce16">
            <text:p>77:18:0000000:3837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6">
            <text:p>3633</text:p>
          </table:table-cell>
          <table:table-cell office:value-type="string" table:style-name="ce16">
            <text:p>77:18:0000000:383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6">
            <text:p>3634</text:p>
          </table:table-cell>
          <table:table-cell office:value-type="string" table:style-name="ce16">
            <text:p>77:18:0000000:384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6">
            <text:p>3635</text:p>
          </table:table-cell>
          <table:table-cell office:value-type="string" table:style-name="ce16">
            <text:p>77:18:0000000:384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6">
            <text:p>3636</text:p>
          </table:table-cell>
          <table:table-cell office:value-type="string" table:style-name="ce16">
            <text:p>77:18:0000000:384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6">
            <text:p>3637</text:p>
          </table:table-cell>
          <table:table-cell office:value-type="string" table:style-name="ce16">
            <text:p>77:18:0000000:384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6">
            <text:p>3638</text:p>
          </table:table-cell>
          <table:table-cell office:value-type="string" table:style-name="ce16">
            <text:p>77:18:0170103:9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6">
            <text:p>3639</text:p>
          </table:table-cell>
          <table:table-cell office:value-type="string" table:style-name="ce16">
            <text:p>77:18:0170404:6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6">
            <text:p>3640</text:p>
          </table:table-cell>
          <table:table-cell office:value-type="string" table:style-name="ce16">
            <text:p>77:18:0170508: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6">
            <text:p>3641</text:p>
          </table:table-cell>
          <table:table-cell office:value-type="string" table:style-name="ce16">
            <text:p>77:18:0170512:39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6">
            <text:p>3642</text:p>
          </table:table-cell>
          <table:table-cell office:value-type="string" table:style-name="ce16">
            <text:p>77:18:0171003:95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6">
            <text:p>3643</text:p>
          </table:table-cell>
          <table:table-cell office:value-type="string" table:style-name="ce16">
            <text:p>77:18:0171003:9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6">
            <text:p>3644</text:p>
          </table:table-cell>
          <table:table-cell office:value-type="string" table:style-name="ce16">
            <text:p>77:18:0180501:3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6">
            <text:p>3645</text:p>
          </table:table-cell>
          <table:table-cell office:value-type="string" table:style-name="ce16">
            <text:p>77:18:0180501:70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6">
            <text:p>3646</text:p>
          </table:table-cell>
          <table:table-cell office:value-type="string" table:style-name="ce16">
            <text:p>77:18:0180503:36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6">
            <text:p>3647</text:p>
          </table:table-cell>
          <table:table-cell office:value-type="string" table:style-name="ce16">
            <text:p>77:18:0180503:3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6">
            <text:p>3648</text:p>
          </table:table-cell>
          <table:table-cell office:value-type="string" table:style-name="ce16">
            <text:p>77:18:0180503:3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6">
            <text:p>3649</text:p>
          </table:table-cell>
          <table:table-cell office:value-type="string" table:style-name="ce16">
            <text:p>77:18:0180503: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6">
            <text:p>3650</text:p>
          </table:table-cell>
          <table:table-cell office:value-type="string" table:style-name="ce16">
            <text:p>77:18:0180505:7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6">
            <text:p>3651</text:p>
          </table:table-cell>
          <table:table-cell office:value-type="string" table:style-name="ce16">
            <text:p>77:18:0180505:7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6">
            <text:p>3652</text:p>
          </table:table-cell>
          <table:table-cell office:value-type="string" table:style-name="ce16">
            <text:p>77:18:0180507:4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6">
            <text:p>3653</text:p>
          </table:table-cell>
          <table:table-cell office:value-type="string" table:style-name="ce16">
            <text:p>77:18:0180516:42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6">
            <text:p>3654</text:p>
          </table:table-cell>
          <table:table-cell office:value-type="string" table:style-name="ce16">
            <text:p>77:18:0180516:431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6">
            <text:p>3655</text:p>
          </table:table-cell>
          <table:table-cell office:value-type="string" table:style-name="ce16">
            <text:p>77:18:0180516:43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6">
            <text:p>3656</text:p>
          </table:table-cell>
          <table:table-cell office:value-type="string" table:style-name="ce16">
            <text:p>77:18:0180516:43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6">
            <text:p>3657</text:p>
          </table:table-cell>
          <table:table-cell office:value-type="string" table:style-name="ce16">
            <text:p>77:18:0180516:43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6">
            <text:p>3658</text:p>
          </table:table-cell>
          <table:table-cell office:value-type="string" table:style-name="ce16">
            <text:p>77:18:0180516:43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6">
            <text:p>3659</text:p>
          </table:table-cell>
          <table:table-cell office:value-type="string" table:style-name="ce16">
            <text:p>77:18:0180516:43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6">
            <text:p>3660</text:p>
          </table:table-cell>
          <table:table-cell office:value-type="string" table:style-name="ce16">
            <text:p>77:18:0180516:43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6">
            <text:p>3661</text:p>
          </table:table-cell>
          <table:table-cell office:value-type="string" table:style-name="ce16">
            <text:p>77:18:0180516:43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6">
            <text:p>3662</text:p>
          </table:table-cell>
          <table:table-cell office:value-type="string" table:style-name="ce16">
            <text:p>77:18:0180516:43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6">
            <text:p>3663</text:p>
          </table:table-cell>
          <table:table-cell office:value-type="string" table:style-name="ce16">
            <text:p>77:18:0180516:43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6">
            <text:p>3664</text:p>
          </table:table-cell>
          <table:table-cell office:value-type="string" table:style-name="ce16">
            <text:p>77:18:0180517:8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6">
            <text:p>3665</text:p>
          </table:table-cell>
          <table:table-cell office:value-type="string" table:style-name="ce16">
            <text:p>77:18:0180517:8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6">
            <text:p>3666</text:p>
          </table:table-cell>
          <table:table-cell office:value-type="string" table:style-name="ce16">
            <text:p>77:18:0180518:3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6">
            <text:p>3667</text:p>
          </table:table-cell>
          <table:table-cell office:value-type="string" table:style-name="ce16">
            <text:p>77:18:0180518:3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6">
            <text:p>3668</text:p>
          </table:table-cell>
          <table:table-cell office:value-type="string" table:style-name="ce16">
            <text:p>77:18:0180518:39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6">
            <text:p>3669</text:p>
          </table:table-cell>
          <table:table-cell office:value-type="string" table:style-name="ce16">
            <text:p>77:18:0180518:3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6">
            <text:p>3670</text:p>
          </table:table-cell>
          <table:table-cell office:value-type="string" table:style-name="ce16">
            <text:p>77:18:0180518:3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6">
            <text:p>3671</text:p>
          </table:table-cell>
          <table:table-cell office:value-type="string" table:style-name="ce16">
            <text:p>77:18:0180518:39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6">
            <text:p>3672</text:p>
          </table:table-cell>
          <table:table-cell office:value-type="string" table:style-name="ce16">
            <text:p>77:18:0180518:4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6">
            <text:p>3673</text:p>
          </table:table-cell>
          <table:table-cell office:value-type="string" table:style-name="ce16">
            <text:p>77:18:0180523:17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6">
            <text:p>3674</text:p>
          </table:table-cell>
          <table:table-cell office:value-type="string" table:style-name="ce16">
            <text:p>77:18:0180523:174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6">
            <text:p>3675</text:p>
          </table:table-cell>
          <table:table-cell office:value-type="string" table:style-name="ce16">
            <text:p>77:18:0180523:174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6">
            <text:p>3676</text:p>
          </table:table-cell>
          <table:table-cell office:value-type="string" table:style-name="ce16">
            <text:p>77:18:0180523:177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6">
            <text:p>3677</text:p>
          </table:table-cell>
          <table:table-cell office:value-type="string" table:style-name="ce16">
            <text:p>77:18:0180523:17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6">
            <text:p>3678</text:p>
          </table:table-cell>
          <table:table-cell office:value-type="string" table:style-name="ce16">
            <text:p>77:18:0180523:17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6">
            <text:p>3679</text:p>
          </table:table-cell>
          <table:table-cell office:value-type="string" table:style-name="ce16">
            <text:p>77:18:0180526:3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6">
            <text:p>3680</text:p>
          </table:table-cell>
          <table:table-cell office:value-type="string" table:style-name="ce16">
            <text:p>77:18:0180526:3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6">
            <text:p>3681</text:p>
          </table:table-cell>
          <table:table-cell office:value-type="string" table:style-name="ce16">
            <text:p>77:18:0180609:3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6">
            <text:p>3682</text:p>
          </table:table-cell>
          <table:table-cell office:value-type="string" table:style-name="ce16">
            <text:p>77:18:0180612:36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6">
            <text:p>3683</text:p>
          </table:table-cell>
          <table:table-cell office:value-type="string" table:style-name="ce16">
            <text:p>77:18:0190102:3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6">
            <text:p>3684</text:p>
          </table:table-cell>
          <table:table-cell office:value-type="string" table:style-name="ce16">
            <text:p>77:18:0190103:4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6">
            <text:p>3685</text:p>
          </table:table-cell>
          <table:table-cell office:value-type="string" table:style-name="ce16">
            <text:p>77:18:0190103:4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6">
            <text:p>3686</text:p>
          </table:table-cell>
          <table:table-cell office:value-type="string" table:style-name="ce16">
            <text:p>77:18:0190312: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6">
            <text:p>3687</text:p>
          </table:table-cell>
          <table:table-cell office:value-type="string" table:style-name="ce16">
            <text:p>77:18:0190403:56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6">
            <text:p>3688</text:p>
          </table:table-cell>
          <table:table-cell office:value-type="string" table:style-name="ce16">
            <text:p>77:18:0190410:3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6">
            <text:p>3689</text:p>
          </table:table-cell>
          <table:table-cell office:value-type="string" table:style-name="ce16">
            <text:p>77:18:0190411:3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6">
            <text:p>3690</text:p>
          </table:table-cell>
          <table:table-cell office:value-type="string" table:style-name="ce16">
            <text:p>77:18:0190413:2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6">
            <text:p>3691</text:p>
          </table:table-cell>
          <table:table-cell office:value-type="string" table:style-name="ce16">
            <text:p>77:18:0190414:77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6">
            <text:p>3692</text:p>
          </table:table-cell>
          <table:table-cell office:value-type="string" table:style-name="ce16">
            <text:p>77:18:0190414: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6">
            <text:p>3693</text:p>
          </table:table-cell>
          <table:table-cell office:value-type="string" table:style-name="ce16">
            <text:p>77:18:0190514: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6">
            <text:p>3694</text:p>
          </table:table-cell>
          <table:table-cell office:value-type="string" table:style-name="ce16">
            <text:p>77:18:0190516: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6">
            <text:p>3695</text:p>
          </table:table-cell>
          <table:table-cell office:value-type="string" table:style-name="ce16">
            <text:p>77:18:0190518:100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6">
            <text:p>3696</text:p>
          </table:table-cell>
          <table:table-cell office:value-type="string" table:style-name="ce16">
            <text:p>77:18:0190518:10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6">
            <text:p>3697</text:p>
          </table:table-cell>
          <table:table-cell office:value-type="string" table:style-name="ce16">
            <text:p>77:18:0190518:11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6">
            <text:p>3698</text:p>
          </table:table-cell>
          <table:table-cell office:value-type="string" table:style-name="ce16">
            <text:p>77:18:0190518:11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6">
            <text:p>3699</text:p>
          </table:table-cell>
          <table:table-cell office:value-type="string" table:style-name="ce16">
            <text:p>77:18:0190518:11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6">
            <text:p>3700</text:p>
          </table:table-cell>
          <table:table-cell office:value-type="string" table:style-name="ce16">
            <text:p>77:18:0190520:4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6">
            <text:p>3701</text:p>
          </table:table-cell>
          <table:table-cell office:value-type="string" table:style-name="ce16">
            <text:p>77:18:0190601:3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6">
            <text:p>3702</text:p>
          </table:table-cell>
          <table:table-cell office:value-type="string" table:style-name="ce16">
            <text:p>77:18:0190703:38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6">
            <text:p>3703</text:p>
          </table:table-cell>
          <table:table-cell office:value-type="string" table:style-name="ce16">
            <text:p>77:18:0190801: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6">
            <text:p>3704</text:p>
          </table:table-cell>
          <table:table-cell office:value-type="string" table:style-name="ce16">
            <text:p>77:18:0190801:583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6">
            <text:p>3705</text:p>
          </table:table-cell>
          <table:table-cell office:value-type="string" table:style-name="ce16">
            <text:p>77:18:0190807:4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6">
            <text:p>3706</text:p>
          </table:table-cell>
          <table:table-cell office:value-type="string" table:style-name="ce16">
            <text:p>77:18:0190807:5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6">
            <text:p>3707</text:p>
          </table:table-cell>
          <table:table-cell office:value-type="string" table:style-name="ce16">
            <text:p>77:18:0190807:52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6">
            <text:p>3708</text:p>
          </table:table-cell>
          <table:table-cell office:value-type="string" table:style-name="ce16">
            <text:p>77:18:0190807:5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6">
            <text:p>3709</text:p>
          </table:table-cell>
          <table:table-cell office:value-type="string" table:style-name="ce16">
            <text:p>77:18:0190807:5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6">
            <text:p>3710</text:p>
          </table:table-cell>
          <table:table-cell office:value-type="string" table:style-name="ce16">
            <text:p>77:18:0190807:6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6">
            <text:p>3711</text:p>
          </table:table-cell>
          <table:table-cell office:value-type="string" table:style-name="ce16">
            <text:p>77:18:0190810:4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6">
            <text:p>3712</text:p>
          </table:table-cell>
          <table:table-cell office:value-type="string" table:style-name="ce16">
            <text:p>77:18:0190810:4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6">
            <text:p>3713</text:p>
          </table:table-cell>
          <table:table-cell office:value-type="string" table:style-name="ce16">
            <text:p>77:18:0190810:4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6">
            <text:p>3714</text:p>
          </table:table-cell>
          <table:table-cell office:value-type="string" table:style-name="ce16">
            <text:p>77:18:0190810:4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6">
            <text:p>3715</text:p>
          </table:table-cell>
          <table:table-cell office:value-type="string" table:style-name="ce16">
            <text:p>77:18:0190810:4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6">
            <text:p>3716</text:p>
          </table:table-cell>
          <table:table-cell office:value-type="string" table:style-name="ce16">
            <text:p>77:18:0190810:4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6">
            <text:p>3717</text:p>
          </table:table-cell>
          <table:table-cell office:value-type="string" table:style-name="ce16">
            <text:p>77:18:0190810:4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6">
            <text:p>3718</text:p>
          </table:table-cell>
          <table:table-cell office:value-type="string" table:style-name="ce16">
            <text:p>77:18:0190810:4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6">
            <text:p>3719</text:p>
          </table:table-cell>
          <table:table-cell office:value-type="string" table:style-name="ce16">
            <text:p>77:18:0190810:4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6">
            <text:p>3720</text:p>
          </table:table-cell>
          <table:table-cell office:value-type="string" table:style-name="ce16">
            <text:p>77:18:0190810:4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6">
            <text:p>3721</text:p>
          </table:table-cell>
          <table:table-cell office:value-type="string" table:style-name="ce16">
            <text:p>77:18:0190810:4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6">
            <text:p>3722</text:p>
          </table:table-cell>
          <table:table-cell office:value-type="string" table:style-name="ce16">
            <text:p>77:18:0190902:3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6">
            <text:p>3723</text:p>
          </table:table-cell>
          <table:table-cell office:value-type="string" table:style-name="ce16">
            <text:p>77:18:0190902:59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6">
            <text:p>3724</text:p>
          </table:table-cell>
          <table:table-cell office:value-type="string" table:style-name="ce16">
            <text:p>77:18:0190902:6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6">
            <text:p>3725</text:p>
          </table:table-cell>
          <table:table-cell office:value-type="string" table:style-name="ce16">
            <text:p>77:18:0190902:6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6">
            <text:p>3726</text:p>
          </table:table-cell>
          <table:table-cell office:value-type="string" table:style-name="ce16">
            <text:p>77:18:0190902:60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6">
            <text:p>3727</text:p>
          </table:table-cell>
          <table:table-cell office:value-type="string" table:style-name="ce16">
            <text:p>77:18:0190902:6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6">
            <text:p>3728</text:p>
          </table:table-cell>
          <table:table-cell office:value-type="string" table:style-name="ce16">
            <text:p>77:18:0190909:69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6">
            <text:p>3729</text:p>
          </table:table-cell>
          <table:table-cell office:value-type="string" table:style-name="ce16">
            <text:p>77:18:0190914:3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6">
            <text:p>3730</text:p>
          </table:table-cell>
          <table:table-cell office:value-type="string" table:style-name="ce16">
            <text:p>77:18:0190915:34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6">
            <text:p>3731</text:p>
          </table:table-cell>
          <table:table-cell office:value-type="string" table:style-name="ce16">
            <text:p>77:18:0190915:3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6">
            <text:p>3732</text:p>
          </table:table-cell>
          <table:table-cell office:value-type="string" table:style-name="ce16">
            <text:p>77:18:0190915:36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6">
            <text:p>3733</text:p>
          </table:table-cell>
          <table:table-cell office:value-type="string" table:style-name="ce16">
            <text:p>77:18:0190918:4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6">
            <text:p>3734</text:p>
          </table:table-cell>
          <table:table-cell office:value-type="string" table:style-name="ce16">
            <text:p>77:18:0190920:50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16">
            <text:p>3735</text:p>
          </table:table-cell>
          <table:table-cell office:value-type="string" table:style-name="ce16">
            <text:p>77:18:0190920:5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16">
            <text:p>3736</text:p>
          </table:table-cell>
          <table:table-cell office:value-type="string" table:style-name="ce16">
            <text:p>77:18:0190921:3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16">
            <text:p>3737</text:p>
          </table:table-cell>
          <table:table-cell office:value-type="string" table:style-name="ce16">
            <text:p>77:18:0191008:45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16">
            <text:p>3738</text:p>
          </table:table-cell>
          <table:table-cell office:value-type="string" table:style-name="ce16">
            <text:p>77:18:0191010:4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16">
            <text:p>3739</text:p>
          </table:table-cell>
          <table:table-cell office:value-type="string" table:style-name="ce16">
            <text:p>77:18:0191105:2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16">
            <text:p>3740</text:p>
          </table:table-cell>
          <table:table-cell office:value-type="string" table:style-name="ce16">
            <text:p>77:18:0191105:5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16">
            <text:p>3741</text:p>
          </table:table-cell>
          <table:table-cell office:value-type="string" table:style-name="ce16">
            <text:p>77:18:0191116:6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16">
            <text:p>3742</text:p>
          </table:table-cell>
          <table:table-cell office:value-type="string" table:style-name="ce16">
            <text:p>77:18:0191125:32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16">
            <text:p>3743</text:p>
          </table:table-cell>
          <table:table-cell office:value-type="string" table:style-name="ce16">
            <text:p>77:18:0191201:4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16">
            <text:p>3744</text:p>
          </table:table-cell>
          <table:table-cell office:value-type="string" table:style-name="ce16">
            <text:p>77:18:0191204:5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16">
            <text:p>3745</text:p>
          </table:table-cell>
          <table:table-cell office:value-type="string" table:style-name="ce16">
            <text:p>77:18:0191210:34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16">
            <text:p>3746</text:p>
          </table:table-cell>
          <table:table-cell office:value-type="string" table:style-name="ce16">
            <text:p>77:18:0191217:3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16">
            <text:p>3747</text:p>
          </table:table-cell>
          <table:table-cell office:value-type="string" table:style-name="ce16">
            <text:p>77:18:0191226:3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16">
            <text:p>3748</text:p>
          </table:table-cell>
          <table:table-cell office:value-type="string" table:style-name="ce16">
            <text:p>77:18:0191227: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16">
            <text:p>3749</text:p>
          </table:table-cell>
          <table:table-cell office:value-type="string" table:style-name="ce16">
            <text:p>77:18:0191228: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16">
            <text:p>3750</text:p>
          </table:table-cell>
          <table:table-cell office:value-type="string" table:style-name="ce16">
            <text:p>77:18:0191304: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16">
            <text:p>3751</text:p>
          </table:table-cell>
          <table:table-cell office:value-type="string" table:style-name="ce16">
            <text:p>77:18:0191401:94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16">
            <text:p>3752</text:p>
          </table:table-cell>
          <table:table-cell office:value-type="string" table:style-name="ce16">
            <text:p>77:18:0191413:3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16">
            <text:p>3753</text:p>
          </table:table-cell>
          <table:table-cell office:value-type="string" table:style-name="ce16">
            <text:p>77:18:0191418:3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16">
            <text:p>3754</text:p>
          </table:table-cell>
          <table:table-cell office:value-type="string" table:style-name="ce16">
            <text:p>77:19:0000000: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16">
            <text:p>3755</text:p>
          </table:table-cell>
          <table:table-cell office:value-type="string" table:style-name="ce16">
            <text:p>77:19:0010201:78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16">
            <text:p>3756</text:p>
          </table:table-cell>
          <table:table-cell office:value-type="string" table:style-name="ce16">
            <text:p>77:19:0010201: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16">
            <text:p>3757</text:p>
          </table:table-cell>
          <table:table-cell office:value-type="string" table:style-name="ce16">
            <text:p>77:19:0010202: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16">
            <text:p>3758</text:p>
          </table:table-cell>
          <table:table-cell office:value-type="string" table:style-name="ce16">
            <text:p>77:19:0010202: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16">
            <text:p>3759</text:p>
          </table:table-cell>
          <table:table-cell office:value-type="string" table:style-name="ce16">
            <text:p>77:19:0010202: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0" table:style-name="ce16">
            <text:p>3760</text:p>
          </table:table-cell>
          <table:table-cell office:value-type="string" table:style-name="ce16">
            <text:p>77:19:0010203:19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1" table:style-name="ce16">
            <text:p>3761</text:p>
          </table:table-cell>
          <table:table-cell office:value-type="string" table:style-name="ce16">
            <text:p>77:19:0010204:3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2" table:style-name="ce16">
            <text:p>3762</text:p>
          </table:table-cell>
          <table:table-cell office:value-type="string" table:style-name="ce16">
            <text:p>77:19:0020101:4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3" table:style-name="ce16">
            <text:p>3763</text:p>
          </table:table-cell>
          <table:table-cell office:value-type="string" table:style-name="ce16">
            <text:p>77:19:0020214: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4" table:style-name="ce16">
            <text:p>3764</text:p>
          </table:table-cell>
          <table:table-cell office:value-type="string" table:style-name="ce16">
            <text:p>77:19:0020214: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5" table:style-name="ce16">
            <text:p>3765</text:p>
          </table:table-cell>
          <table:table-cell office:value-type="string" table:style-name="ce16">
            <text:p>77:19:0020309: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6" table:style-name="ce16">
            <text:p>3766</text:p>
          </table:table-cell>
          <table:table-cell office:value-type="string" table:style-name="ce16">
            <text:p>77:19:0020309: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7" table:style-name="ce16">
            <text:p>3767</text:p>
          </table:table-cell>
          <table:table-cell office:value-type="string" table:style-name="ce16">
            <text:p>77:19:0020312:7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8" table:style-name="ce16">
            <text:p>3768</text:p>
          </table:table-cell>
          <table:table-cell office:value-type="string" table:style-name="ce16">
            <text:p>77:19:0020402: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9" table:style-name="ce16">
            <text:p>3769</text:p>
          </table:table-cell>
          <table:table-cell office:value-type="string" table:style-name="ce16">
            <text:p>77:19:0020406: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0" table:style-name="ce16">
            <text:p>3770</text:p>
          </table:table-cell>
          <table:table-cell office:value-type="string" table:style-name="ce16">
            <text:p>77:20:0000000:25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1" table:style-name="ce16">
            <text:p>3771</text:p>
          </table:table-cell>
          <table:table-cell office:value-type="string" table:style-name="ce16">
            <text:p>77:20:0000000:29839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2" table:style-name="ce16">
            <text:p>3772</text:p>
          </table:table-cell>
          <table:table-cell office:value-type="string" table:style-name="ce16">
            <text:p>77:20:0020410:6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3" table:style-name="ce16">
            <text:p>3773</text:p>
          </table:table-cell>
          <table:table-cell office:value-type="string" table:style-name="ce16">
            <text:p>77:20:0020410:6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4" table:style-name="ce16">
            <text:p>3774</text:p>
          </table:table-cell>
          <table:table-cell office:value-type="string" table:style-name="ce16">
            <text:p>77:20:0020441:43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5" table:style-name="ce16">
            <text:p>3775</text:p>
          </table:table-cell>
          <table:table-cell office:value-type="string" table:style-name="ce16">
            <text:p>77:21:0150401:14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6" table:style-name="ce16">
            <text:p>3776</text:p>
          </table:table-cell>
          <table:table-cell office:value-type="string" table:style-name="ce16">
            <text:p>77:21:0150507:6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7" table:style-name="ce16">
            <text:p>3777</text:p>
          </table:table-cell>
          <table:table-cell office:value-type="string" table:style-name="ce16">
            <text:p>77:22:0000000:10532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8" table:style-name="ce16">
            <text:p>3778</text:p>
          </table:table-cell>
          <table:table-cell office:value-type="string" table:style-name="ce16">
            <text:p>77:22:0000000:1053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9" table:style-name="ce16">
            <text:p>3779</text:p>
          </table:table-cell>
          <table:table-cell office:value-type="string" table:style-name="ce16">
            <text:p>77:22:0000000:1054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0" table:style-name="ce16">
            <text:p>3780</text:p>
          </table:table-cell>
          <table:table-cell office:value-type="string" table:style-name="ce16">
            <text:p>77:22:0000000:1055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1" table:style-name="ce16">
            <text:p>3781</text:p>
          </table:table-cell>
          <table:table-cell office:value-type="string" table:style-name="ce16">
            <text:p>77:22:0000000:60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09T00:00:00" table:number-columns-spanned="2" table:number-rows-spanned="1" table:style-name="ce24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2" table:style-name="ce16">
            <text:p>3782</text:p>
          </table:table-cell>
          <table:table-cell office:value-type="string" table:style-name="ce16">
            <text:p>77:22:0020118:13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3" table:style-name="ce16">
            <text:p>3783</text:p>
          </table:table-cell>
          <table:table-cell office:value-type="string" table:style-name="ce16">
            <text:p>77:22:0020118:91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4" table:style-name="ce16">
            <text:p>3784</text:p>
          </table:table-cell>
          <table:table-cell office:value-type="string" table:style-name="ce16">
            <text:p>77:22:0020118:99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5" table:style-name="ce16">
            <text:p>3785</text:p>
          </table:table-cell>
          <table:table-cell office:value-type="string" table:style-name="ce16">
            <text:p>77:22:0020208:80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6" table:style-name="ce16">
            <text:p>3786</text:p>
          </table:table-cell>
          <table:table-cell office:value-type="string" table:style-name="ce16">
            <text:p>77:22:0020221:100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7" table:style-name="ce16">
            <text:p>3787</text:p>
          </table:table-cell>
          <table:table-cell office:value-type="string" table:style-name="ce16">
            <text:p>77:22:0020221:103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8" table:style-name="ce16">
            <text:p>3788</text:p>
          </table:table-cell>
          <table:table-cell office:value-type="string" table:style-name="ce16">
            <text:p>77:22:0020221:106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9" table:style-name="ce16">
            <text:p>3789</text:p>
          </table:table-cell>
          <table:table-cell office:value-type="string" table:style-name="ce16">
            <text:p>77:22:0020221:109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0" table:style-name="ce16">
            <text:p>3790</text:p>
          </table:table-cell>
          <table:table-cell office:value-type="string" table:style-name="ce16">
            <text:p>77:22:0020221:110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1" table:style-name="ce16">
            <text:p>3791</text:p>
          </table:table-cell>
          <table:table-cell office:value-type="string" table:style-name="ce16">
            <text:p>77:22:0020221:110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2" table:style-name="ce16">
            <text:p>3792</text:p>
          </table:table-cell>
          <table:table-cell office:value-type="string" table:style-name="ce16">
            <text:p>77:22:0020221:111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3" table:style-name="ce16">
            <text:p>3793</text:p>
          </table:table-cell>
          <table:table-cell office:value-type="string" table:style-name="ce16">
            <text:p>77:22:0020221:11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4" table:style-name="ce16">
            <text:p>3794</text:p>
          </table:table-cell>
          <table:table-cell office:value-type="string" table:style-name="ce16">
            <text:p>77:22:0020221:111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5" table:style-name="ce16">
            <text:p>3795</text:p>
          </table:table-cell>
          <table:table-cell office:value-type="string" table:style-name="ce16">
            <text:p>77:22:0020221:111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6" table:style-name="ce16">
            <text:p>3796</text:p>
          </table:table-cell>
          <table:table-cell office:value-type="string" table:style-name="ce16">
            <text:p>77:22:0020221:11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7" table:style-name="ce16">
            <text:p>3797</text:p>
          </table:table-cell>
          <table:table-cell office:value-type="string" table:style-name="ce16">
            <text:p>77:22:0020221:117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8" table:style-name="ce16">
            <text:p>3798</text:p>
          </table:table-cell>
          <table:table-cell office:value-type="string" table:style-name="ce16">
            <text:p>77:22:0020221:3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9" table:style-name="ce16">
            <text:p>3799</text:p>
          </table:table-cell>
          <table:table-cell office:value-type="string" table:style-name="ce16">
            <text:p>77:22:0020225:19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0" table:style-name="ce16">
            <text:p>3800</text:p>
          </table:table-cell>
          <table:table-cell office:value-type="string" table:style-name="ce16">
            <text:p>77:22:0020225:53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1" table:style-name="ce16">
            <text:p>3801</text:p>
          </table:table-cell>
          <table:table-cell office:value-type="string" table:style-name="ce16">
            <text:p>77:22:0020226:102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2" table:style-name="ce16">
            <text:p>3802</text:p>
          </table:table-cell>
          <table:table-cell office:value-type="string" table:style-name="ce16">
            <text:p>77:22:0020226:107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3" table:style-name="ce16">
            <text:p>3803</text:p>
          </table:table-cell>
          <table:table-cell office:value-type="string" table:style-name="ce16">
            <text:p>77:22:0020226:108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4" table:style-name="ce16">
            <text:p>3804</text:p>
          </table:table-cell>
          <table:table-cell office:value-type="string" table:style-name="ce16">
            <text:p>77:22:0020226:10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5" table:style-name="ce16">
            <text:p>3805</text:p>
          </table:table-cell>
          <table:table-cell office:value-type="string" table:style-name="ce16">
            <text:p>77:22:0020226:108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6" table:style-name="ce16">
            <text:p>3806</text:p>
          </table:table-cell>
          <table:table-cell office:value-type="string" table:style-name="ce16">
            <text:p>77:22:0020226:11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7" table:style-name="ce16">
            <text:p>3807</text:p>
          </table:table-cell>
          <table:table-cell office:value-type="string" table:style-name="ce16">
            <text:p>77:22:0020226:110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8" table:style-name="ce16">
            <text:p>3808</text:p>
          </table:table-cell>
          <table:table-cell office:value-type="string" table:style-name="ce16">
            <text:p>77:22:0020226:110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9" table:style-name="ce16">
            <text:p>3809</text:p>
          </table:table-cell>
          <table:table-cell office:value-type="string" table:style-name="ce16">
            <text:p>77:22:0020226:111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0" table:style-name="ce16">
            <text:p>3810</text:p>
          </table:table-cell>
          <table:table-cell office:value-type="string" table:style-name="ce16">
            <text:p>77:22:0020226:111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1" table:style-name="ce16">
            <text:p>3811</text:p>
          </table:table-cell>
          <table:table-cell office:value-type="string" table:style-name="ce16">
            <text:p>77:22:0020226:114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2" table:style-name="ce16">
            <text:p>3812</text:p>
          </table:table-cell>
          <table:table-cell office:value-type="string" table:style-name="ce16">
            <text:p>77:22:0020226:115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3" table:style-name="ce16">
            <text:p>3813</text:p>
          </table:table-cell>
          <table:table-cell office:value-type="string" table:style-name="ce16">
            <text:p>77:22:0020226:117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4" table:style-name="ce16">
            <text:p>3814</text:p>
          </table:table-cell>
          <table:table-cell office:value-type="string" table:style-name="ce16">
            <text:p>77:22:0020226:117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5" table:style-name="ce16">
            <text:p>3815</text:p>
          </table:table-cell>
          <table:table-cell office:value-type="string" table:style-name="ce16">
            <text:p>77:22:0020226:117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6" table:style-name="ce16">
            <text:p>3816</text:p>
          </table:table-cell>
          <table:table-cell office:value-type="string" table:style-name="ce16">
            <text:p>77:22:0020226:11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7" table:style-name="ce16">
            <text:p>3817</text:p>
          </table:table-cell>
          <table:table-cell office:value-type="string" table:style-name="ce16">
            <text:p>77:22:0020226:63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8" table:style-name="ce16">
            <text:p>3818</text:p>
          </table:table-cell>
          <table:table-cell office:value-type="string" table:style-name="ce16">
            <text:p>77:22:0020226:6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9" table:style-name="ce16">
            <text:p>3819</text:p>
          </table:table-cell>
          <table:table-cell office:value-type="string" table:style-name="ce16">
            <text:p>77:22:0020226:6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0" table:style-name="ce16">
            <text:p>3820</text:p>
          </table:table-cell>
          <table:table-cell office:value-type="string" table:style-name="ce16">
            <text:p>77:22:0020226:68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1" table:style-name="ce16">
            <text:p>3821</text:p>
          </table:table-cell>
          <table:table-cell office:value-type="string" table:style-name="ce16">
            <text:p>77:22:0020226:68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2" table:style-name="ce16">
            <text:p>3822</text:p>
          </table:table-cell>
          <table:table-cell office:value-type="string" table:style-name="ce16">
            <text:p>77:22:0020229:298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3" table:style-name="ce16">
            <text:p>3823</text:p>
          </table:table-cell>
          <table:table-cell office:value-type="string" table:style-name="ce16">
            <text:p>77:22:0020229:309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4" table:style-name="ce16">
            <text:p>3824</text:p>
          </table:table-cell>
          <table:table-cell office:value-type="string" table:style-name="ce16">
            <text:p>77:22:0020229:309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5" table:style-name="ce16">
            <text:p>3825</text:p>
          </table:table-cell>
          <table:table-cell office:value-type="string" table:style-name="ce16">
            <text:p>77:22:0020229:309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6" table:style-name="ce16">
            <text:p>3826</text:p>
          </table:table-cell>
          <table:table-cell office:value-type="string" table:style-name="ce16">
            <text:p>77:22:0020229:310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7" table:style-name="ce16">
            <text:p>3827</text:p>
          </table:table-cell>
          <table:table-cell office:value-type="string" table:style-name="ce16">
            <text:p>77:22:0020229:31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8" table:style-name="ce16">
            <text:p>3828</text:p>
          </table:table-cell>
          <table:table-cell office:value-type="string" table:style-name="ce16">
            <text:p>77:22:0020229:313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9" table:style-name="ce16">
            <text:p>3829</text:p>
          </table:table-cell>
          <table:table-cell office:value-type="string" table:style-name="ce16">
            <text:p>77:22:0020229:313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0" table:style-name="ce16">
            <text:p>3830</text:p>
          </table:table-cell>
          <table:table-cell office:value-type="string" table:style-name="ce16">
            <text:p>77:22:0020229:31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1" table:style-name="ce16">
            <text:p>3831</text:p>
          </table:table-cell>
          <table:table-cell office:value-type="string" table:style-name="ce16">
            <text:p>77:22:0020302:28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2" table:style-name="ce16">
            <text:p>3832</text:p>
          </table:table-cell>
          <table:table-cell office:value-type="string" table:style-name="ce16">
            <text:p>77:22:0020303:1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3" table:style-name="ce16">
            <text:p>3833</text:p>
          </table:table-cell>
          <table:table-cell office:value-type="string" table:style-name="ce16">
            <text:p>77:22:0020303:4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4" table:style-name="ce16">
            <text:p>3834</text:p>
          </table:table-cell>
          <table:table-cell office:value-type="string" table:style-name="ce16">
            <text:p>77:22:0020309:45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5" table:style-name="ce16">
            <text:p>3835</text:p>
          </table:table-cell>
          <table:table-cell office:value-type="string" table:style-name="ce16">
            <text:p>77:22:0020318:8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6" table:style-name="ce16">
            <text:p>3836</text:p>
          </table:table-cell>
          <table:table-cell office:value-type="string" table:style-name="ce16">
            <text:p>77:22:0020331:36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7" table:style-name="ce16">
            <text:p>3837</text:p>
          </table:table-cell>
          <table:table-cell office:value-type="string" table:style-name="ce16">
            <text:p>77:22:0020604:14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8" table:style-name="ce16">
            <text:p>3838</text:p>
          </table:table-cell>
          <table:table-cell office:value-type="string" table:style-name="ce16">
            <text:p>77:22:0020604:48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9" table:style-name="ce16">
            <text:p>3839</text:p>
          </table:table-cell>
          <table:table-cell office:value-type="string" table:style-name="ce16">
            <text:p>77:22:0020604:49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0" table:style-name="ce16">
            <text:p>3840</text:p>
          </table:table-cell>
          <table:table-cell office:value-type="string" table:style-name="ce16">
            <text:p>77:22:0020607:45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1" table:style-name="ce16">
            <text:p>3841</text:p>
          </table:table-cell>
          <table:table-cell office:value-type="string" table:style-name="ce16">
            <text:p>77:22:0020608:5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2" table:style-name="ce16">
            <text:p>3842</text:p>
          </table:table-cell>
          <table:table-cell office:value-type="string" table:style-name="ce16">
            <text:p>77:22:0020608:5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3" table:style-name="ce16">
            <text:p>3843</text:p>
          </table:table-cell>
          <table:table-cell office:value-type="string" table:style-name="ce16">
            <text:p>77:22:0020611:6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4" table:style-name="ce16">
            <text:p>3844</text:p>
          </table:table-cell>
          <table:table-cell office:value-type="string" table:style-name="ce16">
            <text:p>77:22:0020611:64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5" table:style-name="ce16">
            <text:p>3845</text:p>
          </table:table-cell>
          <table:table-cell office:value-type="string" table:style-name="ce16">
            <text:p>77:22:0030139:92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6" table:style-name="ce16">
            <text:p>3846</text:p>
          </table:table-cell>
          <table:table-cell office:value-type="string" table:style-name="ce16">
            <text:p>77:22:0030203:54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7" table:style-name="ce16">
            <text:p>3847</text:p>
          </table:table-cell>
          <table:table-cell office:value-type="string" table:style-name="ce16">
            <text:p>77:22:0030227:53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8" table:style-name="ce16">
            <text:p>3848</text:p>
          </table:table-cell>
          <table:table-cell office:value-type="string" table:style-name="ce16">
            <text:p>77:22:0030254:93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9" table:style-name="ce16">
            <text:p>3849</text:p>
          </table:table-cell>
          <table:table-cell office:value-type="string" table:style-name="ce16">
            <text:p>77:22:0030312:2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5T00:00:00" table:number-columns-spanned="2" table:number-rows-spanned="1" table:style-name="ce2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0" table:style-name="ce16">
            <text:p>3850</text:p>
          </table:table-cell>
          <table:table-cell office:value-type="string" table:style-name="ce16">
            <text:p>77:22:0030417:38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1" table:style-name="ce16">
            <text:p>3851</text:p>
          </table:table-cell>
          <table:table-cell office:value-type="string" table:style-name="ce16">
            <text:p>77:22:0030417:39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2" table:style-name="ce16">
            <text:p>3852</text:p>
          </table:table-cell>
          <table:table-cell office:value-type="string" table:style-name="ce16">
            <text:p>77:22:0030417:405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3" table:style-name="ce16">
            <text:p>3853</text:p>
          </table:table-cell>
          <table:table-cell office:value-type="string" table:style-name="ce16">
            <text:p>77:22:0030417:40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4" table:style-name="ce16">
            <text:p>3854</text:p>
          </table:table-cell>
          <table:table-cell office:value-type="string" table:style-name="ce16">
            <text:p>77:22:0030417:41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5" table:style-name="ce16">
            <text:p>3855</text:p>
          </table:table-cell>
          <table:table-cell office:value-type="string" table:style-name="ce16">
            <text:p>77:22:0030417:728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6" table:style-name="ce16">
            <text:p>3856</text:p>
          </table:table-cell>
          <table:table-cell office:value-type="string" table:style-name="ce16">
            <text:p>77:22:0030417:73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7" table:style-name="ce16">
            <text:p>3857</text:p>
          </table:table-cell>
          <table:table-cell office:value-type="string" table:style-name="ce16">
            <text:p>77:22:0030417:737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8" table:style-name="ce16">
            <text:p>3858</text:p>
          </table:table-cell>
          <table:table-cell office:value-type="string" table:style-name="ce16">
            <text:p>77:22:0030417:75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9" table:style-name="ce16">
            <text:p>3859</text:p>
          </table:table-cell>
          <table:table-cell office:value-type="string" table:style-name="ce16">
            <text:p>77:22:0030426:356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0" table:style-name="ce16">
            <text:p>3860</text:p>
          </table:table-cell>
          <table:table-cell office:value-type="string" table:style-name="ce16">
            <text:p>77:22:0030426:373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1" table:style-name="ce16">
            <text:p>3861</text:p>
          </table:table-cell>
          <table:table-cell office:value-type="string" table:style-name="ce16">
            <text:p>77:22:0030426:538</text:p>
          </table:table-cell>
          <table:table-cell office:value-type="date" office:date-value="2023-06-21T00:00:00" table:style-name="ce18">
            <text:p>21.06.2023</text:p>
          </table:table-cell>
          <table:table-cell office:value-type="date" office:date-value="2023-06-16T00:00:00" table:number-columns-spanned="2" table:number-rows-spanned="1" table:style-name="ce24">
            <text:p>16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2" table:style-name="ce16">
            <text:p>3862</text:p>
          </table:table-cell>
          <table:table-cell office:value-type="string" table:style-name="ce16">
            <text:p>77:22:0030502:473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3" table:style-name="ce16">
            <text:p>3863</text:p>
          </table:table-cell>
          <table:table-cell office:value-type="string" table:style-name="ce16">
            <text:p>77:22:0030502:8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4" table:style-name="ce16">
            <text:p>3864</text:p>
          </table:table-cell>
          <table:table-cell office:value-type="string" table:style-name="ce16">
            <text:p>77:22:0030502:820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5" table:style-name="ce16">
            <text:p>3865</text:p>
          </table:table-cell>
          <table:table-cell office:value-type="string" table:style-name="ce16">
            <text:p>77:22:0030502:82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6" table:style-name="ce16">
            <text:p>3866</text:p>
          </table:table-cell>
          <table:table-cell office:value-type="string" table:style-name="ce16">
            <text:p>77:22:0030512:449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7" table:style-name="ce16">
            <text:p>3867</text:p>
          </table:table-cell>
          <table:table-cell office:value-type="string" table:style-name="ce16">
            <text:p>77:22:0030518:371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8" table:style-name="ce16">
            <text:p>3868</text:p>
          </table:table-cell>
          <table:table-cell office:value-type="string" table:style-name="ce16">
            <text:p>77:22:0030650:40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9" table:style-name="ce16">
            <text:p>3869</text:p>
          </table:table-cell>
          <table:table-cell office:value-type="string" table:style-name="ce16">
            <text:p>77:22:0030650:912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0" table:style-name="ce16">
            <text:p>3870</text:p>
          </table:table-cell>
          <table:table-cell office:value-type="string" table:style-name="ce16">
            <text:p>77:22:0030650:916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1" table:style-name="ce16">
            <text:p>3871</text:p>
          </table:table-cell>
          <table:table-cell office:value-type="string" table:style-name="ce16">
            <text:p>77:22:0030651:464</text:p>
          </table:table-cell>
          <table:table-cell office:value-type="date" office:date-value="2023-06-20T00:00:00" table:style-name="ce18">
            <text:p>20.06.2023</text:p>
          </table:table-cell>
          <table:table-cell office:value-type="date" office:date-value="2023-06-14T00:00:00" table:number-columns-spanned="2" table:number-rows-spanned="1" table:style-name="ce2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cba39b4298937cd62722f1c080281d2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6-29T07:39:25Z</meta:creation-date>
    <dc:date>2023-06-29T07:41:39Z</dc:date>
  </office:meta>
</office:document-meta>
</file>