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52</text:p>
          </table:table-cell>
          <table:table-cell table:number-columns-repeated="3" table:style-name="ce4"/>
          <table:table-cell office:value-type="string" table:style-name="ce5">
            <text:p>03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3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51" table:style-name="ce13">
            <text:p>125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20104:661</text:p>
          </table:table-cell>
          <table:table-cell office:value-type="string" table:style-name="ce18">
            <text:p>290 550.9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style-name="ce19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20114:2967</text:p>
          </table:table-cell>
          <table:table-cell office:value-type="string" table:style-name="ce18">
            <text:p>293 077.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style-name="ce19">
            <text:p>07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30204:1246</text:p>
          </table:table-cell>
          <table:table-cell office:value-type="string" table:style-name="ce18">
            <text:p>5 956 425.8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style-name="ce1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40116:184</text:p>
          </table:table-cell>
          <table:table-cell office:value-type="string" table:style-name="ce18">
            <text:p>4 233 827.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style-name="ce1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7:0040401:36</text:p>
          </table:table-cell>
          <table:table-cell office:value-type="string" table:style-name="ce18">
            <text:p>2 114 307.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style-name="ce19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61:0020235:25</text:p>
          </table:table-cell>
          <table:table-cell office:value-type="string" table:style-name="ce18">
            <text:p>5 440 421.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8T00:00:00" table:style-name="ce1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61:0020267:15</text:p>
          </table:table-cell>
          <table:table-cell office:value-type="string" table:style-name="ce18">
            <text:p>2 439 957.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style-name="ce1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1:0003011:83</text:p>
          </table:table-cell>
          <table:table-cell office:value-type="string" table:style-name="ce18">
            <text:p>74 254 638.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1:0003015:30</text:p>
          </table:table-cell>
          <table:table-cell office:value-type="string" table:style-name="ce18">
            <text:p>120 216 891.5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1:0003016:16</text:p>
          </table:table-cell>
          <table:table-cell office:value-type="string" table:style-name="ce18">
            <text:p>64 169 101.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1:0003051:14</text:p>
          </table:table-cell>
          <table:table-cell office:value-type="string" table:style-name="ce18">
            <text:p>15 362 797.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4017:52</text:p>
          </table:table-cell>
          <table:table-cell office:value-type="string" table:style-name="ce18">
            <text:p>159 086 525.9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2:0007003:22</text:p>
          </table:table-cell>
          <table:table-cell office:value-type="string" table:style-name="ce18">
            <text:p>554 324 239.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2:0023016:3616</text:p>
          </table:table-cell>
          <table:table-cell office:value-type="string" table:style-name="ce18">
            <text:p>8 561 810.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3:0003016:8288</text:p>
          </table:table-cell>
          <table:table-cell office:value-type="string" table:style-name="ce18">
            <text:p>2 526 053.6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4:0002002:9332</text:p>
          </table:table-cell>
          <table:table-cell office:value-type="string" table:style-name="ce18">
            <text:p>68 216.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4:0003010:13048</text:p>
          </table:table-cell>
          <table:table-cell office:value-type="string" table:style-name="ce18">
            <text:p>64 909 866.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4:0004020:22</text:p>
          </table:table-cell>
          <table:table-cell office:value-type="string" table:style-name="ce18">
            <text:p>6 722 238 900.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7:0015001:1262</text:p>
          </table:table-cell>
          <table:table-cell office:value-type="string" table:style-name="ce18">
            <text:p>6 916 657.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7:0017002:4994</text:p>
          </table:table-cell>
          <table:table-cell office:value-type="string" table:style-name="ce18">
            <text:p>1 795 519.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8:0004017:14</text:p>
          </table:table-cell>
          <table:table-cell office:value-type="string" table:style-name="ce18">
            <text:p>141 963 312.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8:0013014:2398</text:p>
          </table:table-cell>
          <table:table-cell office:value-type="string" table:style-name="ce18">
            <text:p>7 134 511.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9:0001012:7432</text:p>
          </table:table-cell>
          <table:table-cell office:value-type="string" table:style-name="ce18">
            <text:p>17 877 780.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9:0002022:7184</text:p>
          </table:table-cell>
          <table:table-cell office:value-type="string" table:style-name="ce18">
            <text:p>58 945 974.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style-name="ce19">
            <text:p>20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13:0020552:469</text:p>
          </table:table-cell>
          <table:table-cell office:value-type="string" table:style-name="ce18">
            <text:p>2 913 713.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7:0120307:142</text:p>
          </table:table-cell>
          <table:table-cell office:value-type="string" table:style-name="ce18">
            <text:p>4 093 170.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17:0150309:7875</text:p>
          </table:table-cell>
          <table:table-cell office:value-type="string" table:style-name="ce18">
            <text:p>2 577 325.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17:0150309:7876</text:p>
          </table:table-cell>
          <table:table-cell office:value-type="string" table:style-name="ce18">
            <text:p>3 164 764.7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18:0190103:927</text:p>
          </table:table-cell>
          <table:table-cell office:value-type="string" table:style-name="ce18">
            <text:p>17 745.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style-name="ce1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20:0020403:378</text:p>
          </table:table-cell>
          <table:table-cell office:value-type="string" table:style-name="ce18">
            <text:p>2 750 647.6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21:0150506:634</text:p>
          </table:table-cell>
          <table:table-cell office:value-type="string" table:style-name="ce18">
            <text:p>1 343 601.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21:0150506:635</text:p>
          </table:table-cell>
          <table:table-cell office:value-type="string" table:style-name="ce18">
            <text:p>583 329.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21:0151801:377</text:p>
          </table:table-cell>
          <table:table-cell office:value-type="string" table:style-name="ce18">
            <text:p>2 120 293.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22:0000000:621</text:p>
          </table:table-cell>
          <table:table-cell office:value-type="string" table:style-name="ce18">
            <text:p>243 953 492.4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22:0040104:585</text:p>
          </table:table-cell>
          <table:table-cell office:value-type="string" table:style-name="ce18">
            <text:p>1 210 682.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style-name="ce1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22:0040211:989</text:p>
          </table:table-cell>
          <table:table-cell office:value-type="string" table:style-name="ce18">
            <text:p>2 122 836.7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style-name="ce19">
            <text:p>19.06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0:0010105:10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0:0010105:10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114:26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304:8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40221:26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50111:97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50202:1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50202:1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50202:16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50202:19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50202:19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50205:1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50205:1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50205:1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50205:1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50205:1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50205:1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50205:1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50205:1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50205:20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50205: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50205: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50205:8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50206:1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50206:1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50206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50206:1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50206:1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50206:16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50206:1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50206: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6:0140410:3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6:0170704:2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6:0171106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6:0180701:6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6:0190102: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6:0190103:1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6:0190103:1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6:0190106:27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6:0190106:29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6:0190106:2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6:0190106:3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6:0190106:3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6:0190106:33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6:0190106:3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6:0190106:36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6:0190106:3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6:0190106:37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6:0190605: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6:0190605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6:0190605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6:0190605:2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6:0190605: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6:0190605: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6:0190605: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6:0190605: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6:0190605:3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6:0190605: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6:0190605: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6:0190609: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6:0190609: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6:0190802:1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6:0190903:1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6:0191001:1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6:0191122: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6:0191122: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6:0191122: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6:0191122: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6:0191122: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6:0191122:5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6:0191122: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6:0191122: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6:0191122:6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6:0191122: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6:0191122:9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6:0191122:9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6:0191122:9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6:0191125:3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6:0191206:2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6:0191301:34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6:0191301:37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6:0191301:3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6:0191301:4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6:0191301:45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6:0191403:25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6:0191403:26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6:0191403:29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6:0191403:3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7:0000000:1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7:0020101:2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7:0020109:10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7:0020109: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7:0020109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7:0020109: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7:0020109: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7:0020109: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7:0020110:1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7:0020110: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7:0020110:1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7:0020110:16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7:0020110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7:0020110:2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7:0020110:2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7:0020110: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7:0020110:30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7:0020110:3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7:0020110: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7:0020118:1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7:0020118:2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7:0020118:20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7:0020202:5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7:0020226:1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7:0020229:15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7:0020229:155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7:0020229:5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7:0020229:5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7:0020229:6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50:27:0020229:69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50:27:0020229:70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50:27:0020231: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50:27:0020312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50:27:0020312: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50:27:0020312:6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50:27:0020322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50:27:0020330:4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50:27:0020330:48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50:27:0020330:49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50:27:0020330:5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50:27:0020410:1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50:27:0020418: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50:27:0020438: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50:27:0020451:2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50:27:0020546:1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50:27:0030118:128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50:27:0030118:22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50:27:0030118:5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50:27:0030161: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50:27:0030206:2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50:27:0030235: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50:27:0030235: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50:27:0030238: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50:27:0030238: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50:27:0030238: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50:27:0030238: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50:27:0030238:3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50:27:0030238: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50:27:0030238: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50:27:0030243: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50:27:0030243: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50:27:0030254:1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50:27:0030254:1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50:27:0030254:2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50:27:0030308:1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50:27:0030310: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50:27:0030311: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50:27:0030312:1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50:27:0030312:1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50:27:0030312:24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50:27:0030312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50:27:0030312: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50:27:0030312: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50:27:0030312: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50:27:0030312:6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50:27:0030312: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50:27:0030312: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50:27:0030312: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50:27:0030314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50:27:0030314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50:27:0030314: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50:27:0030314: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50:27:0030314: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50:27:0030315:1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50:27:0030315: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50:27:0030315: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50:27:0030315:3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50:27:0030315: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50:27:0030315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50:27:0030315:5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50:27:0030315:6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50:27:0030315:7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50:27:0030315: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50:27:0030318:1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50:27:0030318:1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50:27:0030318:1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50:27:0030318:1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50:27:0030318:1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50:27:0030318:15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50:27:0030318:17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50:27:0030319:9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50:27:0030320:1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50:27:0030320:10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50:27:0030320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50:27:0030320: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50:27:0030320: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50:27:0030322: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50:27:0030322:9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50:27:0030323:1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50:27:0030323: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50:27:0030324:1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50:27:0030324:1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50:27:0030324:10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50:27:0030324: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50:27:0030325: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50:27:0030328:17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50:27:0030328:1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50:27:0030328:19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50:27:0030328:8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50:27:0030329:3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50:27:0030331:1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50:27:0030331:8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50:27:0030335:10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50:27:0030335:10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50:27:0030335: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50:27:0030335: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50:27:0030335: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50:27:0030336: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50:27:0030336: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50:27:0030336: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50:27:0030337: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50:27:0030337: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50:27:0030337: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50:27:0030337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50:27:0030337: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50:27:0030337: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50:27:0030337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50:27:0030337: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50:27:0030337: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50:27:0030337:5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50:27:0030337: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50:27:0030337:5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50:27:0030403: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50:27:0030403: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50:27:0030404: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50:27:0030405: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50:27:0030405:6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50:27:0030405:6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50:27:0030406: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50:27:0030406:6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50:27:0030407:8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50:27:0030409: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50:27:0030409:4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50:27:0030418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50:27:0030427:6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50:27:0030427:8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50:27:0030430:1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50:27:0030430:10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50:27:0030430:1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50:27:0030430:1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50:27:0030430:1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50:27:0030430:1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50:27:0030430: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50:27:0030430:8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50:27:0030432:10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50:27:0030432:7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50:27:0030437: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50:27:0030437: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50:27:0030437:5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50:27:0030437:6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50:27:0030437:6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50:27:0030502:1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50:27:0030502:1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50:27:0030502:16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50:27:0030502:17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50:27:0030502:1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50:27:0030502:1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50:27:0030502:2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50:27:0030506:30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50:27:0030506:35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50:27:0030514:1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50:27:0030514:2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50:27:0030516:1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50:27:0030517: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50:27:0030517: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50:27:0030517: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50:27:0030520: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50:27:0030522:2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50:27:0030523: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50:27:0030524: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50:27:0030525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50:27:0030527: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50:27:0030528:30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50:27:0030528: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50:27:0030528:6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50:27:0030528: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50:27:0030529: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50:27:0030529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50:27:0030529: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50:27:0030529: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50:27:0030530: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50:27:0030530: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50:27:0030531: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50:27:0030531: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50:27:0030531: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50:27:0030532: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50:27:0030532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50:27:0030534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50:27:0030535: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50:27:0030537:1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50:27:0030537:1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50:27:0030537:1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50:27:0030537:1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2T00:00:00" table:number-columns-spanned="2" table:number-rows-spanned="1" table:style-name="ce25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50:27:0030537:1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50:27:0030537:1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50:27:0030537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50:27:0030537: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50:27:0030537: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50:27:0030537: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50:27:0030537: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50:27:0030537:4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50:27:0030537:5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50:27:0030537:5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50:27:0030537:6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50:27:0030537: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50:27:0030537: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50:27:0030537:9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50:27:0030538:1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50:27:0030538:10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50:27:0030538:1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50:27:0030538:1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50:27:0030538:1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50:27:0030538:14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50:27:0030538:1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50:27:0030538:15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50:27:0030538:16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50:27:0030538: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50:27:0030539:2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50:27:0030539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50:27:0030539: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50:27:0030539: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50:27:0030539: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50:27:0030539: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50:27:0030539:6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50:27:0030601:2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50:27:0030601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50:27:0030601:3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50:27:0030601:4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50:27:0030601: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50:27:0030601: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50:27:0030601:7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50:27:0030601:9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50:27:0030603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50:27:0030604:7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50:27:0030606: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50:27:0030610:1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50:27:0030610:2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50:27:0030610:29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50:27:0030611: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50:27:0030614:10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50:27:0030614:15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50:27:0030614:2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50:27:0030614:2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50:27:0030614:3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50:27:0030614:4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50:27:0030614:50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50:27:0030614:57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50:27:0030614:9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50:27:0030615:2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50:27:0030618:4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50:27:0030622:13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50:27:0030624: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50:27:0030626:1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50:27:0030626:36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50:27:0030626:47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50:27:0030626:5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50:27:0030626:5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50:27:0030628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50:27:0030630: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50:27:0030631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50:27:0030631: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50:27:0030631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50:27:0030631: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50:27:0030635:1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50:27:0030639: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50:27:0030643: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50:27:0030643:7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50:27:0030650:1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50:27:0030650:28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50:27:0030650:3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50:27:0030650:3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50:27:0030650:35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50:27:0030650:3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50:27:0030650:3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50:27:0030650:3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6T00:00:00" table:number-columns-spanned="2" table:number-rows-spanned="1" table:style-name="ce25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50:27:0030650:38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50:27:0030650:5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50:27:0030674: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50:27:0040102:9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50:27:0040110:1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50:27:0040110:1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50:27:0040204: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50:27:0040226:7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50:27:0040235: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50:27:0040306: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50:27:0040306: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50:27:0040306:6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50:27:0040306: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50:27:0040306:7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50:27:0040306: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50:27:0040307:1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50:27:0040307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50:27:0040307: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50:27:0040307:2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50:27:0040308: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50:27:0040308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50:27:0040308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50:27:0040309: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50:27:0040309: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50:27:0040309: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50:27:0040310: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50:27:0040311: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50:27:0040312: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50:27:0040313: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50:27:0040313: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50:27:0040313: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50:27:0040313: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50:27:0040313:6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50:27:0040313:7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50:27:0040313:8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50:27:0040313: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7T00:00:00" table:number-columns-spanned="2" table:number-rows-spanned="1" table:style-name="ce25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50:27:0040405: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50:27:0040405:9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50:27:0040406:10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50:27:0040406:10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50:27:0040406:1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50:27:0040406:1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50:27:0040409:24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50:27:0040409:2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50:27:0040409:2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50:27:0040409:25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50:27:0040411:2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50:27:0040416: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50:27:0040417: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50:27:0040417:3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50:27:0040417: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50:27:0040417: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50:27:0040417:5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50:27:0040417: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50:27:0040417: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50:27:0040417:7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50:27:0040419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50:27:0040419: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50:27:0040419: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50:27:0040420: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50:27:0040420: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50:27:0040420:4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50:27:0401058:2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50:27:0404041: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50:54:0020101:2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50:54:0020101:24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50:61:0010201:2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50:61:0010201: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50:61:0020201:2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50:61:0020206: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50:61:0020207:3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50:61:0020210:9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50:61:0020215: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50:61:0020215:3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05T00:00:00" table:number-columns-spanned="2" table:number-rows-spanned="1" table:style-name="ce25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0:0000000:675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0:0000000:6760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0:0000000:740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1:0001000:3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1:0001018: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1:0001024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1:0001025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1:0001033: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1:0001035: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1:0001036:7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1:0001036:8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1:0001037: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1:0001037:8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1:0001044: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1:0001045:388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1:0001046: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1:0001056:27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1:0001074:280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1:0001081:6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1:0001084:10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1:0001085: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1:0001085: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1:0001085:3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1:0001085: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1:0001086: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1:0001086:428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1:0001086:8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1:0001086:8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1:0001087: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1:0001088:29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1:0001089:100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1:0001092:397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1:0001094:308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1:0001101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1:0002006:10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1:0002006:10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1:0002006:1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1:0002006:1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1:0002006:1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1:0002006:1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1:0002006:1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1:0002006:1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1:0002006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1:0002006: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1:0002006: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1:0002006:39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1:0002006:39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1:0002006:417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1:0002006:418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1:0002006:44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1:0002006: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1:0002006:5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1:0002006: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1:0002006:7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1:0002006:9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1:0002009:9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1:0002011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1:0002011:259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1:0002011:279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1:0002011:279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1:0002011:4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1:0002011: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1:0002011:7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1:0002011:7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1:0002014:1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1:0002025:6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1:0002026:190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1:0003004:30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1:0003006: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1:0003020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1:0003023: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1:0003023: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1:0003023:5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1:0003040:1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1:0003040:1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1:0003040:1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1:0003040:540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1:0003040:6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1:0003041:1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1:0003041: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1:0003041:9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1:0003043:8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1:0003049: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1:0003049:7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1:0003053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1:0003053:31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1:0003053:31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1:0003053:343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1:0003053:34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1:0003053:4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1:0003053: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01:0003054: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01:0003061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01:0003061: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1:0004008:60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1:0004014: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1:0004016:1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1:0004016:18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1:0004017:7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1:0004019:10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1:0004019:102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1:0004019:1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1:0004019: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1:0004019: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1:0004019:59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1:0004019:60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1:0004019:98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1:0004025:22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1:0004046:35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1:0004047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01:0005006:82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01:0005011:657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01:0006004:100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01:0006004: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01:0006004: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01:0006004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01:0006004:337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01:0006004:339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01:0006004: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01:0006004:4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1:0006004: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1:0006004:5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1:0006005:10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1:0006005: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1:0006005: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1:0006005:40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1:0006005:439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1:0006005:6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1:0006005:7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1:0006005: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1:0006005: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1:0006007:10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1:0006007: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1:0006007:444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1:0006007:51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1:0006007:6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1:0006007:7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01:0006007:7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01:0006007:7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01:0006011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01:0006017:10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01:0006017:100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01:0006018:3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01:0006018:9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01:0006026:2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02:0001004: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02:0002010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02:0004007: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02:0008004:624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02:0008008:8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02:0008008: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02:0008008:9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02:0008008:9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02:0010009: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02:0010015:326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02:0018011:9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02:0020002:100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02:0020002:19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02:0020006: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02:0021008: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02:0022009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02:0023020: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02:0025001:33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02:0025002:14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02:0025002: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02:0025002:196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02:0025002: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02:0025002: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02:0025006: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02:0025006: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02:0025007: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02:0025008: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02:0025008:196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02:0025008:20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02:0025008:20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02:0025008:20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02:0025008:20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02:0025008:20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02:0025008:203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02:0025008:20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02:0025008:204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02:0025008: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02:0025008:235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02:0025008:236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02:0025008:236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02:0025008:23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02:0025008:23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02:0025008:237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02:0025008:23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02:0025008:237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02:0025008:23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02:0025008:237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02:0025008:23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02:0025008:238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02:0025008:238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02:0025008:23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02:0025008:239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02:0025008: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02:0025008: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02:0025008: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02:0025008: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02:0025008: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02:0025008:3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02:0025008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02:0025008: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02:0025008: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02:0025009: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02:0025009: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02:0025009: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02:0025009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02:0025009: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02:0025009:55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02:0025009:55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02:0025009:55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02:0025009:55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02:0025009:59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02:0025010: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02:0025012: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02:0025013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02:0025013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02:0025014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02:0025015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02:0025016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02:0025016: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02:0025017:100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02:0025017: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02:0025017:53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02:0025017: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03:0003007:100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03:0003009:3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03:0003009:54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03:0003016: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03:0003020:75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03:0004011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03:0005012:1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03:0005012: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03:0005012:7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03:0005012:840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03:0005012:9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03:0006013:126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03:0006015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03:0006015: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03:0006017:278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03:0006017:27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03:0006025:9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03:0007005: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03:0009001: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03:0009004: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03:0010000:1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03:0010004:100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03:0010004:10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03:0010004:17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03:0010004:19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03:0010004: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03:0010004: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03:0010005: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03:0010005:100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03:0010005:100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03:0010005:10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03:0010005:10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03:0010005:10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03:0010005:10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03:0010005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03:0010005: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03:0010005: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03:0010005:438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03:0010005:45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03:0010005:46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03:0010007:11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03:0010008:10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03:0010008:10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03:0010008:264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03:0010008:2645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03:0010008:266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03:0010008:2748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03:0010008: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03:0010008:5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03:0010008:8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03:0010010:100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03:0010010:10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03:0010010:10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03:0010010:10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03:0010010:10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03:0010010:10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03:0010010:10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03:0010010: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03:0010010:319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03:0010010:319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03:0010010:328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03:0010010:32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03:0010010:35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04:0000000:56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04:0001007:6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04:0001007:9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04:0001008:46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04:0002003:5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04:0002005:1095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04:0002005:1096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04:0002005:1096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04:0002005:109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04:0002005:16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04:0002007:1373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04:0002008: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04:0002008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04:0002008: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04:0002008:4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04:0002008: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04:0002008:5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04:0002008: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04:0002008:6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04:0002008: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04:0002008:7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04:0002008:7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04:0002011:10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04:0002011:10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04:0002011:1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04:0002011:17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04:0002011:17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04:0002011:19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04:0002011:2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04:0002011:2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04:0002023: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04:0003018:42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04:0004006:100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04:0004006:10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04:0004006:10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04:0004006:10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04:0004006:10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04:0004006:1285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04:0004006:1285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04:0004006:140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04:0004006:140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04:0004006:1409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04:0004006:17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04:0004006:2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04:0004006:2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04:0004006:27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04:0004006:28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04:0004006:2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77:04:0004006:3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77:04:0004006:3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77:04:0004006:34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77:04:0004006:5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77:04:0004015: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77:04:0004018:520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77:04:0004020:205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77:04:0004020:23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77:04:0004020: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77:04:0004020:6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77:04:0004020: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77:04:0004021: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77:04:0004022: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77:04:0004023: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77:04:0004029:103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77:04:0004029:10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77:04:0004029:1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77:04:0004029:16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77:04:0004029:1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77:04:0004029:17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77:04:0005001:1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77:04:0005002:100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77:04:0005002:100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77:04:0005002: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77:04:0005002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77:04:0005002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77:04:0005002: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77:04:0005002: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77:04:0005002:360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77:04:0005003:10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77:04:0005003:10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77:05:0000000:35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77:05:0001001:100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77:05:0001001:1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77:05:0001001:10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77:05:0001001:1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77:05:0001001:1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77:05:0001001:1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77:05:0001001:1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77:05:0001001:1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77:05:0001001: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77:05:0001001: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77:05:0001001: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77:05:0001001:450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77:05:0001001: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77:05:0001001:47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77:05:0001001:538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77:05:0001001:55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77:05:0001001:5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77:05:0001001: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77:05:0001001: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77:05:0001001:7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77:05:0001001:7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77:05:0001002:55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77:05:0001002:55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77:05:0001002:65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77:05:0001002: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77:05:0002002:1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77:05:0002002: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77:05:0002002:440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77:05:0003002:1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77:05:0003002:9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77:05:0004006:3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77:05:0005006: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77:05:0008001:999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77:05:0011004:1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77:05:0011004: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77:05:0011012:1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77:05:0011012:1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77:05:0011012:16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77:05:0011012:16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77:05:0011012: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77:05:0011012: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77:05:0011012: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77:05:0011012: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77:05:0011012:3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77:05:0011012: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77:05:0011012:48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77:05:0011012: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77:05:0012004:63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77:06:0000000:51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77:06:0001004:734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77:06:0002003:39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77:06:0002008: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77:06:0002016:513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77:06:0003006:527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77:06:0003012: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77:06:0004002:2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77:06:0004008:10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77:06:0004010: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77:06:0006002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77:06:0007001: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77:06:0007001:139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77:06:0007001:1440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77:06:0007006:10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77:06:0007006: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77:06:0007009: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77:06:0008001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77:06:0009001:1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77:06:0009001:24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77:06:0009001:28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77:06:0009001: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77:06:0009001: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77:06:0009001:9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77:06:0009002:6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77:06:0009003:6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77:06:0011004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77:06:0011011: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77:06:0012000:18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77:06:0012000:2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77:06:0012000:27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77:06:0012000:3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77:06:0012000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77:06:0012000:6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77:06:0012000:9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77:06:0012001: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77:06:0012001: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77:06:0012001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77:06:0012001: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77:06:0012001: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77:06:0012001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77:06:0012001: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77:06:0012001: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77:06:0012001:4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77:06:0012001: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77:06:0012001:5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77:06:0012001:5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77:06:0012001: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77:06:0012001: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77:06:0012001:5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77:06:0012001:88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77:06:0012001:888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77:06:0012001:91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77:06:0012001:913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77:06:0012001:91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77:06:0012001:947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77:06:0012001:98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77:06:0012001:98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77:06:0012002:10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77:06:0012002:100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77:06:0012002:103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77:06:0012002:103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77:06:0012002:104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77:06:0012002:105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7">
            <text:p>77:06:0012002:1089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7">
            <text:p>77:06:0012002:1167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7">
            <text:p>77:06:0012002:116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7">
            <text:p>77:06:0012002:1167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7">
            <text:p>77:06:0012002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7">
            <text:p>77:06:0012002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7">
            <text:p>77:06:0012002: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7">
            <text:p>77:06:0012002:3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7">
            <text:p>77:06:0012002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7">
            <text:p>77:06:0012002: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7">
            <text:p>77:06:0012002: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7">
            <text:p>77:06:0012002: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7">
            <text:p>77:06:0012002: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7">
            <text:p>77:06:0012002:7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7">
            <text:p>77:06:0012007: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7">
            <text:p>77:06:0012013:57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7">
            <text:p>77:06:0012014: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7">
            <text:p>77:06:0012014:100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7">
            <text:p>77:06:0012014:10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7">
            <text:p>77:06:0012014: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7">
            <text:p>77:06:0012014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7">
            <text:p>77:06:0012014: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7">
            <text:p>77:06:0012014: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7">
            <text:p>77:06:0012014:3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7">
            <text:p>77:06:0012014:3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7">
            <text:p>77:06:0012014:4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7">
            <text:p>77:06:0012014: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7">
            <text:p>77:06:0012014: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7">
            <text:p>77:06:0012014: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7">
            <text:p>77:06:0012014: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7">
            <text:p>77:06:0012014:5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7">
            <text:p>77:06:0012014:5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7">
            <text:p>77:06:0012014: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7">
            <text:p>77:06:0012014:5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7">
            <text:p>77:06:0012014:6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7">
            <text:p>77:06:0012014: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7">
            <text:p>77:06:0012014:6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7">
            <text:p>77:06:0012014:70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7">
            <text:p>77:06:0012014:71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7">
            <text:p>77:06:0012014:738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7">
            <text:p>77:06:0012014: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7">
            <text:p>77:06:0012014:84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7">
            <text:p>77:06:0012017:10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7">
            <text:p>77:06:0012019:10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7">
            <text:p>77:06:0012020:1826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7">
            <text:p>77:07:0000000:45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7">
            <text:p>77:07:0008001:1286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7">
            <text:p>77:07:0008005:109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7">
            <text:p>77:07:0012004:34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7">
            <text:p>77:07:0012004: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7">
            <text:p>77:07:0012005:10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7">
            <text:p>77:07:0012007:559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7">
            <text:p>77:07:0012008: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7">
            <text:p>77:07:0012008:438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7">
            <text:p>77:07:0012008: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7">
            <text:p>77:07:0012008: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7">
            <text:p>77:07:0012008: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7">
            <text:p>77:07:0012012: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7">
            <text:p>77:07:0013007:215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7">
            <text:p>77:07:0014001:197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7">
            <text:p>77:07:0014001:2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7">
            <text:p>77:07:0014001:2104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7">
            <text:p>77:07:0014001:210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7">
            <text:p>77:07:0014001:212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7">
            <text:p>77:07:0014007:1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7">
            <text:p>77:07:0015005:1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7">
            <text:p>77:07:0015005:2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7">
            <text:p>77:07:0015005:28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7">
            <text:p>77:07:0015005:285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7">
            <text:p>77:07:0015005:28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7">
            <text:p>77:07:0015005:2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7">
            <text:p>77:07:0015005:3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7">
            <text:p>77:07:0015010: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7">
            <text:p>77:07:0016000:7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7">
            <text:p>77:07:0016001:545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7">
            <text:p>77:07:0016001:54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7">
            <text:p>77:07:0016003:384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7">
            <text:p>77:07:0018001:40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7">
            <text:p>77:07:0018001:405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7">
            <text:p>77:07:0018001:405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7">
            <text:p>77:07:0018002:355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7">
            <text:p>77:07:0018002:355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7">
            <text:p>77:08:0002001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7">
            <text:p>77:08:0002001: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7">
            <text:p>77:08:0002001: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7">
            <text:p>77:08:0002002: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style-name="ce17">
            <text:p>77:08:0002002:8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7">
            <text:p>77:08:0002006:3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style-name="ce17">
            <text:p>77:08:0002006: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7">
            <text:p>77:08:0002007:6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style-name="ce17">
            <text:p>77:08:0002008:4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7">
            <text:p>77:08:0002008:6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style-name="ce17">
            <text:p>77:08:0002009: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7">
            <text:p>77:08:0002010: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style-name="ce17">
            <text:p>77:08:0002010:3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7">
            <text:p>77:08:0002011:2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style-name="ce17">
            <text:p>77:08:0002012: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7">
            <text:p>77:08:0002012: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style-name="ce17">
            <text:p>77:08:0002012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7">
            <text:p>77:08:0002012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style-name="ce17">
            <text:p>77:08:0002012: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7">
            <text:p>77:08:0002013: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style-name="ce17">
            <text:p>77:08:0002015:153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7">
            <text:p>77:08:0002017:19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style-name="ce17">
            <text:p>77:08:0002019: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7">
            <text:p>77:08:0002020: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style-name="ce17">
            <text:p>77:08:0002021: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7">
            <text:p>77:08:0002022: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17">
            <text:p>77:08:0002022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7">
            <text:p>77:08:0002022:398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style-name="ce17">
            <text:p>77:08:0002022:39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7">
            <text:p>77:08:0003001: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style-name="ce17">
            <text:p>77:08:0003001:1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7">
            <text:p>77:08:0003001:1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style-name="ce17">
            <text:p>77:08:0003001: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7">
            <text:p>77:08:0003001: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style-name="ce17">
            <text:p>77:08:0003001:7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7">
            <text:p>77:08:0003001: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style-name="ce17">
            <text:p>77:08:0003001:994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7">
            <text:p>77:08:0003003: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style-name="ce17">
            <text:p>77:08:0005002: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7">
            <text:p>77:08:0005003:18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style-name="ce17">
            <text:p>77:08:0008007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7">
            <text:p>77:08:0008007: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style-name="ce17">
            <text:p>77:08:0008007:4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7">
            <text:p>77:08:0008007: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style-name="ce17">
            <text:p>77:08:0009010:31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7">
            <text:p>77:08:0009034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style-name="ce17">
            <text:p>77:08:0010001:3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7">
            <text:p>77:08:0010004:3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style-name="ce17">
            <text:p>77:08:0010006:73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7">
            <text:p>77:08:0013001: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style-name="ce17">
            <text:p>77:08:0013001:9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7">
            <text:p>77:08:0013003:1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style-name="ce17">
            <text:p>77:08:0013005:100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7">
            <text:p>77:08:0013005:49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style-name="ce17">
            <text:p>77:08:0013006: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7">
            <text:p>77:08:0013014:179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style-name="ce17">
            <text:p>77:09:0001009:1863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7">
            <text:p>77:09:0004021:78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style-name="ce17">
            <text:p>77:09:0005004:133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7">
            <text:p>77:09:0005004:135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style-name="ce17">
            <text:p>77:09:0005015:9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7">
            <text:p>77:09:0006001:1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style-name="ce17">
            <text:p>77:09:0006001:15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7">
            <text:p>77:09:0006002:17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style-name="ce17">
            <text:p>77:09:0006009:148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17">
            <text:p>77:09:0006010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style-name="ce17">
            <text:p>77:09:0006010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17">
            <text:p>77:09:0006010:740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style-name="ce17">
            <text:p>77:09:0006010:74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17">
            <text:p>77:09:0006010:76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style-name="ce17">
            <text:p>77:09:0006011:21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17">
            <text:p>77:09:0006011: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style-name="ce17">
            <text:p>77:10:0002002:988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17">
            <text:p>77:10:0005003:2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style-name="ce17">
            <text:p>77:13:0020229:3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17">
            <text:p>77:13:0020536:36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style-name="ce17">
            <text:p>77:16:0010105:147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17">
            <text:p>77:16:0010105:215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style-name="ce17">
            <text:p>77:16:0010105:2520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17">
            <text:p>77:16:0010105:262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style-name="ce17">
            <text:p>77:16:0010105:281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17">
            <text:p>77:16:0010105:2810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style-name="ce17">
            <text:p>77:16:0010105:2811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17">
            <text:p>77:16:0010105:467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style-name="ce17">
            <text:p>77:16:0010105:828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17">
            <text:p>77:16:0010105:828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style-name="ce17">
            <text:p>77:16:0010105:959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17">
            <text:p>77:17:0000000:10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style-name="ce17">
            <text:p>77:17:0000000:11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17">
            <text:p>77:17:0000000:12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style-name="ce17">
            <text:p>77:17:0000000:1779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17">
            <text:p>77:17:0000000:20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style-name="ce17">
            <text:p>77:17:0000000:215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17">
            <text:p>77:17:0000000:2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style-name="ce17">
            <text:p>77:17:0000000:267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17">
            <text:p>77:17:0000000:329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style-name="ce17">
            <text:p>77:17:0000000:7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17">
            <text:p>77:17:0100105:59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style-name="ce17">
            <text:p>77:17:0100208:97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17">
            <text:p>77:17:0100211:253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style-name="ce17">
            <text:p>77:17:0100212:10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17">
            <text:p>77:17:0110101:65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style-name="ce17">
            <text:p>77:17:0110114:11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17">
            <text:p>77:17:0110301:69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style-name="ce17">
            <text:p>77:17:0110301:69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17">
            <text:p>77:17:0110404:4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style-name="ce17">
            <text:p>77:17:0110404:46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17">
            <text:p>77:17:0110501:9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style-name="ce17">
            <text:p>77:17:0110502:685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17">
            <text:p>77:17:0110502:68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style-name="ce17">
            <text:p>77:17:0110504:1338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17">
            <text:p>77:17:0110601:5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style-name="ce17">
            <text:p>77:17:0110602:5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17">
            <text:p>77:17:0110604:20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style-name="ce17">
            <text:p>77:17:0110604:2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17">
            <text:p>77:17:0120101:38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style-name="ce17">
            <text:p>77:17:0120113:5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17">
            <text:p>77:17:0120307:50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style-name="ce17">
            <text:p>77:17:0120314:57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17">
            <text:p>77:17:0120317:2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20T00:00:00" table:number-columns-spanned="2" table:number-rows-spanned="1" table:style-name="ce25">
            <text:p>20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style-name="ce17">
            <text:p>77:17:0130204:11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17">
            <text:p>77:17:0130206:58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style-name="ce17">
            <text:p>77:17:0140114:3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17">
            <text:p>77:17:0140116:33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style-name="ce17">
            <text:p>77:17:0140116:644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17">
            <text:p>77:17:0140309:3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style-name="ce17">
            <text:p>77:17:0150101:39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17">
            <text:p>77:17:0150105:38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style-name="ce17">
            <text:p>77:17:0150109:37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17">
            <text:p>77:17:0150111:1195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style-name="ce17">
            <text:p>77:17:0150203:35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17">
            <text:p>77:17:0150301:48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style-name="ce17">
            <text:p>77:17:0150309:385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17">
            <text:p>77:17:0150309:388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style-name="ce17">
            <text:p>77:18:0000000:3384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17">
            <text:p>77:18:0000000:3616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style-name="ce17">
            <text:p>77:18:0000000:376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17">
            <text:p>77:18:0000000:3789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style-name="ce17">
            <text:p>77:18:0000000:3838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17">
            <text:p>77:18:0000000:386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style-name="ce17">
            <text:p>77:18:0000000:3867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17">
            <text:p>77:18:0170103:57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style-name="ce17">
            <text:p>77:18:0170103:93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17">
            <text:p>77:18:0170103:98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style-name="ce17">
            <text:p>77:18:0170204:43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17">
            <text:p>77:18:0170205:408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style-name="ce17">
            <text:p>77:18:0170206:51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17">
            <text:p>77:18:0170213: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style-name="ce17">
            <text:p>77:18:0170213: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17">
            <text:p>77:18:0170213:1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style-name="ce17">
            <text:p>77:18:0170213: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17">
            <text:p>77:18:0170213: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style-name="ce17">
            <text:p>77:18:0170215: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17">
            <text:p>77:18:0170215: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style-name="ce17">
            <text:p>77:18:0170313:3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17">
            <text:p>77:18:0170402:54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style-name="ce17">
            <text:p>77:18:0170407:3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17">
            <text:p>77:18:0170508:69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style-name="ce17">
            <text:p>77:18:0170516:3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17">
            <text:p>77:18:0170603: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style-name="ce17">
            <text:p>77:18:0170703:3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17">
            <text:p>77:18:0170803:95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style-name="ce17">
            <text:p>77:18:0171003:95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17">
            <text:p>77:18:0171110:3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style-name="ce17">
            <text:p>77:18:0180519:6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17">
            <text:p>77:18:0190201:3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style-name="ce17">
            <text:p>77:18:0190203:40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17">
            <text:p>77:18:0190518:139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style-name="ce17">
            <text:p>77:18:0190705:10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17">
            <text:p>77:18:0190705:10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style-name="ce17">
            <text:p>77:18:0191116:76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17">
            <text:p>77:20:0020443:5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style-name="ce17">
            <text:p>77:20:0020469:33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17">
            <text:p>77:21:0000000:4160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style-name="ce17">
            <text:p>77:21:0130204:1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17">
            <text:p>77:21:0140202:1551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style-name="ce17">
            <text:p>77:21:0140408:4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3T00:00:00" table:number-columns-spanned="2" table:number-rows-spanned="1" table:style-name="ce25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17">
            <text:p>77:21:0150402:43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style-name="ce17">
            <text:p>77:21:0150506:61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17">
            <text:p>77:21:0150506:62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style-name="ce17">
            <text:p>77:21:0150506:62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17">
            <text:p>77:21:0150506:62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style-name="ce17">
            <text:p>77:21:0150703:1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17">
            <text:p>77:21:0151902:200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style-name="ce17">
            <text:p>77:21:0151902:205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17">
            <text:p>77:21:0152004:3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style-name="ce17">
            <text:p>77:21:0152008:5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17">
            <text:p>77:22:0000000:10557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style-name="ce17">
            <text:p>77:22:0000000:1055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17">
            <text:p>77:22:0000000:1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style-name="ce17">
            <text:p>77:22:0020101:4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17">
            <text:p>77:22:0020104:56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style-name="ce17">
            <text:p>77:22:0020110:93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17">
            <text:p>77:22:0020114:6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style-name="ce17">
            <text:p>77:22:0020115:31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17">
            <text:p>77:22:0020115:68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style-name="ce17">
            <text:p>77:22:0020118:181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17">
            <text:p>77:22:0020213:34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style-name="ce17">
            <text:p>77:22:0020221:52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17">
            <text:p>77:22:0020223:4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style-name="ce17">
            <text:p>77:22:0020226:1186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17">
            <text:p>77:22:0020226:131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style-name="ce17">
            <text:p>77:22:0020227:47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17">
            <text:p>77:22:0020229:209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style-name="ce17">
            <text:p>77:22:0020229:313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17">
            <text:p>77:22:0020303:53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style-name="ce17">
            <text:p>77:22:0020322:5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7">
            <text:p>77:22:0020330:182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style-name="ce17">
            <text:p>77:22:0020608:40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17">
            <text:p>77:22:0020608:40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style-name="ce17">
            <text:p>77:22:0030114:7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17">
            <text:p>77:22:0030118:21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style-name="ce17">
            <text:p>77:22:0030146:33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17">
            <text:p>77:22:0030201:9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style-name="ce17">
            <text:p>77:22:0030404:44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17">
            <text:p>77:22:0030426:380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style-name="ce17">
            <text:p>77:22:0030426:380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17">
            <text:p>77:22:0030426:382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style-name="ce17">
            <text:p>77:22:0030426:382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17">
            <text:p>77:22:0030502:89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style-name="ce17">
            <text:p>77:22:0030518:389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17">
            <text:p>77:22:0030522:540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style-name="ce17">
            <text:p>77:22:0030626:755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17">
            <text:p>77:22:0030650:941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style-name="ce17">
            <text:p>77:22:0030650:99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17">
            <text:p>77:22:0030651:42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style-name="ce17">
            <text:p>77:22:0040111:363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17">
            <text:p>77:22:0040207:444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style-name="ce17">
            <text:p>77:22:0040315:357</text:p>
          </table:table-cell>
          <table:table-cell office:value-type="date" office:date-value="2023-06-23T00:00:00" table:style-name="ce19">
            <text:p>23.06.2023</text:p>
          </table:table-cell>
          <table:table-cell office:value-type="date" office:date-value="2023-06-19T00:00:00" table:number-columns-spanned="2" table:number-rows-spanned="1" table:style-name="ce25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75a8c45cc9cbbab08aec1c072cebb3e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7-03T07:09:39Z</meta:creation-date>
    <dc:date>2023-07-03T07:12:07Z</dc:date>
  </office:meta>
</office:document-meta>
</file>