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59</text:p>
          </table:table-cell>
          <table:table-cell table:number-columns-repeated="3" table:style-name="ce4"/>
          <table:table-cell office:value-type="string" table:style-name="ce5">
            <text:p>06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9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7" table:style-name="ce9">
            <text:p>109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1:272</text:p>
          </table:table-cell>
          <table:table-cell office:value-type="string" table:style-name="ce17">
            <text:p>2 387 634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110:121</text:p>
          </table:table-cell>
          <table:table-cell office:value-type="string" table:style-name="ce17">
            <text:p>1 877 538.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201:43</text:p>
          </table:table-cell>
          <table:table-cell office:value-type="string" table:style-name="ce17">
            <text:p>3 626 576.5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40408:110</text:p>
          </table:table-cell>
          <table:table-cell office:value-type="string" table:style-name="ce17">
            <text:p>2 349 553.11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40408:374</text:p>
          </table:table-cell>
          <table:table-cell office:value-type="string" table:style-name="ce17">
            <text:p>3 094 943.0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902:244</text:p>
          </table:table-cell>
          <table:table-cell office:value-type="string" table:style-name="ce17">
            <text:p>1 048 407.3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1001:235</text:p>
          </table:table-cell>
          <table:table-cell office:value-type="string" table:style-name="ce17">
            <text:p>3 417 351.8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1106:234</text:p>
          </table:table-cell>
          <table:table-cell office:value-type="string" table:style-name="ce17">
            <text:p>2 365 148.9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20627:71</text:p>
          </table:table-cell>
          <table:table-cell office:value-type="string" table:style-name="ce17">
            <text:p>5 464 201.0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113:153</text:p>
          </table:table-cell>
          <table:table-cell office:value-type="string" table:style-name="ce17">
            <text:p>4 494 494.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601:47</text:p>
          </table:table-cell>
          <table:table-cell office:value-type="string" table:style-name="ce17">
            <text:p>2 444 623.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54:0020315:19</text:p>
          </table:table-cell>
          <table:table-cell office:value-type="string" table:style-name="ce17">
            <text:p>1 684 733.9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54:0020315:20</text:p>
          </table:table-cell>
          <table:table-cell office:value-type="string" table:style-name="ce17">
            <text:p>2 659 523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54:0020315:21</text:p>
          </table:table-cell>
          <table:table-cell office:value-type="string" table:style-name="ce17">
            <text:p>900 991.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0000:4235</text:p>
          </table:table-cell>
          <table:table-cell office:value-type="string" table:style-name="ce17">
            <text:p>1 485 353.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0000:4238</text:p>
          </table:table-cell>
          <table:table-cell office:value-type="string" table:style-name="ce17">
            <text:p>198 095.8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47:47</text:p>
          </table:table-cell>
          <table:table-cell office:value-type="string" table:style-name="ce17">
            <text:p>177 133 197.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62:4224</text:p>
          </table:table-cell>
          <table:table-cell office:value-type="string" table:style-name="ce17">
            <text:p>59 554 831.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80:52</text:p>
          </table:table-cell>
          <table:table-cell office:value-type="string" table:style-name="ce17">
            <text:p>180 873 596.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3002:1887</text:p>
          </table:table-cell>
          <table:table-cell office:value-type="string" table:style-name="ce17">
            <text:p>858 709.3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3002:1888</text:p>
          </table:table-cell>
          <table:table-cell office:value-type="string" table:style-name="ce17">
            <text:p>43 291.7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3003:3098</text:p>
          </table:table-cell>
          <table:table-cell office:value-type="string" table:style-name="ce17">
            <text:p>1 579 135.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3003:3099</text:p>
          </table:table-cell>
          <table:table-cell office:value-type="string" table:style-name="ce17">
            <text:p>1 071 006.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3005:2486</text:p>
          </table:table-cell>
          <table:table-cell office:value-type="string" table:style-name="ce17">
            <text:p>30 486 550.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3005:2863</text:p>
          </table:table-cell>
          <table:table-cell office:value-type="string" table:style-name="ce17">
            <text:p>44 749.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3011:3781</text:p>
          </table:table-cell>
          <table:table-cell office:value-type="string" table:style-name="ce17">
            <text:p>5 408 232.5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3018:5180</text:p>
          </table:table-cell>
          <table:table-cell office:value-type="string" table:style-name="ce17">
            <text:p>46 982 520.9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3018:52</text:p>
          </table:table-cell>
          <table:table-cell office:value-type="string" table:style-name="ce17">
            <text:p>6 177 804.1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4016:13</text:p>
          </table:table-cell>
          <table:table-cell office:value-type="string" table:style-name="ce17">
            <text:p>131 193 816.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4024:4573</text:p>
          </table:table-cell>
          <table:table-cell office:value-type="string" table:style-name="ce17">
            <text:p>746 063 236.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4028:5787</text:p>
          </table:table-cell>
          <table:table-cell office:value-type="string" table:style-name="ce17">
            <text:p>3 362 739 221.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6029:2594</text:p>
          </table:table-cell>
          <table:table-cell office:value-type="string" table:style-name="ce17">
            <text:p>567 990.4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6029:2595</text:p>
          </table:table-cell>
          <table:table-cell office:value-type="string" table:style-name="ce17">
            <text:p>2 208 402.9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6032:54</text:p>
          </table:table-cell>
          <table:table-cell office:value-type="string" table:style-name="ce17">
            <text:p>6 390.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6032:8067</text:p>
          </table:table-cell>
          <table:table-cell office:value-type="string" table:style-name="ce17">
            <text:p>38 307.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6032:8068</text:p>
          </table:table-cell>
          <table:table-cell office:value-type="string" table:style-name="ce17">
            <text:p>169 577.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6038:83</text:p>
          </table:table-cell>
          <table:table-cell office:value-type="string" table:style-name="ce17">
            <text:p>63 733 900.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01017:6727</text:p>
          </table:table-cell>
          <table:table-cell office:value-type="string" table:style-name="ce17">
            <text:p>12 534 607.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01019:1786</text:p>
          </table:table-cell>
          <table:table-cell office:value-type="string" table:style-name="ce17">
            <text:p>1 462 872.9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01019:1787</text:p>
          </table:table-cell>
          <table:table-cell office:value-type="string" table:style-name="ce17">
            <text:p>905 529.1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2:0017002:5471</text:p>
          </table:table-cell>
          <table:table-cell office:value-type="string" table:style-name="ce17">
            <text:p>19 796 234.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2:0025009:5934</text:p>
          </table:table-cell>
          <table:table-cell office:value-type="string" table:style-name="ce17">
            <text:p>58 123 684.4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2:0025014:5668</text:p>
          </table:table-cell>
          <table:table-cell office:value-type="string" table:style-name="ce17">
            <text:p>3 293 123.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25014:5669</text:p>
          </table:table-cell>
          <table:table-cell office:value-type="string" table:style-name="ce17">
            <text:p>3 299 885.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25014:59</text:p>
          </table:table-cell>
          <table:table-cell office:value-type="string" table:style-name="ce17">
            <text:p>39 958 106.3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2015:8916</text:p>
          </table:table-cell>
          <table:table-cell office:value-type="string" table:style-name="ce17">
            <text:p>10 599 046.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5026:6412</text:p>
          </table:table-cell>
          <table:table-cell office:value-type="string" table:style-name="ce17">
            <text:p>71 476 976.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5026:6415</text:p>
          </table:table-cell>
          <table:table-cell office:value-type="string" table:style-name="ce17">
            <text:p>6 526 130.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5026:6791</text:p>
          </table:table-cell>
          <table:table-cell office:value-type="string" table:style-name="ce17">
            <text:p>12 777 811.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1008:8</text:p>
          </table:table-cell>
          <table:table-cell office:value-type="string" table:style-name="ce17">
            <text:p>2 204 571 121.2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1009:13761</text:p>
          </table:table-cell>
          <table:table-cell office:value-type="string" table:style-name="ce17">
            <text:p>110 324.7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1009:13762</text:p>
          </table:table-cell>
          <table:table-cell office:value-type="string" table:style-name="ce17">
            <text:p>303 060.2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1009:13763</text:p>
          </table:table-cell>
          <table:table-cell office:value-type="string" table:style-name="ce17">
            <text:p>1 262 039 311.6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9T00:00:00" table:style-name="ce18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1015:3544</text:p>
          </table:table-cell>
          <table:table-cell office:value-type="string" table:style-name="ce17">
            <text:p>271 688.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1019:13888</text:p>
          </table:table-cell>
          <table:table-cell office:value-type="string" table:style-name="ce17">
            <text:p>447 803 629.4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1021:1693</text:p>
          </table:table-cell>
          <table:table-cell office:value-type="string" table:style-name="ce17">
            <text:p>446 390.0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2002:9338</text:p>
          </table:table-cell>
          <table:table-cell office:value-type="string" table:style-name="ce17">
            <text:p>394 396.5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4:0002012:8754</text:p>
          </table:table-cell>
          <table:table-cell office:value-type="string" table:style-name="ce17">
            <text:p>2 719.5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4002:15800</text:p>
          </table:table-cell>
          <table:table-cell office:value-type="string" table:style-name="ce17">
            <text:p>89 064 407.8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4010:11641</text:p>
          </table:table-cell>
          <table:table-cell office:value-type="string" table:style-name="ce17">
            <text:p>224 861.1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4021:12291</text:p>
          </table:table-cell>
          <table:table-cell office:value-type="string" table:style-name="ce17">
            <text:p>75 795.9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4011:2277</text:p>
          </table:table-cell>
          <table:table-cell office:value-type="string" table:style-name="ce17">
            <text:p>373 066 844.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5003:11248</text:p>
          </table:table-cell>
          <table:table-cell office:value-type="string" table:style-name="ce17">
            <text:p>12 038 526.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6:0001002:122</text:p>
          </table:table-cell>
          <table:table-cell office:value-type="string" table:style-name="ce17">
            <text:p>43 586 850.6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6:0003007:52</text:p>
          </table:table-cell>
          <table:table-cell office:value-type="string" table:style-name="ce17">
            <text:p>458 741 118.9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6:0007008:29</text:p>
          </table:table-cell>
          <table:table-cell office:value-type="string" table:style-name="ce17">
            <text:p>4 332 639.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 529 568 402.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6:0012015:43</text:p>
          </table:table-cell>
          <table:table-cell office:value-type="string" table:style-name="ce17">
            <text:p>244 796 221.0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2004:4145</text:p>
          </table:table-cell>
          <table:table-cell office:value-type="string" table:style-name="ce17">
            <text:p>84 105 288.7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8T00:00:00" table:style-name="ce18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2006:147</text:p>
          </table:table-cell>
          <table:table-cell office:value-type="string" table:style-name="ce17">
            <text:p>463 852 213.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12008:4108</text:p>
          </table:table-cell>
          <table:table-cell office:value-type="string" table:style-name="ce17">
            <text:p>76 660 548.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3004:27310</text:p>
          </table:table-cell>
          <table:table-cell office:value-type="string" table:style-name="ce17">
            <text:p>23 690 404.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17002:5</text:p>
          </table:table-cell>
          <table:table-cell office:value-type="string" table:style-name="ce17">
            <text:p>3 909 026.2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8:0000000:3472</text:p>
          </table:table-cell>
          <table:table-cell office:value-type="string" table:style-name="ce17">
            <text:p>1 589 187.3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8:0001008:5120</text:p>
          </table:table-cell>
          <table:table-cell office:value-type="string" table:style-name="ce17">
            <text:p>65 035 854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8:0001012:2977</text:p>
          </table:table-cell>
          <table:table-cell office:value-type="string" table:style-name="ce17">
            <text:p>2 983 520.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8:0013008:4998</text:p>
          </table:table-cell>
          <table:table-cell office:value-type="string" table:style-name="ce17">
            <text:p>24 706 152.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2009:30132</text:p>
          </table:table-cell>
          <table:table-cell office:value-type="string" table:style-name="ce17">
            <text:p>135 762 995.79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2009:8</text:p>
          </table:table-cell>
          <table:table-cell office:value-type="string" table:style-name="ce17">
            <text:p>62 740 958.2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2016:7597</text:p>
          </table:table-cell>
          <table:table-cell office:value-type="string" table:style-name="ce17">
            <text:p>151 333 948.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2030:10219</text:p>
          </table:table-cell>
          <table:table-cell office:value-type="string" table:style-name="ce17">
            <text:p>1 898 125 633.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5016:55</text:p>
          </table:table-cell>
          <table:table-cell office:value-type="string" table:style-name="ce17">
            <text:p>1 118 642 376.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6009:1829</text:p>
          </table:table-cell>
          <table:table-cell office:value-type="string" table:style-name="ce17">
            <text:p>1 379 555 871.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9:0006009:1830</text:p>
          </table:table-cell>
          <table:table-cell office:value-type="string" table:style-name="ce17">
            <text:p>35 112 785.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9:0006009:1831</text:p>
          </table:table-cell>
          <table:table-cell office:value-type="string" table:style-name="ce17">
            <text:p>13 342 621.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6009:1832</text:p>
          </table:table-cell>
          <table:table-cell office:value-type="string" table:style-name="ce17">
            <text:p>219 332 691.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9:0006009:1833</text:p>
          </table:table-cell>
          <table:table-cell office:value-type="string" table:style-name="ce17">
            <text:p>2 180 730.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9:0006009:1834</text:p>
          </table:table-cell>
          <table:table-cell office:value-type="string" table:style-name="ce17">
            <text:p>2 534 656.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9:0006010:8248</text:p>
          </table:table-cell>
          <table:table-cell office:value-type="string" table:style-name="ce17">
            <text:p>337 483 396.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9:0006010:8249</text:p>
          </table:table-cell>
          <table:table-cell office:value-type="string" table:style-name="ce17">
            <text:p>2 597 668.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9:0006011:4613</text:p>
          </table:table-cell>
          <table:table-cell office:value-type="string" table:style-name="ce17">
            <text:p>7 413 916.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9:0006011:4614</text:p>
          </table:table-cell>
          <table:table-cell office:value-type="string" table:style-name="ce17">
            <text:p>578 390.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0:0005006:82</text:p>
          </table:table-cell>
          <table:table-cell office:value-type="string" table:style-name="ce17">
            <text:p>15 058 145.0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6:0010105:406</text:p>
          </table:table-cell>
          <table:table-cell office:value-type="string" table:style-name="ce17">
            <text:p>109 519 404.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00206:728</text:p>
          </table:table-cell>
          <table:table-cell office:value-type="string" table:style-name="ce17">
            <text:p>5 221 546.8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00208:992</text:p>
          </table:table-cell>
          <table:table-cell office:value-type="string" table:style-name="ce17">
            <text:p>3 639 193.19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100208:993</text:p>
          </table:table-cell>
          <table:table-cell office:value-type="string" table:style-name="ce17">
            <text:p>3 762 829.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100211:17397</text:p>
          </table:table-cell>
          <table:table-cell office:value-type="string" table:style-name="ce17">
            <text:p>32 953 328.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7:0100211:17463</text:p>
          </table:table-cell>
          <table:table-cell office:value-type="string" table:style-name="ce17">
            <text:p>47 804 412.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7:0120114:27995</text:p>
          </table:table-cell>
          <table:table-cell office:value-type="string" table:style-name="ce17">
            <text:p>344 121 276.9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7:0140116:27502</text:p>
          </table:table-cell>
          <table:table-cell office:value-type="string" table:style-name="ce17">
            <text:p>14 790 153.2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7:0140222:1316</text:p>
          </table:table-cell>
          <table:table-cell office:value-type="string" table:style-name="ce17">
            <text:p>4 672 926.7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150111:6306</text:p>
          </table:table-cell>
          <table:table-cell office:value-type="string" table:style-name="ce17">
            <text:p>9 962 055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150111:7076</text:p>
          </table:table-cell>
          <table:table-cell office:value-type="string" table:style-name="ce17">
            <text:p>1 012 115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8:0190909:720</text:p>
          </table:table-cell>
          <table:table-cell office:value-type="string" table:style-name="ce17">
            <text:p>5 009 895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8:0191116:800</text:p>
          </table:table-cell>
          <table:table-cell office:value-type="string" table:style-name="ce17">
            <text:p>3 670 560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8:0191116:801</text:p>
          </table:table-cell>
          <table:table-cell office:value-type="string" table:style-name="ce17">
            <text:p>3 670 560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8:0191116:802</text:p>
          </table:table-cell>
          <table:table-cell office:value-type="string" table:style-name="ce17">
            <text:p>4 144 062.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8:0191116:803</text:p>
          </table:table-cell>
          <table:table-cell office:value-type="string" table:style-name="ce17">
            <text:p>4 980 949.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8:0191116:804</text:p>
          </table:table-cell>
          <table:table-cell office:value-type="string" table:style-name="ce17">
            <text:p>4 969 938.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8:0191116:805</text:p>
          </table:table-cell>
          <table:table-cell office:value-type="string" table:style-name="ce17">
            <text:p>3 024 541.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8:0191116:806</text:p>
          </table:table-cell>
          <table:table-cell office:value-type="string" table:style-name="ce17">
            <text:p>3 002 518.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8:0191116:807</text:p>
          </table:table-cell>
          <table:table-cell office:value-type="string" table:style-name="ce17">
            <text:p>3 072 258.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8:0191401:980</text:p>
          </table:table-cell>
          <table:table-cell office:value-type="string" table:style-name="ce17">
            <text:p>5 685 259.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8:0191401:981</text:p>
          </table:table-cell>
          <table:table-cell office:value-type="string" table:style-name="ce17">
            <text:p>6 120 014.1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8:0191401:982</text:p>
          </table:table-cell>
          <table:table-cell office:value-type="string" table:style-name="ce17">
            <text:p>2 986 433.11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0:0020441:12277</text:p>
          </table:table-cell>
          <table:table-cell office:value-type="string" table:style-name="ce17">
            <text:p>1 054 469.2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1:0110704:624</text:p>
          </table:table-cell>
          <table:table-cell office:value-type="string" table:style-name="ce17">
            <text:p>1 036 621.7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1:0151005:1892</text:p>
          </table:table-cell>
          <table:table-cell office:value-type="string" table:style-name="ce17">
            <text:p>2 832 084.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1:0151302:1457</text:p>
          </table:table-cell>
          <table:table-cell office:value-type="string" table:style-name="ce17">
            <text:p>1 018 704.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20110:947</text:p>
          </table:table-cell>
          <table:table-cell office:value-type="string" table:style-name="ce17">
            <text:p>2 851 681.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20223:416</text:p>
          </table:table-cell>
          <table:table-cell office:value-type="string" table:style-name="ce17">
            <text:p>4 644 052.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style-name="ce18">
            <text:p>26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20330:1889</text:p>
          </table:table-cell>
          <table:table-cell office:value-type="string" table:style-name="ce17">
            <text:p>506 639 340.4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150:751</text:p>
          </table:table-cell>
          <table:table-cell office:value-type="string" table:style-name="ce17">
            <text:p>31 118 360.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303:1189</text:p>
          </table:table-cell>
          <table:table-cell office:value-type="string" table:style-name="ce17">
            <text:p>4 145 652.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style-name="ce18">
            <text:p>27.06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201:6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316:13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20316:2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301:4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111:8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10727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0305:2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1302:8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70202:4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70202:4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504:6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71008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71008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71008:1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71008:1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71008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1008:1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1008:1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1008:1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71008:1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1008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71008:1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71008:1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71008:1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71008: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71008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71008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71008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71008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71008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71008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71008: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71008: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71008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71008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71008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71008: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71008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71008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71008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71008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71008: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6:0171008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6:0171008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6:0171008: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71010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71014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90801:29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91201:2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122: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435:2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101:2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614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614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00:2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00:3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00:3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00:3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00:3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00:3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00:3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01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03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04:10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09:10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5:10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5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5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5: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5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6:15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6:15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6:21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6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16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16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16: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16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16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16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16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17:10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7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7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7: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7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17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18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18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18:17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18:18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18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18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18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18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18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18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47:1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47:10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47:1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47: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47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47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47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47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47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47:31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47:31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47:32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47:32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47:329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47:32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7:35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7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7:37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47:37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47:37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47:38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47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47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47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47:43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47:43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47:43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47:43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47:43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47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47:44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47:44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47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47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47: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47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47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47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47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47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47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47: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47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47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47: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47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47: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47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47:8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47:8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47: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47: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47:9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47: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47:9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48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48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49: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49:9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50:1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50:1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50:1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50:1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50:1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50:1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50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51:1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51:1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51:1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51:1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51:48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51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51: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51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52:1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52:1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52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52: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53:10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53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53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53:32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53:32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53:38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53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53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53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53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53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53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53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54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54: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54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54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54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54: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54: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55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55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55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55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55:7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56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56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57:9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58:10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58:10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58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58:27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58:27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58:31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58:31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58:31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58:31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58:31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58:33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58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58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58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58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58: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58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58:9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64:211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80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80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80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80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80:21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80:22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80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80:24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80:24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80:25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80:25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80:25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80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80: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80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80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80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80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80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80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80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80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80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80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80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80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80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80: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80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2010:41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3018:6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3040:49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4020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4020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4020:10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4020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4020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4020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4020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4020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4020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4020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4020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4020:30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4020:32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4020:32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4020:32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4020:32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4020:33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4020:33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4020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4020: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4020:37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4020:37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4020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4020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4020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4020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4020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4020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4020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4020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4020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4020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4020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4020: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4020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4020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4020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4021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4021:10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4021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4021:10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4021:10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4021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4021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4021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4021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4021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4021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4021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4021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4021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4021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4021:41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4021:41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4021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4021:43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4021:43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4021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4021:47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4021:47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4021:47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4021:47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4021:47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4021:47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4021:47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4021:47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4021:48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4021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4021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4021:56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4021:56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4021:57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4021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4021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4021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4021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4021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4021: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4021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4021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4021: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4021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4021: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4021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4021: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4021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4021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4021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4022:25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4022:26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4022:26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4022:27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4022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4022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4022:30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4022:307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4022:30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4022:309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4022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4022:31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4022:31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4022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4022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4022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4022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4022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4022: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4022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4022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4022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4022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4022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4022: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4022: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4022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4022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4023:1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4023:1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4023:1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4024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4024:10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4024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4024:10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4024:10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4024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4024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4024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4024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4024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4024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4024:38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4024:39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4024:39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4024:39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4024:39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4024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4024:409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4024:409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4024: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4024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4024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4024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4037:18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5000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5001:1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5001:1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5002:10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5002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5002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5002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5002:7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5002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5002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5002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5002: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5002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5003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5003:9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5003:9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5003:9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5004:1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5004:1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5004:1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5004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5005: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5006:1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5006:1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5007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5007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5007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5007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5007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5008:1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5008:1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5008:1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5008:1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5008:1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5008:1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5008:1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5008:1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5008:1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5008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5008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5008:54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5008:54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5008:54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5008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5008:71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5011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5011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5012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5012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5013:8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5014: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5014:9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5015:1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5015:1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5015:1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5015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5015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5015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5015:9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5016:39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5016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5016: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5016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5016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5017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5017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5017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5017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5017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5018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5018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5018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5018: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5020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5020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5021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5021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5021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5021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6008:10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2:0002002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2:0017001:48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2000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2001:1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2001:1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2001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2002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2002:27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2002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2002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2002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2002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2003:10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2003:10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2003:10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2003: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2003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2003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2003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2003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2003:85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2004:10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2004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2004:10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2004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2004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2004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2004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02004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3:0002004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3:0002004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3:0002004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3:0002004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3:0002004:84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3:0002005:21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3:0002005: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3:0002005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3:0002005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3:0002006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3:0002006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3:0002006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3:0002006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3:0002006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3:0002007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3:0002007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3:0002007: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3:0002007: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3:0002007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3:0002007:8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3:0002010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3:0002010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3:0002012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3:0002012:10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3:0002012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3:0002012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3:0002012: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3:0002012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3:0002012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3:0002012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3:0002012:62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3:0002012:62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3:0002015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3:0002015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3:0002015:82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3:0002015:89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3:0002016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3:0002016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3:0002017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3:0002017:8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3:0002017: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3:0002017:9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3:0002018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3:0002018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3:0002018:8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3:0002019:1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3:0002019:1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3:0002019:9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3:0002019:9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3:0002019: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3:0005005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3:0005009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3:0005010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3:0005012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3:0005020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3:0005020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3:0005020:10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05020:10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05020:10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05020:10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05020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05020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05020: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05020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05020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05020: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05020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05020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05020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05020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05020: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05020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05020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05020:40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05020: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05020:41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05020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05020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05020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05020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05020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05020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05020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05020:59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05020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05020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05020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05020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06017:280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06023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10000:1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1008:495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1009:4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1017:6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1020:68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2004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2005:1077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3002:100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3002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3002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3002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3002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3002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3002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3002:7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3002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3002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3003:1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3003:1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4023:2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5:0000000:35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5:0002004:109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5:0002004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5:0002004:32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5:0002004:36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5:0002004:36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5:0002004:36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5:0002004:36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5:0002004:36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5:0002004:368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5:0002004:369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5:0002004:369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5:0002004:37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5:0002004:370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5:0002004:37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5:0002004:37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5:0002004:37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5:0002004:37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5:0002004:38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5:0002005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5:0002005:35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5:0002007:6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5:0003006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5:0003006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5:0003006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5:0003006:30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5:0003006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5:0003006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5:0003006: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5:0003008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5003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8006:73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9005:11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11014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11014:13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11014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11014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11014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11014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11014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12002:238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6:0010001:13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6:0012015:10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6:0012015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6:0012015: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6:0012015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6:0012015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6:0012015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6:0012015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6:0012015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6:0012015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6:0012015:74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6:0012015:74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6:0012015:74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6:0012015:74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6:0012015:75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6:0012015:75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6:0012015:80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05003:800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14003:6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8:0002004:843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8:0002004:843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8:0002004:8435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8:0002022:3997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8:0015001:1772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1010:3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1022:10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1022:10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1022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1022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22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22:22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22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22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22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22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22: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22: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22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22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22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22:7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22: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22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22:85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22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4023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5001:87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10:0001001:10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10:0001001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10:0001001:13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10:0001001:13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10:0001001:13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10:0001001:13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10:0001001:13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10:0001001:13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10:0001001:13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10:0001001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10:0001001:14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10:0001001:14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10:0001001:14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10:0001001:14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10:0001001:14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10:0001001: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10:0001001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10:0001001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10:0001001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10:0001001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10:0001001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10:0001001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10:0001001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10:0001001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10:0001001: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10:0001001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10:0001001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10:0001001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10:0001006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0:0001006:23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0:0001006:26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0:0001006:26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0:0001006:26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0:0001006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0:0001006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0:0001006: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0:0001006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0:0001006: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0:0002001:1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0:0002001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0:0002001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0:0002004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0:0002007:10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0:0002007:10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0:0002007: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0:0002007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0:0002007:39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0:0002007:39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0:0002007:41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0:0002007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0:0002007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0:0002007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0:0002007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0:0002008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0:0002008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0:0002008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0:0002008:15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0:0002008:16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0:0002008:16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0:0002008:16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0:0002008:16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0:0002008:20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10:0002008:20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10:0002008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10:0002008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10:0002008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10:0002008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10:0002008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10:0002008: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10:0002008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10:0002008: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10:0002008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10:0002008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10:0002008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10:0003002:10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10:0003002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10:0003002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10:0003002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10:0003002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10:0003006:10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10:0003006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10:0003006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10:0003006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10:0003006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10:0003006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10:0003006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10:0003006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10:0003006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10:0003006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10:0003006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10:0003006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10:0003006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10:0003007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10:0003007:10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10:0003007:12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10:0003007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10:0003007:1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10:0003007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10:0003007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10:0003007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10:0003007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10:0003007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10:0003007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10:0003007:2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10:0003007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10:0003007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10:0003007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10:0003007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10:0003007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10:0003007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10:0003007: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10:0003007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10:0003007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10:0003007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10:0003009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10:0003009:1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10:0003009:1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10:0003009:10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10:0003009:10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10:0003009:1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10:0003009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10:0003009:1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10:0003009:178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10:0003009:18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10:0003009:18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10:0003009:19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10:0003009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10:0003009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10:0003009:227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10:0003009:227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10:0003009: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10:0003009: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10:0003009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10:0003009: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10:0003009: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10:0003009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10:0003009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10:0003009:3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10:0003009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10:0003009: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10:0003009: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10:0003009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10:0003009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10:0003009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10:0003009: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10:0003009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10:0003009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10:0003009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10:0003009: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10:0003009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10:0003009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10:0003009: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10:0003009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10:0003009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10:0003009: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10:0003009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10:0003009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10:0003009: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10:0003009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10:0003009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10:0003009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10:0003009: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10:0003009: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10:0003009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10:0003009: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10:0003009: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10:0003009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10:0003009: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0:0004001:1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0:0004001:1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0:0004003:100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0:0004003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0:0004003:29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10:0004003:29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10:0004003:30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10:0004003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10:0004003: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10:0004003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10:0004006: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10:0004006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10:0004006:15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10:0004006: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10:0004006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10:0004006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10:0006001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10:0006001:6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10:0006001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10:0006002:1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10:0006002:100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10:0006002:1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10:0006002:107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10:0006002:1099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10:0006002:1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10:0006002:110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10:0006002:110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10:0006002:110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10:0006002:1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10:0006002:1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10:0006002:1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10:0006002:1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10:0006002:1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10:0006002:1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10:0006002:1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0:0006002:12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0:0006002:12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0:0006002:1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10:0006002:1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10:0006002:1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10:0006002:1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10:0006002:1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10:0006002:1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10:0006002:1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10:0006002:1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10:0006002:1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10:0006002:1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10:0006002:1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10:0006002:1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10:0006002:1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10:0006002:1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10:0006002:1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10:0006002:1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10:0006002:1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10:0006002:1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10:0006002:1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10:0006002:1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10:0006002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10:0006002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0:0006002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0:0006002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0:0006002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0:0006002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0:0006002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0:0006002: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0:0006002: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0:0006002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0:0006002: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0:0006002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0:0006002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0:0006002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0:0006002: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0:0006002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0:0006002: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10:0006002: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10:0006002: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10:0006002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0:0006002: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0:0006002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0:0006002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0:0006002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0:0006002: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0:0006002:7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0:0006002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0:0006002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0:0006002:8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0:0006002:8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0:0006002: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0:0006002: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0:0006002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0:0006002:9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0:0006002:9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0:0006002: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0:0006003:10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0:0006003:10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0:0006003:1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0:0006003:1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0:0006003:1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0:0006003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0:0006003:1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0:0006003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0:0006003:1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0:0006003:13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0:0006003:1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0:0006003:1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10:0006003:14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10:0006003:1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10:0006003:1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10:0006003:14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10:0006003:15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10:0006003:15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10:0006003:15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10:0006003:15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10:0006003:1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10:0006003:1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10:0006003:1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10:0006003:1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10:0006003:1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10:0006003:1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10:0006003: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10:0006003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10:0006003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10:0006003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10:0006003: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10:0006003: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0:0006003: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0:0006003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0:0006003:3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0:0006003:3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0:0006003:3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0:0006003:4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0:0006003: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0:0006003:4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0:0006003: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0:0006003: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0:0006003:5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0:0006003:5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0:0006003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0:0006003:6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0:0006003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0:0006003:6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0:0006003:6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0:0006003:6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0:0006003:6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10:0006003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10:0006003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10:0006003: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10:0006003:7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10:0006003:7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10:0006003:7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10:0006003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10:0006003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10:0006003:9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10:0006003:9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10:0006003: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10:0006005:1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10:0006005:10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10:0006005:10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10:0006005:11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10:0006005:1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10:0006005:1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10:0006005:12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10:0006005:12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10:0006005:12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10:0006005:1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10:0006005:1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10:0006005:13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10:0006005:14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10:0006005:14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10:0006005:14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10:0006005:1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10:0006005:14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10:0006005:14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10:0006005:1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10:0006005:2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10:0006005:2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10:0006005:2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10:0006005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10:0006005: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10:0006005:5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10:0006005:54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10:0006005:5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10:0006005:5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10:0006005:603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10:0006005:6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10:0006005:6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10:0006005: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10:0006005:7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10:0006005:7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10:0006005: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10:0006005: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10:0006005:8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10:0006005:86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10:0006005:87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10:0006005:8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10:0006005: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10:0006005:9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10:0006005:9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10:0007001:1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10:0007001:13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10:0007001:160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10:0007001:20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10:0007001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10:0007001:4278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10:0007001:6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10:0007001: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13:0020532:324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17:0120114:1996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17:0120316:11173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18:0000000:3439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18:0170404:68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18:0171008: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18:0171008:2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18:0171008:3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18:0171008:37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18:0171008:381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18:0171008:382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18:0171008:45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20:0020441:1181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21:0151902:13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22:0000000:621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22:0000000:626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22:0030210:389</text:p>
          </table:table-cell>
          <table:table-cell office:value-type="date" office:date-value="2023-06-29T00:00:00" table:style-name="ce18">
            <text:p>29.06.2023</text:p>
          </table:table-cell>
          <table:table-cell office:value-type="date" office:date-value="2023-06-26T00:00:00" table:number-columns-spanned="2" table:number-rows-spanned="1" table:style-name="ce24">
            <text:p>2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22:0030425:29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22:0040302:460</text:p>
          </table:table-cell>
          <table:table-cell office:value-type="date" office:date-value="2023-06-30T00:00:00" table:style-name="ce18">
            <text:p>30.06.2023</text:p>
          </table:table-cell>
          <table:table-cell office:value-type="date" office:date-value="2023-06-27T00:00:00" table:number-columns-spanned="2" table:number-rows-spanned="1" table:style-name="ce24">
            <text:p>27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55bbe14c64139db36dd1ec383809b5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7-06T12:15:04Z</meta:creation-date>
    <dc:date>2023-07-06T12:17:12Z</dc:date>
  </office:meta>
</office:document-meta>
</file>