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61</text:p>
          </table:table-cell>
          <table:table-cell table:number-columns-repeated="3" table:style-name="ce4"/>
          <table:table-cell office:value-type="string" table:style-name="ce5">
            <text:p>10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9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7" table:style-name="ce9">
            <text:p>20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202:10</text:p>
          </table:table-cell>
          <table:table-cell office:value-type="string" table:style-name="ce17">
            <text:p>1 830 671.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40505:143</text:p>
          </table:table-cell>
          <table:table-cell office:value-type="string" table:style-name="ce17">
            <text:p>2 117 720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0402:150</text:p>
          </table:table-cell>
          <table:table-cell office:value-type="string" table:style-name="ce17">
            <text:p>2 344 447.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30532:36</text:p>
          </table:table-cell>
          <table:table-cell office:value-type="string" table:style-name="ce17">
            <text:p>3 204 273.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532:4</text:p>
          </table:table-cell>
          <table:table-cell office:value-type="string" table:style-name="ce17">
            <text:p>3 431 041.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532:5</text:p>
          </table:table-cell>
          <table:table-cell office:value-type="string" table:style-name="ce17">
            <text:p>916 002.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40111:46</text:p>
          </table:table-cell>
          <table:table-cell office:value-type="string" table:style-name="ce17">
            <text:p>1 541 878.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0000:4245</text:p>
          </table:table-cell>
          <table:table-cell office:value-type="string" table:style-name="ce17">
            <text:p>5 578 613.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28:1000</text:p>
          </table:table-cell>
          <table:table-cell office:value-type="string" table:style-name="ce17">
            <text:p>13 033 985.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34:3358</text:p>
          </table:table-cell>
          <table:table-cell office:value-type="string" table:style-name="ce17">
            <text:p>74 760 552.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71:3932</text:p>
          </table:table-cell>
          <table:table-cell office:value-type="string" table:style-name="ce17">
            <text:p>555 740 201.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35:71</text:p>
          </table:table-cell>
          <table:table-cell office:value-type="string" table:style-name="ce17">
            <text:p>1 937 534 484.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40:5355</text:p>
          </table:table-cell>
          <table:table-cell office:value-type="string" table:style-name="ce17">
            <text:p>195 525 517.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5014:81</text:p>
          </table:table-cell>
          <table:table-cell office:value-type="string" table:style-name="ce17">
            <text:p>5 085 296.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0000:1001</text:p>
          </table:table-cell>
          <table:table-cell office:value-type="string" table:style-name="ce17">
            <text:p>10 486 890.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0000:4490</text:p>
          </table:table-cell>
          <table:table-cell office:value-type="string" table:style-name="ce17">
            <text:p>18 451 940.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1007:5675</text:p>
          </table:table-cell>
          <table:table-cell office:value-type="string" table:style-name="ce17">
            <text:p>239 148 821.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1007:73</text:p>
          </table:table-cell>
          <table:table-cell office:value-type="string" table:style-name="ce17">
            <text:p>281 914.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1015:3545</text:p>
          </table:table-cell>
          <table:table-cell office:value-type="string" table:style-name="ce17">
            <text:p>2 796 179.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4021:12292</text:p>
          </table:table-cell>
          <table:table-cell office:value-type="string" table:style-name="ce17">
            <text:p>7 482 830.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02003:5579</text:p>
          </table:table-cell>
          <table:table-cell office:value-type="string" table:style-name="ce17">
            <text:p>60 840 645.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5:0002004:18978</text:p>
          </table:table-cell>
          <table:table-cell office:value-type="string" table:style-name="ce17">
            <text:p>25 455 895.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5:0002004:18979</text:p>
          </table:table-cell>
          <table:table-cell office:value-type="string" table:style-name="ce17">
            <text:p>674 419.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4010:10766</text:p>
          </table:table-cell>
          <table:table-cell office:value-type="string" table:style-name="ce17">
            <text:p>108 640.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6:0012020:18300</text:p>
          </table:table-cell>
          <table:table-cell office:value-type="string" table:style-name="ce17">
            <text:p>4 568 609.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07001:8478</text:p>
          </table:table-cell>
          <table:table-cell office:value-type="string" table:style-name="ce17">
            <text:p>37 701 872.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13004:27312</text:p>
          </table:table-cell>
          <table:table-cell office:value-type="string" table:style-name="ce17">
            <text:p>47 670 110.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01012:2978</text:p>
          </table:table-cell>
          <table:table-cell office:value-type="string" table:style-name="ce17">
            <text:p>26 984 810.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8:0005002:6907</text:p>
          </table:table-cell>
          <table:table-cell office:value-type="string" table:style-name="ce17">
            <text:p>344 657.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32 971 472.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8:0010004:19128</text:p>
          </table:table-cell>
          <table:table-cell office:value-type="string" table:style-name="ce17">
            <text:p>165 786 890.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8:0010004:20638</text:p>
          </table:table-cell>
          <table:table-cell office:value-type="string" table:style-name="ce17">
            <text:p>242 370 482.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8:0010006:7334</text:p>
          </table:table-cell>
          <table:table-cell office:value-type="string" table:style-name="ce17">
            <text:p>39 649 252.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8:0010015:23</text:p>
          </table:table-cell>
          <table:table-cell office:value-type="string" table:style-name="ce17">
            <text:p>129 172 237.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9:0001004:3835</text:p>
          </table:table-cell>
          <table:table-cell office:value-type="string" table:style-name="ce17">
            <text:p>149 766 430.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9:0001004:3836</text:p>
          </table:table-cell>
          <table:table-cell office:value-type="string" table:style-name="ce17">
            <text:p>49 274 764.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1004:3837</text:p>
          </table:table-cell>
          <table:table-cell office:value-type="string" table:style-name="ce17">
            <text:p>1 093 589 036.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9:0001004:3838</text:p>
          </table:table-cell>
          <table:table-cell office:value-type="string" table:style-name="ce17">
            <text:p>165 525 476.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1004:3894</text:p>
          </table:table-cell>
          <table:table-cell office:value-type="string" table:style-name="ce17">
            <text:p>740 730 670.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1026:9877</text:p>
          </table:table-cell>
          <table:table-cell office:value-type="string" table:style-name="ce17">
            <text:p>102 652 030.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0:0003004:1691</text:p>
          </table:table-cell>
          <table:table-cell office:value-type="string" table:style-name="ce17">
            <text:p>3 741 293.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0:0007001:8773</text:p>
          </table:table-cell>
          <table:table-cell office:value-type="string" table:style-name="ce17">
            <text:p>110 425 629.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3:0000000:2301</text:p>
          </table:table-cell>
          <table:table-cell office:value-type="string" table:style-name="ce17">
            <text:p>35 086 478.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20111:1550</text:p>
          </table:table-cell>
          <table:table-cell office:value-type="string" table:style-name="ce17">
            <text:p>6 576 935.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40116:27784</text:p>
          </table:table-cell>
          <table:table-cell office:value-type="string" table:style-name="ce17">
            <text:p>15 199 931.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0905:341</text:p>
          </table:table-cell>
          <table:table-cell office:value-type="string" table:style-name="ce17">
            <text:p>12 884 791.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71113:1038</text:p>
          </table:table-cell>
          <table:table-cell office:value-type="string" table:style-name="ce17">
            <text:p>3 430 320.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71113:1039</text:p>
          </table:table-cell>
          <table:table-cell office:value-type="string" table:style-name="ce17">
            <text:p>4 561 890.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80516:4391</text:p>
          </table:table-cell>
          <table:table-cell office:value-type="string" table:style-name="ce17">
            <text:p>374 141 195.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0:0020440:461</text:p>
          </table:table-cell>
          <table:table-cell office:value-type="string" table:style-name="ce17">
            <text:p>4 171 010.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0:0020441:12278</text:p>
          </table:table-cell>
          <table:table-cell office:value-type="string" table:style-name="ce17">
            <text:p>222 239.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0:0020441:12279</text:p>
          </table:table-cell>
          <table:table-cell office:value-type="string" table:style-name="ce17">
            <text:p>255 872.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1:0150302:1033</text:p>
          </table:table-cell>
          <table:table-cell office:value-type="string" table:style-name="ce17">
            <text:p>1 419 656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1:0150401:1668</text:p>
          </table:table-cell>
          <table:table-cell office:value-type="string" table:style-name="ce17">
            <text:p>1 466 190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1:0150401:1669</text:p>
          </table:table-cell>
          <table:table-cell office:value-type="string" table:style-name="ce17">
            <text:p>1 466 190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1:0150401:1670</text:p>
          </table:table-cell>
          <table:table-cell office:value-type="string" table:style-name="ce17">
            <text:p>1 759 428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1:0150401:1671</text:p>
          </table:table-cell>
          <table:table-cell office:value-type="string" table:style-name="ce17">
            <text:p>1 172 952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1:0151902:2224</text:p>
          </table:table-cell>
          <table:table-cell office:value-type="string" table:style-name="ce17">
            <text:p>1 279 120.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1:0151902:2225</text:p>
          </table:table-cell>
          <table:table-cell office:value-type="string" table:style-name="ce17">
            <text:p>1 247 922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00000:105692</text:p>
          </table:table-cell>
          <table:table-cell office:value-type="string" table:style-name="ce17">
            <text:p>1 320 365.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20604:540</text:p>
          </table:table-cell>
          <table:table-cell office:value-type="string" table:style-name="ce17">
            <text:p>4 019 870.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614:392</text:p>
          </table:table-cell>
          <table:table-cell office:value-type="string" table:style-name="ce17">
            <text:p>4 171 052.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614:393</text:p>
          </table:table-cell>
          <table:table-cell office:value-type="string" table:style-name="ce17">
            <text:p>3 481 680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614:394</text:p>
          </table:table-cell>
          <table:table-cell office:value-type="string" table:style-name="ce17">
            <text:p>3 488 643.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614:395</text:p>
          </table:table-cell>
          <table:table-cell office:value-type="string" table:style-name="ce17">
            <text:p>4 621 349.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614:396</text:p>
          </table:table-cell>
          <table:table-cell office:value-type="string" table:style-name="ce17">
            <text:p>3 713 792.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650:1015</text:p>
          </table:table-cell>
          <table:table-cell office:value-type="string" table:style-name="ce17">
            <text:p>5 113 852.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40316:337</text:p>
          </table:table-cell>
          <table:table-cell office:value-type="string" table:style-name="ce17">
            <text:p>27 812 042.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2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7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501:7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504:2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504:2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504:2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16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1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202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202:1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30202:10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30202:10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30202:10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202:10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30202:10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30202:10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30202:10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30202:10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30202:10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30202:10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30202:10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30202:10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30202:10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30202:10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30202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30202:1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30202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30202:11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30202:11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30202:11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202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202:11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30202:11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30202:11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30202:11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202:11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202:1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202:11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202:11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202:11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202:11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202:11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202:1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30202:11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30202:11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30202:11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30202:11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30202:11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30202:11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30202:11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30202:1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30202:11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30202:11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30202:11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30202:11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202:11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202:11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202:11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202:1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202:1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30202:1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30202: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30202:2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30202:2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30202:2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30202:2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30202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30202:9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30202:9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30202:9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30202:9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30202:9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30202:9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30202:9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30202:9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30202:9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30202:9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30202:9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30202:9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30202:9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30202:9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30202:9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30202:9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30202:9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30202:9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30202:9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30206:8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30304:4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30304:4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30304:4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30304:4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30304:4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40203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40203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40203:1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40203:1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40203:1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40203:1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40203:1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40203:1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40203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40203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40203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40203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40203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40203: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40203: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40203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40203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40203: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40203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40203: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40203: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40203: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40203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40203: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40203: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40203: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40203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40203: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40203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40203: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40203: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40203: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40203: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40218:10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40218:10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40218:10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40218:10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40218:10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40218:10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40218:10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40218:10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40218:10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40218:10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40218:10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40218:10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40218:10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40218:10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40218:10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40218:10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40218:10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40218:10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40218:10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40218:10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40218:10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40218:10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40218:10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40218:10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40218:12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40218:12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40218:12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40218:12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40218:1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40218:1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40218:1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40218:1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40218:1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40218:1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40218:1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40218:1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40218:1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40218:1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40218:1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40218:1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40218:1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40218:1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40218:1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40218:1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40218:1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40218:1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40218:1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40218:1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40218:1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40218:1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40218:1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40218: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40218: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40218: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40218: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40218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40218: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40218: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40218: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40218: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40218: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40218: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40218: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40218: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40218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40218: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40218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40218: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40218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40218: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40218: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40218: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40218:7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40218: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40218: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40218: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40218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40218: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40218:7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40218:7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40218:7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40218:7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40218:7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40218:7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40218:7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40218: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40218:8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40218:8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40218:8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40218:8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40218:8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40218: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40218:8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40218:8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40218:8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40218:8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40218:8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40218:8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40218: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40218: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40218:8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40218:8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40218:8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40218:8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40218:8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40218: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40218:8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40218:8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40218:8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40218: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40218: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40218:9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40218:9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40218: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40218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40218:9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40218:9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40218: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40218: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40218:9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40218:9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40218:9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40218:9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40218:9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40218:9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40218:9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40218:9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40218:9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40218:9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40218:9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40218:9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50301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50301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50301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50301:1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50301:1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50301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50301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50301:1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50301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50301:1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50301:1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50301:1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50301: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50301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50301:1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50301:1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50301:1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50301:1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50301:1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50301:1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50301:1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50301:1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50301:1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50301:1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50301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50301:1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50301:1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50301:1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50301:1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50301:1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50301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50301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50301:2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50301:2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50301:2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50301:2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50301:2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50301:2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50301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50301:2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50301:2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50301:2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50301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50301:2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50301:2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50301:2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50301:2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50301:2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50301:2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50301:2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50301:2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50301:2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50301:2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50301:2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50301:2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50301:2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50301:2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50301:2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50301:2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50301:2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50301:2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50301:2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50301:2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50301:2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50301:2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50301:2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50301:2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50301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50301:2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50301:2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50301:2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50301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50301:2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50301:2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50301:2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50301:2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50301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50301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50301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50301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50301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50301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50301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50301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50301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50301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50301: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50301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50301: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50301: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50301: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50301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50301: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50301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50301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50301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50302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50302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50302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50302:1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50302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50302:1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50302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50302:1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50302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50302:1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50302:1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50302:1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50302:1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50302:1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50302:1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50302:1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50302:1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50302:1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50302:1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50302:1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50302:1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50302: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50302:1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50302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50302:1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50302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50302:1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50302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50302:1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50302:1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50302:2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50302:2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50302:2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50302:2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50302:2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50302:2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50302:2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50302:2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50302:2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50302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50302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50302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50302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50302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50302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50302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50302: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50302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50302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50302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50302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50302: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50302: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50302: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50302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50302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50302: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50302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1:0150302: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1:0150302: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1:0150302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1:0150302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1:0150303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1:0150303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1:0150303:1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1:0150303:1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1:0150303:1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1:0150303:1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1:0150303:1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1:0150303:1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1:0150303:2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1:0150303:2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1:0150303:2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1:0150303:2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1:0150303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1:0150303:2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1:0150303:2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1:0150303:2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1:0150303:2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1:0150303:2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1:0150303:2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1:0150303:2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1:0150303:2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1:0150303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1:0150303: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1:0150303: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1:0150303: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1:0150303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1:0150303: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1:0150303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1:0150303: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1:0150304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1:0150304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1:0150304:1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1:0150304:1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1:0150304:1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1:0150304:1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1:0150304:1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1:0150304:1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1:0150304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1:0150304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1:0150304:1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1:0150304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1:0150304:1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1:0150304:1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1:0150304:1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1:0150304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1:0150304:1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1:0150304:1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1:0150304:1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1:0150304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1:0150304:1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1:0150304:1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1:0150304:1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1:0150304:1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1:0150304:1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1:0150304:1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1:0150304:1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1:0150304:1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1:0150304:1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1:0150304: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1:0150304:1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1:0150304:1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1:0150304:1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1:0150304:1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1:0150304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1:0150304:1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1:0150304:1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1:0150304:1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1:0150304:1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1:0150304:1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1:0150304:1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1:0150304:1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1:0150304:1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1:0150304:1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1:0150304:1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1:0150304:1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1:0150304:1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1:0150304:1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1:0150304:1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1:0150304:1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1:0150304:1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1:0150304:1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1:0150304:1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1:0150304:1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1:0150304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1:0150304:1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1:0150304:1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1:0150304:1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1:0150304:1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1:0150304:1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1:0150304:1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1:0150304:1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1:0150304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1:0150304:2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1:0150304:2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1:0150304:2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1:0150304:2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1:0150304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1:0150304:2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1:0150304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1:0150304:2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1:0150304:2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1:0150304:2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1:0150304:2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1:0150304:2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1:0150304:2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1:0150304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1:0150304:2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1:0150304:2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1:0150304:2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1:0150304:2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1:0150304:2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1:0150304:2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1:0150304:2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1:0150304:2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1:0150304:2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1:0150304:2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1:0150304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1:0150304:2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1:0150304:2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1:0150304:2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1:0150304:2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1:0150304:2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1:0150304:2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1:0150304:2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1:0150304:2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1:0150304:2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1:0150304:2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1:0150304:2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1:0150304:2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1:0150304:2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1:0150304:2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1:0150304:2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1:0150304:2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1:0150304:2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1:0150304:2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1:0150304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1:0150304:2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1:0150304:2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1:0150304:2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1:0150304:2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1:0150304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1:0150304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1:0150304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1:0150304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1:0150304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1:0150304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1:0150304: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1:0150304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1:0150304: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1:0150304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1:0150304: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1:0150304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1:0150304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1:0150304: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1:0150304: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1:0150304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1:0150304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1:0150304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1:0150304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1:0150304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1:0150309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1:0150309:1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1:0150309:11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1:0150309:11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1:0150309:11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1:0150309:11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1:0150309:12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1:0150309:12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1:0150309:12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1:0150309:12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1:0150309:12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1:0150309:12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1:0150309:12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1:0150309:12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1:0150309:12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1:0150309:13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1:0150309:13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1:0150309:13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1:0150309:13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1:0150309:13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1:0150309:15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1:0150309:15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1:0150309:15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1:0150309:15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1:0150309:15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1:0150309:15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1:0150309:15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1:0150309:15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1:0150309:15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1:0150309:15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1:0150309:15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1:0150309:15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1:0150309:15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1:0150309:15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1:0150309:15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1:0150309:15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1:0150309:15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1:0150309:15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1:0150309:15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1:0150309:15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1:0150309:15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1:0150309:15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1:0150309:15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1:0150309:15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1:0150309:15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1:0150309:15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1:0150309:15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1:0150309:15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1:0150309:15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1:0150309:15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1:0150309:15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1:0150309:15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1:0150309:15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1:0150309:15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1:0150309:15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1:0150309:15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1:0150309:15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1:0150309:15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1:0150309:15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1:0150309:15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1:0150309:15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1:0150309:15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1:0150309:15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1:0150309:15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1:0150309:15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1:0150309:15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1:0150309:15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1:0150309:15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1:0150309:15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1:0150309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1:0150309:3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1:0150309:3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1:0150309:3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1:0150309:3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1:0150309:3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1:0150309:3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1:0150309:3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1:0150309:3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1:0150309:3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1:0150309:3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1:0150309:3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1:0150309:3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1:0150309:3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1:0150309:3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1:0150309:3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1:0150309:3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1:0150309:3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1:0150309:3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1:0150309:4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1:0150309:4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6:0000000:1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6:0170306:1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6:0171104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6:0190411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6:0190508:1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6:0190508:1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6:0190508:1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6:0190508:1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6:0190508: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6:0190508:1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6:0190508: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6:0190508:1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6:0190508:1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6:0190902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6:0190902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6:0190902:1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6:0190902:1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6:0190902:1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6:0190902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6:0190902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6:0190902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6:0190902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6:0190902:1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6:0190902:1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6:0190902:1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6:0190902:1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6:0190902:1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6:0190902:1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6:0190902:1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6:0190902:1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6:0190902:1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6:0190902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6:0190902:1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6:0190902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6:0190902:1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6:0190902:1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6:0190902:1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6:0190902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6:0190902:1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6:0190902:1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6:0190902:1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6:0190902: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6:0190902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6:0190902:1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6:0190902:1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6:0190902: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6:0190902:1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6:0190902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6:0190902:1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6:0190902:1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6:0190902:1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6:0190902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6:0190902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6:0190902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6:0190902:2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6:0190902:2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6:0190902:2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6:0190902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6:0190902:2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6:0190902:2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6:0190902:2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6:0190902:2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6:0190902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6:0190902:2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6:0190902:2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6:0190902:2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6:0190902:2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6:0190902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6:0190902:2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6:0190902:2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6:0190902:2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6:0190902:2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6:0190902:2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6:0190902:2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6:0190902:2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6:0190902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6:0190902:2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6:0190902:2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6:0190902:2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6:0190902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6:0190902:2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6:0190902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6:0190902:2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6:0190902:2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6:0190902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6:0190902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6:0190902:3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6:0190902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6:0190902:3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6:0190902:3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6:0190902:3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6:0190902:3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6:0190902:3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6:0190902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6:0190902:3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6:0190902:3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6:0190902:3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6:0190902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6:0190902:3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6:0190902:3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6:0190902:3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6:0190902:3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6:0190902:3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6:0190902: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6:0190902:3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6:0190902:3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6:0190902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6:0190902:3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6:0190902:3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6:0190902:3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6:0190902:3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6:0190902:3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6:0190902:3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6:0190902:3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6:0190902:3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6:0190902:3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6:0190902:3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6:0190902:3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6:0190902:3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6:0190902:3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6:0190902:3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6:0190902:3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6:0190902:3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6:0190902:3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6:0190902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6:0190902:3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6:0190902:3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6:0190902:3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6:0190902:3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6:0190902:3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6:0190902:3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6:0190902:3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6:0190902:3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6:0190902: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6:0190902:3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6:0190902:3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6:0190902:3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6:0190902:3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6:0190902:3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6:0190902:3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6:0190902:3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6:0190902:3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6:0190902:4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6:0190902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6:0190902:4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6:0190902:4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6:0190902:4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6:0190902:4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6:0190902:4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6:0190902:4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6:0190902:4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6:0190902:4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6:0190902:4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6:0190902:4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6:0190902:4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6:0190902:4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6:0190902:4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6:0190902:4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6:0190902:4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6:0190902:4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6:0190902:4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6:0190902:4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6:0190902: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6:0190902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6:0190902: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6:0190902: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6:0190902: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6:0190902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6:0190902: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6:0190902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6:0190902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6:0190902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6:0190902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6:0190902: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6:0190902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6:0190902: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6:0190902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6:0190902: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6:0190902: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6:0190902: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6:0190902: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6:0190902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6:0190902: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6:0190902: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6:0190902: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6:0190902: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6:0190906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6:0190906:1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6:0190906:1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6:0190906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6:0190906:1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6:0190906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6:0190906:1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6:0190906:1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6:0190906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6:0190906: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6:0190906:1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6:0190906: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6:0190906:1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6:0190906:1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6:0190906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6:0190906:1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6:0190906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6:0190906:1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6:0190906:1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6:0190906:1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6:0190906:1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6:0190906:1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6:0190906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6:0190906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6:0190906:2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6:0190906:2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6:0190906:2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6:0190906:2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6:0190906:2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6:0190906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6:0190906:2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6:0190906:2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6:0190906:2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6:0190906:2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6:0190906:2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6:0190906:2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6:0190906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6:0190906:2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6:0190906:2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6:0190906:2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6:0190906:2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6:0190906:2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6:0190906:2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6:0190906:2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6:0190906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6:0190906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6:0190906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6:0190906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6:0190906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6:0190906: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6:0190906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6:0190906: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6:0190906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6:0190906: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6:0190906: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6:0190906: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6:0190906: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6:0190906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6:0190907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6:0190907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6:0190907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6:0190907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6:0190907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6:0190907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6:0190907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6:0190907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6:0190907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6:0190907: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6:0190907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6:0190907: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6:0190907: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6:0190907: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6:0190907: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6:0190907: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6:0190907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6:0190907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6:0190907: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6:0190907: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6:0190907: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6:0190907: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6:0190907: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6:0190907: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6:0190912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6:0190912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6:0190912:1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6:0190912:1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6:0190912:1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6:0190912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6:0190912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6:0190912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6:0190912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6:0190912:1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6:0190912:1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6:0190912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6:0190912:1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6:0190912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6:0190912:1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6:0190912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6:0190912:1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6:0190912:1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6:0190912:1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6:0190912:1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6:0190912:1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6:0190912:1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6:0190912:1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6:0190912: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6:0190912:1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6:0190912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6:0190912:1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6:0190912:1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6:0190912:1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6:0190912:1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6:0190912:1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6:0190912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6:0190912:1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6:0190912:1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6:0190912:1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6:0190912:1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6:0190912:1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6:0190912:1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6:0190912:1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6:0190912:1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6:0190912:1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6:0190912:1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6:0190912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6:0190912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6:0190912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6:0190912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6:0190912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6:0190912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6:0190912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6:0190912: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6:0190912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6:0190912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6:0190912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6:0190912: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6:0190912: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6:0190912: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6:0190912: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6:0190912: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6:0190912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6:0190912: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6:0190912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6:0190912: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6:0190912: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6:0190912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6:0190912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6:0190912: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6:0190912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6:0190912: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6:0190912: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6:0190912: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6:0190912: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6:0190912: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6:0190912: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6:0190912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6:0190912: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6:0190912: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6:0190912: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6:0190912: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6:0190912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6:0190912: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6:0190912: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6:0190912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6:0190912: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6:0190912: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6:0190912: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6:0190912: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6:0190912: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6:0190915:1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6:0190915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6:0190915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6:0190915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6:0190915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6:0190915: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6:0190915: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6:0190915: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6:0190915: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6:0190915: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6:0190915: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6:0190915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6:0190915: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6:0190915: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6:0190915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6:0190915: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6:0190915: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6:0190915: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6:0190918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6:0190918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6:0190918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6:0190918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6:0190918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6:0190918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6:0190918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6:0190918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6:0190918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6:0190918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6:0190918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6:0190918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6:0190918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6:0190918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6:0190918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6:0190918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6:0190918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6:0190918: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6:0190918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6:0190918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6:0190918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6:0190918: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6:0190918: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6:0190918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6:0190918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6:0190918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6:0190918: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6:0190918: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6:0190918: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6:0190918: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6:0190918: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6:0190918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6:0190918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6:0190918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6:0190918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6:0190918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6:0190920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6:0190920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6:0190920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6:0190920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6:0190920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6:0190920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6:0190920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6:0190920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6:0190920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6:0190920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6:0190920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6:0190920: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6:0190920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6:0190920: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6:0190920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6:0190920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6:0190920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6:0190921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6:0190921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6:0190921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6:0190921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6:0190921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6:0190921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6:0190921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6:0190921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6:0190921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6:0190921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6:0190921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6:0190921: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6:0190921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6:0190921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6:0190921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6:0190921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6:0190921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6:0190923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6:0190923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6:0190923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6:0190923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6:0190923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6:0190923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6:0190923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6:0190923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6:0190928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6:0190928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6:0190928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6:0190928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6:0190928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6:0191116:2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6:0191912: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7:0020302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7:0020322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7:0030153: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7:0030532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7:0030614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1031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1045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1047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1060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1072:29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1084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3008: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3016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3027: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3042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3055: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5008:71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5018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2:0025016:20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3:0002019:10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3:0002019:10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3:0002019:10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3:0002019:10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3:0002019:10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3:0002019:1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3:0002019:1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3:0002019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3:0002019:1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3:0002019:124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3:0002019:129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3:0002019:132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3:0002019:136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3:0002019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3:0002019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3:0002019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3:0002019: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3:0002019: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3:0002019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3:0002019: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3:0002019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3:0002019: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3:0002019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3:0002019: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3:0002019: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3:0002019: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3:0002019: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3:0005009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3:0005009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3:0005009: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3:0005009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3:0005009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3:0005009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3:0005009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3:0005020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3:0005020:41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3:0005020: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3:0005020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3:0005020: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1003:39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1009:25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5:0002004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5:0002007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5:0005003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5:0005003: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5:0005005: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5:0005011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5:0008006:47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6:0009004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6:0011004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6:0011004: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6:0012014:10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6:0012014:10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7:0010006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7:0013001:45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8:0015001:17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8:0015001:17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10:0004006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10:0004006:11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10:0004006:14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10:0004006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10:0004006:15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10:0004006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10:0004006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10:0004006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10:0004006: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10:0004006: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10:0004006: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10:0004006: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10:0004006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10:0004006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10:0004006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10:0004006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10:0004006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10:0006001: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13:0020271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17:0000000:100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17:0000000:100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17:0000000:100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17:0000000:10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17:0000000:10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17:0000000:11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17:0000000:113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17:0000000:113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17:0000000:113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17:0000000:114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17:0000000:115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17:0000000:115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17:0000000:116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17:0000000:116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17:0000000:116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17:0000000:117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17:0000000:117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17:0000000:117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17:0000000:117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17:0000000:118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17:0000000:12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17:0000000:12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17:0000000:12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17:0000000:12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17:0000000:12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17:0000000:13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17:0000000:139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17:0000000:139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17:0000000:139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17:0000000:139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17:0000000:15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17:0000000:15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17:0000000:157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17:0000000:15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17:0000000:16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17:0000000:16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17:0000000:16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17:0000000:16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17:0000000:17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17:0000000:177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17:0000000:177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17:0000000:177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17:0000000:178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17:0000000:178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17:0000000:178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17:0000000:179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17:0000000:19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17:0000000:19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17:0000000:19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17:0000000:19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17:0000000:20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17:0000000:20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17:0000000:21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17:0000000:22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17:0000000:22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17:0000000:22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17:0000000:22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17:0000000:22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17:0000000:23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17:0000000:27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17:0000000:28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17:0000000:28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17:0000000:30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17:0000000:31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17:0000000:31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17:0000000:31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17:0000000:32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17:0000000:32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17:0000000:32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17:0000000:32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17:0000000:3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17:0000000:4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17:0000000:4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17:0000000:4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17:0000000:5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17:0000000:5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17:0000000:6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17:0000000:7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17:0000000:7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17:0000000:7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17:0000000:7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17:0000000:8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17:0000000:8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17:0000000:8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17:0000000:9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7:0000000:9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7:0110501:9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7:0130202:12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7:0130202:12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7:0130202:12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7:0130202:12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7:0130202:12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7:0130202:12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7:0130202:6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7:0130202:6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7:0130202:7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7:0130202:7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7:0130202:7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7:0130202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7:0130202:8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7:0130202:8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7:0130202:8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7:0130202:8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7:0130202:8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7:0130202:8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7:0130202:8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7:0130202:8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7:0130202:8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7:0130304:24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7:0130304:24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7:0130304:27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7:0130304:27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7:0130304:30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7:0130304:30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7:0140202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7:0140202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7:0140202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17:0140218:10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17:0140218:11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17:0140218:11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17:0140218:11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17:0140218:11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17:0140218:11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17:0140218:11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17:0140218:11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17:0140218:11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17:0140218:11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17:0140218:11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7:0140218:11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7:0140218:11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7:0140218:11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7:0140218:11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7:0140218:11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7:0140218:11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7:0140218:11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7:0140218:11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7:0140218:11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7:0140218:11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7:0140218:11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7:0140218:11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7:0140218:11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7:0140218:11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7:0140218:11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7:0140218:11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7:0140218:11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7:0140218:11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7:0140218:11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7:0140218:11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7:0140218:11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7:0140218:11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7:0140218:11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7:0140218:11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7:0140218:11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7:0140218:11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7:0140218:11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7:0140218:11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7:0140218:11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7:0140218:11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7:0140218:11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7:0140218:11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7:0140218:11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7:0140218:11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7:0140218:11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7:0140218:12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7:0140218:12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7:0140218:12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7:0140218:12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7:0140218:12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7:0140218:12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7:0140218:12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7:0140218:12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7:0140218:12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7:0140218:12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7:0140218:12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7:0140218:12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7:0140218:12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7:0140218:12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7:0140218:12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7:0140218:12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7:0140218:12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7:0140218:12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7:0140218:12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7:0140218:12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7:0140218:12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7:0140218:12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7:0140218:3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7:0140218:53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7:0140218:53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7:0140218:53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7:0140218:53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7:0140218:8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7:0140218:9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7:0140218:9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7:0140218:9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7:0140218:9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7:0140218:9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7:0150111: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7:0150301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7:0150301:1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7:0150301:1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7:0150301:1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7:0150301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7:0150301:1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150301:1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150301:1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150301:1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150301:1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150301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7:0150301:4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7:0150301:4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7:0150301:4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7:0150301:4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7:0150301:4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7:0150301:4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7:0150301:4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7:0150301:4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7:0150301:4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7:0150301:4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7:0150301:4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7:0150301:4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7:0150301:4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7:0150301:4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7:0150301:4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7:0150301:4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7:0150301:4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7:0150301:4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7:0150301:4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7:0150301:4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7:0150301:4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7:0150301:4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7:0150301:4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7:0150301:4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7:0150301:4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7:0150301:4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7:0150301:4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7:0150301:4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7:0150301:4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7:0150301:4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7:0150301:4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7:0150301:4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7:0150301:4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7:0150301:4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7:0150301:4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7:0150301:4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7:0150301:4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7:0150301:4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7:0150301:4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7:0150301:4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7:0150301:4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7:0150301:4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7:0150301:4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7:0150301:4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7:0150301:4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7:0150301:5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7:0150301:5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7:0150301:5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7:0150301:5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7:0150301:5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7:0150301:5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7:0150301:5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7:0150301:5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7:0150301:5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7:0150301: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7:0150301:5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7:0150301:5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7:0150301: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7:0150301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7:0150301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7:0150301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7:0150301: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7:0150301: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7:0150301: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7:0150301: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7:0150301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7:0150302:1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7:0150302:1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7:0150302:1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7:0150302:4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7:0150302:5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7:0150303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7:0150303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7:0150303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7:0150303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7:0150303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7:0150303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7:0150303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7:0150303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7:0150303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7:0150303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7:0150303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7:0150303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7:0150303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7:0150303:3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7:0150303:3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7:0150303:3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7:0150303:3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7:0150304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7:0150304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7:0150304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7:0150304:1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7:0150304:1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7:0150304:1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7:0150304:1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7:0150304:1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7:0150304:1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7:0150304:1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7:0150304:1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7:0150304:1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7:0150304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7:0150304:4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7:0150304:4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7:0150304:4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7:0150304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7:0150304: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7:0150304: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7:0150304: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7:0150304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7:0150304: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7:0150304: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7:0150304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7:0150304: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7:0150304: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7:0150304: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7:0150304: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7:0150304: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7:0150304: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7:0150304: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7:0150304: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7:0150304: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7:0150304: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7:0150304:9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7:0150304: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7:0150304: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7:0150309:10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7:0150309:10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7:0150309:10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7:0150309:10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7:0150309:12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7:0150309:13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7:0150309:138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7:0150309:13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7:0150309:13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7:0150309:13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7:0150309:14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7:0150309:14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7:0150309:14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7:0150309:14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7:0150309:14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7:0150309:14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7:0150309:14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7:0150309:14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7:0150309:14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7:0150309:14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7:0150309:15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7:0150309:15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7:0150309:15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7:0150309:15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7:0150309:15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7:0150309:15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7:0150309:15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7:0150309:15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7:0150309:15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7:0150309:15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7:0150309:15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7:0150309:15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7:0150309:15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7:0150309:15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7:0150309:15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7:0150309:15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7:0150309:15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7:0150309:15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7:0150309:155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7:0150309:15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7:0150309:15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7:0150309:15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7:0150309:15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7:0150309:15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7:0150309:16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7:0150309:16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7:0150309:19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7:0150309:19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7:0150309:19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7:0150309:19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7:0150309:19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7:0150309:19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7:0150309:19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7:0150309:19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7:0150309:199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7:0150309:19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7:0150309:19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7:0150309:19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7:0150309:20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7:0150309:20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7:0150309:20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7:0150309:37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7:0150309:37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7:0150309:37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7:0150309:37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7:0150309:37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7:0150309:38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7:0150309:38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7:0150309:38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7:0150309:38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7:0150309:38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7:0150309:38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7:0150309:38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7:0150309:38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7:0150309:38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7:0150309:38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7:0150309:38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7:0150309:38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7:0150309:38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7:0150309:38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7:0150309:38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7:0150309:38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7:0150309:38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7:0150309:38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7:0150309:78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7:0150309:78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8:0000000:339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8:0000000:339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8:0000000:340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8:0000000:340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8:0000000:340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8:0000000:341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8:0000000:343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8:0000000:344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8:0000000:344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8:0000000:345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8:0000000:345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8:0000000:349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8:0000000:350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8:0000000:3509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8:0000000:351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8:0000000:351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8:0000000:354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8:0000000:355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8:0000000:356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8:0000000:357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8:0000000:358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8:0000000:358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8:0000000:361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8:0000000:361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8:0000000:362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8:0000000:376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8:0000000:379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8:0000000:380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8:0000000:380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8:0000000:3849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8:0000000:386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8:0000000:387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8:0190520:5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8:0190902:10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8:0190902:10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8:0190902:10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8:0190902:10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8:0190902:10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8:0190902:10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8:0190902:10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8:0190902:10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8:0190902:10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8:0190902:3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8:0190902:3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8:0190902:3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8:0190902:3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8:0190902:3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8:0190902:3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8:0190902:4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8:0190902:4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8:0190902:4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8:0190902:4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8:0190902:4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8:0190902:5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8:0190902:5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8:0190902:5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8:0190902:5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8:0190902:5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8:0190902:5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8:0190902:5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8:0190902:5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8:0190902:5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8:0190902:5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8:0190902:5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8:0190902:5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8:0190902:5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8:0190902:5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8:0190902:5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8:0190902:56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8:0190902:5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8:0190902:5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8:0190902:57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8:0190902:5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8:0190902:5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8:0190902:5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8:0190902:5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8:0190902:5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8:0190902:5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8:0190902:5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8:0190902:5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8:0190902:5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8:0190902:5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8:0190902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8:0190902:6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8:0190902:6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8:0190902:6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8:0190902:6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8:0190902:6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8:0190902:6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8:0190902:6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8:0190902:6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8:0190902:6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8:0190902:6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8:0190902:6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8:0190902:6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8:0190902:6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8:0190902:6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8:0190902:6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8:0190902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8:0190902:9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8:0190902:9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8:0190902:9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8:0190902:9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8:0190902:9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8:0190902:9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8:0190902:9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8:0190902:9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8:0190902:9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8:0190902:9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8:0190902:9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8:0190902:96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8:0190902:96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8:0190902:97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8:0190902:9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8:0190902:9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8:0190902:97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8:0190902:9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8:0190902:9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8:0190902:9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8:0190902:9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8:0190902:9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8:0190902:9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8:0190902:9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8:0190902:9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8:0190902:99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8:0190902:99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8:0190902:9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8:0190902:9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8:0190904:16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8:0190904:16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8:0190904:16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8:0190904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8:0190904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8:0190906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8:0190906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8:0190906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8:0190906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8:0190906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8:0190906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8:0190906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8:0190906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8:0190906:3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8:0190906:3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8:0190906:3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8:0190906:3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8:0190907:2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8:0190907:2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8:0190907:2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8:0190907:2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8:0190907:2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8:0190907:2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8:0190907:2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8:0190907:2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8:0190907:2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8:0190907:5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8:0190907:5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8:0190912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8:0190912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8:0190912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8:0190912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8:0190912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8:0190912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8:0190912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8:0190912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8:0190912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8:0190912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8:0190912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8:0190912:3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8:0190912:3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8:0190912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8:0190912:38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8:0190912:38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8:0190912: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8:0190912: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8:0190912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8:0190912: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8:0190912: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8:0190912: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8:0190912: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8:0190912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8:0190915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8:0190915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8:0190915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8:0190915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8:0190915:3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8:0190915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8:0190915:3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8:0190915:3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8:0190915:3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8:0190915:3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8:0190915:35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8:0190915:35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8:0190915:35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8:0190915:35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8:0190915:35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8:0190915:3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8:0190915:35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8:0190915:35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8:0190915:36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8:0190915:36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8:0190915:36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8:0190915:3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8:0190915:37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8:0190915:37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8:0190915:37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8:0190915:37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18:0190915:37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18:0190915:37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18:0190915:37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18:0190915:38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18:0190915:38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18:0190915:38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18:0190915:38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18:0190915:38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18:0190915:3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18:0190915:3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18:0190918:1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18:0190918:1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18:0190918:1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18:0190918:1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8:0190918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8:0190918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8:0190918:1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8:0190918:1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8:0190918:1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8:0190918:1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8:0190918:1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8:0190918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8:0190918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8:0190918:4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8:0190918:4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8:0190918:4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8:0190918:4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8:0190918:4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18:0190918:4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18:0190918:4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18:0190918:8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18:0190918:9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18:0190918:9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18:0190918:9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18:0190918: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18:0190920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18:0190920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18:0190920:10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18:0190920:10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18:0190920:10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18:0190920:10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18:0190920:10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18:0190920:10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18:0190920:10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18:0190920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18:0190920:1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18:0190920:1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18:0190920:1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18:0190920:1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18:0190920:1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18:0190920:1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18:0190920:1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18:0190920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18:0190920:1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18:0190920:1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18:0190920:1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18:0190920:1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18:0190920:1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18:0190920:1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18:0190920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18:0190920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18:0190920:1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18:0190920: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18:0190920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18:0190920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18:0190920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18:0190920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18:0190920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18:0190920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18:0190920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18:0190920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18:0190920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18:0190920:2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18:0190920:2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18:0190920: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18:0190920:2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18:0190920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18:0190920:3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18:0190920:3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18:0190920:3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18:0190920:3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18:0190920:3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18:0190920:3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18:0190920:3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18:0190920: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18:0190920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18:0190920:4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18:0190920: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18:0190920: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18:0190920:4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18:0190920: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18:0190920: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18:0190920: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18:0190920:4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18:0190920: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18:0190920:4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18:0190920: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18:0190920:5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18:0190920:50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18:0190920:5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18:0190920:5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18:0190920:5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18:0190920:5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18:0190920:5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18:0190920:5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18:0190920: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18:0190920:6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18:0190920:6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18:0190920:6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18:0190920:6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18:0190920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18:0190920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18:0190920:8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18:0190920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18:0190920:9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18:0190921: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18:0190921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18:0190921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18:0190921:32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18:0190923: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18:0190923: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18:0190923:1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18:0190923: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18:0190923: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18:0190923: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18:0190923: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18:0190923: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18:0190923:2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18:0190923: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18:0190923:2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18:0190923:2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18:0190923:2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18:0190923:2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18:0190923: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18:0190923:33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18:0190923:33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18:0190923:34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18:0190923:34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18:0190923:34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18:0190923:34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18:0190923:34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18:0190923: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18:0190923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18:0190928: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18:0190928:2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18:0190928: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18:0190928: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18:0190928: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21:0140503:450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21:0140503:45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21:0140503:4510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21:0140503:451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21:0140503:4513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21:0140503:4514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21:0140503:4515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21:0140503:4516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21:0140503:451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21:0140503:451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21:0140503:451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21:0151005:257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22:0020229:748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22:0020604:521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22:0030118:1909</text:p>
          </table:table-cell>
          <table:table-cell office:value-type="date" office:date-value="2023-07-03T00:00:00" table:style-name="ce18">
            <text:p>03.07.2023</text:p>
          </table:table-cell>
          <table:table-cell office:value-type="date" office:date-value="2023-06-28T00:00:00" table:number-columns-spanned="2" table:number-rows-spanned="1" table:style-name="ce24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5dfce885379d2153c83116b1dd00e96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7-10T06:31:28Z</meta:creation-date>
    <dc:date>2023-07-10T06:33:40Z</dc:date>
  </office:meta>
</office:document-meta>
</file>