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62</text:p>
          </table:table-cell>
          <table:table-cell table:number-columns-repeated="3" table:style-name="ce4"/>
          <table:table-cell office:value-type="string" table:style-name="ce5">
            <text:p>10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8" table:style-name="ce13">
            <text:p>69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2" table:style-name="ce13">
            <text:p>22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40106:1371</text:p>
          </table:table-cell>
          <table:table-cell office:value-type="string" table:style-name="ce18">
            <text:p>1 035 168.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71108:99</text:p>
          </table:table-cell>
          <table:table-cell office:value-type="string" table:style-name="ce18">
            <text:p>1 849 275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3:0005011:1113</text:p>
          </table:table-cell>
          <table:table-cell office:value-type="string" table:style-name="ce18">
            <text:p>425 981 901.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3:0007008:1719</text:p>
          </table:table-cell>
          <table:table-cell office:value-type="string" table:style-name="ce18">
            <text:p>92 510 576.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3:0007008:1722</text:p>
          </table:table-cell>
          <table:table-cell office:value-type="string" table:style-name="ce18">
            <text:p>321 128 575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4:0003010:13049</text:p>
          </table:table-cell>
          <table:table-cell office:value-type="string" table:style-name="ce18">
            <text:p>10 041 421.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4:0003010:13050</text:p>
          </table:table-cell>
          <table:table-cell office:value-type="string" table:style-name="ce18">
            <text:p>16 808 360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6:0008006:11212</text:p>
          </table:table-cell>
          <table:table-cell office:value-type="string" table:style-name="ce18">
            <text:p>663 381.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7:0012008:1071</text:p>
          </table:table-cell>
          <table:table-cell office:value-type="string" table:style-name="ce18">
            <text:p>4 005 015.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7:0017001:3692</text:p>
          </table:table-cell>
          <table:table-cell office:value-type="string" table:style-name="ce18">
            <text:p>6 128 691.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7:0017002:3065</text:p>
          </table:table-cell>
          <table:table-cell office:value-type="string" table:style-name="ce18">
            <text:p>2 473 327.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0:0002005:9045</text:p>
          </table:table-cell>
          <table:table-cell office:value-type="string" table:style-name="ce18">
            <text:p>1 181 344.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0:0004003:3157</text:p>
          </table:table-cell>
          <table:table-cell office:value-type="string" table:style-name="ce18">
            <text:p>8 280 983.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3:0020552:471</text:p>
          </table:table-cell>
          <table:table-cell office:value-type="string" table:style-name="ce18">
            <text:p>7 978 863.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110114:493</text:p>
          </table:table-cell>
          <table:table-cell office:value-type="string" table:style-name="ce18">
            <text:p>5 806 653.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10405:674</text:p>
          </table:table-cell>
          <table:table-cell office:value-type="string" table:style-name="ce18">
            <text:p>1 426 532 055.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7:0120301:58</text:p>
          </table:table-cell>
          <table:table-cell office:value-type="string" table:style-name="ce18">
            <text:p>2 687 285.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7:0130406:851</text:p>
          </table:table-cell>
          <table:table-cell office:value-type="string" table:style-name="ce18">
            <text:p>2 070 251.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7:0140222:1317</text:p>
          </table:table-cell>
          <table:table-cell office:value-type="string" table:style-name="ce18">
            <text:p>4 599 938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7:0150301:528</text:p>
          </table:table-cell>
          <table:table-cell office:value-type="string" table:style-name="ce18">
            <text:p>5 955 238.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7:0150302:559</text:p>
          </table:table-cell>
          <table:table-cell office:value-type="string" table:style-name="ce18">
            <text:p>18 475 430.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70406:373</text:p>
          </table:table-cell>
          <table:table-cell office:value-type="string" table:style-name="ce18">
            <text:p>3 336 405.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8:0170507:22</text:p>
          </table:table-cell>
          <table:table-cell office:value-type="string" table:style-name="ce18">
            <text:p>561 420.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8:0190308:327</text:p>
          </table:table-cell>
          <table:table-cell office:value-type="string" table:style-name="ce18">
            <text:p>182 181.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8:0190308:328</text:p>
          </table:table-cell>
          <table:table-cell office:value-type="string" table:style-name="ce18">
            <text:p>245 548.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8:0191401:983</text:p>
          </table:table-cell>
          <table:table-cell office:value-type="string" table:style-name="ce18">
            <text:p>3 886 290.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20:0020450:364</text:p>
          </table:table-cell>
          <table:table-cell office:value-type="string" table:style-name="ce18">
            <text:p>6 082 342.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0:0020452:569</text:p>
          </table:table-cell>
          <table:table-cell office:value-type="string" table:style-name="ce18">
            <text:p>655 127.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0:0020452:570</text:p>
          </table:table-cell>
          <table:table-cell office:value-type="string" table:style-name="ce18">
            <text:p>2 676 459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1:0140434:564</text:p>
          </table:table-cell>
          <table:table-cell office:value-type="string" table:style-name="ce18">
            <text:p>440 918.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1:0150506:166</text:p>
          </table:table-cell>
          <table:table-cell office:value-type="string" table:style-name="ce18">
            <text:p>1 660 453.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2:0000000:2723</text:p>
          </table:table-cell>
          <table:table-cell office:value-type="string" table:style-name="ce18">
            <text:p>6 592 671.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2:0020107:772</text:p>
          </table:table-cell>
          <table:table-cell office:value-type="string" table:style-name="ce18">
            <text:p>1 560 500.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2:0020117:351</text:p>
          </table:table-cell>
          <table:table-cell office:value-type="string" table:style-name="ce18">
            <text:p>1 484 142.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20226:1429</text:p>
          </table:table-cell>
          <table:table-cell office:value-type="string" table:style-name="ce18">
            <text:p>8 701 422.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30133:142</text:p>
          </table:table-cell>
          <table:table-cell office:value-type="string" table:style-name="ce18">
            <text:p>1 896 759.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2:0030139:950</text:p>
          </table:table-cell>
          <table:table-cell office:value-type="string" table:style-name="ce18">
            <text:p>3 199 409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30403:349</text:p>
          </table:table-cell>
          <table:table-cell office:value-type="string" table:style-name="ce18">
            <text:p>2 315 806.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30426:4005</text:p>
          </table:table-cell>
          <table:table-cell office:value-type="string" table:style-name="ce18">
            <text:p>3 950 709.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2:0030501:480</text:p>
          </table:table-cell>
          <table:table-cell office:value-type="string" table:style-name="ce18">
            <text:p>1 356 791.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30501:505</text:p>
          </table:table-cell>
          <table:table-cell office:value-type="string" table:style-name="ce18">
            <text:p>4 948 738 131.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30501:506</text:p>
          </table:table-cell>
          <table:table-cell office:value-type="string" table:style-name="ce18">
            <text:p>1 022 392 296.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30501:507</text:p>
          </table:table-cell>
          <table:table-cell office:value-type="string" table:style-name="ce18">
            <text:p>1 122 635.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30532:528</text:p>
          </table:table-cell>
          <table:table-cell office:value-type="string" table:style-name="ce18">
            <text:p>2 424 195.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30532:529</text:p>
          </table:table-cell>
          <table:table-cell office:value-type="string" table:style-name="ce18">
            <text:p>109 410.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30534:352</text:p>
          </table:table-cell>
          <table:table-cell office:value-type="string" table:style-name="ce18">
            <text:p>764 094.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40211:203</text:p>
          </table:table-cell>
          <table:table-cell office:value-type="string" table:style-name="ce18">
            <text:p>1 286 673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40234:369</text:p>
          </table:table-cell>
          <table:table-cell office:value-type="string" table:style-name="ce18">
            <text:p>645 856.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40106:1854</text:p>
          </table:table-cell>
          <table:table-cell office:value-type="string" table:style-name="ce18">
            <text:p>503 895.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54:0020409:946</text:p>
          </table:table-cell>
          <table:table-cell office:value-type="string" table:style-name="ce18">
            <text:p>4 590 381.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1:0001008:3301</text:p>
          </table:table-cell>
          <table:table-cell office:value-type="string" table:style-name="ce18">
            <text:p>196 378 501.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1:0001008:3302</text:p>
          </table:table-cell>
          <table:table-cell office:value-type="string" table:style-name="ce18">
            <text:p>174 127 294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1:0001052:3654</text:p>
          </table:table-cell>
          <table:table-cell office:value-type="string" table:style-name="ce18">
            <text:p>5 787 103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1:0003010:4536</text:p>
          </table:table-cell>
          <table:table-cell office:value-type="string" table:style-name="ce18">
            <text:p>7 670 618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1:0004012:6766</text:p>
          </table:table-cell>
          <table:table-cell office:value-type="string" table:style-name="ce18">
            <text:p>30 586 208.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1:0004042:23586</text:p>
          </table:table-cell>
          <table:table-cell office:value-type="string" table:style-name="ce18">
            <text:p>41 235 210.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4042:5502</text:p>
          </table:table-cell>
          <table:table-cell office:value-type="string" table:style-name="ce18">
            <text:p>34 005 325.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4042:5693</text:p>
          </table:table-cell>
          <table:table-cell office:value-type="string" table:style-name="ce18">
            <text:p>33 938 451.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5001:7651</text:p>
          </table:table-cell>
          <table:table-cell office:value-type="string" table:style-name="ce18">
            <text:p>634 017.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2:0015003:5569</text:p>
          </table:table-cell>
          <table:table-cell office:value-type="string" table:style-name="ce18">
            <text:p>679 170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3:0003022:3682</text:p>
          </table:table-cell>
          <table:table-cell office:value-type="string" table:style-name="ce18">
            <text:p>12 269 353.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3:0005011:11094</text:p>
          </table:table-cell>
          <table:table-cell office:value-type="string" table:style-name="ce18">
            <text:p>3 150 362.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3:0005011:11095</text:p>
          </table:table-cell>
          <table:table-cell office:value-type="string" table:style-name="ce18">
            <text:p>4 336 752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3:0005011:11096</text:p>
          </table:table-cell>
          <table:table-cell office:value-type="string" table:style-name="ce18">
            <text:p>1 417 650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3:0005011:11097</text:p>
          </table:table-cell>
          <table:table-cell office:value-type="string" table:style-name="ce18">
            <text:p>300 290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3:0005011:11098</text:p>
          </table:table-cell>
          <table:table-cell office:value-type="string" table:style-name="ce18">
            <text:p>3 976 560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3:0005011:11099</text:p>
          </table:table-cell>
          <table:table-cell office:value-type="string" table:style-name="ce18">
            <text:p>4 080 800.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3:0005011:11100</text:p>
          </table:table-cell>
          <table:table-cell office:value-type="string" table:style-name="ce18">
            <text:p>5 705 518.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3:0005011:11101</text:p>
          </table:table-cell>
          <table:table-cell office:value-type="string" table:style-name="ce18">
            <text:p>12 898 522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3:0005011:11102</text:p>
          </table:table-cell>
          <table:table-cell office:value-type="string" table:style-name="ce18">
            <text:p>30 008 095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3:0005011:11103</text:p>
          </table:table-cell>
          <table:table-cell office:value-type="string" table:style-name="ce18">
            <text:p>1 375 749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3:0005011:11104</text:p>
          </table:table-cell>
          <table:table-cell office:value-type="string" table:style-name="ce18">
            <text:p>712 316.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3:0005011:11105</text:p>
          </table:table-cell>
          <table:table-cell office:value-type="string" table:style-name="ce18">
            <text:p>663 432.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3:0005011:7856</text:p>
          </table:table-cell>
          <table:table-cell office:value-type="string" table:style-name="ce18">
            <text:p>232 435 790.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3:0005011:7858</text:p>
          </table:table-cell>
          <table:table-cell office:value-type="string" table:style-name="ce18">
            <text:p>2 386 498 675.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3:0006003:11386</text:p>
          </table:table-cell>
          <table:table-cell office:value-type="string" table:style-name="ce18">
            <text:p>5 384 762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3:0006004:2361</text:p>
          </table:table-cell>
          <table:table-cell office:value-type="string" table:style-name="ce18">
            <text:p>11 808 379.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3:0006017:2061</text:p>
          </table:table-cell>
          <table:table-cell office:value-type="string" table:style-name="ce18">
            <text:p>6 450 546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3:0010007:2380</text:p>
          </table:table-cell>
          <table:table-cell office:value-type="string" table:style-name="ce18">
            <text:p>697 326.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5:0001001:4851</text:p>
          </table:table-cell>
          <table:table-cell office:value-type="string" table:style-name="ce18">
            <text:p>27 572 353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5:0001006:2368</text:p>
          </table:table-cell>
          <table:table-cell office:value-type="string" table:style-name="ce18">
            <text:p>14 022 082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5:0003004:1548</text:p>
          </table:table-cell>
          <table:table-cell office:value-type="string" table:style-name="ce18">
            <text:p>7 957 466.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5:0004010:11464</text:p>
          </table:table-cell>
          <table:table-cell office:value-type="string" table:style-name="ce18">
            <text:p>4 156 301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5:0004010:11465</text:p>
          </table:table-cell>
          <table:table-cell office:value-type="string" table:style-name="ce18">
            <text:p>4 493 778.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6:0001002:12179</text:p>
          </table:table-cell>
          <table:table-cell office:value-type="string" table:style-name="ce18">
            <text:p>2 839 028.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6:0001003:16905</text:p>
          </table:table-cell>
          <table:table-cell office:value-type="string" table:style-name="ce18">
            <text:p>5 128 157.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7:0005009:5384</text:p>
          </table:table-cell>
          <table:table-cell office:value-type="string" table:style-name="ce18">
            <text:p>26 271 64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7:0013003:18100</text:p>
          </table:table-cell>
          <table:table-cell office:value-type="string" table:style-name="ce18">
            <text:p>1 574 385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7:0013006:24475</text:p>
          </table:table-cell>
          <table:table-cell office:value-type="string" table:style-name="ce18">
            <text:p>771 267.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7:0013006:24476</text:p>
          </table:table-cell>
          <table:table-cell office:value-type="string" table:style-name="ce18">
            <text:p>1 517 453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7:0014007:18906</text:p>
          </table:table-cell>
          <table:table-cell office:value-type="string" table:style-name="ce18">
            <text:p>2 503 614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7:0014009:11527</text:p>
          </table:table-cell>
          <table:table-cell office:value-type="string" table:style-name="ce18">
            <text:p>31 094 694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7:0014009:11528</text:p>
          </table:table-cell>
          <table:table-cell office:value-type="string" table:style-name="ce18">
            <text:p>66 812 932.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7:0014009:11529</text:p>
          </table:table-cell>
          <table:table-cell office:value-type="string" table:style-name="ce18">
            <text:p>2 339 183.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7:0016002:4052</text:p>
          </table:table-cell>
          <table:table-cell office:value-type="string" table:style-name="ce18">
            <text:p>19 907 828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8:0002008:1254</text:p>
          </table:table-cell>
          <table:table-cell office:value-type="string" table:style-name="ce18">
            <text:p>7 953 565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8:0008002:17355</text:p>
          </table:table-cell>
          <table:table-cell office:value-type="string" table:style-name="ce18">
            <text:p>4 832 361.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8:0008002:17356</text:p>
          </table:table-cell>
          <table:table-cell office:value-type="string" table:style-name="ce18">
            <text:p>1 529 995.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9:0002026:17640</text:p>
          </table:table-cell>
          <table:table-cell office:value-type="string" table:style-name="ce18">
            <text:p>9 092 01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9:0005007:5552</text:p>
          </table:table-cell>
          <table:table-cell office:value-type="string" table:style-name="ce18">
            <text:p>139 123 467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9:0005012:5924</text:p>
          </table:table-cell>
          <table:table-cell office:value-type="string" table:style-name="ce18">
            <text:p>2 492 242.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9:0005012:5925</text:p>
          </table:table-cell>
          <table:table-cell office:value-type="string" table:style-name="ce18">
            <text:p>2 194 188.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9:0005012:5926</text:p>
          </table:table-cell>
          <table:table-cell office:value-type="string" table:style-name="ce18">
            <text:p>196 589.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10:0003002:1446</text:p>
          </table:table-cell>
          <table:table-cell office:value-type="string" table:style-name="ce18">
            <text:p>2 006 977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10:0003002:1447</text:p>
          </table:table-cell>
          <table:table-cell office:value-type="string" table:style-name="ce18">
            <text:p>2 004 012.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10:0007001:7738</text:p>
          </table:table-cell>
          <table:table-cell office:value-type="string" table:style-name="ce18">
            <text:p>533 981.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17:0110114:3739</text:p>
          </table:table-cell>
          <table:table-cell office:value-type="string" table:style-name="ce18">
            <text:p>6 497 593.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17:0110405:1000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17:0110405:1001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17:0110405:1002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17:0110405:1003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17:0110405:1004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17:0110405:1005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17:0110405:1006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17:0110405:1007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17:0110405:1008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17:0110405:1009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17:0110405:1010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17:0110405:1011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17:0110405:1012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17:0110405:1013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17:0110405:1014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17:0110405:1015</text:p>
          </table:table-cell>
          <table:table-cell office:value-type="string" table:style-name="ce18">
            <text:p>184 916.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17:0110405:1016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17:0110405:1017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17:0110405:1018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17:0110405:1019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17:0110405:1020</text:p>
          </table:table-cell>
          <table:table-cell office:value-type="string" table:style-name="ce18">
            <text:p>184 916.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17:0110405:1021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17:0110405:1022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17:0110405:1023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17:0110405:1024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17:0110405:1025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17:0110405:1026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17:0110405:1027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17:0110405:1028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17:0110405:1029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17:0110405:1030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17:0110405:1031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17:0110405:1032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17:0110405:1033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17:0110405:1034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17:0110405:1035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17:0110405:1036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17:0110405:1037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17:0110405:1038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17:0110405:1039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17:0110405:1040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17:0110405:1041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17:0110405:1042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17:0110405:1043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17:0110405:1044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17:0110405:1045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17:0110405:1046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17:0110405:1047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17:0110405:1048</text:p>
          </table:table-cell>
          <table:table-cell office:value-type="string" table:style-name="ce18">
            <text:p>274 392.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17:0110405:1049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17:0110405:1050</text:p>
          </table:table-cell>
          <table:table-cell office:value-type="string" table:style-name="ce18">
            <text:p>274 392.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17:0110405:1051</text:p>
          </table:table-cell>
          <table:table-cell office:value-type="string" table:style-name="ce18">
            <text:p>256 497.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17:0110405:1052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17:0110405:1053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17:0110405:1054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17:0110405:1055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17:0110405:1056</text:p>
          </table:table-cell>
          <table:table-cell office:value-type="string" table:style-name="ce18">
            <text:p>208 777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17:0110405:1057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17:0110405:1058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17:0110405:1059</text:p>
          </table:table-cell>
          <table:table-cell office:value-type="string" table:style-name="ce18">
            <text:p>268 427.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17:0110405:1060</text:p>
          </table:table-cell>
          <table:table-cell office:value-type="string" table:style-name="ce18">
            <text:p>238 602.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17:0110405:1061</text:p>
          </table:table-cell>
          <table:table-cell office:value-type="string" table:style-name="ce18">
            <text:p>232 637.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17:0110405:1062</text:p>
          </table:table-cell>
          <table:table-cell office:value-type="string" table:style-name="ce18">
            <text:p>256 497.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17:0110405:1063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17:0110405:1064</text:p>
          </table:table-cell>
          <table:table-cell office:value-type="string" table:style-name="ce18">
            <text:p>214 742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17:0110405:1065</text:p>
          </table:table-cell>
          <table:table-cell office:value-type="string" table:style-name="ce18">
            <text:p>214 742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17:0110405:1066</text:p>
          </table:table-cell>
          <table:table-cell office:value-type="string" table:style-name="ce18">
            <text:p>208 777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17:0110405:1067</text:p>
          </table:table-cell>
          <table:table-cell office:value-type="string" table:style-name="ce18">
            <text:p>208 777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17:0110405:1068</text:p>
          </table:table-cell>
          <table:table-cell office:value-type="string" table:style-name="ce18">
            <text:p>208 777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17:0110405:1069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17:0110405:1070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17:0110405:1071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17:0110405:1072</text:p>
          </table:table-cell>
          <table:table-cell office:value-type="string" table:style-name="ce18">
            <text:p>238 602.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17:0110405:1073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17:0110405:1074</text:p>
          </table:table-cell>
          <table:table-cell office:value-type="string" table:style-name="ce18">
            <text:p>5 914 062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17:0110405:1075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17:0110405:1076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17:0110405:1077</text:p>
          </table:table-cell>
          <table:table-cell office:value-type="string" table:style-name="ce18">
            <text:p>202 812.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17:0110405:1078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17:0110405:1079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17:0110405:1080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17:0110405:1081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17:0110405:1082</text:p>
          </table:table-cell>
          <table:table-cell office:value-type="string" table:style-name="ce18">
            <text:p>238 602.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17:0110405:1083</text:p>
          </table:table-cell>
          <table:table-cell office:value-type="string" table:style-name="ce18">
            <text:p>202 812.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17:0110405:1084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17:0110405:1085</text:p>
          </table:table-cell>
          <table:table-cell office:value-type="string" table:style-name="ce18">
            <text:p>5 713 323.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17:0110405:1086</text:p>
          </table:table-cell>
          <table:table-cell office:value-type="string" table:style-name="ce18">
            <text:p>232 637.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17:0110405:1087</text:p>
          </table:table-cell>
          <table:table-cell office:value-type="string" table:style-name="ce18">
            <text:p>280 357.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17:0110405:1088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17:0110405:1089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17:0110405:1090</text:p>
          </table:table-cell>
          <table:table-cell office:value-type="string" table:style-name="ce18">
            <text:p>244 567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17:0110405:1091</text:p>
          </table:table-cell>
          <table:table-cell office:value-type="string" table:style-name="ce18">
            <text:p>256 497.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17:0110405:1092</text:p>
          </table:table-cell>
          <table:table-cell office:value-type="string" table:style-name="ce18">
            <text:p>262 462.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17:0110405:1093</text:p>
          </table:table-cell>
          <table:table-cell office:value-type="string" table:style-name="ce18">
            <text:p>268 427.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17:0110405:1094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17:0110405:1095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17:0110405:1096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17:0110405:1097</text:p>
          </table:table-cell>
          <table:table-cell office:value-type="string" table:style-name="ce18">
            <text:p>214 742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17:0110405:1098</text:p>
          </table:table-cell>
          <table:table-cell office:value-type="string" table:style-name="ce18">
            <text:p>214 742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17:0110405:1099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17:0110405:1100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17:0110405:1101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17:0110405:1102</text:p>
          </table:table-cell>
          <table:table-cell office:value-type="string" table:style-name="ce18">
            <text:p>220 707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17:0110405:1103</text:p>
          </table:table-cell>
          <table:table-cell office:value-type="string" table:style-name="ce18">
            <text:p>232 637.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17:0110405:1104</text:p>
          </table:table-cell>
          <table:table-cell office:value-type="string" table:style-name="ce18">
            <text:p>232 637.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17:0110405:1105</text:p>
          </table:table-cell>
          <table:table-cell office:value-type="string" table:style-name="ce18">
            <text:p>232 637.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17:0110405:1106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17:0110405:1107</text:p>
          </table:table-cell>
          <table:table-cell office:value-type="string" table:style-name="ce18">
            <text:p>2 570 995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17:0110405:1108</text:p>
          </table:table-cell>
          <table:table-cell office:value-type="string" table:style-name="ce18">
            <text:p>250 532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17:0110405:1109</text:p>
          </table:table-cell>
          <table:table-cell office:value-type="string" table:style-name="ce18">
            <text:p>2 807 194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17:0110405:1110</text:p>
          </table:table-cell>
          <table:table-cell office:value-type="string" table:style-name="ce18">
            <text:p>690 539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17:0110405:1111</text:p>
          </table:table-cell>
          <table:table-cell office:value-type="string" table:style-name="ce18">
            <text:p>869 466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17:0110405:1112</text:p>
          </table:table-cell>
          <table:table-cell office:value-type="string" table:style-name="ce18">
            <text:p>728 069.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17:0110405:1113</text:p>
          </table:table-cell>
          <table:table-cell office:value-type="string" table:style-name="ce18">
            <text:p>728 069.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17:0110405:1114</text:p>
          </table:table-cell>
          <table:table-cell office:value-type="string" table:style-name="ce18">
            <text:p>1 959 031.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17:0110405:1115</text:p>
          </table:table-cell>
          <table:table-cell office:value-type="string" table:style-name="ce18">
            <text:p>2 154 183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17:0110405:1116</text:p>
          </table:table-cell>
          <table:table-cell office:value-type="string" table:style-name="ce18">
            <text:p>3 873 027.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17:0110405:1117</text:p>
          </table:table-cell>
          <table:table-cell office:value-type="string" table:style-name="ce18">
            <text:p>3 092 417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17:0110405:1118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17:0110405:1119</text:p>
          </table:table-cell>
          <table:table-cell office:value-type="string" table:style-name="ce18">
            <text:p>2 810 337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17:0110405:1120</text:p>
          </table:table-cell>
          <table:table-cell office:value-type="string" table:style-name="ce18">
            <text:p>1 291 009.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17:0110405:1121</text:p>
          </table:table-cell>
          <table:table-cell office:value-type="string" table:style-name="ce18">
            <text:p>4 053 168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17:0110405:1122</text:p>
          </table:table-cell>
          <table:table-cell office:value-type="string" table:style-name="ce18">
            <text:p>1 381 079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17:0110405:1123</text:p>
          </table:table-cell>
          <table:table-cell office:value-type="string" table:style-name="ce18">
            <text:p>507 030.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17:0110405:1124</text:p>
          </table:table-cell>
          <table:table-cell office:value-type="string" table:style-name="ce18">
            <text:p>6 590 151.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17:0110405:1125</text:p>
          </table:table-cell>
          <table:table-cell office:value-type="string" table:style-name="ce18">
            <text:p>780 610.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17:0110405:1126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17:0110405:1127</text:p>
          </table:table-cell>
          <table:table-cell office:value-type="string" table:style-name="ce18">
            <text:p>304 218.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17:0110405:1128</text:p>
          </table:table-cell>
          <table:table-cell office:value-type="string" table:style-name="ce18">
            <text:p>882 829.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17:0110405:1129</text:p>
          </table:table-cell>
          <table:table-cell office:value-type="string" table:style-name="ce18">
            <text:p>357 903.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17:0110405:1130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17:0110405:1131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17:0110405:1132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17:0110405:1133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17:0110405:1134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17:0110405:1135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17:0110405:1136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17:0110405:1137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17:0110405:1138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17:0110405:1139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17:0110405:1140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17:0110405:114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17:0110405:1142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17:0110405:1143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17:0110405:1144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17:0110405:1145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17:0110405:1146</text:p>
          </table:table-cell>
          <table:table-cell office:value-type="string" table:style-name="ce18">
            <text:p>201 290 983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17:0110405:1147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17:0110405:1148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17:0110405:1149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17:0110405:1150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17:0110405:1151</text:p>
          </table:table-cell>
          <table:table-cell office:value-type="string" table:style-name="ce18">
            <text:p>4 562 938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17:0110405:1152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17:0110405:1153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17:0110405:1154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17:0110405:1155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17:0110405:1156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17:0110405:1157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17:0110405:1158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17:0110405:1159</text:p>
          </table:table-cell>
          <table:table-cell office:value-type="string" table:style-name="ce18">
            <text:p>5 914 062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17:0110405:1160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17:0110405:1161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17:0110405:1162</text:p>
          </table:table-cell>
          <table:table-cell office:value-type="string" table:style-name="ce18">
            <text:p>2 586 437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17:0110405:1163</text:p>
          </table:table-cell>
          <table:table-cell office:value-type="string" table:style-name="ce18">
            <text:p>2 818 058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17:0110405:1164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17:0110405:1165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17:0110405:1166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17:0110405:1167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17:0110405:1168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17:0110405:1169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17:0110405:1170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17:0110405:1171</text:p>
          </table:table-cell>
          <table:table-cell office:value-type="string" table:style-name="ce18">
            <text:p>4 562 938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17:0110405:1172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17:0110405:1173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17:0110405:1174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17:0110405:1175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17:0110405:1176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17:0110405:1177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17:0110405:1178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17:0110405:1179</text:p>
          </table:table-cell>
          <table:table-cell office:value-type="string" table:style-name="ce18">
            <text:p>5 914 062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17:0110405:1180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17:0110405:1181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17:0110405:1182</text:p>
          </table:table-cell>
          <table:table-cell office:value-type="string" table:style-name="ce18">
            <text:p>2 586 437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17:0110405:1183</text:p>
          </table:table-cell>
          <table:table-cell office:value-type="string" table:style-name="ce18">
            <text:p>2 818 058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17:0110405:1184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17:0110405:1185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17:0110405:1186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17:0110405:1187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17:0110405:1188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17:0110405:1189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17:0110405:1190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17:0110405:1191</text:p>
          </table:table-cell>
          <table:table-cell office:value-type="string" table:style-name="ce18">
            <text:p>4 555 217.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17:0110405:1192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17:0110405:1193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17:0110405:1194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17:0110405:1195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17:0110405:1196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17:0110405:1197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17:0110405:675</text:p>
          </table:table-cell>
          <table:table-cell office:value-type="string" table:style-name="ce18">
            <text:p>5 914 062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17:0110405:676</text:p>
          </table:table-cell>
          <table:table-cell office:value-type="string" table:style-name="ce18">
            <text:p>5 914 062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17:0110405:677</text:p>
          </table:table-cell>
          <table:table-cell office:value-type="string" table:style-name="ce18">
            <text:p>5 690 161.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17:0110405:678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17:0110405:679</text:p>
          </table:table-cell>
          <table:table-cell office:value-type="string" table:style-name="ce18">
            <text:p>2 578 716.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17:0110405:680</text:p>
          </table:table-cell>
          <table:table-cell office:value-type="string" table:style-name="ce18">
            <text:p>2 818 058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17:0110405:681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17:0110405:682</text:p>
          </table:table-cell>
          <table:table-cell office:value-type="string" table:style-name="ce18">
            <text:p>3 003 355.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17:0110405:683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17:0110405:684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17:0110405:685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17:0110405:686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17:0110405:687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17:0110405:688</text:p>
          </table:table-cell>
          <table:table-cell office:value-type="string" table:style-name="ce18">
            <text:p>4 555 217.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17:0110405:689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17:0110405:690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17:0110405:69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17:0110405:692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17:0110405:693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17:0110405:694</text:p>
          </table:table-cell>
          <table:table-cell office:value-type="string" table:style-name="ce18">
            <text:p>2 787 175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17:0110405:695</text:p>
          </table:table-cell>
          <table:table-cell office:value-type="string" table:style-name="ce18">
            <text:p>5 929 503.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17:0110405:696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17:0110405:697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17:0110405:698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17:0110405:699</text:p>
          </table:table-cell>
          <table:table-cell office:value-type="string" table:style-name="ce18">
            <text:p>2 586 437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17:0110405:700</text:p>
          </table:table-cell>
          <table:table-cell office:value-type="string" table:style-name="ce18">
            <text:p>2 818 058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17:0110405:701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17:0110405:702</text:p>
          </table:table-cell>
          <table:table-cell office:value-type="string" table:style-name="ce18">
            <text:p>2 980 193.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17:0110405:703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17:0110405:704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17:0110405:705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17:0110405:706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17:0110405:707</text:p>
          </table:table-cell>
          <table:table-cell office:value-type="string" table:style-name="ce18">
            <text:p>4 570 659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17:0110405:708</text:p>
          </table:table-cell>
          <table:table-cell office:value-type="string" table:style-name="ce18">
            <text:p>2 570 995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17:0110405:709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17:0110405:710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17:0110405:71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17:0110405:712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17:0110405:713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17:0110405:714</text:p>
          </table:table-cell>
          <table:table-cell office:value-type="string" table:style-name="ce18">
            <text:p>2 787 175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17:0110405:715</text:p>
          </table:table-cell>
          <table:table-cell office:value-type="string" table:style-name="ce18">
            <text:p>5 929 503.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17:0110405:716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17:0110405:717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17:0110405:718</text:p>
          </table:table-cell>
          <table:table-cell office:value-type="string" table:style-name="ce18">
            <text:p>2 586 437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17:0110405:719</text:p>
          </table:table-cell>
          <table:table-cell office:value-type="string" table:style-name="ce18">
            <text:p>2 779 45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17:0110405:720</text:p>
          </table:table-cell>
          <table:table-cell office:value-type="string" table:style-name="ce18">
            <text:p>2 818 058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17:0110405:721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17:0110405:722</text:p>
          </table:table-cell>
          <table:table-cell office:value-type="string" table:style-name="ce18">
            <text:p>2 980 193.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17:0110405:723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17:0110405:724</text:p>
          </table:table-cell>
          <table:table-cell office:value-type="string" table:style-name="ce18">
            <text:p>4 215 506.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17:0110405:725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17:0110405:726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17:0110405:727</text:p>
          </table:table-cell>
          <table:table-cell office:value-type="string" table:style-name="ce18">
            <text:p>4 570 659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17:0110405:728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17:0110405:729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17:0110405:730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17:0110405:73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17:0110405:732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17:0110405:733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17:0110405:734</text:p>
          </table:table-cell>
          <table:table-cell office:value-type="string" table:style-name="ce18">
            <text:p>2 787 175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17:0110405:735</text:p>
          </table:table-cell>
          <table:table-cell office:value-type="string" table:style-name="ce18">
            <text:p>5 929 503.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17:0110405:736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17:0110405:737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17:0110405:738</text:p>
          </table:table-cell>
          <table:table-cell office:value-type="string" table:style-name="ce18">
            <text:p>2 586 437.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17:0110405:739</text:p>
          </table:table-cell>
          <table:table-cell office:value-type="string" table:style-name="ce18">
            <text:p>2 818 058.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17:0110405:740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17:0110405:74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17:0110405:742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17:0110405:743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17:0110405:744</text:p>
          </table:table-cell>
          <table:table-cell office:value-type="string" table:style-name="ce18">
            <text:p>4 223 227.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17:0110405:745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17:0110405:746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17:0110405:747</text:p>
          </table:table-cell>
          <table:table-cell office:value-type="string" table:style-name="ce18">
            <text:p>4 593 821.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17:0110405:748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17:0110405:749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17:0110405:750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17:0110405:75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17:0110405:752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17:0110405:753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17:0110405:754</text:p>
          </table:table-cell>
          <table:table-cell office:value-type="string" table:style-name="ce18">
            <text:p>2 787 175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17:0110405:755</text:p>
          </table:table-cell>
          <table:table-cell office:value-type="string" table:style-name="ce18">
            <text:p>5 929 503.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17:0110405:756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17:0110405:757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17:0110405:758</text:p>
          </table:table-cell>
          <table:table-cell office:value-type="string" table:style-name="ce18">
            <text:p>2 578 716.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17:0110405:759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17:0110405:760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17:0110405:76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17:0110405:762</text:p>
          </table:table-cell>
          <table:table-cell office:value-type="string" table:style-name="ce18">
            <text:p>1 752 600.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17:0110405:763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17:0110405:764</text:p>
          </table:table-cell>
          <table:table-cell office:value-type="string" table:style-name="ce18">
            <text:p>4 207 785.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17:0110405:765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17:0110405:766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17:0110405:767</text:p>
          </table:table-cell>
          <table:table-cell office:value-type="string" table:style-name="ce18">
            <text:p>4 570 659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17:0110405:768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17:0110405:769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17:0110405:770</text:p>
          </table:table-cell>
          <table:table-cell office:value-type="string" table:style-name="ce18">
            <text:p>2 980 193.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17:0110405:77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17:0110405:772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17:0110405:773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17:0110405:774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17:0110405:775</text:p>
          </table:table-cell>
          <table:table-cell office:value-type="string" table:style-name="ce18">
            <text:p>5 937 224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17:0110405:776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17:0110405:777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17:0110405:778</text:p>
          </table:table-cell>
          <table:table-cell office:value-type="string" table:style-name="ce18">
            <text:p>3 922 119.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17:0110405:779</text:p>
          </table:table-cell>
          <table:table-cell office:value-type="string" table:style-name="ce18">
            <text:p>4 192 344.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17:0110405:780</text:p>
          </table:table-cell>
          <table:table-cell office:value-type="string" table:style-name="ce18">
            <text:p>2 964 751.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17:0110405:781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17:0110405:782</text:p>
          </table:table-cell>
          <table:table-cell office:value-type="string" table:style-name="ce18">
            <text:p>4 207 785.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17:0110405:783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17:0110405:784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17:0110405:785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17:0110405:786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17:0110405:787</text:p>
          </table:table-cell>
          <table:table-cell office:value-type="string" table:style-name="ce18">
            <text:p>4 570 659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17:0110405:788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17:0110405:789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17:0110405:790</text:p>
          </table:table-cell>
          <table:table-cell office:value-type="string" table:style-name="ce18">
            <text:p>2 980 193.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17:0110405:791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17:0110405:792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17:0110405:793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17:0110405:794</text:p>
          </table:table-cell>
          <table:table-cell office:value-type="string" table:style-name="ce18">
            <text:p>5 944 945.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17:0110405:795</text:p>
          </table:table-cell>
          <table:table-cell office:value-type="string" table:style-name="ce18">
            <text:p>5 697 882.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17:0110405:796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17:0110405:797</text:p>
          </table:table-cell>
          <table:table-cell office:value-type="string" table:style-name="ce18">
            <text:p>4 562 938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17:0110405:798</text:p>
          </table:table-cell>
          <table:table-cell office:value-type="string" table:style-name="ce18">
            <text:p>3 922 119.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17:0110405:799</text:p>
          </table:table-cell>
          <table:table-cell office:value-type="string" table:style-name="ce18">
            <text:p>4 192 344.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17:0110405:800</text:p>
          </table:table-cell>
          <table:table-cell office:value-type="string" table:style-name="ce18">
            <text:p>2 964 751.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17:0110405:801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17:0110405:802</text:p>
          </table:table-cell>
          <table:table-cell office:value-type="string" table:style-name="ce18">
            <text:p>4 207 785.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17:0110405:803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17:0110405:804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17:0110405:805</text:p>
          </table:table-cell>
          <table:table-cell office:value-type="string" table:style-name="ce18">
            <text:p>4 578 379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17:0110405:806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17:0110405:807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17:0110405:808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17:0110405:809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17:0110405:810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17:0110405:811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17:0110405:812</text:p>
          </table:table-cell>
          <table:table-cell office:value-type="string" table:style-name="ce18">
            <text:p>2 810 337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17:0110405:813</text:p>
          </table:table-cell>
          <table:table-cell office:value-type="string" table:style-name="ce18">
            <text:p>5 937 224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17:0110405:814</text:p>
          </table:table-cell>
          <table:table-cell office:value-type="string" table:style-name="ce18">
            <text:p>5 705 603.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17:0110405:815</text:p>
          </table:table-cell>
          <table:table-cell office:value-type="string" table:style-name="ce18">
            <text:p>2 632 761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17:0110405:816</text:p>
          </table:table-cell>
          <table:table-cell office:value-type="string" table:style-name="ce18">
            <text:p>3 929 840.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17:0110405:817</text:p>
          </table:table-cell>
          <table:table-cell office:value-type="string" table:style-name="ce18">
            <text:p>4 223 227.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17:0110405:818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17:0110405:819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17:0110405:820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17:0110405:821</text:p>
          </table:table-cell>
          <table:table-cell office:value-type="string" table:style-name="ce18">
            <text:p>4 215 506.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17:0110405:822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17:0110405:823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17:0110405:824</text:p>
          </table:table-cell>
          <table:table-cell office:value-type="string" table:style-name="ce18">
            <text:p>4 578 379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17:0110405:825</text:p>
          </table:table-cell>
          <table:table-cell office:value-type="string" table:style-name="ce18">
            <text:p>1 907 014.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17:0110405:826</text:p>
          </table:table-cell>
          <table:table-cell office:value-type="string" table:style-name="ce18">
            <text:p>3 296 742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17:0110405:827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17:0110405:828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17:0110405:829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17:0110405:830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17:0110405:831</text:p>
          </table:table-cell>
          <table:table-cell office:value-type="string" table:style-name="ce18">
            <text:p>2 787 175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17:0110405:832</text:p>
          </table:table-cell>
          <table:table-cell office:value-type="string" table:style-name="ce18">
            <text:p>5 937 224.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17:0110405:833</text:p>
          </table:table-cell>
          <table:table-cell office:value-type="string" table:style-name="ce18">
            <text:p>5 705 603.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17:0110405:834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17:0110405:835</text:p>
          </table:table-cell>
          <table:table-cell office:value-type="string" table:style-name="ce18">
            <text:p>3 922 119.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17:0110405:836</text:p>
          </table:table-cell>
          <table:table-cell office:value-type="string" table:style-name="ce18">
            <text:p>4 207 785.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17:0110405:837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17:0110405:838</text:p>
          </table:table-cell>
          <table:table-cell office:value-type="string" table:style-name="ce18">
            <text:p>1 798 924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17:0110405:839</text:p>
          </table:table-cell>
          <table:table-cell office:value-type="string" table:style-name="ce18">
            <text:p>4 223 227.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17:0110405:840</text:p>
          </table:table-cell>
          <table:table-cell office:value-type="string" table:style-name="ce18">
            <text:p>2 879 824.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17:0110405:841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17:0110405:842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17:0110405:843</text:p>
          </table:table-cell>
          <table:table-cell office:value-type="string" table:style-name="ce18">
            <text:p>4 578 379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17:0110405:844</text:p>
          </table:table-cell>
          <table:table-cell office:value-type="string" table:style-name="ce18">
            <text:p>1 899 294.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17:0110405:845</text:p>
          </table:table-cell>
          <table:table-cell office:value-type="string" table:style-name="ce18">
            <text:p>3 312 183.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17:0110405:846</text:p>
          </table:table-cell>
          <table:table-cell office:value-type="string" table:style-name="ce18">
            <text:p>3 018 796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17:0110405:847</text:p>
          </table:table-cell>
          <table:table-cell office:value-type="string" table:style-name="ce18">
            <text:p>2 987 914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17:0110405:848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17:0110405:849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17:0110405:850</text:p>
          </table:table-cell>
          <table:table-cell office:value-type="string" table:style-name="ce18">
            <text:p>5 968 107.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17:0110405:851</text:p>
          </table:table-cell>
          <table:table-cell office:value-type="string" table:style-name="ce18">
            <text:p>5 721 044.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17:0110405:852</text:p>
          </table:table-cell>
          <table:table-cell office:value-type="string" table:style-name="ce18">
            <text:p>2 794 896.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17:0110405:853</text:p>
          </table:table-cell>
          <table:table-cell office:value-type="string" table:style-name="ce18">
            <text:p>2 640 482.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17:0110405:854</text:p>
          </table:table-cell>
          <table:table-cell office:value-type="string" table:style-name="ce18">
            <text:p>3 929 840.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17:0110405:855</text:p>
          </table:table-cell>
          <table:table-cell office:value-type="string" table:style-name="ce18">
            <text:p>4 215 506.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17:0110405:856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17:0110405:857</text:p>
          </table:table-cell>
          <table:table-cell office:value-type="string" table:style-name="ce18">
            <text:p>1 768 042.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17:0110405:858</text:p>
          </table:table-cell>
          <table:table-cell office:value-type="string" table:style-name="ce18">
            <text:p>4 230 947.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17:0110405:859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17:0110405:860</text:p>
          </table:table-cell>
          <table:table-cell office:value-type="string" table:style-name="ce18">
            <text:p>17 722 126.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17:0110405:861</text:p>
          </table:table-cell>
          <table:table-cell office:value-type="string" table:style-name="ce18">
            <text:p>28 235 157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17:0110405:862</text:p>
          </table:table-cell>
          <table:table-cell office:value-type="string" table:style-name="ce18">
            <text:p>3 581 422.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17:0110405:863</text:p>
          </table:table-cell>
          <table:table-cell office:value-type="string" table:style-name="ce18">
            <text:p>2 802 617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17:0110405:864</text:p>
          </table:table-cell>
          <table:table-cell office:value-type="string" table:style-name="ce18">
            <text:p>4 835 248.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17:0110405:865</text:p>
          </table:table-cell>
          <table:table-cell office:value-type="string" table:style-name="ce18">
            <text:p>4 614 420.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17:0110405:866</text:p>
          </table:table-cell>
          <table:table-cell office:value-type="string" table:style-name="ce18">
            <text:p>7 843 042.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17:0110405:867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17:0110405:868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17:0110405:869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17:0110405:870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17:0110405:871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7:0110405:872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7:0110405:873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7:0110405:874</text:p>
          </table:table-cell>
          <table:table-cell office:value-type="string" table:style-name="ce18">
            <text:p>5 914 062.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7:0110405:875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7:0110405:876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7:0110405:877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7:0110405:878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7:0110405:879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7:0110405:880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7:0110405:881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7:0110405:882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7:0110405:883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17:0110405:884</text:p>
          </table:table-cell>
          <table:table-cell office:value-type="string" table:style-name="ce18">
            <text:p>184 916.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17:0110405:885</text:p>
          </table:table-cell>
          <table:table-cell office:value-type="string" table:style-name="ce18">
            <text:p>5 713 323.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17:0110405:886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17:0110405:887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17:0110405:888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17:0110405:889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17:0110405:890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17:0110405:891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17:0110405:892</text:p>
          </table:table-cell>
          <table:table-cell office:value-type="string" table:style-name="ce18">
            <text:p>178 951.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17:0110405:893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17:0110405:894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7:0110405:895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7:0110405:896</text:p>
          </table:table-cell>
          <table:table-cell office:value-type="string" table:style-name="ce18">
            <text:p>4 562 938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7:0110405:897</text:p>
          </table:table-cell>
          <table:table-cell office:value-type="string" table:style-name="ce18">
            <text:p>2 617 320.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7:0110405:898</text:p>
          </table:table-cell>
          <table:table-cell office:value-type="string" table:style-name="ce18">
            <text:p>184 916.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7:0110405:899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7:0110405:900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7:0110405:901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7:0110405:902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7:0110405:903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7:0110405:904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7:0110405:905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7:0110405:906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7:0110405:907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7:0110405:908</text:p>
          </table:table-cell>
          <table:table-cell office:value-type="string" table:style-name="ce18">
            <text:p>2 570 995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7:0110405:909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7:0110405:910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7:0110405:911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7:0110405:912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7:0110405:913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7:0110405:914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7:0110405:915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7:0110405:916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7:0110405:917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7:0110405:918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7:0110405:919</text:p>
          </table:table-cell>
          <table:table-cell office:value-type="string" table:style-name="ce18">
            <text:p>2 771 734.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7:0110405:920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7:0110405:921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7:0110405:922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7:0110405:923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7:0110405:924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7:0110405:925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7:0110405:926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7:0110405:927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7:0110405:928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7:0110405:929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7:0110405:930</text:p>
          </table:table-cell>
          <table:table-cell office:value-type="string" table:style-name="ce18">
            <text:p>2 756 292.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7:0110405:931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7:0110405:932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7:0110405:933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7:0110405:934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17:0110405:935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17:0110405:936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7:0110405:937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7:0110405:938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7:0110405:939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7:0110405:940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7:0110405:941</text:p>
          </table:table-cell>
          <table:table-cell office:value-type="string" table:style-name="ce18">
            <text:p>2 995 634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7:0110405:942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7:0110405:943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7:0110405:944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7:0110405:945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7:0110405:946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7:0110405:947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7:0110405:948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7:0110405:949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7:0110405:950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7:0110405:951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7:0110405:952</text:p>
          </table:table-cell>
          <table:table-cell office:value-type="string" table:style-name="ce18">
            <text:p>1 775 762.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7:0110405:953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7:0110405:954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7:0110405:955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7:0110405:956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7:0110405:957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7:0110405:958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7:0110405:959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7:0110405:960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7:0110405:961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7:0110405:962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7:0110405:963</text:p>
          </table:table-cell>
          <table:table-cell office:value-type="string" table:style-name="ce18">
            <text:p>4 200 065.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7:0110405:964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7:0110405:965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7:0110405:966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7:0110405:967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7:0110405:968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7:0110405:969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7:0110405:970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7:0110405:971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7:0110405:972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7:0110405:973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7:0110405:974</text:p>
          </table:table-cell>
          <table:table-cell office:value-type="string" table:style-name="ce18">
            <text:p>2 864 382.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7:0110405:975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7:0110405:976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7:0110405:977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7:0110405:978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7:0110405:979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7:0110405:980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7:0110405:981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7:0110405:982</text:p>
          </table:table-cell>
          <table:table-cell office:value-type="string" table:style-name="ce18">
            <text:p>167 021.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7:0110405:983</text:p>
          </table:table-cell>
          <table:table-cell office:value-type="string" table:style-name="ce18">
            <text:p>161 056.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7:0110405:984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7:0110405:985</text:p>
          </table:table-cell>
          <table:table-cell office:value-type="string" table:style-name="ce18">
            <text:p>2 856 661.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7:0110405:986</text:p>
          </table:table-cell>
          <table:table-cell office:value-type="string" table:style-name="ce18">
            <text:p>155 091.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7:0110405:987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7:0110405:988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7:0110405:989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7:0110405:990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7:0110405:991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7:0110405:992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7:0110405:993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7:0110405:994</text:p>
          </table:table-cell>
          <table:table-cell office:value-type="string" table:style-name="ce18">
            <text:p>190 881.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7:0110405:995</text:p>
          </table:table-cell>
          <table:table-cell office:value-type="string" table:style-name="ce18">
            <text:p>172 986.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7:0110405:996</text:p>
          </table:table-cell>
          <table:table-cell office:value-type="string" table:style-name="ce18">
            <text:p>4 562 938.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7:0110405:997</text:p>
          </table:table-cell>
          <table:table-cell office:value-type="string" table:style-name="ce18">
            <text:p>137 19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7:0110405:998</text:p>
          </table:table-cell>
          <table:table-cell office:value-type="string" table:style-name="ce18">
            <text:p>149 126.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7:0110405:999</text:p>
          </table:table-cell>
          <table:table-cell office:value-type="string" table:style-name="ce18">
            <text:p>143 161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style-name="ce19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7:0110601:356</text:p>
          </table:table-cell>
          <table:table-cell office:value-type="string" table:style-name="ce18">
            <text:p>4 169 230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20:0020425:2694</text:p>
          </table:table-cell>
          <table:table-cell office:value-type="string" table:style-name="ce18">
            <text:p>416 059.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20:0020425:2695</text:p>
          </table:table-cell>
          <table:table-cell office:value-type="string" table:style-name="ce18">
            <text:p>396 141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20:0020425:2696</text:p>
          </table:table-cell>
          <table:table-cell office:value-type="string" table:style-name="ce18">
            <text:p>396 141.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20:0020425:2697</text:p>
          </table:table-cell>
          <table:table-cell office:value-type="string" table:style-name="ce18">
            <text:p>402 780.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22:0030650:1014</text:p>
          </table:table-cell>
          <table:table-cell office:value-type="string" table:style-name="ce18">
            <text:p>999 089.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1:0000000:4239</text:p>
          </table:table-cell>
          <table:table-cell office:value-type="string" table:style-name="ce18">
            <text:p>648 980.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1:0000000:4240</text:p>
          </table:table-cell>
          <table:table-cell office:value-type="string" table:style-name="ce18">
            <text:p>72 477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1:0000000:4241</text:p>
          </table:table-cell>
          <table:table-cell office:value-type="string" table:style-name="ce18">
            <text:p>89 42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1:0000000:4242</text:p>
          </table:table-cell>
          <table:table-cell office:value-type="string" table:style-name="ce18">
            <text:p>47 385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1:0000000:4243</text:p>
          </table:table-cell>
          <table:table-cell office:value-type="string" table:style-name="ce18">
            <text:p>76 651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1:0000000:4244</text:p>
          </table:table-cell>
          <table:table-cell office:value-type="string" table:style-name="ce18">
            <text:p>51 100.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1:0001031:2861</text:p>
          </table:table-cell>
          <table:table-cell office:value-type="string" table:style-name="ce18">
            <text:p>35 18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1:0001032:3191</text:p>
          </table:table-cell>
          <table:table-cell office:value-type="string" table:style-name="ce18">
            <text:p>372 909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1:0003034:3008</text:p>
          </table:table-cell>
          <table:table-cell office:value-type="string" table:style-name="ce18">
            <text:p>4 192 308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3:0009004:16574</text:p>
          </table:table-cell>
          <table:table-cell office:value-type="string" table:style-name="ce18">
            <text:p>893 241.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4:0001015:3546</text:p>
          </table:table-cell>
          <table:table-cell office:value-type="string" table:style-name="ce18">
            <text:p>34 493.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5:0002007:11141</text:p>
          </table:table-cell>
          <table:table-cell office:value-type="string" table:style-name="ce18">
            <text:p>82 101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5:0002007:11142</text:p>
          </table:table-cell>
          <table:table-cell office:value-type="string" table:style-name="ce18">
            <text:p>2 631 691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5:0002007:11143</text:p>
          </table:table-cell>
          <table:table-cell office:value-type="string" table:style-name="ce18">
            <text:p>536 558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5:0002007:11144</text:p>
          </table:table-cell>
          <table:table-cell office:value-type="string" table:style-name="ce18">
            <text:p>1 060 341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5:0002007:11145</text:p>
          </table:table-cell>
          <table:table-cell office:value-type="string" table:style-name="ce18">
            <text:p>6 170 421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5:0002008:1435</text:p>
          </table:table-cell>
          <table:table-cell office:value-type="string" table:style-name="ce18">
            <text:p>1 727 717.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7:0015007:22977</text:p>
          </table:table-cell>
          <table:table-cell office:value-type="string" table:style-name="ce18">
            <text:p>57 488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7:0015007:22978</text:p>
          </table:table-cell>
          <table:table-cell office:value-type="string" table:style-name="ce18">
            <text:p>38 325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8:0000000:7049</text:p>
          </table:table-cell>
          <table:table-cell office:value-type="string" table:style-name="ce18">
            <text:p>1 962 619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8:0010015:4006</text:p>
          </table:table-cell>
          <table:table-cell office:value-type="string" table:style-name="ce18">
            <text:p>462 708.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9:0000000:189338</text:p>
          </table:table-cell>
          <table:table-cell office:value-type="string" table:style-name="ce18">
            <text:p>1 117 921.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9:0001018:8131</text:p>
          </table:table-cell>
          <table:table-cell office:value-type="string" table:style-name="ce18">
            <text:p>233 019.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9:0004021:8835</text:p>
          </table:table-cell>
          <table:table-cell office:value-type="string" table:style-name="ce18">
            <text:p>2 458 159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9:0005007:15539</text:p>
          </table:table-cell>
          <table:table-cell office:value-type="string" table:style-name="ce18">
            <text:p>2 406 847.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10:0002005:9035</text:p>
          </table:table-cell>
          <table:table-cell office:value-type="string" table:style-name="ce18">
            <text:p>403 351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10:0002005:9036</text:p>
          </table:table-cell>
          <table:table-cell office:value-type="string" table:style-name="ce18">
            <text:p>243 532.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10:0002005:9037</text:p>
          </table:table-cell>
          <table:table-cell office:value-type="string" table:style-name="ce18">
            <text:p>113 378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10:0002005:9038</text:p>
          </table:table-cell>
          <table:table-cell office:value-type="string" table:style-name="ce18">
            <text:p>319 380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10:0002005:9039</text:p>
          </table:table-cell>
          <table:table-cell office:value-type="string" table:style-name="ce18">
            <text:p>18 907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10:0002005:9040</text:p>
          </table:table-cell>
          <table:table-cell office:value-type="string" table:style-name="ce18">
            <text:p>38 052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10:0002005:9041</text:p>
          </table:table-cell>
          <table:table-cell office:value-type="string" table:style-name="ce18">
            <text:p>63 876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10:0002005:9042</text:p>
          </table:table-cell>
          <table:table-cell office:value-type="string" table:style-name="ce18">
            <text:p>190 260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10:0002005:9043</text:p>
          </table:table-cell>
          <table:table-cell office:value-type="string" table:style-name="ce18">
            <text:p>613 209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10:0002005:9044</text:p>
          </table:table-cell>
          <table:table-cell office:value-type="string" table:style-name="ce18">
            <text:p>1 251 969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19:0010102:2568</text:p>
          </table:table-cell>
          <table:table-cell office:value-type="string" table:style-name="ce18">
            <text:p>839 819.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20:0020451:2133</text:p>
          </table:table-cell>
          <table:table-cell office:value-type="string" table:style-name="ce18">
            <text:p>616 820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22:0000000:105693</text:p>
          </table:table-cell>
          <table:table-cell office:value-type="string" table:style-name="ce18">
            <text:p>1 878 115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22:0030501:481</text:p>
          </table:table-cell>
          <table:table-cell office:value-type="string" table:style-name="ce18">
            <text:p>24 438 957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22:0030501:482</text:p>
          </table:table-cell>
          <table:table-cell office:value-type="string" table:style-name="ce18">
            <text:p>2 708 342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22:0030501:483</text:p>
          </table:table-cell>
          <table:table-cell office:value-type="string" table:style-name="ce18">
            <text:p>934 394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22:0030501:484</text:p>
          </table:table-cell>
          <table:table-cell office:value-type="string" table:style-name="ce18">
            <text:p>5 219 316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22:0030501:485</text:p>
          </table:table-cell>
          <table:table-cell office:value-type="string" table:style-name="ce18">
            <text:p>6 515 352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22:0030501:486</text:p>
          </table:table-cell>
          <table:table-cell office:value-type="string" table:style-name="ce18">
            <text:p>1 857 060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22:0030501:487</text:p>
          </table:table-cell>
          <table:table-cell office:value-type="string" table:style-name="ce18">
            <text:p>3 296 001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22:0030501:488</text:p>
          </table:table-cell>
          <table:table-cell office:value-type="string" table:style-name="ce18">
            <text:p>301 039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22:0030501:489</text:p>
          </table:table-cell>
          <table:table-cell office:value-type="string" table:style-name="ce18">
            <text:p>316 677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22:0030501:490</text:p>
          </table:table-cell>
          <table:table-cell office:value-type="string" table:style-name="ce18">
            <text:p>1 315 845.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22:0030501:491</text:p>
          </table:table-cell>
          <table:table-cell office:value-type="string" table:style-name="ce18">
            <text:p>340 956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22:0030501:492</text:p>
          </table:table-cell>
          <table:table-cell office:value-type="string" table:style-name="ce18">
            <text:p>267 008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22:0030501:493</text:p>
          </table:table-cell>
          <table:table-cell office:value-type="string" table:style-name="ce18">
            <text:p>605 988.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22:0030501:494</text:p>
          </table:table-cell>
          <table:table-cell office:value-type="string" table:style-name="ce18">
            <text:p>51 100.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22:0030501:495</text:p>
          </table:table-cell>
          <table:table-cell office:value-type="string" table:style-name="ce18">
            <text:p>76 651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22:0030501:496</text:p>
          </table:table-cell>
          <table:table-cell office:value-type="string" table:style-name="ce18">
            <text:p>3 409 459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22:0030501:497</text:p>
          </table:table-cell>
          <table:table-cell office:value-type="string" table:style-name="ce18">
            <text:p>2 228 366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22:0030501:498</text:p>
          </table:table-cell>
          <table:table-cell office:value-type="string" table:style-name="ce18">
            <text:p>1 788 469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22:0030501:499</text:p>
          </table:table-cell>
          <table:table-cell office:value-type="string" table:style-name="ce18">
            <text:p>9 355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22:0030501:500</text:p>
          </table:table-cell>
          <table:table-cell office:value-type="string" table:style-name="ce18">
            <text:p>35 539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22:0030501:501</text:p>
          </table:table-cell>
          <table:table-cell office:value-type="string" table:style-name="ce18">
            <text:p>204 403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22:0030501:502</text:p>
          </table:table-cell>
          <table:table-cell office:value-type="string" table:style-name="ce18">
            <text:p>109 468.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22:0030501:503</text:p>
          </table:table-cell>
          <table:table-cell office:value-type="string" table:style-name="ce18">
            <text:p>1 418 047.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22:0030501:504</text:p>
          </table:table-cell>
          <table:table-cell office:value-type="string" table:style-name="ce18">
            <text:p>5 905 670.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style-name="ce19">
            <text:p>28.06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0:0000000:710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1034:10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1048:22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71:10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4007:10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1:0004040:10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1:0005012:11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2:0019008:10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3:0003025:11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3:0010007:14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4:0001007:11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4:0001007:1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4:0001019:11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4:0004021:1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5:0002003:10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6:0012014:11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6:0012020:172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7:0012004:1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7:0012006:11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7:0013004:1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7:0014007:183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8:0001012:1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8:0005002:11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8:0010004:10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8:0010006:10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9:0001026:10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9:0001026:1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9:0001026:11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9:0001026:11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9:0004013:29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9:0004013:29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4013:32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9:0004021:11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3:0020271:3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10205:28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20113:5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40116:275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50111:129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000000:374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8:0000000:374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8:0000000:374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8:0170103:10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70209:3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70405:4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171115:5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190923:3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0:0020440:1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1:0150401:16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1:0150401:2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1:0150401:3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1:0151005:18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126:3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20604:4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20604:5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502:3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30502:3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30506:1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30514: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30525: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30525:1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2:0030525:1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2:0030602: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602: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2:0030606: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2:0030615:2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2:0030615: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30617:2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22:0030617:3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22:0030658:1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22:0030658:2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2:0030658:2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30658:2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30658:2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30658:2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30658:2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22:0030658:2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22:0040107:15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2:0040107:15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2:0040107:2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2:0040107:4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2:0040107:4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2:0040115: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22:0040115:1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22:0040115:2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2:0040203: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2:0040210: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2:0040224: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40224:2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40224:2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40226: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40226: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22:0040228: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22:0040228: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22:0040228: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22:0040228: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22:0040228: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22:0040228: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2:0040228: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2:0040303:1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22:0040303: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22:0040304:1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22:0040304:5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22:0040305:1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22:0040305:4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22:0040305: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22:0040319:3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22:0040411:1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2:0040411:1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2:0040411:2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22:0040411:2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22:0040411:2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30204:18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30204:18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30204:18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30204:18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6:0150601:19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6:0171105: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0:0000000:338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0:0000000:582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0:0000000:623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0:0000000:626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0:0000000:626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0:0000000:627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0:0000000:627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0:0000000:627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0:0000000:627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0:0000000:83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1003:18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1004:13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1008:35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1010:22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1012:17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1:0001016:15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1:0001017:15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1:0001018:11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1029:39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1029:39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1029:39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1029:40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1029:40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1029:40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1034:14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1034:14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1:0001034:14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1:0001034:14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1:0001034:14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1:0001034:14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1:0001034:14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1:0001034:14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1:0001048:11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1:0001048:11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1:0001048:11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1:0001048:11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1:0001048:11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1:0001048:11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1:0001048:11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1:0001048:11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1:0001048:11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1:0001048:11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1:0001048:11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1:0001048:1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1:0001048:11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1:0001048:11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1:0001048:11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1:0001048:11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1:0001048:11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1:0001048:11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1:0001048:11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1:0001048:11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1:0001048:11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1:0001048:11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1:0001048:11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1:0001048:11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1:0001048:11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1:0001048:11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1:0001048:11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1:0001048:11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1:0001049:33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1:0001051:42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1:0001051:42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1:0001051:42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1:0001051:42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1:0001054:28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1:0001055:3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1:0001068:20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1:0001071:14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1:0001071:15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1:0001071:15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1:0001071:15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1:0001071:15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1:0001071:15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1:0001071:15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1:0001071:15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1:0001071:15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1:0001071:15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1:0001071:15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1:0001071:15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1:0001071:15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1:0001071:15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1:0001071:15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1:0001071:15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1:0001071:15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1:0001071:15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1:0001071:15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1:0001071:15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1:0001071:15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1:0001071:15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1:0001071:15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1:0001071:15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1:0001071:15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1:0001071:15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1:0001071:15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1:0001071:15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1:0001071:15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1:0001071:15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1:0001071:15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1:0001071:15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1:0001071:15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1:0001071:15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1:0001071:15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1:0001071:15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1:0001071:15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1:0001071:15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1:0001071:15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1:0001071:15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1:0001071:15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1:0001071:15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1:0001071:15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1:0001071:15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1:0001071:15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1:0001071:15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1:0001071:15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1:0001071:15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1:0001071:15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1:0001071:15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1:0001071:15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1:0001071:15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1:0001071:16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1:0001071:16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1:0001071:16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1:0001071:16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1:0001071:16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1:0001071:16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1:0001071:16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1:0001071:16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1:0001071:16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1:0001071:16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1:0001071:16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1:0001071:26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1:0001071:26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1:0001071:26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1:0001071:26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1:0001071:26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1:0001071:26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1:0001071:26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1:0001071:26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1:0001071:26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1:0001071:26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1:0001071:26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1:0001071:26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1:0001071:26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1:0001071:26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1:0001071:26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1:0001071:26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1:0001071:26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1:0001071:26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1:0001071:27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1:0001071:30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1:0001071:30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1:0001071:30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1:0001074:20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1:0001074:32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1:0001075:23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1:0001075:23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1:0001075:23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1:0001075:23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1:0001075:23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1:0001076:21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1:0001082:22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1:0001086:11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1:0001090:27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1:0001093:13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1:0001093:34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1:0001093:37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1:0001094:25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1:0001096:14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1:0002002:20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1:0002002:25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1:0002002:35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1:0002002:35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1:0002002:35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1:0002002:35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1:0002003:37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1:0002003:39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1:0002004:30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1:0002004:3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1:0002008:19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1:0002008:23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1:0002012:25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1:0002023:22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1:0002023:35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1:0002023:35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1:0002024:23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1:0002027:16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1:0003025:11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1:0003035:25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1:0003057:41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1:0004003:37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1:0004003:37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1:0004003:37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1:0004007:55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1:0004007:55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1:0004007:55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1:0004007:55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1:0004007:55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1:0004007:55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1:0004007:55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1:0004007:55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1:0004007:55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1:0004007:55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1:0004007:55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1:0004012:56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1:0004012:56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1:0004012:56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1:0004012:57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1:0004012:57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1:0004012:6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1:0004016:42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1:0004017:32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1:0004021:16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1:0004021:16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1:0004036:11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1:0004036:11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1:0004039:40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1:0004039:40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1:0004039:40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1:0004039:40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1:0004040:23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1:0004040:23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1:0004040:23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1:0004040:23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1:0004040:23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1:0004040:23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1:0004040:23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1:0004040:23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1:0004040:23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1:0004040:23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1:0004040:23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1:0004040:23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1:0004040:23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1:0004040:23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1:0004040:23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1:0004040:23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1:0004040:23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1:0004040:23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1:0004040:23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1:0004040:23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1:0004040:23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1:0004040:23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1:0004040:24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1:0004040:24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1:0004040:24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1:0004040:24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1:0004040:24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1:0004040:24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1:0004040:24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1:0004040:24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1:0004040:24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1:0004040:24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1:0004040:24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1:0004040:24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1:0004040:24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1:0004040:24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1:0004040:24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1:0004040:24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1:0004040:24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1:0004040:24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1:0004040:45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1:0004040:45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1:0004040:45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1:0004040:45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1:0004040:45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1:0004040:45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1:0004040:45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1:0004040:45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1:0004040:47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1:0004040:47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1:0004040:49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1:0004040:49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1:0004040:49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1:0004040:49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1:0004040:49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1:0004040:49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1:0004040:50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1:0004040:50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1:0004040:50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1:0004040:53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1:0004040:53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1:0004040:53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1:0004042:8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1:0004044:18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1:0005001:25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1:0005001:28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1:0005008:27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1:0005009:29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1:0005010:30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1:0005010:30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1:0005010:30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1:0005010:51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1:0005011:41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1:0005011:41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1:0005011:59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1:0005011:59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1:0005012:48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1:0005016:34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1:0005016:35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1:0005017:31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1:0005017:41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1:0005018:60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1:0006005:38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1:0006005:40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1:0006007:45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1:0006007:45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1:0006007:45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1:0006020:4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1:0006020:41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1:0006020:42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1:0006020:42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1:0006020:45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1:0006020:45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1:0006023:57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1:0006023:59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1:0006023:59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1:0006024:29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1:0006024:50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1:0006024:50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1:0006025:16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1:0006025:29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1:0006025:32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1:0006030:15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1:0006030:15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1:0006030:35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1:0006033:50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1:0006040:12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1:0006040:13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1:0006040:19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1:0006040:19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1:0006040:22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1:0006041:2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2:0001004:17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2:0002006:18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2:0002006:3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2:0002009:14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2:0002009:33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2:0002009:37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2:0002010:37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2:0002012:14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2:0003001:1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2:0003004:13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2:0003004:47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2:0003005:102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2:0003006:12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2:0004001:42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2:0004001:64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2:0004002:3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2:0004006:58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2:0004007:41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2:0004007:57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2:0004008:16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2:0004008:28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2:0004009:10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2:0004009:24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2:0004009:24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2:0004009:25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2:0004009:27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2:0004009:27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2:0004009:27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2:0004009:28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2:0004009:31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2:0004009:38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2:0006005:35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2:0006005:45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2:0007004:11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2:0007004:11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2:0007004:12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2:0008002:26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2:0008002:59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2:0009001:11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2:0010001:23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2:0010008:47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2:0010008:47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2:0010008:47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2:0010013:25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2:0010015:26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2:0010015:26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2:0010015:26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2:0010016:28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2:0013003:26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2:0013007:56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2:0013007:57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2:0013007:58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2:0013007:59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2:0013007:59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2:0013007:59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2:0013007:6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2:0013008:4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2:0013008:41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2:0013009:38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2:0013009:38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2:0013010:42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2:0014008:24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2:0014008:33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2:0014008:36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2:0014008:36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2:0017004:137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2:0017004:137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2:0017004:137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2:0019008:27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2:0019008:27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2:0020002:78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2:0020004:61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2:0022004:29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2:0022005:12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2:0022005:12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2:0022005:13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2:0022005:13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2:0022005:13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2:0022005:13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2:0022005:13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2:0022007:22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2:0022015:74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2:0023004:39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2:0023004:40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2:0023007:21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2:0024030:40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2:0024030:40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2:0025017:13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3:0001002:12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3:0001003:14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3:0001003:14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3:0001003:14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3:0001003:14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3:0001003:14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3:0001003:14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3:0001003:14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3:0001003:14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3:0001003:14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3:0001003:14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3:0001003:14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3:0001003:15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3:0001004:61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3:0002007:19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3:0002011:17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3:0002012:20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3:0002017:25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3:0002017:67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3:0002018:135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3:0002019:18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3:0002020:39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3:0002020:39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3:0003002:15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3:0003004:15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3:0003004:16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3:0003006:16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3:0003006:51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3:0003010:12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3:0003010:12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3:0003010:48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3:0003010:48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3:0003010:48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3:0003010:48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3:0003010:50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3:0003011:15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3:0003011:34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3:0003011:34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3:0003011:36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3:0003012:24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3:0003012:25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3:0003012:25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3:0003013:39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3:0003013:39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3:0003013:39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3:0003013:41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3:0003014:76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3:0003017:38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3:0003017:38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3:0003017:39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3:0003017:40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3:0003017:40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3:0003018:47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3:0003024:1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3:0003025:36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3:0003025:45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3:0003025:45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3:0003025:45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3:0003025:45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3:0003025:45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3:0003025:45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3:0003025:55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3:0003025:57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3:0003025:62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3:0003025:62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3:0003025:62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3:0003025:62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3:0003025:63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3:0003025:63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3:0003025:63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3:0003025:64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3:0003025:64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3:0004002:47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3:0004002:47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3:0004002:47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3:0004002:47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3:0004002:48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3:0004002:48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3:0004002:49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3:0004002:49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3:0004002:49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3:0004002:49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3:0004002:49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3:0004002:49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3:0004003:38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3:0004003:39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3:0004003:40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3:0004003:40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3:0004003:40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3:0004003:40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3:0004004:52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3:0004004:52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3:0004004:58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3:0004004:59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3:0004004:59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3:0004004:60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3:0004004:60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3:0004004:60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3:0004004:60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3:0004006:62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3:0004010:18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3:0004010:19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3:0004010:19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3:0004010:19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3:0004010:19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3:0004010:19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3:0004010:20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3:0004010:20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3:0004010:20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3:0004010:20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3:0004010:20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3:0004010:20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3:0004010:20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3:0004010:20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3:0004010:20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3:0004010:20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3:0004010:20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3:0004010:20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3:0004010:20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3:0004010:20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3:0004010:20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3:0004010:20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3:0004010:20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3:0004010:20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3:0004010:20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3:0004010:21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3:0004010:21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3:0004010:21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3:0004010:2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3:0004010:21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3:0004010:21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3:0004010:21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3:0004010:21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3:0004010:2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3:0004010:21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3:0004010:22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3:0004010:22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3:0004010:22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3:0004010:22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3:0004010:22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3:0004010:22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3:0004010:22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3:0004010:22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3:0004010:22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3:0004010:22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3:0004010:22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3:0004010:22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3:0004010:22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3:0004010:22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3:0004010:22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3:0004010:22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3:0004010:22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3:0004010:22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3:0004010:22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3:0004010:22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3:0004010:22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3:0004010:22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3:0004010:22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3:0004010:22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3:0004010:22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3:0004010:22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3:0004010:23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3:0004010:23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3:0004011:18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3:0004011:18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3:0004011:18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3:0004011:18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3:0004011:18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3:0004011:18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3:0004011:18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3:0004011:18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3:0004011:18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3:0004011:18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3:0004011:19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3:0004011:19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3:0004011:19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3:0004011:19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3:0004011:19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3:0004011:19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3:0004011:19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3:0004011:19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3:0004011:19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3:0004011:19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3:0004011:19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3:0004011:19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3:0004011:19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3:0004011:19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3:0004011:19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3:0004011:19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3:0004011:19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3:0004011:19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3:0004011:19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3:0004011:19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3:0004011:19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3:0004011:19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3:0004011:19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3:0004011:19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3:0004011:19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3:0004011:19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3:0004011:19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3:0004011:19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3:0004011:19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3:0004011:19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3:0004011:19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3:0004011:19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3:0004011:19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3:0004011:19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3:0004011:19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3:0004011:19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3:0004011:20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3:0004011:20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3:0004011:20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3:0004011:20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3:0004012:13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3:0004012:13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3:0004012:14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3:0005001:98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3:0005001:98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3:0005002:78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3:0005003:79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3:0005003:79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3:0005006:65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3:0005007:46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3:0005011:68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3:0005011:75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3:0005011:80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3:0005011:80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3:0005022:12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3:0005022:18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3:0005024:157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3:0005024:157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3:0005025:20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3:0005025:20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3:0006001:41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3:0006001:41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3:0006001:41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3:0006001:41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3:0006001:41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3:0006001:41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3:0006001:4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3:0006001:4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3:0006001:42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3:0006001:42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3:0006001:4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3:0006001:42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3:0006001:42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3:0006001:42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3:0006001:42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3:0006001:42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3:0006001:42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3:0006001:42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3:0006001:42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3:0006008:30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3:0006008:30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3:0006008:30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3:0006008:30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3:0006008:30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3:0006008:31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3:0006008:3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3:0006008:31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3:0006008:31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3:0006008:32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3:0006008:32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3:0006008:3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3:0006010:86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3:0006010:86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3:0006019:28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3:0007006:15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3:0007007:22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3:0007008:13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3:0007008:13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3:0007008:13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3:0007008:13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3:0007008:14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3:0007008:14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3:0007008:15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3:0007008:15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3:0007008:15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3:0007008:15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3:0007008:15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3:0007008:15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3:0007008:15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3:0007008:15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3:0007008:15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3:0007008:15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3:0007010:21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3:0010005:45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3:0010005:45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3:0010005:45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3:0010005:46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3:0010007:3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3:0010007:32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3:0010007:32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3:0010007:32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3:0010007:32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4:0000000:51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4:0000000:51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4:0000000:51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04:0000000:51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04:0001001:89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04:0001001:91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04:0001001:95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04:0001005:55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04:0001005:56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04:0001005:56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04:0001005:56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04:0001005:59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04:0001006:1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04:0001006:5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04:0001006:57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04:0001007:37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04:0001007:37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04:0001007:37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04:0001007:37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4:0001007:37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4:0001007:37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4:0001007:37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4:0001007:37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4:0001007:37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4:0001007:38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4:0001007:39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4:0001009:27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4:0001013:33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4:0001013:33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4:0001013:34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4:0001013:34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4:0001016:28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4:0001016:57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4:0001016:57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4:0001016:57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4:0001016:58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4:0001016:61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4:0001016:63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4:0001016:63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4:0001016:63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4:0001016:63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4:0001016:63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4:0001017:44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4:0001019:22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4:0001019:22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4:0001019:22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4:0001019:22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4:0001019:22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4:0001019:22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4:0001019:80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4:0001019:80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4:0001019:80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4:0001019:80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4:0001019:80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4:0001019:80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4:0001019:80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4:0001019:80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4:0001019:80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4:0001019:80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4:0001019:80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4:0001019:80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4:0001019:96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4:0002001:72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4:0002001:72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4:0002001:73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4:0002001:74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4:0002001:74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4:0002001:74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4:0002001:74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4:0002001:74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4:0002001:74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4:0002001:75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4:0002001:75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4:0002001:75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4:0002001:75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4:0002001:75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4:0002001:75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4:0002001:75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4:0002001:75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4:0002001:75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4:0002001:76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4:0002001:76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4:0002001:76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4:0002001:76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4:0002001:76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4:0002001:76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4:0002001:76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4:0002001:76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4:0002001:76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4:0002001:76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4:0002002:79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4:0002002:79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4:0002002:79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4:0002007:133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4:0002007:133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4:0002007:133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4:0003001:140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4:0003001:140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4:0003001:140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4:0003001:142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4:0003001:142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4:0003001:143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4:0003001:143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4:0003001:143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4:0003001:143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4:0003001:143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4:0003001:143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4:0003001:151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4:0003001:154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4:0003001:154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4:0003001:155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4:0003001:155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4:0003001:155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4:0003001:53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4:0003001:53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4:0003001:53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4:0003001:53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4:0003001:53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4:0003003:31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4:0003003:3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4:0003004:18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4:0003004:18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04:0003004:18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04:0003004:18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04:0003004:18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04:0003004:18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04:0003004:18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04:0003004:18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04:0003004:18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04:0003004:18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04:0003005:66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04:0003005:66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04:0003005:66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04:0003005:66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04:0003005:66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04:0003005:68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04:0003005:68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04:0003005:68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04:0003005:68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04:0003005:69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04:0003007:102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04:0003007:102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04:0003007:10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04:0003007:103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04:0003007:103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04:0003007:103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04:0003007:103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04:0003007:103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04:0003007:55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04:0003007:57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04:0003007:57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04:0003007:63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04:0003007:64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04:0003008:127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04:0003008:127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04:0003008:127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04:0003008:127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04:0003008:127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04:0003008:128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04:0003008:69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04:0003010:32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04:0003012:18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04:0003012:18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04:0003018:19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04:0004001:12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04:0004002:144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04:0004002:144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04:0004002:144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04:0004002:145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04:0004002:145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04:0004002:67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04:0004002:68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04:0004002:68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04:0004006:137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04:0004006:137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04:0004006:137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04:0004006:137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04:0004006:137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04:0004006:137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04:0004006:137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04:0004006:137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04:0004006:137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04:0004006:137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04:0004006:138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04:0004006:138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04:0004006:138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04:0004006:138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04:0004006:138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04:0004006:138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04:0004006:138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04:0004007:126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04:0004017:3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04:0004017:59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04:0004018:33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04:0004018:39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04:0004018:42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04:0004018:42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04:0004018:43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04:0004021:108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04:0004021:108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04:0004021:110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04:0004021:110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04:0004021:110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04:0004021:110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04:0004021:110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04:0004021:11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04:0004021:110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04:0004021:110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04:0004021:110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04:0004021:110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04:0004021:110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04:0004021:52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04:0004021:93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04:0004021:93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04:0004021:93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04:0004021:93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04:0004028:27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04:0004029:84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04:0004029:86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04:0004029:86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04:0004029:86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04:0004029:86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04:0004029:87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04:0004029:87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04:0005005:71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05:0000000:106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05:0000000:91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05:0000000:91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05:0000000:92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05:0000000:93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05:0000000:94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05:0000000:94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05:0000000:94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05:0000000:94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05:0000000:96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05:0000000:97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05:0001004:16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05:0001004:18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05:0001006:71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05:0001007:46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05:0001009:16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05:0001009:71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05:0001009:71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05:0001009:81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05:0001009:81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05:0001009:82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05:0001009:8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05:0001009:82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05:0001009:82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05:0001009:82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05:0001009:82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05:0001009:82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05:0002003:33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05:0002003:33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05:0002003:33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05:0002003:33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05:0002003:33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05:0002003:33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05:0002003:33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05:0002003:43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05:0002003:43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05:0002003:43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05:0002003:43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05:0002006:49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05:0003002:41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05:0003002:50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05:0004003:82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05:0004003:82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05:0004003:82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05:0004003:82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05:0004003:92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05:0004003:92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05:0004003:92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05:0004003:92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05:0004003:93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05:0004003:93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05:0004004:27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05:0004009:134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05:0004009:138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05:0004010:89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05:0004011:46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05:0004011:47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05:0004011:47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05:0004011:47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05:0004011:47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05:0004011:47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05:0004011:47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05:0004011:47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05:0004011:47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05:0004011:47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05:0004011:47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05:0004011:47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05:0004011:47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05:0004011:47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05:0004011:47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05:0004011:47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05:0004011:47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05:0004011:47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05:0004011:47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05:0004011:47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05:0004011:48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05:0004011:48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05:0004011:48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05:0004011:48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05:0004011:48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05:0004011:48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05:0004011:48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05:0004011:48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05:0004011:48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05:0004011:48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05:0004011:48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05:0004011:48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05:0004011:48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05:0004011:48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05:0004011:48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05:0004011:48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05:0004011:48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05:0004011:48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05:0004011:48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05:0004011:49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05:0004011:49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05:0004011:49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05:0004011:49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05:0004011:49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05:0004011:49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05:0004011:49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05:0004011:49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05:0004011:49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05:0004011:49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05:0004011:49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05:0004011:49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05:0004011:49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05:0004011:49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05:0004011:49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05:0004011:49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05:0004011:49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05:0004011:49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05:0004011:49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05:0004011:49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05:0004011:49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05:0004011:50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05:0004011:50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05:0004011:50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05:0004011:50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05:0004011:50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05:0004011:50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05:0004011:50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05:0004011:5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05:0004011:50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05:0004011:50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05:0004011:50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05:0004011:50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05:0004011:51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05:0004011:51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05:0004011:51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05:0004011:51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05:0004011:51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05:0004011:51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05:0004011:51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05:0004011:51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05:0004011:51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05:0004011:51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05:0004011:51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05:0004011:51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05:0004011:51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05:0004011:51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05:0004011:51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05:0004011:51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05:0004011:5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05:0004011:51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05:0004011:52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05:0004011:52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05:0004011:5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05:0004011:52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05:0004011:52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05:0004011:53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05:0004011:53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05:0004011:53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05:0004011:54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05:0004011:59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05:0004011:59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05:0004011:59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05:0004011:63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05:0004015:24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05:0004015:25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05:0004015:27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05:0004015:27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05:0005006:39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05:0005006:40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05:0005006:40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05:0005006:40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05:0005006:41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05:0006002:141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05:0006004:238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05:0006006:23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05:0008004:80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05:0010002:28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05:0010002:38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05:0010002:38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05:0010002:38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05:0010004:173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05:0010004:174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05:0010004:181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05:0010005:32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05:0011002:114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05:0011002:124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05:0011003:138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05:0011003:178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05:0011010:29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06:0001001:12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06:0001002:101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06:0001002:11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06:0002009:26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06:0002012:22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06:0003001:32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06:0003002:21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06:0003003:19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06:0004008:120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06:0005006:21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06:0005006:33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06:0006005:18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06:0007001:138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06:0007001:40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06:0008010:38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06:0008010:38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06:0008010:38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06:0008010:38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06:0008010:38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06:0008010:38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06:0008010:38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06:0008010:38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06:0008010:38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06:0009006:48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06:0009010:71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06:0011011:97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06:0012001:91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77:06:0012001:91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77:06:0012001:91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77:06:0012001:91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77:06:0012001:92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77:06:0012001:92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77:06:0012001:92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77:06:0012001:92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77:06:0012001:92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77:06:0012001:92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77:06:0012001:92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77:06:0012004:19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77:06:0012004:29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77:06:0012004:29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77:06:0012006:60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77:06:0012008:52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77:06:0012009:62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77:06:0012010:56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77:06:0012014:14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77:06:0012014:14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77:06:0012014:22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77:06:0012014:7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77:06:0012014:71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77:06:0012014:71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77:06:0012015:75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77:06:0012017:16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77:06:0012017:16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77:06:0012020:170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77:06:0012020:170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77:07:0001002:209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77:07:0001002:239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77:07:0001002:282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77:07:0001002:284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77:07:0001002:303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77:07:0003003:25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77:07:0004007:83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77:07:0004007:93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77:07:0004008:87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77:07:0004008:87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77:07:0005001:87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77:07:0005002:34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77:07:0005002:34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77:07:0005003:48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77:07:0005004:54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77:07:0005006:44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77:07:0005006:45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77:07:0005006:46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77:07:0005006:47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77:07:0005006:47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77:07:0005006:50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77:07:0005007:113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77:07:0005007:113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77:07:0005007:113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77:07:0005007:113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77:07:0005007:114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77:07:0005007:27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77:07:0005007:30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77:07:0006003:43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77:07:0006004:130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77:07:0006004:146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77:07:0006004:165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77:07:0006004:165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77:07:0006004:165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77:07:0006004:171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77:07:0007003:54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77:07:0009003:17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77:07:0009004:94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77:07:0009005:28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77:07:0010002:19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77:07:0012004:2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77:07:0012004:2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77:07:0012004:21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77:07:0012004:21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77:07:0012004:2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77:07:0012004:21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77:07:0012004:21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77:07:0012004:21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77:07:0012004:21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77:07:0012004:21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77:07:0012004:22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77:07:0012004:22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77:07:0012006:16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77:07:0012006:16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77:07:0012006:38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77:07:0012006:38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77:07:0012006:38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77:07:0012006:38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77:07:0012006:38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77:07:0012006:38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77:07:0012006:38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77:07:0012006:38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77:07:0012006:38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77:07:0012006:38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77:07:0012006:38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77:07:0012006:38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77:07:0012006:38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77:07:0012006:38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77:07:0012006:48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77:07:0012006:48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77:07:0012007:44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77:07:0012009:42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77:07:0013001:16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77:07:0013001:17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77:07:0013001:46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77:07:0013001:46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77:07:0013001:46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77:07:0013001:46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77:07:0013001:46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77:07:0013001:46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77:07:0013001:46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77:07:0013001:46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77:07:0013001:46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77:07:0013001:46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77:07:0013001:46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77:07:0013001:46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77:07:0013001:46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77:07:0013001:46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77:07:0013001:46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77:07:0013001:46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77:07:0013001:46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77:07:0013001:46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77:07:0013001:46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77:07:0013001:46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77:07:0013001:46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77:07:0013001:46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77:07:0013001:47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77:07:0013001:47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77:07:0013001:47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77:07:0013001:47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77:07:0013001:47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77:07:0013001:47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77:07:0013001:47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77:07:0013001:47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77:07:0013001:47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77:07:0013001:47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77:07:0013001:47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77:07:0013001:47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77:07:0013001:47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77:07:0013001:47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77:07:0013001:47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77:07:0013001:47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77:07:0013001:47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77:07:0013001:47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77:07:0013001:47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77:07:0013001:48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77:07:0013001:48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77:07:0013001:48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77:07:0013001:48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77:07:0013001:48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77:07:0013001:48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77:07:0013001:48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77:07:0013001:48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77:07:0013001:48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77:07:0013001:48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77:07:0013001:48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77:07:0013001:48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77:07:0013001:48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77:07:0013001:48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77:07:0013001:48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77:07:0013001:48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77:07:0013001:48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77:07:0013001:48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77:07:0013001:48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77:07:0013001:48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77:07:0013001:48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77:07:0013001:48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77:07:0013001:49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77:07:0013001:49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77:07:0013001:49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77:07:0013001:49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77:07:0013001:49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77:07:0013001:49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77:07:0013001:49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77:07:0013001:49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77:07:0013001:49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77:07:0013001:49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77:07:0013001:49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77:07:0013001:49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77:07:0013001:49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77:07:0013001:49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77:07:0013001:49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77:07:0013001:49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77:07:0013001:49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77:07:0013001:49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77:07:0013001:49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77:07:0013001:49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77:07:0013001:49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77:07:0013001:49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77:07:0013001:49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77:07:0013001:49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77:07:0013001:49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77:07:0013001:49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77:07:0013001:49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77:07:0013001:49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77:07:0013001:49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77:07:0013001:49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77:07:0013001:49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77:07:0013001:49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77:07:0013001:50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77:07:0013001:50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77:07:0013001:50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77:07:0013001:50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77:07:0013001:50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77:07:0013001:50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77:07:0013001:50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77:07:0013001:50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77:07:0013002:110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77:07:0013002:12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77:07:0013002:13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77:07:0013002:14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77:07:0013002:15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77:07:0013002:17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77:07:0013002:17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77:07:0013002:18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77:07:0013002:18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77:07:0013002:20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77:07:0013002:20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77:07:0013002:82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77:07:0013002:82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77:07:0013003:141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77:07:0013003:264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77:07:0013003:264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77:07:0013003:265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77:07:0013003:265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77:07:0013003:265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77:07:0013003:265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77:07:0013003:265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77:07:0013003:265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77:07:0013003:265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77:07:0013003:29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7">
            <text:p>77:07:0013003:45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7">
            <text:p>77:07:0013003:56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7">
            <text:p>77:07:0013003:80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7">
            <text:p>77:07:0013004:101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7">
            <text:p>77:07:0013004:112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7">
            <text:p>77:07:0013004:11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7">
            <text:p>77:07:0013004:172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7">
            <text:p>77:07:0013004:172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7">
            <text:p>77:07:0013004:172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7">
            <text:p>77:07:0013004:172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7">
            <text:p>77:07:0013004:217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7">
            <text:p>77:07:0013004:218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7">
            <text:p>77:07:0013004:219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7">
            <text:p>77:07:0013004:22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7">
            <text:p>77:07:0013004:255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7">
            <text:p>77:07:0013004:31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7">
            <text:p>77:07:0013004:58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7">
            <text:p>77:07:0013004:58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7">
            <text:p>77:07:0013006:195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7">
            <text:p>77:07:0013006:195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7">
            <text:p>77:07:0014005:11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7">
            <text:p>77:07:0014007:105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7">
            <text:p>77:07:0014007:183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7">
            <text:p>77:07:0014007:183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7">
            <text:p>77:07:0014007:183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7">
            <text:p>77:07:0014007:183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7">
            <text:p>77:07:0014007:183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7">
            <text:p>77:07:0014007:183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7">
            <text:p>77:07:0014007:183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7">
            <text:p>77:07:0014009:16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7">
            <text:p>77:07:0014009:16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7">
            <text:p>77:08:0001012:22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7">
            <text:p>77:08:0001012:22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7">
            <text:p>77:08:0001012:22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7">
            <text:p>77:08:0001012:22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7">
            <text:p>77:08:0001012:2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7">
            <text:p>77:08:0001012:22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7">
            <text:p>77:08:0001012:23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7">
            <text:p>77:08:0001012:23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7">
            <text:p>77:08:0002007:2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7">
            <text:p>77:08:0002021:28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7">
            <text:p>77:08:0003001:2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7">
            <text:p>77:08:0003007:92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7">
            <text:p>77:08:0004014:33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7">
            <text:p>77:08:0004014:33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7">
            <text:p>77:08:0004014:33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7">
            <text:p>77:08:0005002:45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7">
            <text:p>77:08:0005002:45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7">
            <text:p>77:08:0005002:45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7">
            <text:p>77:08:0005002:45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7">
            <text:p>77:08:0005002:45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7">
            <text:p>77:08:0005002:46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7">
            <text:p>77:08:0005002:46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7">
            <text:p>77:08:0005002:46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7">
            <text:p>77:08:0005002:46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7">
            <text:p>77:08:0005002:46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7">
            <text:p>77:08:0005002:46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7">
            <text:p>77:08:0005002:46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7">
            <text:p>77:08:0005002:46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7">
            <text:p>77:08:0005002:46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7">
            <text:p>77:08:0005002:46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7">
            <text:p>77:08:0005002:46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7">
            <text:p>77:08:0005002:46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7">
            <text:p>77:08:0005002:46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7">
            <text:p>77:08:0005002:46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7">
            <text:p>77:08:0005002:56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7">
            <text:p>77:08:0005002:56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7">
            <text:p>77:08:0005002:56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7">
            <text:p>77:08:0005002:56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7">
            <text:p>77:08:0005002:56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7">
            <text:p>77:08:0005002:56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7">
            <text:p>77:08:0005002:56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7">
            <text:p>77:08:0005002:56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7">
            <text:p>77:08:0005002:56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7">
            <text:p>77:08:0005002:56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7">
            <text:p>77:08:0005002:56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7">
            <text:p>77:08:0005002:56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7">
            <text:p>77:08:0005002:56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7">
            <text:p>77:08:0005002:56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7">
            <text:p>77:08:0005002:56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7">
            <text:p>77:08:0005002:56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7">
            <text:p>77:08:0005002:56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7">
            <text:p>77:08:0005002:56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7">
            <text:p>77:08:0005002:56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7">
            <text:p>77:08:0005002:56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7">
            <text:p>77:08:0005002:56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7">
            <text:p>77:08:0005002:56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7">
            <text:p>77:08:0005002:56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7">
            <text:p>77:08:0005002:56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7">
            <text:p>77:08:0005002:56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7">
            <text:p>77:08:0005002:56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7">
            <text:p>77:08:0005002:56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7">
            <text:p>77:08:0005002:56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7">
            <text:p>77:08:0005002:56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7">
            <text:p>77:08:0005002:56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7">
            <text:p>77:08:0005002:56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7">
            <text:p>77:08:0005002:56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7">
            <text:p>77:08:0005002:56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style-name="ce17">
            <text:p>77:08:0005002:56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style-name="ce17">
            <text:p>77:08:0005002:56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style-name="ce17">
            <text:p>77:08:0005002:56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style-name="ce17">
            <text:p>77:08:0005002:56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style-name="ce17">
            <text:p>77:08:0005002:56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style-name="ce17">
            <text:p>77:08:0005002:56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style-name="ce17">
            <text:p>77:08:0005002:56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style-name="ce17">
            <text:p>77:08:0005002:56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style-name="ce17">
            <text:p>77:08:0005002:56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style-name="ce17">
            <text:p>77:08:0005002:56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style-name="ce17">
            <text:p>77:08:0005002:56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style-name="ce17">
            <text:p>77:08:0005002:56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style-name="ce17">
            <text:p>77:08:0005002:56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style-name="ce17">
            <text:p>77:08:0005002:56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style-name="ce17">
            <text:p>77:08:0005002:56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style-name="ce17">
            <text:p>77:08:0005002:56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style-name="ce17">
            <text:p>77:08:0005002:56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style-name="ce17">
            <text:p>77:08:0005002:56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style-name="ce17">
            <text:p>77:08:0005002:56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style-name="ce17">
            <text:p>77:08:0008002:163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style-name="ce17">
            <text:p>77:08:0008002:164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style-name="ce17">
            <text:p>77:08:0008002:166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style-name="ce17">
            <text:p>77:08:0008002:167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style-name="ce17">
            <text:p>77:08:0008002:73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style-name="ce17">
            <text:p>77:08:0008005:33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style-name="ce17">
            <text:p>77:08:0008009:56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style-name="ce17">
            <text:p>77:08:0009009:21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style-name="ce17">
            <text:p>77:08:0009009:21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style-name="ce17">
            <text:p>77:08:0009026:32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style-name="ce17">
            <text:p>77:08:0009026:32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style-name="ce17">
            <text:p>77:08:0009031:41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style-name="ce17">
            <text:p>77:08:0009032:12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style-name="ce17">
            <text:p>77:08:0010002:60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style-name="ce17">
            <text:p>77:08:0010002:6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style-name="ce17">
            <text:p>77:08:0010004:20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style-name="ce17">
            <text:p>77:08:0010004:20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style-name="ce17">
            <text:p>77:08:0010004:20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style-name="ce17">
            <text:p>77:08:0010004:20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style-name="ce17">
            <text:p>77:08:0010004:20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style-name="ce17">
            <text:p>77:08:0010004:20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style-name="ce17">
            <text:p>77:08:0010004:20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style-name="ce17">
            <text:p>77:08:0010004:20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style-name="ce17">
            <text:p>77:08:0010004:20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style-name="ce17">
            <text:p>77:08:0010004:20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style-name="ce17">
            <text:p>77:08:0010004:20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style-name="ce17">
            <text:p>77:08:0010004:20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style-name="ce17">
            <text:p>77:08:0010004:20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style-name="ce17">
            <text:p>77:08:0010004:20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style-name="ce17">
            <text:p>77:08:0010004:20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style-name="ce17">
            <text:p>77:08:0010004:20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style-name="ce17">
            <text:p>77:08:0010004:20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style-name="ce17">
            <text:p>77:08:0010004:20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style-name="ce17">
            <text:p>77:08:0010004:20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style-name="ce17">
            <text:p>77:08:0010004:20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style-name="ce17">
            <text:p>77:08:0010004:21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style-name="ce17">
            <text:p>77:08:0010004:21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style-name="ce17">
            <text:p>77:08:0010004:21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style-name="ce17">
            <text:p>77:08:0010004:21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style-name="ce17">
            <text:p>77:08:0010004:21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style-name="ce17">
            <text:p>77:08:0010004:21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style-name="ce17">
            <text:p>77:08:0010004:2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style-name="ce17">
            <text:p>77:08:0010004:21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style-name="ce17">
            <text:p>77:08:0010004:21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style-name="ce17">
            <text:p>77:08:0010004:21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style-name="ce17">
            <text:p>77:08:0010004:2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style-name="ce17">
            <text:p>77:08:0010004:21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style-name="ce17">
            <text:p>77:08:0010004:21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style-name="ce17">
            <text:p>77:08:0010004:21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style-name="ce17">
            <text:p>77:08:0010004:2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style-name="ce17">
            <text:p>77:08:0010004:21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style-name="ce17">
            <text:p>77:08:0010004:21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style-name="ce17">
            <text:p>77:08:0010004:21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style-name="ce17">
            <text:p>77:08:0010004:21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style-name="ce17">
            <text:p>77:08:0010004:21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style-name="ce17">
            <text:p>77:08:0010004:21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style-name="ce17">
            <text:p>77:08:0010004:21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style-name="ce17">
            <text:p>77:08:0010004:21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style-name="ce17">
            <text:p>77:08:0010004:21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style-name="ce17">
            <text:p>77:08:0010004:21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style-name="ce17">
            <text:p>77:08:0010004:21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style-name="ce17">
            <text:p>77:08:0010004:21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style-name="ce17">
            <text:p>77:08:0010004:21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style-name="ce17">
            <text:p>77:08:0010004:21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style-name="ce17">
            <text:p>77:08:0010004:21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style-name="ce17">
            <text:p>77:08:0010004:21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style-name="ce17">
            <text:p>77:08:0010004:21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style-name="ce17">
            <text:p>77:08:0010004:21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style-name="ce17">
            <text:p>77:08:0010004:21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style-name="ce17">
            <text:p>77:08:0010004:2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style-name="ce17">
            <text:p>77:08:0010004:21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style-name="ce17">
            <text:p>77:08:0010004:21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style-name="ce17">
            <text:p>77:08:0010004:21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style-name="ce17">
            <text:p>77:08:0010004:21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style-name="ce17">
            <text:p>77:08:0010004:21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style-name="ce17">
            <text:p>77:08:0010004:21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style-name="ce17">
            <text:p>77:08:0010004:21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style-name="ce17">
            <text:p>77:08:0010004:21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style-name="ce17">
            <text:p>77:08:0010004:21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style-name="ce17">
            <text:p>77:08:0010004:21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style-name="ce17">
            <text:p>77:08:0010004:21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style-name="ce17">
            <text:p>77:08:0010004:21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style-name="ce17">
            <text:p>77:08:0010004:21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style-name="ce17">
            <text:p>77:08:0010004:21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style-name="ce17">
            <text:p>77:08:0010004:21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style-name="ce17">
            <text:p>77:08:0010004:21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style-name="ce17">
            <text:p>77:08:0010004:21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style-name="ce17">
            <text:p>77:08:0010004:21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style-name="ce17">
            <text:p>77:08:0010004:21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style-name="ce17">
            <text:p>77:08:0010004:21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style-name="ce17">
            <text:p>77:08:0010004:21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style-name="ce17">
            <text:p>77:08:0010004:21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style-name="ce17">
            <text:p>77:08:0010004:21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style-name="ce17">
            <text:p>77:08:0010004:21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style-name="ce17">
            <text:p>77:08:0010004:21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style-name="ce17">
            <text:p>77:08:0010004:21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style-name="ce17">
            <text:p>77:08:0010004:21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style-name="ce17">
            <text:p>77:08:0010004:21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style-name="ce17">
            <text:p>77:08:0010004:21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style-name="ce17">
            <text:p>77:08:0010004:21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style-name="ce17">
            <text:p>77:08:0010004:21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style-name="ce17">
            <text:p>77:08:0010004:21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style-name="ce17">
            <text:p>77:08:0010004:21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style-name="ce17">
            <text:p>77:08:0010004:21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style-name="ce17">
            <text:p>77:08:0010004:21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style-name="ce17">
            <text:p>77:08:0010004:21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style-name="ce17">
            <text:p>77:08:0010004:21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style-name="ce17">
            <text:p>77:08:0010004:21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style-name="ce17">
            <text:p>77:08:0010004:21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style-name="ce17">
            <text:p>77:08:0010004:21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style-name="ce17">
            <text:p>77:08:0010004:21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style-name="ce17">
            <text:p>77:08:0010004:21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style-name="ce17">
            <text:p>77:08:0010004:21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style-name="ce17">
            <text:p>77:08:0010004:21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style-name="ce17">
            <text:p>77:08:0010004:21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style-name="ce17">
            <text:p>77:08:0010004:21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style-name="ce17">
            <text:p>77:08:0010006:50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style-name="ce17">
            <text:p>77:08:0010006:50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style-name="ce17">
            <text:p>77:08:0010006:50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style-name="ce17">
            <text:p>77:08:0010006:50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style-name="ce17">
            <text:p>77:08:0010006:50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style-name="ce17">
            <text:p>77:08:0010006:50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style-name="ce17">
            <text:p>77:08:0010006:50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style-name="ce17">
            <text:p>77:08:0010006:50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style-name="ce17">
            <text:p>77:08:0010006:50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style-name="ce17">
            <text:p>77:08:0010006:50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style-name="ce17">
            <text:p>77:08:0010006:50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style-name="ce17">
            <text:p>77:08:0010006:50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style-name="ce17">
            <text:p>77:08:0010006:50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style-name="ce17">
            <text:p>77:08:0010006:50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style-name="ce17">
            <text:p>77:08:0010006:50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style-name="ce17">
            <text:p>77:08:0010006:50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style-name="ce17">
            <text:p>77:08:0010006:50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style-name="ce17">
            <text:p>77:08:0010006:50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style-name="ce17">
            <text:p>77:08:0010006:50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style-name="ce17">
            <text:p>77:08:0010006:50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style-name="ce17">
            <text:p>77:08:0010006:50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style-name="ce17">
            <text:p>77:08:0010006:50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style-name="ce17">
            <text:p>77:08:0010006:50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style-name="ce17">
            <text:p>77:08:0010006:50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style-name="ce17">
            <text:p>77:08:0010006:50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style-name="ce17">
            <text:p>77:08:0010006:50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style-name="ce17">
            <text:p>77:08:0010006:50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style-name="ce17">
            <text:p>77:08:0010006:50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style-name="ce17">
            <text:p>77:08:0010006:50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style-name="ce17">
            <text:p>77:08:0010006:50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style-name="ce17">
            <text:p>77:08:0010006:50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style-name="ce17">
            <text:p>77:08:0010006:50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style-name="ce17">
            <text:p>77:08:0010006:50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style-name="ce17">
            <text:p>77:08:0010006:50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style-name="ce17">
            <text:p>77:08:0010006:50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style-name="ce17">
            <text:p>77:08:0010006:50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style-name="ce17">
            <text:p>77:08:0010006:50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style-name="ce17">
            <text:p>77:08:0010006:50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style-name="ce17">
            <text:p>77:08:0010006:50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style-name="ce17">
            <text:p>77:08:0010006:50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style-name="ce17">
            <text:p>77:08:0010006:50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style-name="ce17">
            <text:p>77:08:0010006:50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style-name="ce17">
            <text:p>77:08:0010006:50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style-name="ce17">
            <text:p>77:08:0010006:50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style-name="ce17">
            <text:p>77:08:0010006:50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style-name="ce17">
            <text:p>77:08:0010006:50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style-name="ce17">
            <text:p>77:08:0010006:5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style-name="ce17">
            <text:p>77:08:0010006:50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style-name="ce17">
            <text:p>77:08:0010006:50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style-name="ce17">
            <text:p>77:08:0010006:50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style-name="ce17">
            <text:p>77:08:0010006:50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style-name="ce17">
            <text:p>77:08:0010006:50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style-name="ce17">
            <text:p>77:08:0010006:50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style-name="ce17">
            <text:p>77:08:0010006:50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style-name="ce17">
            <text:p>77:08:0010006:50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style-name="ce17">
            <text:p>77:08:0010006:50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style-name="ce17">
            <text:p>77:08:0010006:50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style-name="ce17">
            <text:p>77:08:0010006:50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style-name="ce17">
            <text:p>77:08:0010006:50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style-name="ce17">
            <text:p>77:08:0010006:50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style-name="ce17">
            <text:p>77:08:0010006:50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style-name="ce17">
            <text:p>77:08:0010006:50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style-name="ce17">
            <text:p>77:08:0010006:50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style-name="ce17">
            <text:p>77:08:0010006:50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style-name="ce17">
            <text:p>77:08:0010006:50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style-name="ce17">
            <text:p>77:08:0010006:50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style-name="ce17">
            <text:p>77:08:0010006:50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style-name="ce17">
            <text:p>77:08:0010006:50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style-name="ce17">
            <text:p>77:08:0010006:50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style-name="ce17">
            <text:p>77:08:0010006:50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style-name="ce17">
            <text:p>77:08:0010006:50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style-name="ce17">
            <text:p>77:08:0010006:50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style-name="ce17">
            <text:p>77:08:0010006:50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style-name="ce17">
            <text:p>77:08:0010006:50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style-name="ce17">
            <text:p>77:08:0010006:50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style-name="ce17">
            <text:p>77:08:0010006:50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style-name="ce17">
            <text:p>77:08:0010006:50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style-name="ce17">
            <text:p>77:08:0010006:50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style-name="ce17">
            <text:p>77:08:0010006:50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style-name="ce17">
            <text:p>77:08:0010006:50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style-name="ce17">
            <text:p>77:08:0010006:50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style-name="ce17">
            <text:p>77:08:0010006:51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style-name="ce17">
            <text:p>77:08:0010006:51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style-name="ce17">
            <text:p>77:08:0010006:51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style-name="ce17">
            <text:p>77:08:0010006:51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style-name="ce17">
            <text:p>77:08:0010006:51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style-name="ce17">
            <text:p>77:08:0010006:51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style-name="ce17">
            <text:p>77:08:0010006:5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style-name="ce17">
            <text:p>77:08:0010006:51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style-name="ce17">
            <text:p>77:08:0010006:51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style-name="ce17">
            <text:p>77:08:0010006:51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style-name="ce17">
            <text:p>77:08:0010006:5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style-name="ce17">
            <text:p>77:08:0010006:51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style-name="ce17">
            <text:p>77:08:0010006:51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style-name="ce17">
            <text:p>77:08:0010006:51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style-name="ce17">
            <text:p>77:08:0010006:51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style-name="ce17">
            <text:p>77:08:0010006:51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style-name="ce17">
            <text:p>77:08:0010006:51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style-name="ce17">
            <text:p>77:08:0010006:51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style-name="ce17">
            <text:p>77:08:0010006:51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style-name="ce17">
            <text:p>77:08:0010006:51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style-name="ce17">
            <text:p>77:08:0010006:60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style-name="ce17">
            <text:p>77:08:0010006:60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style-name="ce17">
            <text:p>77:08:0010006:60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style-name="ce17">
            <text:p>77:08:0010006:61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style-name="ce17">
            <text:p>77:08:0010006:61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style-name="ce17">
            <text:p>77:08:0010006:61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style-name="ce17">
            <text:p>77:08:0010006:61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style-name="ce17">
            <text:p>77:08:0010006:6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style-name="ce17">
            <text:p>77:08:0010006:61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style-name="ce17">
            <text:p>77:08:0010006:61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style-name="ce17">
            <text:p>77:08:0010006:61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style-name="ce17">
            <text:p>77:08:0010007:8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style-name="ce17">
            <text:p>77:08:0010007:82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style-name="ce17">
            <text:p>77:08:0010007:82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style-name="ce17">
            <text:p>77:08:0010007:82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style-name="ce17">
            <text:p>77:08:0010007:96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style-name="ce17">
            <text:p>77:08:0010007:96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style-name="ce17">
            <text:p>77:08:0010007:96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style-name="ce17">
            <text:p>77:08:0010007:96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style-name="ce17">
            <text:p>77:08:0010007:97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style-name="ce17">
            <text:p>77:08:0010010:51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style-name="ce17">
            <text:p>77:08:0010011:66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style-name="ce17">
            <text:p>77:08:0010011:67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style-name="ce17">
            <text:p>77:08:0010011:67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style-name="ce17">
            <text:p>77:08:0010011:67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style-name="ce17">
            <text:p>77:08:0010012:36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style-name="ce17">
            <text:p>77:08:0010012:42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style-name="ce17">
            <text:p>77:08:0010012:59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style-name="ce17">
            <text:p>77:08:0010015:39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style-name="ce17">
            <text:p>77:08:0010015:39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style-name="ce17">
            <text:p>77:08:0010015:39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7">
            <text:p>1863</text:p>
          </table:table-cell>
          <table:table-cell office:value-type="string" table:style-name="ce17">
            <text:p>77:08:0010015:39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7">
            <text:p>1864</text:p>
          </table:table-cell>
          <table:table-cell office:value-type="string" table:style-name="ce17">
            <text:p>77:08:0010015:40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7">
            <text:p>1865</text:p>
          </table:table-cell>
          <table:table-cell office:value-type="string" table:style-name="ce17">
            <text:p>77:08:0013004:13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7">
            <text:p>1866</text:p>
          </table:table-cell>
          <table:table-cell office:value-type="string" table:style-name="ce17">
            <text:p>77:08:0013006:14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7">
            <text:p>1867</text:p>
          </table:table-cell>
          <table:table-cell office:value-type="string" table:style-name="ce17">
            <text:p>77:09:0001007:41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7">
            <text:p>1868</text:p>
          </table:table-cell>
          <table:table-cell office:value-type="string" table:style-name="ce17">
            <text:p>77:09:0001007:70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7">
            <text:p>1869</text:p>
          </table:table-cell>
          <table:table-cell office:value-type="string" table:style-name="ce17">
            <text:p>77:09:0001008:216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7">
            <text:p>1870</text:p>
          </table:table-cell>
          <table:table-cell office:value-type="string" table:style-name="ce17">
            <text:p>77:09:0001008:219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7">
            <text:p>1871</text:p>
          </table:table-cell>
          <table:table-cell office:value-type="string" table:style-name="ce17">
            <text:p>77:09:0001008:224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7">
            <text:p>1872</text:p>
          </table:table-cell>
          <table:table-cell office:value-type="string" table:style-name="ce17">
            <text:p>77:09:0001008:224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7">
            <text:p>1873</text:p>
          </table:table-cell>
          <table:table-cell office:value-type="string" table:style-name="ce17">
            <text:p>77:09:0001008:225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7">
            <text:p>1874</text:p>
          </table:table-cell>
          <table:table-cell office:value-type="string" table:style-name="ce17">
            <text:p>77:09:0001008:53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7">
            <text:p>1875</text:p>
          </table:table-cell>
          <table:table-cell office:value-type="string" table:style-name="ce17">
            <text:p>77:09:0001011:48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7">
            <text:p>1876</text:p>
          </table:table-cell>
          <table:table-cell office:value-type="string" table:style-name="ce17">
            <text:p>77:09:0001011:48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7">
            <text:p>1877</text:p>
          </table:table-cell>
          <table:table-cell office:value-type="string" table:style-name="ce17">
            <text:p>77:09:0001013:88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7">
            <text:p>1878</text:p>
          </table:table-cell>
          <table:table-cell office:value-type="string" table:style-name="ce17">
            <text:p>77:09:0001016:90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7">
            <text:p>1879</text:p>
          </table:table-cell>
          <table:table-cell office:value-type="string" table:style-name="ce17">
            <text:p>77:09:0001017:13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7">
            <text:p>1880</text:p>
          </table:table-cell>
          <table:table-cell office:value-type="string" table:style-name="ce17">
            <text:p>77:09:0001017:13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7">
            <text:p>1881</text:p>
          </table:table-cell>
          <table:table-cell office:value-type="string" table:style-name="ce17">
            <text:p>77:09:0001017:13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7">
            <text:p>1882</text:p>
          </table:table-cell>
          <table:table-cell office:value-type="string" table:style-name="ce17">
            <text:p>77:09:0001018:10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7">
            <text:p>1883</text:p>
          </table:table-cell>
          <table:table-cell office:value-type="string" table:style-name="ce17">
            <text:p>77:09:0001018:14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7">
            <text:p>1884</text:p>
          </table:table-cell>
          <table:table-cell office:value-type="string" table:style-name="ce17">
            <text:p>77:09:0001018:22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7">
            <text:p>1885</text:p>
          </table:table-cell>
          <table:table-cell office:value-type="string" table:style-name="ce17">
            <text:p>77:09:0001019:12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7">
            <text:p>1886</text:p>
          </table:table-cell>
          <table:table-cell office:value-type="string" table:style-name="ce17">
            <text:p>77:09:0001019:17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7">
            <text:p>1887</text:p>
          </table:table-cell>
          <table:table-cell office:value-type="string" table:style-name="ce17">
            <text:p>77:09:0001019:17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7">
            <text:p>1888</text:p>
          </table:table-cell>
          <table:table-cell office:value-type="string" table:style-name="ce17">
            <text:p>77:09:0001019:38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7">
            <text:p>1889</text:p>
          </table:table-cell>
          <table:table-cell office:value-type="string" table:style-name="ce17">
            <text:p>77:09:0001020:25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7">
            <text:p>1890</text:p>
          </table:table-cell>
          <table:table-cell office:value-type="string" table:style-name="ce17">
            <text:p>77:09:0001020:25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7">
            <text:p>1891</text:p>
          </table:table-cell>
          <table:table-cell office:value-type="string" table:style-name="ce17">
            <text:p>77:09:0001025:15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7">
            <text:p>1892</text:p>
          </table:table-cell>
          <table:table-cell office:value-type="string" table:style-name="ce17">
            <text:p>77:09:0001025:15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7">
            <text:p>1893</text:p>
          </table:table-cell>
          <table:table-cell office:value-type="string" table:style-name="ce17">
            <text:p>77:09:0001026:11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7">
            <text:p>1894</text:p>
          </table:table-cell>
          <table:table-cell office:value-type="string" table:style-name="ce17">
            <text:p>77:09:0001026:11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7">
            <text:p>1895</text:p>
          </table:table-cell>
          <table:table-cell office:value-type="string" table:style-name="ce17">
            <text:p>77:09:0001026:11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7">
            <text:p>1896</text:p>
          </table:table-cell>
          <table:table-cell office:value-type="string" table:style-name="ce17">
            <text:p>77:09:0001026:11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7">
            <text:p>1897</text:p>
          </table:table-cell>
          <table:table-cell office:value-type="string" table:style-name="ce17">
            <text:p>77:09:0001026:11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7">
            <text:p>1898</text:p>
          </table:table-cell>
          <table:table-cell office:value-type="string" table:style-name="ce17">
            <text:p>77:09:0001026:11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7">
            <text:p>1899</text:p>
          </table:table-cell>
          <table:table-cell office:value-type="string" table:style-name="ce17">
            <text:p>77:09:0001026:11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7">
            <text:p>1900</text:p>
          </table:table-cell>
          <table:table-cell office:value-type="string" table:style-name="ce17">
            <text:p>77:09:0001026:11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7">
            <text:p>1901</text:p>
          </table:table-cell>
          <table:table-cell office:value-type="string" table:style-name="ce17">
            <text:p>77:09:0001026:11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7">
            <text:p>1902</text:p>
          </table:table-cell>
          <table:table-cell office:value-type="string" table:style-name="ce17">
            <text:p>77:09:0001026:11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7">
            <text:p>1903</text:p>
          </table:table-cell>
          <table:table-cell office:value-type="string" table:style-name="ce17">
            <text:p>77:09:0001026:11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7">
            <text:p>1904</text:p>
          </table:table-cell>
          <table:table-cell office:value-type="string" table:style-name="ce17">
            <text:p>77:09:0001026:11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7">
            <text:p>1905</text:p>
          </table:table-cell>
          <table:table-cell office:value-type="string" table:style-name="ce17">
            <text:p>77:09:0001026:1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7">
            <text:p>1906</text:p>
          </table:table-cell>
          <table:table-cell office:value-type="string" table:style-name="ce17">
            <text:p>77:09:0001026:11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7">
            <text:p>1907</text:p>
          </table:table-cell>
          <table:table-cell office:value-type="string" table:style-name="ce17">
            <text:p>77:09:0001026:1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7">
            <text:p>1908</text:p>
          </table:table-cell>
          <table:table-cell office:value-type="string" table:style-name="ce17">
            <text:p>77:09:0001026:11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7">
            <text:p>1909</text:p>
          </table:table-cell>
          <table:table-cell office:value-type="string" table:style-name="ce17">
            <text:p>77:09:0001026:11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7">
            <text:p>1910</text:p>
          </table:table-cell>
          <table:table-cell office:value-type="string" table:style-name="ce17">
            <text:p>77:09:0001026:11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7">
            <text:p>1911</text:p>
          </table:table-cell>
          <table:table-cell office:value-type="string" table:style-name="ce17">
            <text:p>77:09:0001026:11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7">
            <text:p>1912</text:p>
          </table:table-cell>
          <table:table-cell office:value-type="string" table:style-name="ce17">
            <text:p>77:09:0001026:12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7">
            <text:p>1913</text:p>
          </table:table-cell>
          <table:table-cell office:value-type="string" table:style-name="ce17">
            <text:p>77:09:0001026:12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7">
            <text:p>1914</text:p>
          </table:table-cell>
          <table:table-cell office:value-type="string" table:style-name="ce17">
            <text:p>77:09:0001026:12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7">
            <text:p>1915</text:p>
          </table:table-cell>
          <table:table-cell office:value-type="string" table:style-name="ce17">
            <text:p>77:09:0001026:12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7">
            <text:p>1916</text:p>
          </table:table-cell>
          <table:table-cell office:value-type="string" table:style-name="ce17">
            <text:p>77:09:0001026:12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7">
            <text:p>1917</text:p>
          </table:table-cell>
          <table:table-cell office:value-type="string" table:style-name="ce17">
            <text:p>77:09:0001026:12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7">
            <text:p>1918</text:p>
          </table:table-cell>
          <table:table-cell office:value-type="string" table:style-name="ce17">
            <text:p>77:09:0001026:12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7">
            <text:p>1919</text:p>
          </table:table-cell>
          <table:table-cell office:value-type="string" table:style-name="ce17">
            <text:p>77:09:0001026:12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7">
            <text:p>1920</text:p>
          </table:table-cell>
          <table:table-cell office:value-type="string" table:style-name="ce17">
            <text:p>77:09:0001026:120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7">
            <text:p>1921</text:p>
          </table:table-cell>
          <table:table-cell office:value-type="string" table:style-name="ce17">
            <text:p>77:09:0001026:12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7">
            <text:p>1922</text:p>
          </table:table-cell>
          <table:table-cell office:value-type="string" table:style-name="ce17">
            <text:p>77:09:0001026:12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7">
            <text:p>1923</text:p>
          </table:table-cell>
          <table:table-cell office:value-type="string" table:style-name="ce17">
            <text:p>77:09:0001026:12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7">
            <text:p>1924</text:p>
          </table:table-cell>
          <table:table-cell office:value-type="string" table:style-name="ce17">
            <text:p>77:09:0001026:12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7">
            <text:p>1925</text:p>
          </table:table-cell>
          <table:table-cell office:value-type="string" table:style-name="ce17">
            <text:p>77:09:0001026:121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7">
            <text:p>1926</text:p>
          </table:table-cell>
          <table:table-cell office:value-type="string" table:style-name="ce17">
            <text:p>77:09:0001026:12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7">
            <text:p>1927</text:p>
          </table:table-cell>
          <table:table-cell office:value-type="string" table:style-name="ce17">
            <text:p>77:09:0001026:12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7">
            <text:p>1928</text:p>
          </table:table-cell>
          <table:table-cell office:value-type="string" table:style-name="ce17">
            <text:p>77:09:0001026:121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7">
            <text:p>1929</text:p>
          </table:table-cell>
          <table:table-cell office:value-type="string" table:style-name="ce17">
            <text:p>77:09:0001026:121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7">
            <text:p>1930</text:p>
          </table:table-cell>
          <table:table-cell office:value-type="string" table:style-name="ce17">
            <text:p>77:09:0001026:121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7">
            <text:p>1931</text:p>
          </table:table-cell>
          <table:table-cell office:value-type="string" table:style-name="ce17">
            <text:p>77:09:0001026:121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7">
            <text:p>1932</text:p>
          </table:table-cell>
          <table:table-cell office:value-type="string" table:style-name="ce17">
            <text:p>77:09:0001026:12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7">
            <text:p>1933</text:p>
          </table:table-cell>
          <table:table-cell office:value-type="string" table:style-name="ce17">
            <text:p>77:09:0001026:122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7">
            <text:p>1934</text:p>
          </table:table-cell>
          <table:table-cell office:value-type="string" table:style-name="ce17">
            <text:p>77:09:0001026:12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7">
            <text:p>1935</text:p>
          </table:table-cell>
          <table:table-cell office:value-type="string" table:style-name="ce17">
            <text:p>77:09:0001026:12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7">
            <text:p>1936</text:p>
          </table:table-cell>
          <table:table-cell office:value-type="string" table:style-name="ce17">
            <text:p>77:09:0001026:12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7">
            <text:p>1937</text:p>
          </table:table-cell>
          <table:table-cell office:value-type="string" table:style-name="ce17">
            <text:p>77:09:0001026:12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7">
            <text:p>1938</text:p>
          </table:table-cell>
          <table:table-cell office:value-type="string" table:style-name="ce17">
            <text:p>77:09:0001026:12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7">
            <text:p>1939</text:p>
          </table:table-cell>
          <table:table-cell office:value-type="string" table:style-name="ce17">
            <text:p>77:09:0001026:12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7">
            <text:p>1940</text:p>
          </table:table-cell>
          <table:table-cell office:value-type="string" table:style-name="ce17">
            <text:p>77:09:0001026:12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7">
            <text:p>1941</text:p>
          </table:table-cell>
          <table:table-cell office:value-type="string" table:style-name="ce17">
            <text:p>77:09:0001026:12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7">
            <text:p>1942</text:p>
          </table:table-cell>
          <table:table-cell office:value-type="string" table:style-name="ce17">
            <text:p>77:09:0001026:12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7">
            <text:p>1943</text:p>
          </table:table-cell>
          <table:table-cell office:value-type="string" table:style-name="ce17">
            <text:p>77:09:0001026:12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7">
            <text:p>1944</text:p>
          </table:table-cell>
          <table:table-cell office:value-type="string" table:style-name="ce17">
            <text:p>77:09:0001026:12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7">
            <text:p>1945</text:p>
          </table:table-cell>
          <table:table-cell office:value-type="string" table:style-name="ce17">
            <text:p>77:09:0001026:12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7">
            <text:p>1946</text:p>
          </table:table-cell>
          <table:table-cell office:value-type="string" table:style-name="ce17">
            <text:p>77:09:0001026:12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7">
            <text:p>1947</text:p>
          </table:table-cell>
          <table:table-cell office:value-type="string" table:style-name="ce17">
            <text:p>77:09:0001026:12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7">
            <text:p>1948</text:p>
          </table:table-cell>
          <table:table-cell office:value-type="string" table:style-name="ce17">
            <text:p>77:09:0001026:12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7">
            <text:p>1949</text:p>
          </table:table-cell>
          <table:table-cell office:value-type="string" table:style-name="ce17">
            <text:p>77:09:0001026:12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7">
            <text:p>1950</text:p>
          </table:table-cell>
          <table:table-cell office:value-type="string" table:style-name="ce17">
            <text:p>77:09:0001026:12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7">
            <text:p>1951</text:p>
          </table:table-cell>
          <table:table-cell office:value-type="string" table:style-name="ce17">
            <text:p>77:09:0001026:12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7">
            <text:p>1952</text:p>
          </table:table-cell>
          <table:table-cell office:value-type="string" table:style-name="ce17">
            <text:p>77:09:0001026:12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7">
            <text:p>1953</text:p>
          </table:table-cell>
          <table:table-cell office:value-type="string" table:style-name="ce17">
            <text:p>77:09:0001026:12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7">
            <text:p>1954</text:p>
          </table:table-cell>
          <table:table-cell office:value-type="string" table:style-name="ce17">
            <text:p>77:09:0001026:12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7">
            <text:p>1955</text:p>
          </table:table-cell>
          <table:table-cell office:value-type="string" table:style-name="ce17">
            <text:p>77:09:0001026:12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7">
            <text:p>1956</text:p>
          </table:table-cell>
          <table:table-cell office:value-type="string" table:style-name="ce17">
            <text:p>77:09:0001026:12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7">
            <text:p>1957</text:p>
          </table:table-cell>
          <table:table-cell office:value-type="string" table:style-name="ce17">
            <text:p>77:09:0001026:12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7">
            <text:p>1958</text:p>
          </table:table-cell>
          <table:table-cell office:value-type="string" table:style-name="ce17">
            <text:p>77:09:0001026:12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7">
            <text:p>1959</text:p>
          </table:table-cell>
          <table:table-cell office:value-type="string" table:style-name="ce17">
            <text:p>77:09:0001026:12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7">
            <text:p>1960</text:p>
          </table:table-cell>
          <table:table-cell office:value-type="string" table:style-name="ce17">
            <text:p>77:09:0001026:12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7">
            <text:p>1961</text:p>
          </table:table-cell>
          <table:table-cell office:value-type="string" table:style-name="ce17">
            <text:p>77:09:0001026:12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7">
            <text:p>1962</text:p>
          </table:table-cell>
          <table:table-cell office:value-type="string" table:style-name="ce17">
            <text:p>77:09:0001026:12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7">
            <text:p>1963</text:p>
          </table:table-cell>
          <table:table-cell office:value-type="string" table:style-name="ce17">
            <text:p>77:09:0001026:12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7">
            <text:p>1964</text:p>
          </table:table-cell>
          <table:table-cell office:value-type="string" table:style-name="ce17">
            <text:p>77:09:0001026:12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7">
            <text:p>1965</text:p>
          </table:table-cell>
          <table:table-cell office:value-type="string" table:style-name="ce17">
            <text:p>77:09:0001026:12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7">
            <text:p>1966</text:p>
          </table:table-cell>
          <table:table-cell office:value-type="string" table:style-name="ce17">
            <text:p>77:09:0001026:12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7">
            <text:p>1967</text:p>
          </table:table-cell>
          <table:table-cell office:value-type="string" table:style-name="ce17">
            <text:p>77:09:0001026:12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7">
            <text:p>1968</text:p>
          </table:table-cell>
          <table:table-cell office:value-type="string" table:style-name="ce17">
            <text:p>77:09:0001026:12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7">
            <text:p>1969</text:p>
          </table:table-cell>
          <table:table-cell office:value-type="string" table:style-name="ce17">
            <text:p>77:09:0001026:12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7">
            <text:p>1970</text:p>
          </table:table-cell>
          <table:table-cell office:value-type="string" table:style-name="ce17">
            <text:p>77:09:0001026:12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7">
            <text:p>1971</text:p>
          </table:table-cell>
          <table:table-cell office:value-type="string" table:style-name="ce17">
            <text:p>77:09:0001026:12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7">
            <text:p>1972</text:p>
          </table:table-cell>
          <table:table-cell office:value-type="string" table:style-name="ce17">
            <text:p>77:09:0001026:12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7">
            <text:p>1973</text:p>
          </table:table-cell>
          <table:table-cell office:value-type="string" table:style-name="ce17">
            <text:p>77:09:0001026:12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7">
            <text:p>1974</text:p>
          </table:table-cell>
          <table:table-cell office:value-type="string" table:style-name="ce17">
            <text:p>77:09:0001026:12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7">
            <text:p>1975</text:p>
          </table:table-cell>
          <table:table-cell office:value-type="string" table:style-name="ce17">
            <text:p>77:09:0001026:12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string" table:style-name="ce17">
            <text:p>77:09:0001026:12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string" table:style-name="ce17">
            <text:p>77:09:0001026:12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string" table:style-name="ce17">
            <text:p>77:09:0001026:12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string" table:style-name="ce17">
            <text:p>77:09:0001026:12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string" table:style-name="ce17">
            <text:p>77:09:0001026:12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string" table:style-name="ce17">
            <text:p>77:09:0001026:12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string" table:style-name="ce17">
            <text:p>77:09:0001026:12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style-name="ce17">
            <text:p>77:09:0001026:12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string" table:style-name="ce17">
            <text:p>77:09:0001026:12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string" table:style-name="ce17">
            <text:p>77:09:0001026:12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string" table:style-name="ce17">
            <text:p>77:09:0001026:12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string" table:style-name="ce17">
            <text:p>77:09:0001026:12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string" table:style-name="ce17">
            <text:p>77:09:0001026:12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string" table:style-name="ce17">
            <text:p>77:09:0001026:128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string" table:style-name="ce17">
            <text:p>77:09:0001026:12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string" table:style-name="ce17">
            <text:p>77:09:0001026:12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string" table:style-name="ce17">
            <text:p>77:09:0001026:12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string" table:style-name="ce17">
            <text:p>77:09:0001026:12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string" table:style-name="ce17">
            <text:p>77:09:0001026:12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string" table:style-name="ce17">
            <text:p>77:09:0001026:12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string" table:style-name="ce17">
            <text:p>77:09:0001026:12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string" table:style-name="ce17">
            <text:p>77:09:0001026:12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string" table:style-name="ce17">
            <text:p>77:09:0001026:12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string" table:style-name="ce17">
            <text:p>77:09:0001026:12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string" table:style-name="ce17">
            <text:p>77:09:0001026:1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string" table:style-name="ce17">
            <text:p>77:09:0001026:12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string" table:style-name="ce17">
            <text:p>77:09:0001026:13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string" table:style-name="ce17">
            <text:p>77:09:0001026:13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string" table:style-name="ce17">
            <text:p>77:09:0001026:13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string" table:style-name="ce17">
            <text:p>77:09:0001026:13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string" table:style-name="ce17">
            <text:p>77:09:0001026:13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string" table:style-name="ce17">
            <text:p>77:09:0001026:13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string" table:style-name="ce17">
            <text:p>77:09:0001026:13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style-name="ce17">
            <text:p>77:09:0001026:68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string" table:style-name="ce17">
            <text:p>77:09:0001026:73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string" table:style-name="ce17">
            <text:p>77:09:0001026:73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string" table:style-name="ce17">
            <text:p>77:09:0001026:73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string" table:style-name="ce17">
            <text:p>77:09:0001026:73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string" table:style-name="ce17">
            <text:p>77:09:0001026:73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77:09:0001026:73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style-name="ce17">
            <text:p>77:09:0001026:73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style-name="ce17">
            <text:p>77:09:0001026:73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style-name="ce17">
            <text:p>77:09:0001026:73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style-name="ce17">
            <text:p>77:09:0001026:73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style-name="ce17">
            <text:p>77:09:0001026:73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string" table:style-name="ce17">
            <text:p>77:09:0001026:73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string" table:style-name="ce17">
            <text:p>77:09:0001026:735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style-name="ce17">
            <text:p>77:09:0001026:73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17">
            <text:p>77:09:0001026:73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7">
            <text:p>2025</text:p>
          </table:table-cell>
          <table:table-cell office:value-type="string" table:style-name="ce17">
            <text:p>77:09:0001026:73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7">
            <text:p>2026</text:p>
          </table:table-cell>
          <table:table-cell office:value-type="string" table:style-name="ce17">
            <text:p>77:09:0001026:735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7">
            <text:p>2027</text:p>
          </table:table-cell>
          <table:table-cell office:value-type="string" table:style-name="ce17">
            <text:p>77:09:0001026:73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7">
            <text:p>2028</text:p>
          </table:table-cell>
          <table:table-cell office:value-type="string" table:style-name="ce17">
            <text:p>77:09:0001026:736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7">
            <text:p>2029</text:p>
          </table:table-cell>
          <table:table-cell office:value-type="string" table:style-name="ce17">
            <text:p>77:09:0001026:73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7">
            <text:p>2030</text:p>
          </table:table-cell>
          <table:table-cell office:value-type="string" table:style-name="ce17">
            <text:p>77:09:0001026:73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7">
            <text:p>2031</text:p>
          </table:table-cell>
          <table:table-cell office:value-type="string" table:style-name="ce17">
            <text:p>77:09:0001026:73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7">
            <text:p>2032</text:p>
          </table:table-cell>
          <table:table-cell office:value-type="string" table:style-name="ce17">
            <text:p>77:09:0001026:73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7">
            <text:p>2033</text:p>
          </table:table-cell>
          <table:table-cell office:value-type="string" table:style-name="ce17">
            <text:p>77:09:0001026:73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7">
            <text:p>2034</text:p>
          </table:table-cell>
          <table:table-cell office:value-type="string" table:style-name="ce17">
            <text:p>77:09:0001026:73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7">
            <text:p>2035</text:p>
          </table:table-cell>
          <table:table-cell office:value-type="string" table:style-name="ce17">
            <text:p>77:09:0001026:73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7">
            <text:p>2036</text:p>
          </table:table-cell>
          <table:table-cell office:value-type="string" table:style-name="ce17">
            <text:p>77:09:0001026:73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7">
            <text:p>2037</text:p>
          </table:table-cell>
          <table:table-cell office:value-type="string" table:style-name="ce17">
            <text:p>77:09:0001026:737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7">
            <text:p>2038</text:p>
          </table:table-cell>
          <table:table-cell office:value-type="string" table:style-name="ce17">
            <text:p>77:09:0001026:73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7">
            <text:p>2039</text:p>
          </table:table-cell>
          <table:table-cell office:value-type="string" table:style-name="ce17">
            <text:p>77:09:0001026:73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7">
            <text:p>2040</text:p>
          </table:table-cell>
          <table:table-cell office:value-type="string" table:style-name="ce17">
            <text:p>77:09:0001026:73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7">
            <text:p>2041</text:p>
          </table:table-cell>
          <table:table-cell office:value-type="string" table:style-name="ce17">
            <text:p>77:09:0001026:73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7">
            <text:p>2042</text:p>
          </table:table-cell>
          <table:table-cell office:value-type="string" table:style-name="ce17">
            <text:p>77:09:0001026:73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7">
            <text:p>2043</text:p>
          </table:table-cell>
          <table:table-cell office:value-type="string" table:style-name="ce17">
            <text:p>77:09:0001026:73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7">
            <text:p>2044</text:p>
          </table:table-cell>
          <table:table-cell office:value-type="string" table:style-name="ce17">
            <text:p>77:09:0001026:73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7">
            <text:p>2045</text:p>
          </table:table-cell>
          <table:table-cell office:value-type="string" table:style-name="ce17">
            <text:p>77:09:0001026:737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7">
            <text:p>2046</text:p>
          </table:table-cell>
          <table:table-cell office:value-type="string" table:style-name="ce17">
            <text:p>77:09:0001026:73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7">
            <text:p>2047</text:p>
          </table:table-cell>
          <table:table-cell office:value-type="string" table:style-name="ce17">
            <text:p>77:09:0001026:738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7">
            <text:p>2048</text:p>
          </table:table-cell>
          <table:table-cell office:value-type="string" table:style-name="ce17">
            <text:p>77:09:0001026:738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7">
            <text:p>2049</text:p>
          </table:table-cell>
          <table:table-cell office:value-type="string" table:style-name="ce17">
            <text:p>77:09:0001026:738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7">
            <text:p>2050</text:p>
          </table:table-cell>
          <table:table-cell office:value-type="string" table:style-name="ce17">
            <text:p>77:09:0001026:73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7">
            <text:p>2051</text:p>
          </table:table-cell>
          <table:table-cell office:value-type="string" table:style-name="ce17">
            <text:p>77:09:0001026:73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7">
            <text:p>2052</text:p>
          </table:table-cell>
          <table:table-cell office:value-type="string" table:style-name="ce17">
            <text:p>77:09:0001026:73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7">
            <text:p>2053</text:p>
          </table:table-cell>
          <table:table-cell office:value-type="string" table:style-name="ce17">
            <text:p>77:09:0001026:73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7">
            <text:p>2054</text:p>
          </table:table-cell>
          <table:table-cell office:value-type="string" table:style-name="ce17">
            <text:p>77:09:0001026:73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7">
            <text:p>2055</text:p>
          </table:table-cell>
          <table:table-cell office:value-type="string" table:style-name="ce17">
            <text:p>77:09:0001026:73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7">
            <text:p>2056</text:p>
          </table:table-cell>
          <table:table-cell office:value-type="string" table:style-name="ce17">
            <text:p>77:09:0001026:73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7">
            <text:p>2057</text:p>
          </table:table-cell>
          <table:table-cell office:value-type="string" table:style-name="ce17">
            <text:p>77:09:0001026:73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7">
            <text:p>2058</text:p>
          </table:table-cell>
          <table:table-cell office:value-type="string" table:style-name="ce17">
            <text:p>77:09:0001026:73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7">
            <text:p>2059</text:p>
          </table:table-cell>
          <table:table-cell office:value-type="string" table:style-name="ce17">
            <text:p>77:09:0001026:73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7">
            <text:p>2060</text:p>
          </table:table-cell>
          <table:table-cell office:value-type="string" table:style-name="ce17">
            <text:p>77:09:0001026:73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7">
            <text:p>2061</text:p>
          </table:table-cell>
          <table:table-cell office:value-type="string" table:style-name="ce17">
            <text:p>77:09:0001026:73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7">
            <text:p>2062</text:p>
          </table:table-cell>
          <table:table-cell office:value-type="string" table:style-name="ce17">
            <text:p>77:09:0001026:73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7">
            <text:p>2063</text:p>
          </table:table-cell>
          <table:table-cell office:value-type="string" table:style-name="ce17">
            <text:p>77:09:0001026:73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7">
            <text:p>2064</text:p>
          </table:table-cell>
          <table:table-cell office:value-type="string" table:style-name="ce17">
            <text:p>77:09:0001026:74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7">
            <text:p>2065</text:p>
          </table:table-cell>
          <table:table-cell office:value-type="string" table:style-name="ce17">
            <text:p>77:09:0001026:74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7">
            <text:p>2066</text:p>
          </table:table-cell>
          <table:table-cell office:value-type="string" table:style-name="ce17">
            <text:p>77:09:0001026:74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7">
            <text:p>2067</text:p>
          </table:table-cell>
          <table:table-cell office:value-type="string" table:style-name="ce17">
            <text:p>77:09:0001026:74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7">
            <text:p>2068</text:p>
          </table:table-cell>
          <table:table-cell office:value-type="string" table:style-name="ce17">
            <text:p>77:09:0001026:74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7">
            <text:p>2069</text:p>
          </table:table-cell>
          <table:table-cell office:value-type="string" table:style-name="ce17">
            <text:p>77:09:0001026:77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7">
            <text:p>2070</text:p>
          </table:table-cell>
          <table:table-cell office:value-type="string" table:style-name="ce17">
            <text:p>77:09:0001026:77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7">
            <text:p>2071</text:p>
          </table:table-cell>
          <table:table-cell office:value-type="string" table:style-name="ce17">
            <text:p>77:09:0001026:77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7">
            <text:p>2072</text:p>
          </table:table-cell>
          <table:table-cell office:value-type="string" table:style-name="ce17">
            <text:p>77:09:0001026:77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7">
            <text:p>2073</text:p>
          </table:table-cell>
          <table:table-cell office:value-type="string" table:style-name="ce17">
            <text:p>77:09:0001026:77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7">
            <text:p>2074</text:p>
          </table:table-cell>
          <table:table-cell office:value-type="string" table:style-name="ce17">
            <text:p>77:09:0001026:81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7">
            <text:p>2075</text:p>
          </table:table-cell>
          <table:table-cell office:value-type="string" table:style-name="ce17">
            <text:p>77:09:0001026:81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7">
            <text:p>2076</text:p>
          </table:table-cell>
          <table:table-cell office:value-type="string" table:style-name="ce17">
            <text:p>77:09:0001026:81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7">
            <text:p>2077</text:p>
          </table:table-cell>
          <table:table-cell office:value-type="string" table:style-name="ce17">
            <text:p>77:09:0001026:81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7">
            <text:p>2078</text:p>
          </table:table-cell>
          <table:table-cell office:value-type="string" table:style-name="ce17">
            <text:p>77:09:0001026:81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7">
            <text:p>2079</text:p>
          </table:table-cell>
          <table:table-cell office:value-type="string" table:style-name="ce17">
            <text:p>77:09:0001026:81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7">
            <text:p>2080</text:p>
          </table:table-cell>
          <table:table-cell office:value-type="string" table:style-name="ce17">
            <text:p>77:09:0001026:81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7">
            <text:p>2081</text:p>
          </table:table-cell>
          <table:table-cell office:value-type="string" table:style-name="ce17">
            <text:p>77:09:0001026:81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7">
            <text:p>2082</text:p>
          </table:table-cell>
          <table:table-cell office:value-type="string" table:style-name="ce17">
            <text:p>77:09:0001026:81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7">
            <text:p>2083</text:p>
          </table:table-cell>
          <table:table-cell office:value-type="string" table:style-name="ce17">
            <text:p>77:09:0001026:81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7">
            <text:p>2084</text:p>
          </table:table-cell>
          <table:table-cell office:value-type="string" table:style-name="ce17">
            <text:p>77:09:0001026:81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7">
            <text:p>2085</text:p>
          </table:table-cell>
          <table:table-cell office:value-type="string" table:style-name="ce17">
            <text:p>77:09:0001026:81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7">
            <text:p>2086</text:p>
          </table:table-cell>
          <table:table-cell office:value-type="string" table:style-name="ce17">
            <text:p>77:09:0001026:81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7">
            <text:p>2087</text:p>
          </table:table-cell>
          <table:table-cell office:value-type="string" table:style-name="ce17">
            <text:p>77:09:0001026:81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7">
            <text:p>2088</text:p>
          </table:table-cell>
          <table:table-cell office:value-type="string" table:style-name="ce17">
            <text:p>77:09:0001026:81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7">
            <text:p>2089</text:p>
          </table:table-cell>
          <table:table-cell office:value-type="string" table:style-name="ce17">
            <text:p>77:09:0001026:81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7">
            <text:p>2090</text:p>
          </table:table-cell>
          <table:table-cell office:value-type="string" table:style-name="ce17">
            <text:p>77:09:0001026:81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7">
            <text:p>2091</text:p>
          </table:table-cell>
          <table:table-cell office:value-type="string" table:style-name="ce17">
            <text:p>77:09:0001026:81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7">
            <text:p>2092</text:p>
          </table:table-cell>
          <table:table-cell office:value-type="string" table:style-name="ce17">
            <text:p>77:09:0001026:81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7">
            <text:p>2093</text:p>
          </table:table-cell>
          <table:table-cell office:value-type="string" table:style-name="ce17">
            <text:p>77:09:0001026:820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7">
            <text:p>2094</text:p>
          </table:table-cell>
          <table:table-cell office:value-type="string" table:style-name="ce17">
            <text:p>77:09:0001030:16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7">
            <text:p>2095</text:p>
          </table:table-cell>
          <table:table-cell office:value-type="string" table:style-name="ce17">
            <text:p>77:09:0001030:16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7">
            <text:p>2096</text:p>
          </table:table-cell>
          <table:table-cell office:value-type="string" table:style-name="ce17">
            <text:p>77:09:0002014:24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7">
            <text:p>2097</text:p>
          </table:table-cell>
          <table:table-cell office:value-type="string" table:style-name="ce17">
            <text:p>77:09:0002018:34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7">
            <text:p>2098</text:p>
          </table:table-cell>
          <table:table-cell office:value-type="string" table:style-name="ce17">
            <text:p>77:09:0002018:84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7">
            <text:p>2099</text:p>
          </table:table-cell>
          <table:table-cell office:value-type="string" table:style-name="ce17">
            <text:p>77:09:0002020:267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7">
            <text:p>2100</text:p>
          </table:table-cell>
          <table:table-cell office:value-type="string" table:style-name="ce17">
            <text:p>77:09:0003001:17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7">
            <text:p>2101</text:p>
          </table:table-cell>
          <table:table-cell office:value-type="string" table:style-name="ce17">
            <text:p>77:09:0003008:69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7">
            <text:p>2102</text:p>
          </table:table-cell>
          <table:table-cell office:value-type="string" table:style-name="ce17">
            <text:p>77:09:0003016:68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7">
            <text:p>2103</text:p>
          </table:table-cell>
          <table:table-cell office:value-type="string" table:style-name="ce17">
            <text:p>77:09:0003018:60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7">
            <text:p>2104</text:p>
          </table:table-cell>
          <table:table-cell office:value-type="string" table:style-name="ce17">
            <text:p>77:09:0003020:16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7">
            <text:p>2105</text:p>
          </table:table-cell>
          <table:table-cell office:value-type="string" table:style-name="ce17">
            <text:p>77:09:0003021:81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7">
            <text:p>2106</text:p>
          </table:table-cell>
          <table:table-cell office:value-type="string" table:style-name="ce17">
            <text:p>77:09:0003021:84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7">
            <text:p>2107</text:p>
          </table:table-cell>
          <table:table-cell office:value-type="string" table:style-name="ce17">
            <text:p>77:09:0003023:485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7">
            <text:p>2108</text:p>
          </table:table-cell>
          <table:table-cell office:value-type="string" table:style-name="ce17">
            <text:p>77:09:0003023:485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7">
            <text:p>2109</text:p>
          </table:table-cell>
          <table:table-cell office:value-type="string" table:style-name="ce17">
            <text:p>77:09:0003023:80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7">
            <text:p>2110</text:p>
          </table:table-cell>
          <table:table-cell office:value-type="string" table:style-name="ce17">
            <text:p>77:09:0003023:80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7">
            <text:p>2111</text:p>
          </table:table-cell>
          <table:table-cell office:value-type="string" table:style-name="ce17">
            <text:p>77:09:0003023:80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7">
            <text:p>2112</text:p>
          </table:table-cell>
          <table:table-cell office:value-type="string" table:style-name="ce17">
            <text:p>77:09:0003023:80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7">
            <text:p>2113</text:p>
          </table:table-cell>
          <table:table-cell office:value-type="string" table:style-name="ce17">
            <text:p>77:09:0004005:72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7">
            <text:p>2114</text:p>
          </table:table-cell>
          <table:table-cell office:value-type="string" table:style-name="ce17">
            <text:p>77:09:0004011:15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7">
            <text:p>2115</text:p>
          </table:table-cell>
          <table:table-cell office:value-type="string" table:style-name="ce17">
            <text:p>77:09:0004017:22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7">
            <text:p>2116</text:p>
          </table:table-cell>
          <table:table-cell office:value-type="string" table:style-name="ce17">
            <text:p>77:09:0004021:42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7">
            <text:p>2117</text:p>
          </table:table-cell>
          <table:table-cell office:value-type="string" table:style-name="ce17">
            <text:p>77:09:0004021:429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7">
            <text:p>2118</text:p>
          </table:table-cell>
          <table:table-cell office:value-type="string" table:style-name="ce17">
            <text:p>77:09:0004021:429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7">
            <text:p>2119</text:p>
          </table:table-cell>
          <table:table-cell office:value-type="string" table:style-name="ce17">
            <text:p>77:09:0004021:4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7">
            <text:p>2120</text:p>
          </table:table-cell>
          <table:table-cell office:value-type="string" table:style-name="ce17">
            <text:p>77:09:0004021:42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7">
            <text:p>2121</text:p>
          </table:table-cell>
          <table:table-cell office:value-type="string" table:style-name="ce17">
            <text:p>77:09:0004021:43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7">
            <text:p>2122</text:p>
          </table:table-cell>
          <table:table-cell office:value-type="string" table:style-name="ce17">
            <text:p>77:09:0004021:43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7">
            <text:p>2123</text:p>
          </table:table-cell>
          <table:table-cell office:value-type="string" table:style-name="ce17">
            <text:p>77:09:0004021:43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7">
            <text:p>2124</text:p>
          </table:table-cell>
          <table:table-cell office:value-type="string" table:style-name="ce17">
            <text:p>77:09:0004021:43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7">
            <text:p>2125</text:p>
          </table:table-cell>
          <table:table-cell office:value-type="string" table:style-name="ce17">
            <text:p>77:09:0004021:430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7">
            <text:p>2126</text:p>
          </table:table-cell>
          <table:table-cell office:value-type="string" table:style-name="ce17">
            <text:p>77:09:0004021:43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7">
            <text:p>2127</text:p>
          </table:table-cell>
          <table:table-cell office:value-type="string" table:style-name="ce17">
            <text:p>77:09:0004021:532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7">
            <text:p>2128</text:p>
          </table:table-cell>
          <table:table-cell office:value-type="string" table:style-name="ce17">
            <text:p>77:09:0004021:53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7">
            <text:p>2129</text:p>
          </table:table-cell>
          <table:table-cell office:value-type="string" table:style-name="ce17">
            <text:p>77:09:0004021:538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7">
            <text:p>2130</text:p>
          </table:table-cell>
          <table:table-cell office:value-type="string" table:style-name="ce17">
            <text:p>77:09:0005002:13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7">
            <text:p>2131</text:p>
          </table:table-cell>
          <table:table-cell office:value-type="string" table:style-name="ce17">
            <text:p>77:09:0005004:101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7">
            <text:p>2132</text:p>
          </table:table-cell>
          <table:table-cell office:value-type="string" table:style-name="ce17">
            <text:p>77:09:0005004:101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7">
            <text:p>2133</text:p>
          </table:table-cell>
          <table:table-cell office:value-type="string" table:style-name="ce17">
            <text:p>77:09:0005004:101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7">
            <text:p>2134</text:p>
          </table:table-cell>
          <table:table-cell office:value-type="string" table:style-name="ce17">
            <text:p>77:09:0005004:101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7">
            <text:p>2135</text:p>
          </table:table-cell>
          <table:table-cell office:value-type="string" table:style-name="ce17">
            <text:p>77:09:0005004:1025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7">
            <text:p>2136</text:p>
          </table:table-cell>
          <table:table-cell office:value-type="string" table:style-name="ce17">
            <text:p>77:09:0005004:104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7">
            <text:p>2137</text:p>
          </table:table-cell>
          <table:table-cell office:value-type="string" table:style-name="ce17">
            <text:p>77:09:0005004:108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7">
            <text:p>2138</text:p>
          </table:table-cell>
          <table:table-cell office:value-type="string" table:style-name="ce17">
            <text:p>77:09:0005005:216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7">
            <text:p>2139</text:p>
          </table:table-cell>
          <table:table-cell office:value-type="string" table:style-name="ce17">
            <text:p>77:09:0005005:487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7">
            <text:p>2140</text:p>
          </table:table-cell>
          <table:table-cell office:value-type="string" table:style-name="ce17">
            <text:p>77:09:0005005:492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7">
            <text:p>2141</text:p>
          </table:table-cell>
          <table:table-cell office:value-type="string" table:style-name="ce17">
            <text:p>77:09:0005005:49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7">
            <text:p>2142</text:p>
          </table:table-cell>
          <table:table-cell office:value-type="string" table:style-name="ce17">
            <text:p>77:09:0005005:53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7">
            <text:p>2143</text:p>
          </table:table-cell>
          <table:table-cell office:value-type="string" table:style-name="ce17">
            <text:p>77:09:0005005:54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7">
            <text:p>2144</text:p>
          </table:table-cell>
          <table:table-cell office:value-type="string" table:style-name="ce17">
            <text:p>77:09:0005005:81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7">
            <text:p>2145</text:p>
          </table:table-cell>
          <table:table-cell office:value-type="string" table:style-name="ce17">
            <text:p>77:09:0005005:818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7">
            <text:p>2146</text:p>
          </table:table-cell>
          <table:table-cell office:value-type="string" table:style-name="ce17">
            <text:p>77:09:0005005:818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7">
            <text:p>2147</text:p>
          </table:table-cell>
          <table:table-cell office:value-type="string" table:style-name="ce17">
            <text:p>77:09:0005005:81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7">
            <text:p>2148</text:p>
          </table:table-cell>
          <table:table-cell office:value-type="string" table:style-name="ce17">
            <text:p>77:09:0005005:820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7">
            <text:p>2149</text:p>
          </table:table-cell>
          <table:table-cell office:value-type="string" table:style-name="ce17">
            <text:p>77:09:0005005:825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7">
            <text:p>2150</text:p>
          </table:table-cell>
          <table:table-cell office:value-type="string" table:style-name="ce17">
            <text:p>77:09:0005005:826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7">
            <text:p>2151</text:p>
          </table:table-cell>
          <table:table-cell office:value-type="string" table:style-name="ce17">
            <text:p>77:09:0005005:82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7">
            <text:p>2152</text:p>
          </table:table-cell>
          <table:table-cell office:value-type="string" table:style-name="ce17">
            <text:p>77:09:0005005:88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7">
            <text:p>2153</text:p>
          </table:table-cell>
          <table:table-cell office:value-type="string" table:style-name="ce17">
            <text:p>77:09:0005005:88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7">
            <text:p>2154</text:p>
          </table:table-cell>
          <table:table-cell office:value-type="string" table:style-name="ce17">
            <text:p>77:09:0005005:883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7">
            <text:p>2155</text:p>
          </table:table-cell>
          <table:table-cell office:value-type="string" table:style-name="ce17">
            <text:p>77:09:0005007:159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7">
            <text:p>2156</text:p>
          </table:table-cell>
          <table:table-cell office:value-type="string" table:style-name="ce17">
            <text:p>77:09:0005007:1597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7">
            <text:p>2157</text:p>
          </table:table-cell>
          <table:table-cell office:value-type="string" table:style-name="ce17">
            <text:p>77:09:0005007:163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7">
            <text:p>2158</text:p>
          </table:table-cell>
          <table:table-cell office:value-type="string" table:style-name="ce17">
            <text:p>77:09:0005007:1744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7">
            <text:p>2159</text:p>
          </table:table-cell>
          <table:table-cell office:value-type="string" table:style-name="ce17">
            <text:p>77:09:0005007:252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7">
            <text:p>2160</text:p>
          </table:table-cell>
          <table:table-cell office:value-type="string" table:style-name="ce17">
            <text:p>77:09:0005008:426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7">
            <text:p>2161</text:p>
          </table:table-cell>
          <table:table-cell office:value-type="string" table:style-name="ce17">
            <text:p>77:09:0005011:22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7">
            <text:p>2162</text:p>
          </table:table-cell>
          <table:table-cell office:value-type="string" table:style-name="ce17">
            <text:p>77:09:0005011:22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7">
            <text:p>2163</text:p>
          </table:table-cell>
          <table:table-cell office:value-type="string" table:style-name="ce17">
            <text:p>77:09:0005011:28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7">
            <text:p>2164</text:p>
          </table:table-cell>
          <table:table-cell office:value-type="string" table:style-name="ce17">
            <text:p>77:09:0005012:54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7">
            <text:p>2165</text:p>
          </table:table-cell>
          <table:table-cell office:value-type="string" table:style-name="ce17">
            <text:p>77:09:0005012:55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7">
            <text:p>2166</text:p>
          </table:table-cell>
          <table:table-cell office:value-type="string" table:style-name="ce17">
            <text:p>77:09:0005016:286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7">
            <text:p>2167</text:p>
          </table:table-cell>
          <table:table-cell office:value-type="string" table:style-name="ce17">
            <text:p>77:09:0005016:28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7">
            <text:p>2168</text:p>
          </table:table-cell>
          <table:table-cell office:value-type="string" table:style-name="ce17">
            <text:p>77:09:0005016:286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7">
            <text:p>2169</text:p>
          </table:table-cell>
          <table:table-cell office:value-type="string" table:style-name="ce17">
            <text:p>77:09:0005016:28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7">
            <text:p>2170</text:p>
          </table:table-cell>
          <table:table-cell office:value-type="string" table:style-name="ce17">
            <text:p>77:09:0005016:291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7">
            <text:p>2171</text:p>
          </table:table-cell>
          <table:table-cell office:value-type="string" table:style-name="ce17">
            <text:p>77:09:0006010:25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7">
            <text:p>2172</text:p>
          </table:table-cell>
          <table:table-cell office:value-type="string" table:style-name="ce17">
            <text:p>77:09:0006010:27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7">
            <text:p>2173</text:p>
          </table:table-cell>
          <table:table-cell office:value-type="string" table:style-name="ce17">
            <text:p>77:10:0002002:83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7">
            <text:p>2174</text:p>
          </table:table-cell>
          <table:table-cell office:value-type="string" table:style-name="ce17">
            <text:p>77:10:0002005:86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7">
            <text:p>2175</text:p>
          </table:table-cell>
          <table:table-cell office:value-type="string" table:style-name="ce17">
            <text:p>77:10:0002006:214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7">
            <text:p>2176</text:p>
          </table:table-cell>
          <table:table-cell office:value-type="string" table:style-name="ce17">
            <text:p>77:10:0006002:736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7">
            <text:p>2177</text:p>
          </table:table-cell>
          <table:table-cell office:value-type="string" table:style-name="ce17">
            <text:p>77:10:0006003:284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7">
            <text:p>2178</text:p>
          </table:table-cell>
          <table:table-cell office:value-type="string" table:style-name="ce17">
            <text:p>77:10:0006005:413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7">
            <text:p>2179</text:p>
          </table:table-cell>
          <table:table-cell office:value-type="string" table:style-name="ce17">
            <text:p>77:10:0006007:122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7">
            <text:p>2180</text:p>
          </table:table-cell>
          <table:table-cell office:value-type="string" table:style-name="ce17">
            <text:p>77:16:0010105:23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7">
            <text:p>2181</text:p>
          </table:table-cell>
          <table:table-cell office:value-type="string" table:style-name="ce17">
            <text:p>77:16:0010105:3220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7">
            <text:p>2182</text:p>
          </table:table-cell>
          <table:table-cell office:value-type="string" table:style-name="ce17">
            <text:p>77:17:0000000:1414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7">
            <text:p>2183</text:p>
          </table:table-cell>
          <table:table-cell office:value-type="string" table:style-name="ce17">
            <text:p>77:17:0110114:35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7">
            <text:p>2184</text:p>
          </table:table-cell>
          <table:table-cell office:value-type="string" table:style-name="ce17">
            <text:p>77:17:0110502:62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7">
            <text:p>2185</text:p>
          </table:table-cell>
          <table:table-cell office:value-type="string" table:style-name="ce17">
            <text:p>77:17:0110504:168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7">
            <text:p>2186</text:p>
          </table:table-cell>
          <table:table-cell office:value-type="string" table:style-name="ce17">
            <text:p>77:17:0120114:203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7">
            <text:p>2187</text:p>
          </table:table-cell>
          <table:table-cell office:value-type="string" table:style-name="ce17">
            <text:p>77:17:0120114:2387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7">
            <text:p>2188</text:p>
          </table:table-cell>
          <table:table-cell office:value-type="string" table:style-name="ce17">
            <text:p>77:17:0120114:287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7">
            <text:p>2189</text:p>
          </table:table-cell>
          <table:table-cell office:value-type="string" table:style-name="ce17">
            <text:p>77:17:0120316:3166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7">
            <text:p>2190</text:p>
          </table:table-cell>
          <table:table-cell office:value-type="string" table:style-name="ce17">
            <text:p>77:17:0150111:111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7">
            <text:p>2191</text:p>
          </table:table-cell>
          <table:table-cell office:value-type="string" table:style-name="ce17">
            <text:p>77:17:0150309:317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7">
            <text:p>2192</text:p>
          </table:table-cell>
          <table:table-cell office:value-type="string" table:style-name="ce17">
            <text:p>77:17:0150309:335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7">
            <text:p>2193</text:p>
          </table:table-cell>
          <table:table-cell office:value-type="string" table:style-name="ce17">
            <text:p>77:18:0190402:159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7">
            <text:p>2194</text:p>
          </table:table-cell>
          <table:table-cell office:value-type="string" table:style-name="ce17">
            <text:p>77:21:0150601:79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7">
            <text:p>2195</text:p>
          </table:table-cell>
          <table:table-cell office:value-type="string" table:style-name="ce17">
            <text:p>77:21:0150601:91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7">
            <text:p>2196</text:p>
          </table:table-cell>
          <table:table-cell office:value-type="string" table:style-name="ce17">
            <text:p>77:22:0000000:39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7">
            <text:p>2197</text:p>
          </table:table-cell>
          <table:table-cell office:value-type="string" table:style-name="ce17">
            <text:p>77:22:0000000:432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7T00:00:00" table:number-columns-spanned="2" table:number-rows-spanned="1" table:style-name="ce25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7">
            <text:p>2198</text:p>
          </table:table-cell>
          <table:table-cell office:value-type="string" table:style-name="ce17">
            <text:p>77:22:0040304:57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7">
            <text:p>2199</text:p>
          </table:table-cell>
          <table:table-cell office:value-type="string" table:style-name="ce17">
            <text:p>77:22:0040304:58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7">
            <text:p>2200</text:p>
          </table:table-cell>
          <table:table-cell office:value-type="string" table:style-name="ce17">
            <text:p>77:22:0040304:63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7">
            <text:p>2201</text:p>
          </table:table-cell>
          <table:table-cell office:value-type="string" table:style-name="ce17">
            <text:p>77:00:0000000:49782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7">
            <text:p>2202</text:p>
          </table:table-cell>
          <table:table-cell office:value-type="string" table:style-name="ce17">
            <text:p>77:01:0000000:357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7">
            <text:p>2203</text:p>
          </table:table-cell>
          <table:table-cell office:value-type="string" table:style-name="ce17">
            <text:p>77:01:0001034:26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7">
            <text:p>2204</text:p>
          </table:table-cell>
          <table:table-cell office:value-type="string" table:style-name="ce17">
            <text:p>77:01:0001068:20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7">
            <text:p>2205</text:p>
          </table:table-cell>
          <table:table-cell office:value-type="string" table:style-name="ce17">
            <text:p>77:01:0004040:471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7">
            <text:p>2206</text:p>
          </table:table-cell>
          <table:table-cell office:value-type="string" table:style-name="ce17">
            <text:p>77:04:0000000:619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7">
            <text:p>2207</text:p>
          </table:table-cell>
          <table:table-cell office:value-type="string" table:style-name="ce17">
            <text:p>77:04:0001007:48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7">
            <text:p>2208</text:p>
          </table:table-cell>
          <table:table-cell office:value-type="string" table:style-name="ce17">
            <text:p>77:04:0001007:53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7">
            <text:p>2209</text:p>
          </table:table-cell>
          <table:table-cell office:value-type="string" table:style-name="ce17">
            <text:p>77:05:0000000:35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7">
            <text:p>2210</text:p>
          </table:table-cell>
          <table:table-cell office:value-type="string" table:style-name="ce17">
            <text:p>77:05:0000000:359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7">
            <text:p>2211</text:p>
          </table:table-cell>
          <table:table-cell office:value-type="string" table:style-name="ce17">
            <text:p>77:05:0000000:359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7">
            <text:p>2212</text:p>
          </table:table-cell>
          <table:table-cell office:value-type="string" table:style-name="ce17">
            <text:p>77:05:0000000:532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7">
            <text:p>2213</text:p>
          </table:table-cell>
          <table:table-cell office:value-type="string" table:style-name="ce17">
            <text:p>77:05:0002002:429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7">
            <text:p>2214</text:p>
          </table:table-cell>
          <table:table-cell office:value-type="string" table:style-name="ce17">
            <text:p>77:05:0002003:400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7">
            <text:p>2215</text:p>
          </table:table-cell>
          <table:table-cell office:value-type="string" table:style-name="ce17">
            <text:p>77:05:0002004:1401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7">
            <text:p>2216</text:p>
          </table:table-cell>
          <table:table-cell office:value-type="string" table:style-name="ce17">
            <text:p>77:05:0002004:1534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7">
            <text:p>2217</text:p>
          </table:table-cell>
          <table:table-cell office:value-type="string" table:style-name="ce17">
            <text:p>77:05:0002004:1703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7">
            <text:p>2218</text:p>
          </table:table-cell>
          <table:table-cell office:value-type="string" table:style-name="ce17">
            <text:p>77:05:0002004:170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7">
            <text:p>2219</text:p>
          </table:table-cell>
          <table:table-cell office:value-type="string" table:style-name="ce17">
            <text:p>77:05:0002004:170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7">
            <text:p>2220</text:p>
          </table:table-cell>
          <table:table-cell office:value-type="string" table:style-name="ce17">
            <text:p>77:05:0002004:170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7">
            <text:p>2221</text:p>
          </table:table-cell>
          <table:table-cell office:value-type="string" table:style-name="ce17">
            <text:p>77:05:0002004:386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7">
            <text:p>2222</text:p>
          </table:table-cell>
          <table:table-cell office:value-type="string" table:style-name="ce17">
            <text:p>77:05:0002005:30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7">
            <text:p>2223</text:p>
          </table:table-cell>
          <table:table-cell office:value-type="string" table:style-name="ce17">
            <text:p>77:05:0009003:1759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7">
            <text:p>2224</text:p>
          </table:table-cell>
          <table:table-cell office:value-type="string" table:style-name="ce17">
            <text:p>77:07:0007001:684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7">
            <text:p>2225</text:p>
          </table:table-cell>
          <table:table-cell office:value-type="string" table:style-name="ce17">
            <text:p>77:07:0012004:310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7">
            <text:p>2226</text:p>
          </table:table-cell>
          <table:table-cell office:value-type="string" table:style-name="ce17">
            <text:p>77:07:0012004:3110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7">
            <text:p>2227</text:p>
          </table:table-cell>
          <table:table-cell office:value-type="string" table:style-name="ce17">
            <text:p>77:07:0012004:31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7">
            <text:p>2228</text:p>
          </table:table-cell>
          <table:table-cell office:value-type="string" table:style-name="ce17">
            <text:p>77:07:0012004:315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7">
            <text:p>2229</text:p>
          </table:table-cell>
          <table:table-cell office:value-type="string" table:style-name="ce17">
            <text:p>77:07:0012004:370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7">
            <text:p>2230</text:p>
          </table:table-cell>
          <table:table-cell office:value-type="string" table:style-name="ce17">
            <text:p>77:07:0012006:484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7">
            <text:p>2231</text:p>
          </table:table-cell>
          <table:table-cell office:value-type="string" table:style-name="ce17">
            <text:p>77:08:0001012:252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7">
            <text:p>2232</text:p>
          </table:table-cell>
          <table:table-cell office:value-type="string" table:style-name="ce17">
            <text:p>77:08:0001012:25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7">
            <text:p>2233</text:p>
          </table:table-cell>
          <table:table-cell office:value-type="string" table:style-name="ce17">
            <text:p>77:08:0001012:293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7">
            <text:p>2234</text:p>
          </table:table-cell>
          <table:table-cell office:value-type="string" table:style-name="ce17">
            <text:p>77:08:0001012:296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7">
            <text:p>2235</text:p>
          </table:table-cell>
          <table:table-cell office:value-type="string" table:style-name="ce17">
            <text:p>77:08:0001012:2975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7">
            <text:p>2236</text:p>
          </table:table-cell>
          <table:table-cell office:value-type="string" table:style-name="ce17">
            <text:p>77:08:0010004:9989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7">
            <text:p>2237</text:p>
          </table:table-cell>
          <table:table-cell office:value-type="string" table:style-name="ce17">
            <text:p>77:08:0010006:662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7">
            <text:p>2238</text:p>
          </table:table-cell>
          <table:table-cell office:value-type="string" table:style-name="ce17">
            <text:p>77:09:0001026:794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7">
            <text:p>2239</text:p>
          </table:table-cell>
          <table:table-cell office:value-type="string" table:style-name="ce17">
            <text:p>77:09:0001026:799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7">
            <text:p>2240</text:p>
          </table:table-cell>
          <table:table-cell office:value-type="string" table:style-name="ce17">
            <text:p>77:10:0007001:5824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7">
            <text:p>2241</text:p>
          </table:table-cell>
          <table:table-cell office:value-type="string" table:style-name="ce17">
            <text:p>77:17:0140116:266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7">
            <text:p>2242</text:p>
          </table:table-cell>
          <table:table-cell office:value-type="string" table:style-name="ce17">
            <text:p>77:17:0140116:2753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7">
            <text:p>2243</text:p>
          </table:table-cell>
          <table:table-cell office:value-type="string" table:style-name="ce17">
            <text:p>77:17:0140116:27533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7">
            <text:p>2244</text:p>
          </table:table-cell>
          <table:table-cell office:value-type="string" table:style-name="ce17">
            <text:p>77:17:0140116:27536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7">
            <text:p>2245</text:p>
          </table:table-cell>
          <table:table-cell office:value-type="string" table:style-name="ce17">
            <text:p>77:17:0140116:27537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7">
            <text:p>2246</text:p>
          </table:table-cell>
          <table:table-cell office:value-type="string" table:style-name="ce17">
            <text:p>77:17:0140116:27538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7">
            <text:p>2247</text:p>
          </table:table-cell>
          <table:table-cell office:value-type="string" table:style-name="ce17">
            <text:p>77:17:0140116:2754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7">
            <text:p>2248</text:p>
          </table:table-cell>
          <table:table-cell office:value-type="string" table:style-name="ce17">
            <text:p>77:17:0140116:2754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7">
            <text:p>2249</text:p>
          </table:table-cell>
          <table:table-cell office:value-type="string" table:style-name="ce17">
            <text:p>77:20:0000000:20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7">
            <text:p>2250</text:p>
          </table:table-cell>
          <table:table-cell office:value-type="string" table:style-name="ce17">
            <text:p>77:20:0020441:1090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7">
            <text:p>2251</text:p>
          </table:table-cell>
          <table:table-cell office:value-type="string" table:style-name="ce17">
            <text:p>77:20:0020441:12251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7">
            <text:p>2252</text:p>
          </table:table-cell>
          <table:table-cell office:value-type="string" table:style-name="ce17">
            <text:p>77:20:0020441:12252</text:p>
          </table:table-cell>
          <table:table-cell office:value-type="date" office:date-value="2023-07-03T00:00:00" table:style-name="ce19">
            <text:p>03.07.2023</text:p>
          </table:table-cell>
          <table:table-cell office:value-type="date" office:date-value="2023-06-28T00:00:00" table:number-columns-spanned="2" table:number-rows-spanned="1" table:style-name="ce25">
            <text:p>28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34a12afb2411a63148de9fd8b28f4c6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7-10T07:05:54Z</meta:creation-date>
    <dc:date>2023-07-10T07:07:37Z</dc:date>
  </office:meta>
</office:document-meta>
</file>