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163</text:p>
          </table:table-cell>
          <table:table-cell table:number-columns-repeated="3" table:style-name="ce3"/>
          <table:table-cell office:value-type="string" table:style-name="ce4">
            <text:p>11.07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2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9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10101:799</text:p>
          </table:table-cell>
          <table:table-cell office:value-type="string" table:style-name="ce9">
            <text:p>2 719 016.85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6:1387</text:p>
          </table:table-cell>
          <table:table-cell office:value-type="string" table:style-name="ce9">
            <text:p>5 925 622.5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16:28</text:p>
          </table:table-cell>
          <table:table-cell office:value-type="string" table:style-name="ce9">
            <text:p>5 628 945.35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16:29</text:p>
          </table:table-cell>
          <table:table-cell office:value-type="string" table:style-name="ce9">
            <text:p>6 093 811.75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116:32</text:p>
          </table:table-cell>
          <table:table-cell office:value-type="string" table:style-name="ce9">
            <text:p>6 164 436.97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116:343</text:p>
          </table:table-cell>
          <table:table-cell office:value-type="string" table:style-name="ce9">
            <text:p>3 042 844.93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304:159</text:p>
          </table:table-cell>
          <table:table-cell office:value-type="string" table:style-name="ce9">
            <text:p>1 826 952.0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10704:387</text:p>
          </table:table-cell>
          <table:table-cell office:value-type="string" table:style-name="ce9">
            <text:p>1 125 280.2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10723:14</text:p>
          </table:table-cell>
          <table:table-cell office:value-type="string" table:style-name="ce9">
            <text:p>655 004.0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30202:481</text:p>
          </table:table-cell>
          <table:table-cell office:value-type="string" table:style-name="ce9">
            <text:p>2 286 635.0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801:154</text:p>
          </table:table-cell>
          <table:table-cell office:value-type="string" table:style-name="ce9">
            <text:p>1 850 183.1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801:18</text:p>
          </table:table-cell>
          <table:table-cell office:value-type="string" table:style-name="ce9">
            <text:p>1 957 441.5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801:185</text:p>
          </table:table-cell>
          <table:table-cell office:value-type="string" table:style-name="ce9">
            <text:p>1 946 674.53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0801:248</text:p>
          </table:table-cell>
          <table:table-cell office:value-type="string" table:style-name="ce9">
            <text:p>1 857 731.67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801:256</text:p>
          </table:table-cell>
          <table:table-cell office:value-type="string" table:style-name="ce9">
            <text:p>2 030 000.69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16:117</text:p>
          </table:table-cell>
          <table:table-cell office:value-type="string" table:style-name="ce9">
            <text:p>1 209 274.66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13:44</text:p>
          </table:table-cell>
          <table:table-cell office:value-type="string" table:style-name="ce9">
            <text:p>914 748.24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61:0020225:2</text:p>
          </table:table-cell>
          <table:table-cell office:value-type="string" table:style-name="ce9">
            <text:p>16 724 483.1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61:0020225:30</text:p>
          </table:table-cell>
          <table:table-cell office:value-type="string" table:style-name="ce9">
            <text:p>7 463 937.78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61:0020225:57</text:p>
          </table:table-cell>
          <table:table-cell office:value-type="string" table:style-name="ce9">
            <text:p>238 255 143.04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61:0020225:58</text:p>
          </table:table-cell>
          <table:table-cell office:value-type="string" table:style-name="ce9">
            <text:p>15 172 464.9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61:0020242:24</text:p>
          </table:table-cell>
          <table:table-cell office:value-type="string" table:style-name="ce9">
            <text:p>5 442 031.98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61:0020242:3</text:p>
          </table:table-cell>
          <table:table-cell office:value-type="string" table:style-name="ce9">
            <text:p>4 157 925.25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61:0020242:53</text:p>
          </table:table-cell>
          <table:table-cell office:value-type="string" table:style-name="ce9">
            <text:p>4 316 485.57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61:0020243:16</text:p>
          </table:table-cell>
          <table:table-cell office:value-type="string" table:style-name="ce9">
            <text:p>5 320 994.9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61:0020243:31</text:p>
          </table:table-cell>
          <table:table-cell office:value-type="string" table:style-name="ce9">
            <text:p>2 890 797.9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61:0020243:4</text:p>
          </table:table-cell>
          <table:table-cell office:value-type="string" table:style-name="ce9">
            <text:p>3 715 341.0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61:0020243:5</text:p>
          </table:table-cell>
          <table:table-cell office:value-type="string" table:style-name="ce9">
            <text:p>3 800 468.8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61:0020243:69</text:p>
          </table:table-cell>
          <table:table-cell office:value-type="string" table:style-name="ce9">
            <text:p>3 385 177.38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61:0020243:70</text:p>
          </table:table-cell>
          <table:table-cell office:value-type="string" table:style-name="ce9">
            <text:p>2 413 071.51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61:0020248:12</text:p>
          </table:table-cell>
          <table:table-cell office:value-type="string" table:style-name="ce9">
            <text:p>4 242 704.9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61:0020248:15</text:p>
          </table:table-cell>
          <table:table-cell office:value-type="string" table:style-name="ce9">
            <text:p>2 055 642.05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61:0020248:18</text:p>
          </table:table-cell>
          <table:table-cell office:value-type="string" table:style-name="ce9">
            <text:p>4 418 934.8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61:0020248:32</text:p>
          </table:table-cell>
          <table:table-cell office:value-type="string" table:style-name="ce9">
            <text:p>3 633 494.76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61:0020248:51</text:p>
          </table:table-cell>
          <table:table-cell office:value-type="string" table:style-name="ce9">
            <text:p>2 199 169.98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61:0020248:52</text:p>
          </table:table-cell>
          <table:table-cell office:value-type="string" table:style-name="ce9">
            <text:p>4 200 805.44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61:0020248:6</text:p>
          </table:table-cell>
          <table:table-cell office:value-type="string" table:style-name="ce9">
            <text:p>2 877 835.6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61:0020249:2</text:p>
          </table:table-cell>
          <table:table-cell office:value-type="string" table:style-name="ce9">
            <text:p>2 005 494.4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61:0020249:46</text:p>
          </table:table-cell>
          <table:table-cell office:value-type="string" table:style-name="ce9">
            <text:p>2 288 754.25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61:0020250:10</text:p>
          </table:table-cell>
          <table:table-cell office:value-type="string" table:style-name="ce9">
            <text:p>3 762 803.7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61:0020250:3</text:p>
          </table:table-cell>
          <table:table-cell office:value-type="string" table:style-name="ce9">
            <text:p>3 966 389.2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61:0020250:6</text:p>
          </table:table-cell>
          <table:table-cell office:value-type="string" table:style-name="ce9">
            <text:p>8 046 398.64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61:0020251:22</text:p>
          </table:table-cell>
          <table:table-cell office:value-type="string" table:style-name="ce9">
            <text:p>4 570 810.24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61:0020251:23</text:p>
          </table:table-cell>
          <table:table-cell office:value-type="string" table:style-name="ce9">
            <text:p>2 892 274.84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61:0020251:28</text:p>
          </table:table-cell>
          <table:table-cell office:value-type="string" table:style-name="ce9">
            <text:p>2 048 206.54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61:0020251:3</text:p>
          </table:table-cell>
          <table:table-cell office:value-type="string" table:style-name="ce9">
            <text:p>2 033 955.89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61:0020251:4</text:p>
          </table:table-cell>
          <table:table-cell office:value-type="string" table:style-name="ce9">
            <text:p>4 085 173.5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61:0020251:5</text:p>
          </table:table-cell>
          <table:table-cell office:value-type="string" table:style-name="ce9">
            <text:p>4 156 134.84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61:0020251:9</text:p>
          </table:table-cell>
          <table:table-cell office:value-type="string" table:style-name="ce9">
            <text:p>4 132 904.42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61:0020252:18</text:p>
          </table:table-cell>
          <table:table-cell office:value-type="string" table:style-name="ce9">
            <text:p>1 576 110.9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61:0020252:3</text:p>
          </table:table-cell>
          <table:table-cell office:value-type="string" table:style-name="ce9">
            <text:p>3 134 753.72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61:0020252:35</text:p>
          </table:table-cell>
          <table:table-cell office:value-type="string" table:style-name="ce9">
            <text:p>2 277 222.48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61:0020252:37</text:p>
          </table:table-cell>
          <table:table-cell office:value-type="string" table:style-name="ce9">
            <text:p>4 360 173.48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61:0020252:42</text:p>
          </table:table-cell>
          <table:table-cell office:value-type="string" table:style-name="ce9">
            <text:p>1 822 282.5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61:0020252:55</text:p>
          </table:table-cell>
          <table:table-cell office:value-type="string" table:style-name="ce9">
            <text:p>2 155 053.24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61:0020255:2</text:p>
          </table:table-cell>
          <table:table-cell office:value-type="string" table:style-name="ce9">
            <text:p>1 976 934.6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61:0020255:39</text:p>
          </table:table-cell>
          <table:table-cell office:value-type="string" table:style-name="ce9">
            <text:p>1 814 787.12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61:0020256:36</text:p>
          </table:table-cell>
          <table:table-cell office:value-type="string" table:style-name="ce9">
            <text:p>4 472 147.1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61:0020256:41</text:p>
          </table:table-cell>
          <table:table-cell office:value-type="string" table:style-name="ce9">
            <text:p>1 901 105.24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61:0020256:45</text:p>
          </table:table-cell>
          <table:table-cell office:value-type="string" table:style-name="ce9">
            <text:p>4 358 273.04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61:0020265:33</text:p>
          </table:table-cell>
          <table:table-cell office:value-type="string" table:style-name="ce9">
            <text:p>4 969 795.47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61:0020265:40</text:p>
          </table:table-cell>
          <table:table-cell office:value-type="string" table:style-name="ce9">
            <text:p>23 965 820.12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0:0000000:497970</text:p>
          </table:table-cell>
          <table:table-cell office:value-type="string" table:style-name="ce9">
            <text:p>13 774 383 423.4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0:0000000:499029</text:p>
          </table:table-cell>
          <table:table-cell office:value-type="string" table:style-name="ce9">
            <text:p>1 171 411 348.5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0000:4246</text:p>
          </table:table-cell>
          <table:table-cell office:value-type="string" table:style-name="ce9">
            <text:p>7 330 976.7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19:3717</text:p>
          </table:table-cell>
          <table:table-cell office:value-type="string" table:style-name="ce9">
            <text:p>464 386 776.8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29:53</text:p>
          </table:table-cell>
          <table:table-cell office:value-type="string" table:style-name="ce9">
            <text:p>1 972.86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66:48</text:p>
          </table:table-cell>
          <table:table-cell office:value-type="string" table:style-name="ce9">
            <text:p>953 318 777.22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79:10</text:p>
          </table:table-cell>
          <table:table-cell office:value-type="string" table:style-name="ce9">
            <text:p>143 654 842.5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86:17</text:p>
          </table:table-cell>
          <table:table-cell office:value-type="string" table:style-name="ce9">
            <text:p>109 913 829.66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86:80</text:p>
          </table:table-cell>
          <table:table-cell office:value-type="string" table:style-name="ce9">
            <text:p>501 607 008.0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2010:3456</text:p>
          </table:table-cell>
          <table:table-cell office:value-type="string" table:style-name="ce9">
            <text:p>125 428 855.8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3004:3032</text:p>
          </table:table-cell>
          <table:table-cell office:value-type="string" table:style-name="ce9">
            <text:p>21 198 341.0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3017:17</text:p>
          </table:table-cell>
          <table:table-cell office:value-type="string" table:style-name="ce9">
            <text:p>63 843 425.2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3020:7</text:p>
          </table:table-cell>
          <table:table-cell office:value-type="string" table:style-name="ce9">
            <text:p>53 809 220.67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3031:45</text:p>
          </table:table-cell>
          <table:table-cell office:value-type="string" table:style-name="ce9">
            <text:p>155 578 140.08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3031:5</text:p>
          </table:table-cell>
          <table:table-cell office:value-type="string" table:style-name="ce9">
            <text:p>525 079 325.31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3033:3212</text:p>
          </table:table-cell>
          <table:table-cell office:value-type="string" table:style-name="ce9">
            <text:p>602 689 254.14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3039:10</text:p>
          </table:table-cell>
          <table:table-cell office:value-type="string" table:style-name="ce9">
            <text:p>2 737 467 235.58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3048:28</text:p>
          </table:table-cell>
          <table:table-cell office:value-type="string" table:style-name="ce9">
            <text:p>380 068 320.0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3048:5</text:p>
          </table:table-cell>
          <table:table-cell office:value-type="string" table:style-name="ce9">
            <text:p>70 128 560.32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3051:4254</text:p>
          </table:table-cell>
          <table:table-cell office:value-type="string" table:style-name="ce9">
            <text:p>10 456 662.6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3052:5</text:p>
          </table:table-cell>
          <table:table-cell office:value-type="string" table:style-name="ce9">
            <text:p>71 573 503.5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3053:74</text:p>
          </table:table-cell>
          <table:table-cell office:value-type="string" table:style-name="ce9">
            <text:p>683 312 449.6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06:16</text:p>
          </table:table-cell>
          <table:table-cell office:value-type="string" table:style-name="ce9">
            <text:p>11 388 309.01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4006:46</text:p>
          </table:table-cell>
          <table:table-cell office:value-type="string" table:style-name="ce9">
            <text:p>381 880 201.35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06:48</text:p>
          </table:table-cell>
          <table:table-cell office:value-type="string" table:style-name="ce9">
            <text:p>588 506 015.85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4007:194</text:p>
          </table:table-cell>
          <table:table-cell office:value-type="string" table:style-name="ce9">
            <text:p>182 123 747.04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16:161</text:p>
          </table:table-cell>
          <table:table-cell office:value-type="string" table:style-name="ce9">
            <text:p>148 685 201.28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16:2</text:p>
          </table:table-cell>
          <table:table-cell office:value-type="string" table:style-name="ce9">
            <text:p>222 103 184.1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27:11</text:p>
          </table:table-cell>
          <table:table-cell office:value-type="string" table:style-name="ce9">
            <text:p>409 593 907.8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40:28</text:p>
          </table:table-cell>
          <table:table-cell office:value-type="string" table:style-name="ce9">
            <text:p>191 647 455.48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40:60</text:p>
          </table:table-cell>
          <table:table-cell office:value-type="string" table:style-name="ce9">
            <text:p>619 168 299.3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4045:48</text:p>
          </table:table-cell>
          <table:table-cell office:value-type="string" table:style-name="ce9">
            <text:p>185 243 593.92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4045:52</text:p>
          </table:table-cell>
          <table:table-cell office:value-type="string" table:style-name="ce9">
            <text:p>1 660 934 459.52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46:39</text:p>
          </table:table-cell>
          <table:table-cell office:value-type="string" table:style-name="ce9">
            <text:p>1 097 264 455.29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6020:66</text:p>
          </table:table-cell>
          <table:table-cell office:value-type="string" table:style-name="ce9">
            <text:p>370 661 311.8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6021:29</text:p>
          </table:table-cell>
          <table:table-cell office:value-type="string" table:style-name="ce9">
            <text:p>67 969 239.6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6021:30</text:p>
          </table:table-cell>
          <table:table-cell office:value-type="string" table:style-name="ce9">
            <text:p>69 414 802.1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6021:9</text:p>
          </table:table-cell>
          <table:table-cell office:value-type="string" table:style-name="ce9">
            <text:p>2 002 449 018.44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6026:247</text:p>
          </table:table-cell>
          <table:table-cell office:value-type="string" table:style-name="ce9">
            <text:p>56 773 038.85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6035:9</text:p>
          </table:table-cell>
          <table:table-cell office:value-type="string" table:style-name="ce9">
            <text:p>403 069 921.28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6043:1623</text:p>
          </table:table-cell>
          <table:table-cell office:value-type="string" table:style-name="ce9">
            <text:p>391 670.58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05003:11</text:p>
          </table:table-cell>
          <table:table-cell office:value-type="string" table:style-name="ce9">
            <text:p>267 425 349.03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05003:23</text:p>
          </table:table-cell>
          <table:table-cell office:value-type="string" table:style-name="ce9">
            <text:p>224 236 380.0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05005:1</text:p>
          </table:table-cell>
          <table:table-cell office:value-type="string" table:style-name="ce9">
            <text:p>36 547 499.1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05005:46</text:p>
          </table:table-cell>
          <table:table-cell office:value-type="string" table:style-name="ce9">
            <text:p>67 770 439.99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07002:106</text:p>
          </table:table-cell>
          <table:table-cell office:value-type="string" table:style-name="ce9">
            <text:p>979 276 779.25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07003:101</text:p>
          </table:table-cell>
          <table:table-cell office:value-type="string" table:style-name="ce9">
            <text:p>231 874 756.9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07003:81</text:p>
          </table:table-cell>
          <table:table-cell office:value-type="string" table:style-name="ce9">
            <text:p>131 245 782.8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20002:12</text:p>
          </table:table-cell>
          <table:table-cell office:value-type="string" table:style-name="ce9">
            <text:p>117 770 220.47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22002:4842</text:p>
          </table:table-cell>
          <table:table-cell office:value-type="string" table:style-name="ce9">
            <text:p>5 053.06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24009:2475</text:p>
          </table:table-cell>
          <table:table-cell office:value-type="string" table:style-name="ce9">
            <text:p>6 674 870.45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24028:2148</text:p>
          </table:table-cell>
          <table:table-cell office:value-type="string" table:style-name="ce9">
            <text:p>107 636 868.68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3019:8935</text:p>
          </table:table-cell>
          <table:table-cell office:value-type="string" table:style-name="ce9">
            <text:p>276 512 655.64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03019:8936</text:p>
          </table:table-cell>
          <table:table-cell office:value-type="string" table:style-name="ce9">
            <text:p>27 620 049.09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10007:5215</text:p>
          </table:table-cell>
          <table:table-cell office:value-type="string" table:style-name="ce9">
            <text:p>13 436 430.1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0000:7545</text:p>
          </table:table-cell>
          <table:table-cell office:value-type="string" table:style-name="ce9">
            <text:p>29 227.23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1015:49</text:p>
          </table:table-cell>
          <table:table-cell office:value-type="string" table:style-name="ce9">
            <text:p>113 669 083.9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1021:1694</text:p>
          </table:table-cell>
          <table:table-cell office:value-type="string" table:style-name="ce9">
            <text:p>3 369 593.7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2002:9340</text:p>
          </table:table-cell>
          <table:table-cell office:value-type="string" table:style-name="ce9">
            <text:p>70 742.84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2002:9341</text:p>
          </table:table-cell>
          <table:table-cell office:value-type="string" table:style-name="ce9">
            <text:p>101 061.2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3012:72</text:p>
          </table:table-cell>
          <table:table-cell office:value-type="string" table:style-name="ce9">
            <text:p>50 218 220.13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4025:20506</text:p>
          </table:table-cell>
          <table:table-cell office:value-type="string" table:style-name="ce9">
            <text:p>511 952 320.8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5006:2774</text:p>
          </table:table-cell>
          <table:table-cell office:value-type="string" table:style-name="ce9">
            <text:p>53 249 583.6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5007:6550</text:p>
          </table:table-cell>
          <table:table-cell office:value-type="string" table:style-name="ce9">
            <text:p>57 138 172.0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01011:51</text:p>
          </table:table-cell>
          <table:table-cell office:value-type="string" table:style-name="ce9">
            <text:p>90 125 078.91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01011:9884</text:p>
          </table:table-cell>
          <table:table-cell office:value-type="string" table:style-name="ce9">
            <text:p>12 031 898.34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5:0005008:18938</text:p>
          </table:table-cell>
          <table:table-cell office:value-type="string" table:style-name="ce9">
            <text:p>67 606 942.95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8003:153</text:p>
          </table:table-cell>
          <table:table-cell office:value-type="string" table:style-name="ce9">
            <text:p>42 528 990.32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11010:10261</text:p>
          </table:table-cell>
          <table:table-cell office:value-type="string" table:style-name="ce9">
            <text:p>6 453.0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6:0002012:2</text:p>
          </table:table-cell>
          <table:table-cell office:value-type="string" table:style-name="ce9">
            <text:p>100 861 947.81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6:0003012:6161</text:p>
          </table:table-cell>
          <table:table-cell office:value-type="string" table:style-name="ce9">
            <text:p>318 995 656.17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6:0004001:12589</text:p>
          </table:table-cell>
          <table:table-cell office:value-type="string" table:style-name="ce9">
            <text:p>485 093.76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6:0011003:10523</text:p>
          </table:table-cell>
          <table:table-cell office:value-type="string" table:style-name="ce9">
            <text:p>25 395 436.08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6:0012010:7151</text:p>
          </table:table-cell>
          <table:table-cell office:value-type="string" table:style-name="ce9">
            <text:p>6 723 643.6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12015:7196</text:p>
          </table:table-cell>
          <table:table-cell office:value-type="string" table:style-name="ce9">
            <text:p>4 657 201.38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12015:7988</text:p>
          </table:table-cell>
          <table:table-cell office:value-type="string" table:style-name="ce9">
            <text:p>12 430 332.75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12015:8030</text:p>
          </table:table-cell>
          <table:table-cell office:value-type="string" table:style-name="ce9">
            <text:p>12 382 473.9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00000:13708</text:p>
          </table:table-cell>
          <table:table-cell office:value-type="string" table:style-name="ce9">
            <text:p>8 820 116.23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05005:5961</text:p>
          </table:table-cell>
          <table:table-cell office:value-type="string" table:style-name="ce9">
            <text:p>55 377 452.08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08001:12889</text:p>
          </table:table-cell>
          <table:table-cell office:value-type="string" table:style-name="ce9">
            <text:p>48 101 837.55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08006:20</text:p>
          </table:table-cell>
          <table:table-cell office:value-type="string" table:style-name="ce9">
            <text:p>137 585 373.85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10005:3</text:p>
          </table:table-cell>
          <table:table-cell office:value-type="string" table:style-name="ce9">
            <text:p>4 020 957 505.5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12006:6060</text:p>
          </table:table-cell>
          <table:table-cell office:value-type="string" table:style-name="ce9">
            <text:p>161 678 234.0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12006:6061</text:p>
          </table:table-cell>
          <table:table-cell office:value-type="string" table:style-name="ce9">
            <text:p>263 744 287.44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14009:11530</text:p>
          </table:table-cell>
          <table:table-cell office:value-type="string" table:style-name="ce9">
            <text:p>149 065.27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15004:3790</text:p>
          </table:table-cell>
          <table:table-cell office:value-type="string" table:style-name="ce9">
            <text:p>27 875 078.04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15006:4863</text:p>
          </table:table-cell>
          <table:table-cell office:value-type="string" table:style-name="ce9">
            <text:p>130 709 914.69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7:0015009:5859</text:p>
          </table:table-cell>
          <table:table-cell office:value-type="string" table:style-name="ce9">
            <text:p>690 875 778.04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7:0017003:1985</text:p>
          </table:table-cell>
          <table:table-cell office:value-type="string" table:style-name="ce9">
            <text:p>6 156 816.69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18002:3592</text:p>
          </table:table-cell>
          <table:table-cell office:value-type="string" table:style-name="ce9">
            <text:p>34 552 235.2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8:0001006:3467</text:p>
          </table:table-cell>
          <table:table-cell office:value-type="string" table:style-name="ce9">
            <text:p>8 383 567.5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8:0013003:27</text:p>
          </table:table-cell>
          <table:table-cell office:value-type="string" table:style-name="ce9">
            <text:p>213 390 980.98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8:0013010:1825</text:p>
          </table:table-cell>
          <table:table-cell office:value-type="string" table:style-name="ce9">
            <text:p>16 007 329.56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8:0014001:2335</text:p>
          </table:table-cell>
          <table:table-cell office:value-type="string" table:style-name="ce9">
            <text:p>3 772 109.29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8:0014001:2341</text:p>
          </table:table-cell>
          <table:table-cell office:value-type="string" table:style-name="ce9">
            <text:p>225 707 460.0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8:0014001:2344</text:p>
          </table:table-cell>
          <table:table-cell office:value-type="string" table:style-name="ce9">
            <text:p>17 678 130.41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4017:26</text:p>
          </table:table-cell>
          <table:table-cell office:value-type="string" table:style-name="ce9">
            <text:p>15 191 115 455.34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5008:4265</text:p>
          </table:table-cell>
          <table:table-cell office:value-type="string" table:style-name="ce9">
            <text:p>7 843 696.0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6002:1004</text:p>
          </table:table-cell>
          <table:table-cell office:value-type="string" table:style-name="ce9">
            <text:p>7 895 889.12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6002:1035</text:p>
          </table:table-cell>
          <table:table-cell office:value-type="string" table:style-name="ce9">
            <text:p>8 032 837.85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6002:2079</text:p>
          </table:table-cell>
          <table:table-cell office:value-type="string" table:style-name="ce9">
            <text:p>3 105.96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6002:2080</text:p>
          </table:table-cell>
          <table:table-cell office:value-type="string" table:style-name="ce9">
            <text:p>4 756.68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6011:2580</text:p>
          </table:table-cell>
          <table:table-cell office:value-type="string" table:style-name="ce9">
            <text:p>75 557 450.97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6011:2581</text:p>
          </table:table-cell>
          <table:table-cell office:value-type="string" table:style-name="ce9">
            <text:p>49 360 577.64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9:0006011:2582</text:p>
          </table:table-cell>
          <table:table-cell office:value-type="string" table:style-name="ce9">
            <text:p>97 757 588.0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0:0006001:3906</text:p>
          </table:table-cell>
          <table:table-cell office:value-type="string" table:style-name="ce9">
            <text:p>2 031 441.88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0:0006007:8</text:p>
          </table:table-cell>
          <table:table-cell office:value-type="string" table:style-name="ce9">
            <text:p>5 292 863 887.69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0:0007001:8774</text:p>
          </table:table-cell>
          <table:table-cell office:value-type="string" table:style-name="ce9">
            <text:p>495 883.49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0:0007001:8775</text:p>
          </table:table-cell>
          <table:table-cell office:value-type="string" table:style-name="ce9">
            <text:p>248 760.25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0:0007001:9</text:p>
          </table:table-cell>
          <table:table-cell office:value-type="string" table:style-name="ce9">
            <text:p>56 769 012.75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2:0050610:551</text:p>
          </table:table-cell>
          <table:table-cell office:value-type="string" table:style-name="ce9">
            <text:p>666 998 627.1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3:0020209:3835</text:p>
          </table:table-cell>
          <table:table-cell office:value-type="string" table:style-name="ce9">
            <text:p>52 524 037.8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4:0041741:325</text:p>
          </table:table-cell>
          <table:table-cell office:value-type="string" table:style-name="ce9">
            <text:p>171 577.14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4:0041741:326</text:p>
          </table:table-cell>
          <table:table-cell office:value-type="string" table:style-name="ce9">
            <text:p>2 761 198.44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4:0050415:527</text:p>
          </table:table-cell>
          <table:table-cell office:value-type="string" table:style-name="ce9">
            <text:p>7 080 231.3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4:0050415:528</text:p>
          </table:table-cell>
          <table:table-cell office:value-type="string" table:style-name="ce9">
            <text:p>18 679.2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00201:1072</text:p>
          </table:table-cell>
          <table:table-cell office:value-type="string" table:style-name="ce9">
            <text:p>9 072 798.0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00211:17344</text:p>
          </table:table-cell>
          <table:table-cell office:value-type="string" table:style-name="ce9">
            <text:p>60 629 986.04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10113:1096</text:p>
          </table:table-cell>
          <table:table-cell office:value-type="string" table:style-name="ce9">
            <text:p>3 008 107.15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20106:629</text:p>
          </table:table-cell>
          <table:table-cell office:value-type="string" table:style-name="ce9">
            <text:p>3 186 629.16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20111:1551</text:p>
          </table:table-cell>
          <table:table-cell office:value-type="string" table:style-name="ce9">
            <text:p>952 367.2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20111:1552</text:p>
          </table:table-cell>
          <table:table-cell office:value-type="string" table:style-name="ce9">
            <text:p>3 350 091.68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30401:512</text:p>
          </table:table-cell>
          <table:table-cell office:value-type="string" table:style-name="ce9">
            <text:p>12 972 494.08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40106:1438</text:p>
          </table:table-cell>
          <table:table-cell office:value-type="string" table:style-name="ce9">
            <text:p>5 129 748.0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40106:1439</text:p>
          </table:table-cell>
          <table:table-cell office:value-type="string" table:style-name="ce9">
            <text:p>2 086 097.52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50111:11311</text:p>
          </table:table-cell>
          <table:table-cell office:value-type="string" table:style-name="ce9">
            <text:p>4 336 185.0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50206:462</text:p>
          </table:table-cell>
          <table:table-cell office:value-type="string" table:style-name="ce9">
            <text:p>337 240.83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50206:463</text:p>
          </table:table-cell>
          <table:table-cell office:value-type="string" table:style-name="ce9">
            <text:p>15 423 095.8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50206:53</text:p>
          </table:table-cell>
          <table:table-cell office:value-type="string" table:style-name="ce9">
            <text:p>58 675.2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8:0170103:1055</text:p>
          </table:table-cell>
          <table:table-cell office:value-type="string" table:style-name="ce9">
            <text:p>1 988 426.44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8:0170103:1056</text:p>
          </table:table-cell>
          <table:table-cell office:value-type="string" table:style-name="ce9">
            <text:p>1 695 107.9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8:0170104:876</text:p>
          </table:table-cell>
          <table:table-cell office:value-type="string" table:style-name="ce9">
            <text:p>1 787 196.32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8:0170801:375</text:p>
          </table:table-cell>
          <table:table-cell office:value-type="string" table:style-name="ce9">
            <text:p>1 571 790.08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8:0170801:376</text:p>
          </table:table-cell>
          <table:table-cell office:value-type="string" table:style-name="ce9">
            <text:p>1 284 096.36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8:0190301:492</text:p>
          </table:table-cell>
          <table:table-cell office:value-type="string" table:style-name="ce9">
            <text:p>7 252 244.55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8:0190415:319</text:p>
          </table:table-cell>
          <table:table-cell office:value-type="string" table:style-name="ce9">
            <text:p>18 413 469.27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0:0000000:298490</text:p>
          </table:table-cell>
          <table:table-cell office:value-type="string" table:style-name="ce9">
            <text:p>5 060 805.75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0:0020421:760</text:p>
          </table:table-cell>
          <table:table-cell office:value-type="string" table:style-name="ce9">
            <text:p>7 091 968.2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0:0020441:12280</text:p>
          </table:table-cell>
          <table:table-cell office:value-type="string" table:style-name="ce9">
            <text:p>13 747 833.8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0:0020441:4337</text:p>
          </table:table-cell>
          <table:table-cell office:value-type="string" table:style-name="ce9">
            <text:p>18 917 899.68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0:0020441:4341</text:p>
          </table:table-cell>
          <table:table-cell office:value-type="string" table:style-name="ce9">
            <text:p>21 130 601.18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1:0150401:1672</text:p>
          </table:table-cell>
          <table:table-cell office:value-type="string" table:style-name="ce9">
            <text:p>1 458 370.32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1:0151902:2228</text:p>
          </table:table-cell>
          <table:table-cell office:value-type="string" table:style-name="ce9">
            <text:p>2 287 857.0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1:0151902:2229</text:p>
          </table:table-cell>
          <table:table-cell office:value-type="string" table:style-name="ce9">
            <text:p>1 039 935.0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1:0151902:2230</text:p>
          </table:table-cell>
          <table:table-cell office:value-type="string" table:style-name="ce9">
            <text:p>2 472 965.43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2:0000000:105694</text:p>
          </table:table-cell>
          <table:table-cell office:value-type="string" table:style-name="ce9">
            <text:p>1 682 988.34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2:0020107:773</text:p>
          </table:table-cell>
          <table:table-cell office:value-type="string" table:style-name="ce9">
            <text:p>4 107 577.89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2:0020326:393</text:p>
          </table:table-cell>
          <table:table-cell office:value-type="string" table:style-name="ce9">
            <text:p>4 560 215.3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2:0020330:1901</text:p>
          </table:table-cell>
          <table:table-cell office:value-type="string" table:style-name="ce9">
            <text:p>816 668.10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2:0030202:579</text:p>
          </table:table-cell>
          <table:table-cell office:value-type="string" table:style-name="ce9">
            <text:p>485 092.44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2:0030202:580</text:p>
          </table:table-cell>
          <table:table-cell office:value-type="string" table:style-name="ce9">
            <text:p>1 154 982.0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2:0030202:581</text:p>
          </table:table-cell>
          <table:table-cell office:value-type="string" table:style-name="ce9">
            <text:p>1 347 479.0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2:0030206:691</text:p>
          </table:table-cell>
          <table:table-cell office:value-type="string" table:style-name="ce9">
            <text:p>2 491 451.71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2:0030306:650</text:p>
          </table:table-cell>
          <table:table-cell office:value-type="string" table:style-name="ce9">
            <text:p>2 474 994.0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2:0030314:506</text:p>
          </table:table-cell>
          <table:table-cell office:value-type="string" table:style-name="ce9">
            <text:p>2 419 037.7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30426:104</text:p>
          </table:table-cell>
          <table:table-cell office:value-type="string" table:style-name="ce9">
            <text:p>986 970.02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30501:144</text:p>
          </table:table-cell>
          <table:table-cell office:value-type="string" table:style-name="ce9">
            <text:p>77 797 640.76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2:0030511:676</text:p>
          </table:table-cell>
          <table:table-cell office:value-type="string" table:style-name="ce9">
            <text:p>2 148 729.00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30617:1162</text:p>
          </table:table-cell>
          <table:table-cell office:value-type="string" table:style-name="ce9">
            <text:p>3 350 483.64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2:0030618:447</text:p>
          </table:table-cell>
          <table:table-cell office:value-type="string" table:style-name="ce9">
            <text:p>1 527 808.68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2:0030618:448</text:p>
          </table:table-cell>
          <table:table-cell office:value-type="string" table:style-name="ce9">
            <text:p>997 985.64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2:0040219:462</text:p>
          </table:table-cell>
          <table:table-cell office:value-type="string" table:style-name="ce9">
            <text:p>1 392 290.69</text:p>
          </table:table-cell>
          <table:table-cell office:value-type="date" office:date-value="2023-07-05T00:00:00" table:style-name="ce8">
            <text:p>05.07.2023</text:p>
          </table:table-cell>
          <table:table-cell office:value-type="date" office:date-value="2023-06-30T00:00:00" table:style-name="ce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2:0040226:536</text:p>
          </table:table-cell>
          <table:table-cell office:value-type="string" table:style-name="ce9">
            <text:p>762 125.98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2:0040226:537</text:p>
          </table:table-cell>
          <table:table-cell office:value-type="string" table:style-name="ce9">
            <text:p>1 777 449.96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2:0040318:337</text:p>
          </table:table-cell>
          <table:table-cell office:value-type="string" table:style-name="ce9">
            <text:p>1 432 587.43</text:p>
          </table:table-cell>
          <table:table-cell office:value-type="date" office:date-value="2023-07-04T00:00:00" table:style-name="ce8">
            <text:p>04.07.2023</text:p>
          </table:table-cell>
          <table:table-cell office:value-type="date" office:date-value="2023-06-29T00:00:00" table:style-name="ce8">
            <text:p>29.06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206:76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202:10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207:30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50111:54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50111:54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50111:54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50111:56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50111:56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50111:56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50111:57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50111:57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50111:57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50111:57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50111:57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50111:57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50111:57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50111:57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50111:58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50111:58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50111:58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50111:58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50111:58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50111:58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50111:58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50111:58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50111:58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50111:59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50111:59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50111:59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50111:59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50111:59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50304:14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50304:22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50309:119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208:1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510:31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0106:24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0705:10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90705:10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90705:10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803:6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0917:3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1001:12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203:35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203:36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203:3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203:38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203:38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203:4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203:4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203:5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203:5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229:102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229:104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229:104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229:143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229:143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229:143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440: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134:6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134:6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204:8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307:8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614:14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614:63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40224:8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0:0000000:49806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0:0000000:49806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0:0000000:49806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0:0000000:49806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0:0000000:49806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0:0000000:6754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99:8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2010:5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4007:21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4019:13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4021:7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5008:10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5008:10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5008:12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5008:2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5008:6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5008:9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6004:4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6008:100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15013: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16006:2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18011:850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23017:1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8T00:00:00" table:number-columns-spanned="2" table:number-rows-spanned="1" table:style-name="ce1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4024:1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4024:2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4024:3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4024:3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4024:4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4025:1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4025:1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4025:1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4025:219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4025: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4026:100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24026:1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24026:1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24026:1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4026:1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4026:2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4026:205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4026:208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4026:208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4026: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4027:3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4027:3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4028:1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0000:449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2001:10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2001:12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2001: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2019:10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2019:10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2019:7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2019:8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3007:2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3007:2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3007:3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3007:439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3019:12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3026:1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3026:132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3026: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5016:1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5020:5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5020:6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6022:2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6022:2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6022:2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6022:2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6022:321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6022:3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6022:3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6022:3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6022: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6022:4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6022:4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6028:1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7000:1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7000:1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7000:1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7000:1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7004:2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7004:3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7004:4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7004:4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7004:5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7004:5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7004:5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7004:5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7004:5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7004:628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7004:653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7004:6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7004:684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7004:684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7004:684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7004:685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7004:7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7005:4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7005:4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7005:4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7005:5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7005:5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7005: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7005:6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7005:7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7005:7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7005:832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7007:1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7007:229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7007:2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7007:3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7007:4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7007:4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7007:4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7007:5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7007:5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7007:5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7007:5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7007:6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7007:6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7007: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7007:7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7007:7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7007:7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7007: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7007:8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7007:8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7010:4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7010:4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7010:5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10002:2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10010:406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1017:6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2009:11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2009:12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2011:14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2011:15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2011:15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2011:15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2011:15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2011:15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2011:15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2011:17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2011:21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2011:22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2011: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4006:101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4006:1386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4006:1395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4006:1404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4006:1405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4006:17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4006:19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4006:20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4006:20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4006:20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4006:22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4006:24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4006:24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4006:24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4006:25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4006:27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4006:28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4006:28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4006:29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4020:101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4020:10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4020:10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4020:2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4020:233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4020:233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4020:233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4020:7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4020:7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4020:7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4020:7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4020:7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4020:8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4020:8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4020:8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4020:8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4020:8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4020:9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4020:9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4021:13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4022:21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4022:21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4022:2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4029:103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4029:103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4029:104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4029:10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4029:10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4029:11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4029:11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4029:11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4029:11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4029:11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4029:17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4029:17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4029:18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4029:6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4029:6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4029:6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4029:6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4029:914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4029:9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4029:9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4029:9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5:0002004:368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5:0002004:369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5:0002004:370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02007:6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05003:2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05003:5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07002:2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10009:22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2008:9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4005:100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4005:6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4005:7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4011:10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04011:100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04011:10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04011:12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04011:2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04011:2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04011:420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04011:435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04011:437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04011:640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04011:6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04011:7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04011:7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04011:7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04011: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06005:5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10001:130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12010:5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01004:3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01004:4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02002:6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02003:7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05010:1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12006:570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13005:1360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13005:1449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14005:8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14008:557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14009: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4010:5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8:0002022:100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03004: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8:0009021:100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8:0009021:3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8:0009032:1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8:0009032:2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8:0009032:361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8:0009033:333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8:0009033:3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8:0010001:1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8:0010001:1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8:0010001:2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8:0010001:3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8:0010001:5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8:0010001:5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10001:5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10001:6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10001:901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10001:940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10004:10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10004:10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8:0010004:10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10004:10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10004:1286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10004:1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8:0010004:2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8:0010004:4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8:0010004:9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8:0010004:983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8:0010004:9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8:0010005:1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8:0010005:1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8:0010005:173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8:0010005:175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8:0010005:180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8:0010005:182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8:0010005:2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8:0010005:2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8:0010005:2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8:0010005:2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8:0010005:3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8:0010005:3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8:0010005:3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8:0010005:3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8:0010005:3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8:0010005:3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8:0010005: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8:0010005: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8:0010010: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8:0010016:1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8:0010016:100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8:0010016:100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8:0010016:100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8:0010016:100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8:0010016:100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8:0010016:100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8:0010016:100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10016:100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10016:100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10016:100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10016:101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8:0010016:101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8:0010016:101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8:0010016:101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8:0010016:101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8:0010016:101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8:0010016:101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8:0010016:101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8:0010016:101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8:0010016:101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8:0010016:102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8:0010016:102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8:0010016:1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10016:121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10016:123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10016:125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10016:125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8:0010016:125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10016:1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10016:1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10016:1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10016:1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8:0010016: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8:0010016:2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8:0010016:2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8:0010016:2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8:0010016: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8:0010016: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8:0010016: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8:0010017:100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8:0010017:1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8:0010017:135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8:0010017:136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10017:136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10017:1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10017:1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10017: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12003:195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12003:195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12003:195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12003:414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12003:414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13003:14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13012:128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8:0013012:2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8:0013012:2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8:0013013:5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13014:179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13014:236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8:0013014:4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8:0014001: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8:0014001: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8:0014001: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14002: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14002: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8:0015001:179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15001:1810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1026:6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2006: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2006:10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2006:1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2006:234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2006:255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2006:255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2006:255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2006:255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2006:4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2006:6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2006:7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2006:7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2006:8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2006:8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2006:8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4014:1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4014:100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4014:10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4014:10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4014:11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4014:11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4014:11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4014:11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4014:12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4014:12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4014:12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4014:12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4014:13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4014:13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4014:13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4014:1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4014: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4014:2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4014:5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4014: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4014:638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4014:638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4014:638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4014:639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4014:666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4014:675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4014:700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4014:710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4014:717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4014:717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4014:718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4014:718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4014:718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4014:722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4014:8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4014:820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4014:8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4014:9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4014:9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4014:955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4014:956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4014:956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4017:2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8T00:00:00" table:number-columns-spanned="2" table:number-rows-spanned="1" table:style-name="ce1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0:0003005: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0:0003005:1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0:0004001:17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0:0007001:2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000000:1186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000000:1186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000000:1784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000000:1784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000000:1784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000000:19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20314:56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40218:538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40218:87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40308:283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000000:3495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000000:3742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80527:31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8:0190204:9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190520:46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0:0020451:209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1:0151902:13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20203:36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20203: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20207:119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20221:51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20221:52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20229:145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20229:213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20229:213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20229:214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20229:214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20229:214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20229:214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20229:214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2:0020229:214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2:0020229:214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2:0020229:214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2:0020229:214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2:0020229:214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20229:215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2:0020229:215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2:0020229:2152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2:0020229:2153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2:0020229:2154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2:0020229:2155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2:0020229:2156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2:0020229:215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2:0020229:215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2:0020229:215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2:0020229:216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2:0020229:295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2:0020229:3187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22:0020229:3188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2:0020229:318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2:0020229:334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2:0020229:338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2:0020229:339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2:0020229:3399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2:0020229:340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2:0020229:340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2:0020313:73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22:0030118:191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2:0030118:191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2:0030118:191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2:0030118:191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2:0030118:192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22:0030118:192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22:0030118:192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22:0030118:192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22:0030118:192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22:0030118:192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22:0030118:192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22:0030118:192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2:0030118:192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2:0030118:192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22:0030118:193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2:0030118:193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2:0030118:193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2:0030118:193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2:0030118:193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2:0030118:193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2:0030118:193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2:0030118:193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2:0030118:193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2:0030118:193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2:0030118:194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2:0030118:194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2:0030118:194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2:0030118:194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2:0030118:194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2:0030118:194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2:0030118:194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2:0030118:194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2:0030118:194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2:0030118:194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2:0030118:195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2:0030118:195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2:0030118:195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2:0030118:195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2:0030118:195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2:0030118:195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2:0030118:195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2:0030118:195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2:0030118:195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2:0030118:195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2:0030118:196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2:0030118:196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2:0030118:196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2:0030118:196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2:0030118:196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2:0030118:196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2:0030118:196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2:0030118:196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2:0030118:196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2:0030118:196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2:0030118:197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2:0030118:197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2:0030118:197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2:0030118:197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2:0030118:197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2:0030118:197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2:0030118:197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2:0030118:197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2:0030118:197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2:0030118:197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2:0030118:198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2:0030118:198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22:0030118:198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2:0030118:198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22:0030118:198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22:0030118:198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22:0030118:198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22:0030118:198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2:0030118:198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2:0030118:198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2:0030118:199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2:0030118:199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2:0030118:199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22:0030118:199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22:0030118:199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22:0030118:199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22:0030118:199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22:0030118:199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22:0030118:199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22:0030118:199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22:0030118:200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22:0030118:200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22:0030118:200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22:0030118:200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2:0030118:200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2:0030118:200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22:0030118:200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2:0030118:200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2:0030118:200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2:0030118:200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2:0030118:201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22:0030118:201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22:0030118:201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22:0030118:201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22:0030118:201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2:0030118:201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2:0030118:201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2:0030118:201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2:0030118:201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2:0030118:201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2:0030118:202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2:0030118:202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2:0030118:202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2:0030118:202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22:0030118:202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22:0030118:202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22:0030118:202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2:0030118:202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2:0030118:202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2:0030118:202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2:0030118:203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2:0030118:203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2:0030118:203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2:0030118:203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2:0030118:203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2:0030118:203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2:0030118:203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22:0030118:203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22:0030118:203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22:0030118:203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22:0030118:204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22:0030118:204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22:0030118:204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22:0030118:204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22:0030118:204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22:0030118:204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22:0030118:2046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22:0030118:2047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22:0030118:2048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22:0030118:2049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22:0030118:2050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22:0030118:2051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22:0030118:2052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22:0030118:205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22:0030118:2054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22:0030118:2055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22:0030118:2573</text:p>
          </table:table-cell>
          <table:table-cell office:value-type="date" office:date-value="2023-07-04T00:00:00" table:style-name="ce11">
            <text:p>04.07.2023</text:p>
          </table:table-cell>
          <table:table-cell office:value-type="date" office:date-value="2023-06-29T00:00:00" table:number-columns-spanned="2" table:number-rows-spanned="1" table:style-name="ce14">
            <text:p>2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22:0030306:11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22:0030616:400</text:p>
          </table:table-cell>
          <table:table-cell office:value-type="date" office:date-value="2023-07-05T00:00:00" table:style-name="ce11">
            <text:p>05.07.2023</text:p>
          </table:table-cell>
          <table:table-cell office:value-type="date" office:date-value="2023-06-30T00:00:00" table:number-columns-spanned="2" table:number-rows-spanned="1" table:style-name="ce14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0f57cf79e72d094e5e0f86ebe58cd0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7-11T11:51:32Z</meta:creation-date>
    <dc:date>2023-07-11T11:58:04Z</dc:date>
  </office:meta>
</office:document-meta>
</file>