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165</text:p>
          </table:table-cell>
          <table:table-cell table:number-columns-repeated="3" table:style-name="ce3"/>
          <table:table-cell office:value-type="string" table:style-name="ce4">
            <text:p>13.07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3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5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027</text:p>
          </table:table-cell>
          <table:table-cell office:value-type="string" table:style-name="ce9">
            <text:p>360 860.4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9:564</text:p>
          </table:table-cell>
          <table:table-cell office:value-type="string" table:style-name="ce9">
            <text:p>89 753 364.1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6:806</text:p>
          </table:table-cell>
          <table:table-cell office:value-type="string" table:style-name="ce9">
            <text:p>148 606.38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309:78</text:p>
          </table:table-cell>
          <table:table-cell office:value-type="string" table:style-name="ce9">
            <text:p>1 372 270.6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11:250</text:p>
          </table:table-cell>
          <table:table-cell office:value-type="string" table:style-name="ce9">
            <text:p>2 653 886.06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11:90</text:p>
          </table:table-cell>
          <table:table-cell office:value-type="string" table:style-name="ce9">
            <text:p>3 050 590.7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204:117</text:p>
          </table:table-cell>
          <table:table-cell office:value-type="string" table:style-name="ce9">
            <text:p>1 007 290.0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614:149</text:p>
          </table:table-cell>
          <table:table-cell office:value-type="string" table:style-name="ce9">
            <text:p>701 102.0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40104:185</text:p>
          </table:table-cell>
          <table:table-cell office:value-type="string" table:style-name="ce9">
            <text:p>1 178 469.16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0:0000000:499032</text:p>
          </table:table-cell>
          <table:table-cell office:value-type="string" table:style-name="ce9">
            <text:p>195 283 218.0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0:0000000:499033</text:p>
          </table:table-cell>
          <table:table-cell office:value-type="string" table:style-name="ce9">
            <text:p>108 804 352.0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0:0000000:499034</text:p>
          </table:table-cell>
          <table:table-cell office:value-type="string" table:style-name="ce9">
            <text:p>33 669 988.05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0:0000000:499035</text:p>
          </table:table-cell>
          <table:table-cell office:value-type="string" table:style-name="ce9">
            <text:p>174 119 100.0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02:1620</text:p>
          </table:table-cell>
          <table:table-cell office:value-type="string" table:style-name="ce9">
            <text:p>171 136 896.9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25:1950</text:p>
          </table:table-cell>
          <table:table-cell office:value-type="string" table:style-name="ce9">
            <text:p>76 206 587.0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44:72</text:p>
          </table:table-cell>
          <table:table-cell office:value-type="string" table:style-name="ce9">
            <text:p>77 573 934.72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51:4865</text:p>
          </table:table-cell>
          <table:table-cell office:value-type="string" table:style-name="ce9">
            <text:p>309 052 208.73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70:2176</text:p>
          </table:table-cell>
          <table:table-cell office:value-type="string" table:style-name="ce9">
            <text:p>47 355 142.65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4021:3</text:p>
          </table:table-cell>
          <table:table-cell office:value-type="string" table:style-name="ce9">
            <text:p>192 256 223.37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4023:7184</text:p>
          </table:table-cell>
          <table:table-cell office:value-type="string" table:style-name="ce9">
            <text:p>307 369 262.61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4042:23587</text:p>
          </table:table-cell>
          <table:table-cell office:value-type="string" table:style-name="ce9">
            <text:p>76 451 241.18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4042:8862</text:p>
          </table:table-cell>
          <table:table-cell office:value-type="string" table:style-name="ce9">
            <text:p>4 332 786 989.88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5004:1002</text:p>
          </table:table-cell>
          <table:table-cell office:value-type="string" table:style-name="ce9">
            <text:p>884 794 363.4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5004:149</text:p>
          </table:table-cell>
          <table:table-cell office:value-type="string" table:style-name="ce9">
            <text:p>774 829 871.6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5004:5914</text:p>
          </table:table-cell>
          <table:table-cell office:value-type="string" table:style-name="ce9">
            <text:p>443 301 297.86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6013:4233</text:p>
          </table:table-cell>
          <table:table-cell office:value-type="string" table:style-name="ce9">
            <text:p>5 492 604.96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6013:4234</text:p>
          </table:table-cell>
          <table:table-cell office:value-type="string" table:style-name="ce9">
            <text:p>125 898 147.18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25014:5666</text:p>
          </table:table-cell>
          <table:table-cell office:value-type="string" table:style-name="ce9">
            <text:p>5 735 772.0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3005:54</text:p>
          </table:table-cell>
          <table:table-cell office:value-type="string" table:style-name="ce9">
            <text:p>17 723 937.93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3005:7127</text:p>
          </table:table-cell>
          <table:table-cell office:value-type="string" table:style-name="ce9">
            <text:p>247 599.9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3005:7128</text:p>
          </table:table-cell>
          <table:table-cell office:value-type="string" table:style-name="ce9">
            <text:p>924 709.98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3018:5579</text:p>
          </table:table-cell>
          <table:table-cell office:value-type="string" table:style-name="ce9">
            <text:p>778 888 621.4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4001:2888</text:p>
          </table:table-cell>
          <table:table-cell office:value-type="string" table:style-name="ce9">
            <text:p>706 569.63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05013:6063</text:p>
          </table:table-cell>
          <table:table-cell office:value-type="string" table:style-name="ce9">
            <text:p>312 360 073.7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6015:23</text:p>
          </table:table-cell>
          <table:table-cell office:value-type="string" table:style-name="ce9">
            <text:p>376 452.97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2002:9342</text:p>
          </table:table-cell>
          <table:table-cell office:value-type="string" table:style-name="ce9">
            <text:p>217 281.58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2002:9343</text:p>
          </table:table-cell>
          <table:table-cell office:value-type="string" table:style-name="ce9">
            <text:p>40 424.48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2018:9985</text:p>
          </table:table-cell>
          <table:table-cell office:value-type="string" table:style-name="ce9">
            <text:p>207 172 505.6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3005:119</text:p>
          </table:table-cell>
          <table:table-cell office:value-type="string" table:style-name="ce9">
            <text:p>110 144 863.5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5:0004010:10200</text:p>
          </table:table-cell>
          <table:table-cell office:value-type="string" table:style-name="ce9">
            <text:p>161 257 699.7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5:0005008:18307</text:p>
          </table:table-cell>
          <table:table-cell office:value-type="string" table:style-name="ce9">
            <text:p>25 120 756.32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5:0005008:18939</text:p>
          </table:table-cell>
          <table:table-cell office:value-type="string" table:style-name="ce9">
            <text:p>903 487 321.0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5:0005008:18940</text:p>
          </table:table-cell>
          <table:table-cell office:value-type="string" table:style-name="ce9">
            <text:p>204 914 524.5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5:0007007:6670</text:p>
          </table:table-cell>
          <table:table-cell office:value-type="string" table:style-name="ce9">
            <text:p>4 026 813.32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5:0007007:6671</text:p>
          </table:table-cell>
          <table:table-cell office:value-type="string" table:style-name="ce9">
            <text:p>10 311 910.2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03009:19</text:p>
          </table:table-cell>
          <table:table-cell office:value-type="string" table:style-name="ce9">
            <text:p>24 389 951.55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03009:46</text:p>
          </table:table-cell>
          <table:table-cell office:value-type="string" table:style-name="ce9">
            <text:p>1 797 557.76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06002:20</text:p>
          </table:table-cell>
          <table:table-cell office:value-type="string" table:style-name="ce9">
            <text:p>1 208 938 596.8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06002:3941</text:p>
          </table:table-cell>
          <table:table-cell office:value-type="string" table:style-name="ce9">
            <text:p>78 196 884.6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08009:120</text:p>
          </table:table-cell>
          <table:table-cell office:value-type="string" table:style-name="ce9">
            <text:p>887 649 428.65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12010:7104</text:p>
          </table:table-cell>
          <table:table-cell office:value-type="string" table:style-name="ce9">
            <text:p>3 978 944.06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04008:77</text:p>
          </table:table-cell>
          <table:table-cell office:value-type="string" table:style-name="ce9">
            <text:p>12 238 375.6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04008:9824</text:p>
          </table:table-cell>
          <table:table-cell office:value-type="string" table:style-name="ce9">
            <text:p>4 416 374.4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06001:52</text:p>
          </table:table-cell>
          <table:table-cell office:value-type="string" table:style-name="ce9">
            <text:p>162 030 285.49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06007:6</text:p>
          </table:table-cell>
          <table:table-cell office:value-type="string" table:style-name="ce9">
            <text:p>24 536 036.6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2004:4146</text:p>
          </table:table-cell>
          <table:table-cell office:value-type="string" table:style-name="ce9">
            <text:p>57 629 664.89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4009:11532</text:p>
          </table:table-cell>
          <table:table-cell office:value-type="string" table:style-name="ce9">
            <text:p>390 090 963.3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8002:3559</text:p>
          </table:table-cell>
          <table:table-cell office:value-type="string" table:style-name="ce9">
            <text:p>122 222 448.88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8:0001010:1604</text:p>
          </table:table-cell>
          <table:table-cell office:value-type="string" table:style-name="ce9">
            <text:p>5 473 032.6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8:0004001:6880</text:p>
          </table:table-cell>
          <table:table-cell office:value-type="string" table:style-name="ce9">
            <text:p>44 330 495.38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8:0008002:172</text:p>
          </table:table-cell>
          <table:table-cell office:value-type="string" table:style-name="ce9">
            <text:p>12 030.0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1001:1637</text:p>
          </table:table-cell>
          <table:table-cell office:value-type="float" office:value="400.86" table:style-name="ce9">
            <text:p>400.86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2005:4354</text:p>
          </table:table-cell>
          <table:table-cell office:value-type="string" table:style-name="ce9">
            <text:p>79 249 536.72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3022:9632</text:p>
          </table:table-cell>
          <table:table-cell office:value-type="string" table:style-name="ce9">
            <text:p>276 236 513.7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4017:26</text:p>
          </table:table-cell>
          <table:table-cell office:value-type="string" table:style-name="ce9">
            <text:p>14 827 973 723.82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4020:8909</text:p>
          </table:table-cell>
          <table:table-cell office:value-type="string" table:style-name="ce9">
            <text:p>15 452 184.96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4021:7812</text:p>
          </table:table-cell>
          <table:table-cell office:value-type="string" table:style-name="ce9">
            <text:p>223 871 371.5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5013:91</text:p>
          </table:table-cell>
          <table:table-cell office:value-type="string" table:style-name="ce9">
            <text:p>68 216.31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0:0005006:1970</text:p>
          </table:table-cell>
          <table:table-cell office:value-type="string" table:style-name="ce9">
            <text:p>8 815 796.3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0:0005006:1971</text:p>
          </table:table-cell>
          <table:table-cell office:value-type="string" table:style-name="ce9">
            <text:p>5 764 842.82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0:0005006:1972</text:p>
          </table:table-cell>
          <table:table-cell office:value-type="string" table:style-name="ce9">
            <text:p>8 854 119.2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0:0005006:1973</text:p>
          </table:table-cell>
          <table:table-cell office:value-type="string" table:style-name="ce9">
            <text:p>39 071 910.46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0:0007001:8776</text:p>
          </table:table-cell>
          <table:table-cell office:value-type="string" table:style-name="ce9">
            <text:p>338 313.9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0:0007001:8777</text:p>
          </table:table-cell>
          <table:table-cell office:value-type="string" table:style-name="ce9">
            <text:p>7 036 347.66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0:0007001:9</text:p>
          </table:table-cell>
          <table:table-cell office:value-type="string" table:style-name="ce9">
            <text:p>56 445 975.69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3:0040101:540</text:p>
          </table:table-cell>
          <table:table-cell office:value-type="string" table:style-name="ce9">
            <text:p>3 799 944.0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3:0040101:541</text:p>
          </table:table-cell>
          <table:table-cell office:value-type="string" table:style-name="ce9">
            <text:p>31 202 557.78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000000:18041</text:p>
          </table:table-cell>
          <table:table-cell office:value-type="string" table:style-name="ce9">
            <text:p>5 028 282.0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000000:18042</text:p>
          </table:table-cell>
          <table:table-cell office:value-type="string" table:style-name="ce9">
            <text:p>3 356 498.25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00105:598</text:p>
          </table:table-cell>
          <table:table-cell office:value-type="string" table:style-name="ce9">
            <text:p>8 146 009.4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20114:42501</text:p>
          </table:table-cell>
          <table:table-cell office:value-type="string" table:style-name="ce9">
            <text:p>13 759 515.57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20117:330</text:p>
          </table:table-cell>
          <table:table-cell office:value-type="string" table:style-name="ce9">
            <text:p>5 013 773.8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20117:331</text:p>
          </table:table-cell>
          <table:table-cell office:value-type="string" table:style-name="ce9">
            <text:p>5 013 773.8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30304:3007</text:p>
          </table:table-cell>
          <table:table-cell office:value-type="string" table:style-name="ce9">
            <text:p>969 908.85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30304:3008</text:p>
          </table:table-cell>
          <table:table-cell office:value-type="string" table:style-name="ce9">
            <text:p>3 715 641.15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40118:498</text:p>
          </table:table-cell>
          <table:table-cell office:value-type="string" table:style-name="ce9">
            <text:p>2 421 061.65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40203:381</text:p>
          </table:table-cell>
          <table:table-cell office:value-type="string" table:style-name="ce9">
            <text:p>1 884 393.0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40203:382</text:p>
          </table:table-cell>
          <table:table-cell office:value-type="string" table:style-name="ce9">
            <text:p>1 880 547.3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40207:885</text:p>
          </table:table-cell>
          <table:table-cell office:value-type="string" table:style-name="ce9">
            <text:p>5 476 446.3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40207:886</text:p>
          </table:table-cell>
          <table:table-cell office:value-type="string" table:style-name="ce9">
            <text:p>6 240 505.55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50111:8206</text:p>
          </table:table-cell>
          <table:table-cell office:value-type="string" table:style-name="ce9">
            <text:p>7 017 105.0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50309:7859</text:p>
          </table:table-cell>
          <table:table-cell office:value-type="string" table:style-name="ce9">
            <text:p>68 199 278.4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70205:418</text:p>
          </table:table-cell>
          <table:table-cell office:value-type="string" table:style-name="ce9">
            <text:p>2 474 409.66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70704:909</text:p>
          </table:table-cell>
          <table:table-cell office:value-type="string" table:style-name="ce9">
            <text:p>2 083 164.0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70704:910</text:p>
          </table:table-cell>
          <table:table-cell office:value-type="string" table:style-name="ce9">
            <text:p>3 124 746.0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80517:873</text:p>
          </table:table-cell>
          <table:table-cell office:value-type="string" table:style-name="ce9">
            <text:p>153 805.29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80517:874</text:p>
          </table:table-cell>
          <table:table-cell office:value-type="string" table:style-name="ce9">
            <text:p>361 894.8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80517:875</text:p>
          </table:table-cell>
          <table:table-cell office:value-type="string" table:style-name="ce9">
            <text:p>998 226.49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80519:627</text:p>
          </table:table-cell>
          <table:table-cell office:value-type="string" table:style-name="ce9">
            <text:p>1 862 419.4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80519:628</text:p>
          </table:table-cell>
          <table:table-cell office:value-type="string" table:style-name="ce9">
            <text:p>1 862 419.4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80519:629</text:p>
          </table:table-cell>
          <table:table-cell office:value-type="string" table:style-name="ce9">
            <text:p>1 859 361.28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90305:329</text:p>
          </table:table-cell>
          <table:table-cell office:value-type="string" table:style-name="ce9">
            <text:p>99 688 680.0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90413:20</text:p>
          </table:table-cell>
          <table:table-cell office:value-type="string" table:style-name="ce9">
            <text:p>218 517 578.6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90413:21</text:p>
          </table:table-cell>
          <table:table-cell office:value-type="string" table:style-name="ce9">
            <text:p>3 869 791.99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90909:722</text:p>
          </table:table-cell>
          <table:table-cell office:value-type="string" table:style-name="ce9">
            <text:p>2 003 958.0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90909:723</text:p>
          </table:table-cell>
          <table:table-cell office:value-type="string" table:style-name="ce9">
            <text:p>2 003 958.0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91203:330</text:p>
          </table:table-cell>
          <table:table-cell office:value-type="string" table:style-name="ce9">
            <text:p>10 951 542.08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9:0010202:424</text:p>
          </table:table-cell>
          <table:table-cell office:value-type="string" table:style-name="ce9">
            <text:p>59 884 940.2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9:0010202:425</text:p>
          </table:table-cell>
          <table:table-cell office:value-type="string" table:style-name="ce9">
            <text:p>28 595 777.79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9:0010202:426</text:p>
          </table:table-cell>
          <table:table-cell office:value-type="string" table:style-name="ce9">
            <text:p>52 852 662.4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9:0010202:427</text:p>
          </table:table-cell>
          <table:table-cell office:value-type="string" table:style-name="ce9">
            <text:p>387 465 934.99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9:0010202:428</text:p>
          </table:table-cell>
          <table:table-cell office:value-type="string" table:style-name="ce9">
            <text:p>93 481.61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9:0010202:429</text:p>
          </table:table-cell>
          <table:table-cell office:value-type="string" table:style-name="ce9">
            <text:p>166 750.98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9:0010202:430</text:p>
          </table:table-cell>
          <table:table-cell office:value-type="string" table:style-name="ce9">
            <text:p>21 280 962.19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1:0150401:1673</text:p>
          </table:table-cell>
          <table:table-cell office:value-type="string" table:style-name="ce9">
            <text:p>3 993 901.56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1:0150401:1674</text:p>
          </table:table-cell>
          <table:table-cell office:value-type="string" table:style-name="ce9">
            <text:p>2 070 260.28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20101:1165</text:p>
          </table:table-cell>
          <table:table-cell office:value-type="string" table:style-name="ce9">
            <text:p>24 150 312.0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20118:1943</text:p>
          </table:table-cell>
          <table:table-cell office:value-type="string" table:style-name="ce9">
            <text:p>4 243 600.98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20226:1205</text:p>
          </table:table-cell>
          <table:table-cell office:value-type="string" table:style-name="ce9">
            <text:p>1 194 791.0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20303:543</text:p>
          </table:table-cell>
          <table:table-cell office:value-type="string" table:style-name="ce9">
            <text:p>1 108 149.35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30150:753</text:p>
          </table:table-cell>
          <table:table-cell office:value-type="string" table:style-name="ce9">
            <text:p>3 399 912.18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30150:754</text:p>
          </table:table-cell>
          <table:table-cell office:value-type="string" table:style-name="ce9">
            <text:p>3 395 385.0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30150:755</text:p>
          </table:table-cell>
          <table:table-cell office:value-type="string" table:style-name="ce9">
            <text:p>3 381 803.46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30150:756</text:p>
          </table:table-cell>
          <table:table-cell office:value-type="string" table:style-name="ce9">
            <text:p>3 379 539.87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30150:757</text:p>
          </table:table-cell>
          <table:table-cell office:value-type="string" table:style-name="ce9">
            <text:p>3 476 874.24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30209:662</text:p>
          </table:table-cell>
          <table:table-cell office:value-type="string" table:style-name="ce9">
            <text:p>1 845 270.0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30209:663</text:p>
          </table:table-cell>
          <table:table-cell office:value-type="string" table:style-name="ce9">
            <text:p>2 647 962.45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30303:1191</text:p>
          </table:table-cell>
          <table:table-cell office:value-type="string" table:style-name="ce9">
            <text:p>1 885 284.6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30501:141</text:p>
          </table:table-cell>
          <table:table-cell office:value-type="string" table:style-name="ce9">
            <text:p>9 924 780.2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3T00:00:00" table:style-name="ce8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40114:350</text:p>
          </table:table-cell>
          <table:table-cell office:value-type="string" table:style-name="ce9">
            <text:p>729 823.52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40114:351</text:p>
          </table:table-cell>
          <table:table-cell office:value-type="string" table:style-name="ce9">
            <text:p>702 701.70</text:p>
          </table:table-cell>
          <table:table-cell office:value-type="date" office:date-value="2023-07-06T00:00:00" table:style-name="ce8">
            <text:p>06.07.2023</text:p>
          </table:table-cell>
          <table:table-cell office:value-type="date" office:date-value="2023-07-04T00:00:00" table:style-name="ce8">
            <text:p>04.07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402:31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402:32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402:32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402:33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404:111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502:56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502:56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14:297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201:4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307:19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307:30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307:34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307:38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316:4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316:76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317:21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317:21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317:21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317:22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317:22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317:22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317:23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317:24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30104:79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30104:79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30205:29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30205:29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30205:30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30205:30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30205:30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30205:30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30205:30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30205:30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30205:30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30205:30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30205:30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30205:30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30205:31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30205:31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30205:31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30205:31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30205:31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30205:31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30205:31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205:31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205:31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205:31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205:32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30205:32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30205:32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30205:32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30205:32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205:32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30205:32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30205:32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205:32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30205:32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30205:33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30205:33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30205:33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30205:33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30205:33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30205:33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222:34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309:7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309:7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309:7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309:7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40402:2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40402:2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70201:8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71106:83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90508:4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91218:47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00000:67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411:10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411:7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124:11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125:5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201:38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215:36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308:18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326:10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505:9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40211:1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54:0020310: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55:0010288: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61:0020269:2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19:100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19:371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19:371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61:292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63:6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86:8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2013:317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5004:10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5004:15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05006:3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23017:1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2T00:00:00" table:number-columns-spanned="2" table:number-rows-spanned="1" table:style-name="ce14">
            <text:p>0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25011:166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3:0002012:100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3:0002012:1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02012:2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3:0002012:2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3:0002012:2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3:0002012:3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02012:4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02012: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02012:590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02012:621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02012:622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3:0003001:1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3:0003006:1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3:0003008: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3:0006007:100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3:0006015:1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3:0007002: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3:0010008:2784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2010:4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3008:11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4029:17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02004:370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07007:100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08007:1151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5:0008007:13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5:0008007:13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5:0008007:13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5:0010001:5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10009:17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5:0011011:3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6:0002005: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6:0005018: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6:0007003:20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6:0010001:130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6:0011000:1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6:0011000: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6:0011001:8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6:0011006:4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6:0011007:262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6:0011007:262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6:0011007:5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6:0011009:100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6:0011009:106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6:0011009:106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6:0011009:108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6:0011009:1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6:0011009: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6:0012015:753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6:0012015:798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6:0012016: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6:0012020:1826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7:0000000:1020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7:0000000:559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7:0004004:3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7:0005002:262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7:0008001:1286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7:0012004:100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7:0012004:100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12004:10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12004:10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12004:11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12004:11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12004:11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7:0012004:11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7:0012004:11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12004:11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12004:12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12004:12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12004:12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12004:12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12004:12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12004:12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12004:1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7:0012004:13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12004:2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12004:295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12004:295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12004:295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12004:295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12004:295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12004:295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12004:348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12004:349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12004:349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7:0012004:351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7:0012004:351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12004:351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12004:351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12004:351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12004:370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12004:371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12004:371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12004:371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12004:372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12004:372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12004:3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12004:412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12004:412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12004:4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12004:5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12004:6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12004:7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12004:9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12004:9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12004:9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12006:10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12006:10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12006:101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12006:10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12006:10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12006:10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12006:10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12006:11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12006:11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12006:12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12006:1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12006:17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12006:17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12006:430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12006:430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12006:430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12006:476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12006:4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12006:496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12006:497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12006:497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12006:511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12006:526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12006:527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12006:528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12006:570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12006:6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12006:7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12007:100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12007:502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12007:763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12007:7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12012: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12012: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12012: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14002:170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14002:170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14002:193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14002:193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14002:193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14002:3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14002:6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14002:6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14002:6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14002:6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14004:5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15002:12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17001:274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18002:356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8:0005002:8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2T00:00:00" table:number-columns-spanned="2" table:number-rows-spanned="1" table:style-name="ce14">
            <text:p>0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8:0008005:5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9:0001026:11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9:0002006:4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9:0002006:4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9:0002006:8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9:0004001:5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0:0006003:16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0:0007001:119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0:0007001:119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7:0000000:104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7:0000000:1391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7:0000000:1778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7:0000000:1786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7:0000000:1787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7:0000000:1788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7:0000000:1788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7:0000000:1789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7:0000000:344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7:0000000:35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7:0000000:392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7:0000000:58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7:0000000:964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7:0000000:987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7:0000000:991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7:0110201:356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7:0110201: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7:0110205:330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7:0110205:330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7:0110301:15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7:0110301:15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7:0110301:15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7:0110301:15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7:0110301:16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7:0110407: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7:0110502:18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7:0110502:18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7:0110502: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7:0120103:79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7:0120111:16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7:0120111:33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7:0120113:50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7:0120114:1270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7:0120114:1270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7:0120114:1425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7:0120114:1425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7:0120114:1468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7:0120114:510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7:0120114:584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7:0120114:586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7:0120114:586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7:0120114:587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7:0120114:588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7:0120114:589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7:0120114:589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7:0120114:593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7:0120114:594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7:0120114:596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7:0120114:606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7:0120114:606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7:0120114:607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7:0120114:607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7:0120114:611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7:0120114:744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7:0120114:744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7:0120114:745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7:0120114:745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7:0120307:14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7:0120307:14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7:0120308:24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7:0120309:55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7:0120316:1375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7:0120316:2710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7:0120316:2711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7:0120316:2711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7:0120316:2711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7:0120316:2711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7:0120316:2711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7:0120316:2711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7:0120316:2712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7:0120316:2712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7:0120316:2712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7:0120316:2712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7:0120316:2765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7:0120316:30870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7:0120316:3872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7:0120316:512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7:0120316:512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7:0120316:978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7:0120316:9789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7:0140217:432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7:0140222:301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9:0010202:18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9:0020307:323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20:0020405:63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21:0140430:45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4T00:00:00" table:number-columns-spanned="2" table:number-rows-spanned="1" table:style-name="ce14">
            <text:p>0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22:0000000:626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22:0020101:1157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2T00:00:00" table:number-columns-spanned="2" table:number-rows-spanned="1" table:style-name="ce14">
            <text:p>0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22:0030651:474</text:p>
          </table:table-cell>
          <table:table-cell office:value-type="date" office:date-value="2023-07-06T00:00:00" table:style-name="ce11">
            <text:p>06.07.2023</text:p>
          </table:table-cell>
          <table:table-cell office:value-type="date" office:date-value="2023-07-03T00:00:00" table:number-columns-spanned="2" table:number-rows-spanned="1" table:style-name="ce14">
            <text:p>03.07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4bb4248ce0ae0c7e5590b9aa6517a3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3-07-13T05:49:36Z</meta:creation-date>
    <dc:date>2023-07-13T05:56:26Z</dc:date>
  </office:meta>
</office:document-meta>
</file>