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167</text:p>
          </table:table-cell>
          <table:table-cell table:number-columns-repeated="3" table:style-name="ce5"/>
          <table:table-cell office:value-type="string" table:style-name="ce6">
            <text:p>17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0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181</text:p>
          </table:table-cell>
          <table:table-cell office:value-type="string" table:style-name="ce19">
            <text:p>2 440 080.5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320:26</text:p>
          </table:table-cell>
          <table:table-cell office:value-type="string" table:style-name="ce19">
            <text:p>5 503 998.6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30401:356</text:p>
          </table:table-cell>
          <table:table-cell office:value-type="string" table:style-name="ce19">
            <text:p>3 800 526.3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0000:4246</text:p>
          </table:table-cell>
          <table:table-cell office:value-type="string" table:style-name="ce19">
            <text:p>4 568 709.74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1072:2978</text:p>
          </table:table-cell>
          <table:table-cell office:value-type="string" table:style-name="ce19">
            <text:p>142 568 887.3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1:0001079:12</text:p>
          </table:table-cell>
          <table:table-cell office:value-type="string" table:style-name="ce19">
            <text:p>601 260 491.73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1:0002003:5106</text:p>
          </table:table-cell>
          <table:table-cell office:value-type="string" table:style-name="ce19">
            <text:p>345 924 228.3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1:0002010:3457</text:p>
          </table:table-cell>
          <table:table-cell office:value-type="string" table:style-name="ce19">
            <text:p>170 491 690.6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1:0003019:2492</text:p>
          </table:table-cell>
          <table:table-cell office:value-type="string" table:style-name="ce19">
            <text:p>285 080 122.04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4004:23</text:p>
          </table:table-cell>
          <table:table-cell office:value-type="string" table:style-name="ce19">
            <text:p>176 953 779.4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4024:4574</text:p>
          </table:table-cell>
          <table:table-cell office:value-type="string" table:style-name="ce19">
            <text:p>286 111 107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4041:7473</text:p>
          </table:table-cell>
          <table:table-cell office:value-type="string" table:style-name="ce19">
            <text:p>414 607 602.6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08002:29</text:p>
          </table:table-cell>
          <table:table-cell office:value-type="string" table:style-name="ce19">
            <text:p>60 584 076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08009:50</text:p>
          </table:table-cell>
          <table:table-cell office:value-type="string" table:style-name="ce19">
            <text:p>33 918 217.6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2:0018007:4600</text:p>
          </table:table-cell>
          <table:table-cell office:value-type="string" table:style-name="ce19">
            <text:p>216 869 256.1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2:0021005:3</text:p>
          </table:table-cell>
          <table:table-cell office:value-type="string" table:style-name="ce19">
            <text:p>397 180 793.5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2:0022002:4845</text:p>
          </table:table-cell>
          <table:table-cell office:value-type="string" table:style-name="ce19">
            <text:p>5 053.06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2:0023007:2508</text:p>
          </table:table-cell>
          <table:table-cell office:value-type="string" table:style-name="ce19">
            <text:p>113 096 575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2:0023007:2509</text:p>
          </table:table-cell>
          <table:table-cell office:value-type="string" table:style-name="ce19">
            <text:p>108 484 870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23014:8504</text:p>
          </table:table-cell>
          <table:table-cell office:value-type="string" table:style-name="ce19">
            <text:p>422 071 301.7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06023:13123</text:p>
          </table:table-cell>
          <table:table-cell office:value-type="string" table:style-name="ce19">
            <text:p>6 721 269.5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4:0001002:4915</text:p>
          </table:table-cell>
          <table:table-cell office:value-type="string" table:style-name="ce19">
            <text:p>2 389 826.04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4:0001002:5671</text:p>
          </table:table-cell>
          <table:table-cell office:value-type="string" table:style-name="ce19">
            <text:p>1 357 580.2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4:0002002:9344</text:p>
          </table:table-cell>
          <table:table-cell office:value-type="string" table:style-name="ce19">
            <text:p>40 424.4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2003:8291</text:p>
          </table:table-cell>
          <table:table-cell office:value-type="string" table:style-name="ce19">
            <text:p>442 142.7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4:0002003:8292</text:p>
          </table:table-cell>
          <table:table-cell office:value-type="string" table:style-name="ce19">
            <text:p>174 330.57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4:0003004:138</text:p>
          </table:table-cell>
          <table:table-cell office:value-type="string" table:style-name="ce19">
            <text:p>2 060 581 232.83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4:0003008:13704</text:p>
          </table:table-cell>
          <table:table-cell office:value-type="string" table:style-name="ce19">
            <text:p>2 228 173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4:0004029:8656</text:p>
          </table:table-cell>
          <table:table-cell office:value-type="string" table:style-name="ce19">
            <text:p>23 074 798.49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5:0006001:18</text:p>
          </table:table-cell>
          <table:table-cell office:value-type="string" table:style-name="ce19">
            <text:p>79 016 590.9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5:0011003:18640</text:p>
          </table:table-cell>
          <table:table-cell office:value-type="string" table:style-name="ce19">
            <text:p>13 625 940.6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5:0011011:7</text:p>
          </table:table-cell>
          <table:table-cell office:value-type="string" table:style-name="ce19">
            <text:p>60 219 443.3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6:0006001:17</text:p>
          </table:table-cell>
          <table:table-cell office:value-type="string" table:style-name="ce19">
            <text:p>74 982 234.7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6:0007006:7</text:p>
          </table:table-cell>
          <table:table-cell office:value-type="string" table:style-name="ce19">
            <text:p>108 612 887.1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7:0005003:7966</text:p>
          </table:table-cell>
          <table:table-cell office:value-type="string" table:style-name="ce19">
            <text:p>2 819 607.4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7:0005006:5516</text:p>
          </table:table-cell>
          <table:table-cell office:value-type="string" table:style-name="ce19">
            <text:p>152 870 140.5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7:0006001:1509</text:p>
          </table:table-cell>
          <table:table-cell office:value-type="string" table:style-name="ce19">
            <text:p>27 791.83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7:0009007:1030</text:p>
          </table:table-cell>
          <table:table-cell office:value-type="string" table:style-name="ce19">
            <text:p>280 444.83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7:0015001:5231</text:p>
          </table:table-cell>
          <table:table-cell office:value-type="string" table:style-name="ce19">
            <text:p>6 571 948.59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7:0017003:1987</text:p>
          </table:table-cell>
          <table:table-cell office:value-type="string" table:style-name="ce19">
            <text:p>1 546 401.5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7:0017003:1988</text:p>
          </table:table-cell>
          <table:table-cell office:value-type="string" table:style-name="ce19">
            <text:p>1 657 446.31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7:0017003:1989</text:p>
          </table:table-cell>
          <table:table-cell office:value-type="string" table:style-name="ce19">
            <text:p>1 941 227.44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7:0018003:1000</text:p>
          </table:table-cell>
          <table:table-cell office:value-type="string" table:style-name="ce19">
            <text:p>135 633 706.01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9:0001022:8561</text:p>
          </table:table-cell>
          <table:table-cell office:value-type="string" table:style-name="ce19">
            <text:p>344 033.57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2029:12167</text:p>
          </table:table-cell>
          <table:table-cell office:value-type="string" table:style-name="ce19">
            <text:p>11 936 371.56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3025:6288</text:p>
          </table:table-cell>
          <table:table-cell office:value-type="string" table:style-name="ce19">
            <text:p>12 352 205.17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4014:9752</text:p>
          </table:table-cell>
          <table:table-cell office:value-type="string" table:style-name="ce19">
            <text:p>206 880 836.4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0:0007001:3646</text:p>
          </table:table-cell>
          <table:table-cell office:value-type="string" table:style-name="ce19">
            <text:p>3 462 861.39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00108:471</text:p>
          </table:table-cell>
          <table:table-cell office:value-type="string" table:style-name="ce19">
            <text:p>1 682 916.3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00211:14437</text:p>
          </table:table-cell>
          <table:table-cell office:value-type="string" table:style-name="ce19">
            <text:p>93 481.61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00211:14439</text:p>
          </table:table-cell>
          <table:table-cell office:value-type="string" table:style-name="ce19">
            <text:p>161 697.9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110205:25883</text:p>
          </table:table-cell>
          <table:table-cell office:value-type="string" table:style-name="ce19">
            <text:p>65 901 039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7:0120111:1553</text:p>
          </table:table-cell>
          <table:table-cell office:value-type="string" table:style-name="ce19">
            <text:p>4 548 953.9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7:0120114:42503</text:p>
          </table:table-cell>
          <table:table-cell office:value-type="string" table:style-name="ce19">
            <text:p>10 691 403.42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7:0120114:42504</text:p>
          </table:table-cell>
          <table:table-cell office:value-type="string" table:style-name="ce19">
            <text:p>8 292 195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7:0120114:42505</text:p>
          </table:table-cell>
          <table:table-cell office:value-type="string" table:style-name="ce19">
            <text:p>8 292 195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7:0130104:2684</text:p>
          </table:table-cell>
          <table:table-cell office:value-type="string" table:style-name="ce19">
            <text:p>237 269.2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130202:1304</text:p>
          </table:table-cell>
          <table:table-cell office:value-type="string" table:style-name="ce19">
            <text:p>6 987 825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30202:1305</text:p>
          </table:table-cell>
          <table:table-cell office:value-type="string" table:style-name="ce19">
            <text:p>4 192 695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8:0170103:1057</text:p>
          </table:table-cell>
          <table:table-cell office:value-type="string" table:style-name="ce19">
            <text:p>1 947 498.2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8:0170103:1058</text:p>
          </table:table-cell>
          <table:table-cell office:value-type="string" table:style-name="ce19">
            <text:p>2 476 153.6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8:0170103:1059</text:p>
          </table:table-cell>
          <table:table-cell office:value-type="string" table:style-name="ce19">
            <text:p>1 459 771.04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8:0170103:1060</text:p>
          </table:table-cell>
          <table:table-cell office:value-type="string" table:style-name="ce19">
            <text:p>1 391 557.44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8:0170103:1061</text:p>
          </table:table-cell>
          <table:table-cell office:value-type="string" table:style-name="ce19">
            <text:p>5 259 268.56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8:0170202:823</text:p>
          </table:table-cell>
          <table:table-cell office:value-type="string" table:style-name="ce19">
            <text:p>3 146 136.79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8:0170303:347</text:p>
          </table:table-cell>
          <table:table-cell office:value-type="string" table:style-name="ce19">
            <text:p>3 490 351.6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8:0180603:355</text:p>
          </table:table-cell>
          <table:table-cell office:value-type="string" table:style-name="ce19">
            <text:p>1 437 848.6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8:0190905:407</text:p>
          </table:table-cell>
          <table:table-cell office:value-type="string" table:style-name="ce19">
            <text:p>2 524 181.1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8:0190905:408</text:p>
          </table:table-cell>
          <table:table-cell office:value-type="string" table:style-name="ce19">
            <text:p>2 853 870.06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9:0020315:371</text:p>
          </table:table-cell>
          <table:table-cell office:value-type="string" table:style-name="ce19">
            <text:p>4 028 736.18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2:0020330:1902</text:p>
          </table:table-cell>
          <table:table-cell office:value-type="string" table:style-name="ce19">
            <text:p>2 703 152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20330:1903</text:p>
          </table:table-cell>
          <table:table-cell office:value-type="string" table:style-name="ce19">
            <text:p>2 703 152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20330:1904</text:p>
          </table:table-cell>
          <table:table-cell office:value-type="string" table:style-name="ce19">
            <text:p>3 108 624.8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20330:1905</text:p>
          </table:table-cell>
          <table:table-cell office:value-type="string" table:style-name="ce19">
            <text:p>739 987.86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20330:1906</text:p>
          </table:table-cell>
          <table:table-cell office:value-type="string" table:style-name="ce19">
            <text:p>3 108 624.8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22:0030118:2581</text:p>
          </table:table-cell>
          <table:table-cell office:value-type="string" table:style-name="ce19">
            <text:p>3 018 915.0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22:0030118:2582</text:p>
          </table:table-cell>
          <table:table-cell office:value-type="string" table:style-name="ce19">
            <text:p>3 018 915.05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2:0030617:1163</text:p>
          </table:table-cell>
          <table:table-cell office:value-type="string" table:style-name="ce19">
            <text:p>934 584.00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2:0030617:1164</text:p>
          </table:table-cell>
          <table:table-cell office:value-type="string" table:style-name="ce19">
            <text:p>1 252 342.56</text:p>
          </table:table-cell>
          <table:table-cell office:value-type="date" office:date-value="2023-07-10T00:00:00" table:style-name="ce18">
            <text:p>10.07.2023</text:p>
          </table:table-cell>
          <table:table-cell office:value-type="date" office:date-value="2023-07-05T00:00:00" table:style-name="ce18">
            <text:p>05.07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000000:3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9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000000:3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000000:4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000000:4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000000:6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000000:7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000000:7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1:0000000:9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1:0000000:9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1:0100306:3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1:0120110:2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1:0120112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1:0120112:1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1:0120112:1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1:0120112:1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1:0120112:1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1:0120112:1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1:0120112:1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1:0120112:1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1:0120112:1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1:0120112:1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1:0120112:1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1:0120112:1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1:0120112:1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1:0120112:1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1:0120112:1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1:0120112:1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1:0120112:1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1:0120112:1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1:0120112:1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1:0120112:1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1:0120112:1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1:0120112:1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1:0120112:1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1:0120112:1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1:0120112:1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1:0120112: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1:0120112:2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1:0120112:2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1:0120112:2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1:0120112:2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1:0120112:2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1:0120112:2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1:0120112:2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1:0120112:2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1:0120112:2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1:0120112:2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1:0120112:2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1:0120112:27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1:0120112:2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1:0120112:2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1:0120112:2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1:0120112:2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1:0120112:2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1:0120112:2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1:0120112:28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1:0120112:2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1:0120112:2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1:0120112:2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1:0120112:2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1:0120112:2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1:0120112: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1:0120112: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1:0120112:8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1:0120112: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1:0120112: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1:0120112: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21:0120112: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21:0120112: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50:21:0120113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50:21:0120113: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50:21:0120113:1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50:21:0120113:1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50:21:0120113:1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50:21:0120113:1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50:21:0120113:12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50:21:0120113: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50:21:0120113:13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50:21:0120113:1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50:21:0120113:1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50:21:0120113:1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50:21:0120113:1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50:21:0120113:1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50:21:0120113:1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50:21:0120113:1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50:21:0120113:1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50:21:0120113:17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50:21:0120113:1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50:21:0120113:1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50:21:0120113:1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50:21:0120113:1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50:21:0120113:1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50:21:0120113:1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50:21:0120113: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50:21:0120113: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50:21:0120113:2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50:21:0120113: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50:21:0120113:2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50:21:0120113: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50:21:0120113:2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50:21:0120113: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50:21:0120113:2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50:21:0120113:2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50:21:0120113:2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50:21:0120113: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50:21:0120113:2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50:21:0120113:2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50:21:0120113:2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50:21:0120113:27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50:21:0120113:2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50:21:0120113:2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50:21:0120113:2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50:21:0120113:2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50:21:0120113: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50:21:0120113:3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50:21:0120113:3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50:21:0120113:3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50:21:0120113:3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50:21:0120113:3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50:21:0120113:3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50:21:0120113:3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50:21:0120113:3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50:21:0120113: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50:21:0120113:3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50:21:0120113: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50:21:0120113: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50:21:0120113:3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50:21:0120113:3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50:21:0120113:3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50:21:0120113:3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50:21:0120113:3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50:21:0120113: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50:21:0120113:3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50:21:0120113:3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50:21:0120113:3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50:21:0120113:3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50:21:0120113:3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50:21:0120113:3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50:21:0120113:3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50:21:0120113: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50:21:0120113:3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50:21:0120113: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50:21:0120113: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50:21:0120113:4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50:21:0120113:4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50:21:0120113:4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50:21:0120113:4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50:21:0120113:4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50:21:0120113: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50:21:0120113:4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50:21:0120113:4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50:21:0120113:4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50:21:0120113:4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50:21:0120113:46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50:21:0120113: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50:21:0120113: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50:21:0120113:4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50:21:0120113:48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50:21:0120113:4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50:21:0120113: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50:21:0120113:4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50:21:0120113:4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50:21:0120113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50:21:0120113: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50:21:0120113:5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50:21:0120113:5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50:21:0120113: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50:21:0120113:5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50:21:0120113:5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50:21:0120113:5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50:21:0120113:5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50:21:0120113:57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50:21:0120113:5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50:21:0120113: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50:21:0120113:5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50:21:0120113:58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50:21:0120113:58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50:21:0120113:5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50:21:0120113:5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50:21:0120113:5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50:21:0120113:5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50:21:0120113:5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50:21:0120113:5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50:21:0120113:5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50:21:0120113:6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50:21:0120113:6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50:21:0120113:6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50:21:0120113:6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50:21:0120113:6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50:21:0120113:6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50:21:0120113:6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50:21:0120113:6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50:21:0120113:6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50:21:0120113:6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50:21:0120113:6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50:21:0120113:6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50:21:0120113:6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50:21:0120113:6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50:21:0120113:6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50:21:0120113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50:21:0120113: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50:21:0120114:10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50:21:0120114:10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50:21:0120114:10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50:21:0120114:10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50:21:0120114:13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50:21:0120114:13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50:21:0120114:13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50:21:0120114:13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50:21:0120114:13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50:21:0120114:13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50:21:0120114:136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50:21:0120114:13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50:21:0120114:13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50:21:0120114:13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50:21:0120114:13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50:21:0120114:13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50:21:0120114:138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50:21:0120114:13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50:21:0120114:13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50:21:0120114:13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50:21:0120114:139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50:21:0120114:14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50:21:0120114:14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50:21:0120114:14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50:21:0120114:14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50:21:0120114:14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50:21:0120114:14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50:21:0120114:14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50:21:0120114:14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50:21:0120114:148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50:21:0120114:148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50:21:0120114:14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50:21:0120114:14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50:21:0120114:15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50:21:0120114:15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50:21:0120114:157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50:21:0120114:16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50:21:0120114:16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50:21:0120114:16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50:21:0120114:16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50:21:0120114:16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50:21:0120114:16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50:21:0120114:18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50:21:0120114:18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50:21:0120114:18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50:21:0120114:18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50:21:0120114:18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50:21:0120114:18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50:21:0120114:18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50:21:0120114:19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50:21:0120114:19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50:21:0120114:19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50:21:0120114:19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50:21:0120114:194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50:21:0120114:19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50:21:0120114:19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50:21:0120114:19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50:21:0120114:19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50:21:0120114:19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50:21:0120114:196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50:21:0120114:19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50:21:0120114:19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50:21:0120114:19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50:21:0120114:19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50:21:0120114:19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50:21:0120114:19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50:21:0120114:19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50:21:0120114:19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50:21:0120114:19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50:21:0120114:19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50:21:0120114:19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50:21:0120114:23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50:21:0120114:23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50:21:0120114:23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50:21:0120114:23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50:21:0120114:236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50:21:0120114:23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50:21:0120114:24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50:21:0120114:24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50:21:0120114:24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50:21:0120114:247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50:21:0120114:24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50:21:0120114:25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50:21:0120114:26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50:21:0120114:26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50:21:0120114:2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50:21:0120114:26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50:21:0120114:26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50:21:0120114:27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50:21:0120114:27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50:21:0120114:27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50:21:0120114:28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50:21:0120114:28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50:21:0120114:28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50:21:0120114:28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50:21:0120114:28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50:21:0120114:28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50:21:0120114:28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50:21:0120114:28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50:21:0120114:29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50:21:0120114:29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50:21:0120114:298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50:21:0120114:29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50:21:0120114:29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50:21:0120114:34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50:21:0120114:34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50:21:0120114:34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50:21:0120114:347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50:21:0120114:34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50:21:0120114:34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50:21:0120114:34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50:21:0120114:34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50:21:0120114:9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50:21:0120114:9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50:21:0120114:9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50:21:0120114:9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50:21:0120114:9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50:21:0120114:9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50:21:0120114:9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50:21:0120114:9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50:21:0120114:9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50:21:0120114:9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50:21:0120114:9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50:21:0120114:9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50:21:0140308:4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50:21:0150111:2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50:26:0140412: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50:26:0140504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50:26:0170103:3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50:26:0170103:3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50:26:0170103:3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50:26:0170103:3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50:26:0170103:3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50:26:0170103:3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50:26:0170103:3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50:26:0170103:3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50:26:0170103:3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50:26:0171109: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50:26:0171115: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50:26:0180609:1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50:26:0190705:1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50:26:0190902:1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50:26:0190908: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50:26:0190914:1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50:26:0191116:3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50:27:0000000:6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50:27:0020103: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50:27:0020122: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50:27:0020203:3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50:27:0020203:3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50:27:0020203: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50:27:0020203:3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50:27:0020203:3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50:27:0020203: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50:27:0020203: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50:27:0020203: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50:27:0020203: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50:27:0020229:10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50:27:0020229:10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50:27:0020229:10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50:27:0020229:14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50:27:0020229:14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50:27:0020229:14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50:27:0020451:2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50:27:0020451:2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50:27:0020451:2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50:27:0020451:2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50:27:0020451:2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50:27:0020451:2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50:27:0020607:1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50:27:0020627: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50:27:0030313: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0:0000000:4980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0:0000000:4980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0:0000000:4980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0:0000000:4980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0:0000000:4980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0:0000000:675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1:0001008: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1:0002011: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1:0002018:1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1:0002020:28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1:0002022:1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1:0003020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1:0005009:46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1:0006007: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1:0006007: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1:0006010:3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1:0006010: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1:0006012: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1:0006015: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1:0006015: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1:0006018: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1:0006018: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1:0006023:10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2:0018011: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2:0021005:1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2:0024024: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2:0024024: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2:0024024: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3:0002007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3:0002007:10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3:0002007:10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3:0002007:10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3:0002007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3:0002007: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3:0002007: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3:0002007: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3:0002007: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3:0002007: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3:0002007: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3:0002007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3:0002007: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3:0007006:10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4:0001007: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4:0001018:1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4:0001018:1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4:0003001:1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4:0003005:1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4:0003012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4:0003012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5:0001001:1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5:0001001:1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5:0001001:1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5:0001001:4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5:0001001:53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5:0001001: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5:0001002: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5:0001002: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5:0001002: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5:0001002:65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5:0001002:65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5:0001002: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5:0001002: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5:0001002: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5:0001002: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5:0001004: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5:0001004: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5:0001004: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5:0001004: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5:0001005: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5:0001005:2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5:0001005:3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5:0001005: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5:0001005: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5:0001005: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5:0001005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5:0001006:1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5:0001006:1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5:0001006:1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5:0001006:1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5:0001006:1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5:0001006:1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5:0001006: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5:0001006: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5:0001006: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5:0001006: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5:0001006: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5:0001006: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5:0001007: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5:0001012:1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5:0001012:1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5:0001012:1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5:0001012:1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5:0001012:1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5:0001012:1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5:0001012: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5:0001012: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5:0001012: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5:0001012: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5:0001012: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5:0001012: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5:0001013: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5:0001013:8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5:0001013: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5:0001019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5:0001019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5:0001019: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5:0001019: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5:0002002:1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5:0002002:1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5:0002002:1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5:0002002:1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5:0002002:1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5:0002002: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5:0002003: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5:0002003:44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5:0002003:456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5:0002003:55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5:0002003: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5:0002003: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5:0002003: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5:0002003: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5:0002003: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5:0002003: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5:0002003: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5:0002004: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5:0002004: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5:0002004: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5:0002004: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5:0002004:323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5:0002004:32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5:0002004:328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5:0002004:36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5:0002004:36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5:0002004:3687</text:p>
          </table:table-cell>
          <table:table-cell office:value-type="date" office:date-value="2023-07-11T00:00:00" table:style-name="ce21">
            <text:p>11.07.2023</text:p>
          </table:table-cell>
          <table:table-cell office:value-type="date" office:date-value="2023-07-10T00:00:00" table:number-columns-spanned="2" table:number-rows-spanned="1" table:style-name="ce26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5:0002004:36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5:0002004:36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5:0002004:37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5:0002004:37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5:0002004:37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5:0002004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5:0002006: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5:0002006: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5:0002006: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5:0002006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5:0002007: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5:0002007: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5:0002008: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5:0002009:10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5:0002009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5:0002009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5:0002009: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5:0002009: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5:0005003: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5:0006001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5:0012002:238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6:0004005:10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6:0004005: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6:0004005: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6:0004011:1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6:0004011:10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6:0004011:1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6:0004011:1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6:0004011:1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6:0004011:1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6:0004011: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6:0004011: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6:0004011:42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6:0004011:43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6:0004011:43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6:0004011:64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6:0004011:65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6:0004011: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6:0004011: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6:0004011: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6:0004011: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6:0004011: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6:0004011: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6:0004011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6:0004011:9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6:0011003: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6:0012013:57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7:0000000:50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7:0000000:50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7:0001004: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7:0001004: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7:0002002: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7:0007003:10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7:0008005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7:0008005:10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7:0008005:10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7:0008005:10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7:0008005:10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7:0008005:105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7:0008005:105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7:0008005:105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7:0008005:109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7:0008005:1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7:0008005:1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7:0008005:1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7:0008005: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7:0008005: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7:0010007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7:0012001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7:0012001:10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7:0012001:10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7:0012001:10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7:0012001:12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7:0012001: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7:0012001:132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7:0012001:13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7:0012001:13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7:0012001:13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7:0012001:13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7:0012001:13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7:0012001: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7:0012001: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7:0012001: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7:0012001: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7:0012001: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7:0012001: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7:0012001: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7:0012001:2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7:0012001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7:0012001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7:0012003:10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7:0012003:10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7:0012003:10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7:0012003:10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7:0012003:10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7:0012003:10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7:0012003:10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7:0012003:10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7:0012003:10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7:0012003: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7:0012003: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7:0012003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7:0012003: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7:0012003: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7:0012004:10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7:0012004:1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7:0012004:1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7:0012004:1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7:0012004:1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7:0012004:1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7:0012004: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7:0012004:1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7:0012004: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7:0012004:33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7:0012004:33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7:0012004:33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7:0012004:33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7:0012004:33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7:0012004:33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7:0012004:34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7:0012004:34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7:0012004:34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7:0012004:34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7:0012004:34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7:0012004:35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7:0012004:35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7:0012004:35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7:0012004:35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7:0012004:36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7:0012004:368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7:0012004:36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7:0012004:36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7:0012004: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7:0012004: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7:0012004: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7:0012004: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7:0012004: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7:0012004: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7:0015001:47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7:0016003:53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8:0000000:338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8:0002023:23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8:0009021:10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8:0009021: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8:0009032: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8:0009032: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8:0009032: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8:0009032:36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8:0009033:33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8:0009033: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8:0010001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8:0010001: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8:0010001: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8:0010001: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8:0010001: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8:0010001: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8:0010001: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8:0010001: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8:0010001:90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8:0010001:94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8:0010004:1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8:0010004: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8:0010004: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8:0010005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8:0010005:17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8:0010005:17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8:0010005:18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8:0010005:18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8:0010005:18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8:0010005: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8:0010005: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8:0010005: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8:0010005: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8:0010005:3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8:0010005: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8:0010005: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8:0010005: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8:0010005: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8:0010005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8:0010005: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8:0010010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8:0010016: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8:0010016:10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8:0010016:10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8:0010016:10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8:0010016:10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8:0010016:10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8:0010016:10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8:0010016:10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8:0010016:10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8:0010016:10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8:0010016:10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8:0010016:10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8:0010016:10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8:0010016:10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8:0010016:10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8:0010016:10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8:0010016:10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8:0010016:10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8:0010016:10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8:0010016:101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8:0010016:10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8:0010016:10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8:0010016:10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8:0010016: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8:0010016:12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8:0010016:12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8:0010016:12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8:0010016:12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8:0010016:12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8:0010016: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8:0010016: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8:0010016: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8:0010016: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8:0010016: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8:0010016: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8:0010016: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8:0010016: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8:0010016: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8:0010016: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8:0010016: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8:0010017:10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8:0010017: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8:0010017:13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8:0010017:13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8:0010017:13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8:0010017:13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8:0010017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8:0010017: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8:0010017: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8:0012003:19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8:0012003:19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8:0012003:19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8:0012003:41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8:0012003:41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8:0012003:41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8:0013003:1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8:0013012:12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8:0013012: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8:0013012: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8:0013013: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8:0013014: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8:0014001: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8:0014001: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8:0014001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8:0014002: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8:0014002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9:0001026:1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9:0001026:80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9:0001026:88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9:0004005:95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9:0004014:1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9:0004017: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9:0005005: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9:0005013:102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10:0002002:98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10:0006007:87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16:0010105:395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17:0000000:10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17:0000000:114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17:0000000:115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17:0000000:115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17:0000000:115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17:0000000:118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17:0000000:118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17:0000000:12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17:0000000:14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17:0000000:14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17:0000000:148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17:0000000:156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17:0000000:17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17:0000000:178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17:0000000:179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17:0000000:18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17:0000000:18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17:0000000:18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17:0000000:18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17:0000000:187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17:0000000:18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17:0000000:1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17:0000000:198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17:0000000:20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17:0000000:20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17:0000000:20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17:0000000:20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17:0000000:208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17:0000000:21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17:0000000:21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17:0000000:22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17:0000000:22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17:0000000:22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17:0000000:226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17:0000000:23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17:0000000:23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17:0000000:23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17:0000000:24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17:0000000:249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17:0000000:25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17:0000000:262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17:0000000:26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17:0000000:26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17:0000000:26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17:0000000:26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17:0000000:26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17:0000000:26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17:0000000:27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17:0000000:27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17:0000000:27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17:0000000:27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17:0000000:27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17:0000000:27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17:0000000:27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17:0000000:27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17:0000000:27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17:0000000:27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17:0000000:27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17:0000000:27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17:0000000:28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17:0000000:28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17:0000000:287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17:0000000:29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17:0000000:29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17:0000000:29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17:0000000:29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17:0000000:311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17:0000000:32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17:0000000:32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17:0000000:33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17:0000000:33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17:0000000:34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17:0000000:3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17:0000000:5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17:0000000:6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17:0000000:9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17:0000000:96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17:0110301:1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17:0110501:9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17:0110501:9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17:0120112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17:0120112: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17:0120112:2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17:0120112:26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17:0120112: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17:0120112: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17:0120112:6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17:0120112:6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17:0120112:6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17:0120113: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17:0120113: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17:0120113:1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17:0120113:1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17:0120113:1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17:0120113:1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17:0120113:1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17:0120113:1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17:0120113:1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17:0120113:1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17:0120113:1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17:0120113:1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17:0120113: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17:0120113:1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17:0120113:1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17:0120113:1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17:0120113:1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17:0120113:1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17:0120113:1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17:0120113:1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17:0120113:16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17:0120113: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17:0120113:4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17:0120113:4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17:0120113:4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17:0120113:4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17:0120113:5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17:0120113: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17:0120113: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17:0120113:7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17:0120113: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17:0120113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17:0120113: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17:0120113:8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17:0120113: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17:0120113: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17:0120114:11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17:0120114:11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17:0120114:11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17:0120114:1149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17:0120114:114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17:0120114:114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17:0120114:114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17:0120114:114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17:0120114:1149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17:0120114:114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17:0120114:115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17:0120114:115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17:0120114:115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17:0120114:115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17:0120114:115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17:0120114:115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17:0120114:1421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17:0120114:1421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17:0120114:199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17:0120114:199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17:0120114:199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17:0120114:199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17:0120114:199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17:0120114:199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17:0120114:199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17:0120114:199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17:0120114:200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17:0120114:228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17:0120114:228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17:0120114:256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17:0120114:256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17:0120114:268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17:0120114:268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17:0120114:280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17:0120114:280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17:0120114:3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17:0120114:310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17:0120114:310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17:0120114:310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17:0120114:310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17:0120114:3100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17:0120114:3100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17:0120114:32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17:0120114:32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17:0120114:33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17:0120114:340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17:0120114:340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17:0120114:340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17:0120114:340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17:0120114:3402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17:0120114:340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17:0120114:36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17:0120114:36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17:0120114:36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17:0120114:36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17:0120114:36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17:0120114:36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17:0120114:36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17:0120114:373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17:0120114:383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17:0120114:383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17:0120114:38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17:0120114:383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17:0120114:383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17:0120114:38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17:0120114:38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17:0120114:38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17:0120114:38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17:0120114:38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17:0120114:38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17:0120114:38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17:0120114:38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17:0120114:38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17:0120114:3860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17:0120114:424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17:0120114:4249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17:0120114:424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17:0120114:4249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17:0120114:424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17:0120114:425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17:0120114:50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17:0120114:57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17:0120114:590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17:0120114:59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17:0120114:59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17:0120114:59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17:0120114:59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17:0120114:59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17:0120114:59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17:0120114:597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17:0120114:59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17:0120114:598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17:0120114:598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17:0120114:59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17:0120114:60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17:0120114:60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17:0120114:60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17:0120114:60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17:0120114:60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17:0120114:60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17:0120114:610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17:0120114:74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17:0120114:74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17:0120114:74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17:0120114:746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17:0120114:746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17:0120114:746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17:0120114:747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17:0120114:747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17:0120114:747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17:0120114:74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17:0120114:747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17:0120114:75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17:0120114:751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17:0120114:75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17:0120114:75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17:0120114:75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17:0120114:75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17:0120114:75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17:0120114:75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17:0120114:75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17:0120114:75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17:0120114:75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17:0120114:818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17:0120114:859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17:0120114:859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17:0120114:85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17:0120114:90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17:0120114:90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17:0120114:902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17:0120114:902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17:0120114:90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17:0120114:92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17:0120114:92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17:0120114:9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17:0120114:9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17:0120114:9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17:0140218:112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17:0140218: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17:0140218:537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17:0140218:537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17:0140218:537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17:0140218:537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17:0140308:28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18:0170103: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18:0170803:9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18:0171106:10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18:0171115:12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18:0180516:439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18:0180518:8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18:0180609:80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18:0190204:9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18:0190402:213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20:0000000:2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20:0020411:2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20:0020451:4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20:0020451:4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20:0020451:77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20:0020451:8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21:0151902:1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21:0151902:20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21:0151902:20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22:0000000:43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22:0000000:62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22:0020203:36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22:0020203: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22:0020221:101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22:0020221:51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22:0020221:52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22:0020221:6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22:0020221:99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22:0020229:14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22:0020229:213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22:0020229:213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22:0020229:21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22:0020229:214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22:0020229:214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22:0020229:214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22:0020229:214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22:0020229:214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22:0020229:214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22:0020229:214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22:0020229:214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22:0020229:214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22:0020229:215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22:0020229:215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22:0020229:2152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22:0020229:2153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22:0020229:2154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22:0020229:2155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22:0020229:2156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22:0020229:215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22:0020229:215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22:0020229:21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22:0020229:216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22:0020229:295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22:0020229:3187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22:0020229:3188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22:0020229:318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22:0020229:334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22:0020229:338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22:0020229:339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22:0020229:3399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22:0020229:3400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22:0020229:3401</text:p>
          </table:table-cell>
          <table:table-cell office:value-type="date" office:date-value="2023-07-10T00:00:00" table:style-name="ce21">
            <text:p>10.07.2023</text:p>
          </table:table-cell>
          <table:table-cell office:value-type="date" office:date-value="2023-07-05T00:00:00" table:number-columns-spanned="2" table:number-rows-spanned="1" table:style-name="ce26">
            <text:p>05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c46ca962f2ac642e7511f60c19b126d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7-17T06:01:42Z</meta:creation-date>
    <dc:date>2023-07-17T06:18:30Z</dc:date>
  </office:meta>
</office:document-meta>
</file>