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69</text:p>
          </table:table-cell>
          <table:table-cell table:number-columns-repeated="3" table:style-name="ce4"/>
          <table:table-cell office:value-type="string" table:style-name="ce5">
            <text:p>18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5" table:style-name="ce9">
            <text:p>27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4" table:style-name="ce9">
            <text:p>8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202:1097</text:p>
          </table:table-cell>
          <table:table-cell office:value-type="string" table:style-name="ce17">
            <text:p>807 233.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309:76</text:p>
          </table:table-cell>
          <table:table-cell office:value-type="string" table:style-name="ce17">
            <text:p>3 010 865.67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309:79</text:p>
          </table:table-cell>
          <table:table-cell office:value-type="string" table:style-name="ce17">
            <text:p>2 906 754.7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000000:358</text:p>
          </table:table-cell>
          <table:table-cell office:value-type="string" table:style-name="ce17">
            <text:p>2 602 178.8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408:303</text:p>
          </table:table-cell>
          <table:table-cell office:value-type="string" table:style-name="ce17">
            <text:p>3 149 535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0510:271</text:p>
          </table:table-cell>
          <table:table-cell office:value-type="string" table:style-name="ce17">
            <text:p>2 455 516.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0801:208</text:p>
          </table:table-cell>
          <table:table-cell office:value-type="string" table:style-name="ce17">
            <text:p>1 992 154.8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28:9</text:p>
          </table:table-cell>
          <table:table-cell office:value-type="string" table:style-name="ce17">
            <text:p>4 627 812.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412:1144</text:p>
          </table:table-cell>
          <table:table-cell office:value-type="string" table:style-name="ce17">
            <text:p>168 159 276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532:46</text:p>
          </table:table-cell>
          <table:table-cell office:value-type="string" table:style-name="ce17">
            <text:p>4 302 222.5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120:279</text:p>
          </table:table-cell>
          <table:table-cell office:value-type="string" table:style-name="ce17">
            <text:p>2 755 379.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40113:37</text:p>
          </table:table-cell>
          <table:table-cell office:value-type="string" table:style-name="ce17">
            <text:p>782 638.0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61:0020202:1</text:p>
          </table:table-cell>
          <table:table-cell office:value-type="string" table:style-name="ce17">
            <text:p>3 744 822.29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61:0020202:14</text:p>
          </table:table-cell>
          <table:table-cell office:value-type="string" table:style-name="ce17">
            <text:p>3 225 234.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61:0020202:8</text:p>
          </table:table-cell>
          <table:table-cell office:value-type="string" table:style-name="ce17">
            <text:p>1 840 665.0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61:0020203:1</text:p>
          </table:table-cell>
          <table:table-cell office:value-type="string" table:style-name="ce17">
            <text:p>3 589 581.2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61:0020203:29</text:p>
          </table:table-cell>
          <table:table-cell office:value-type="string" table:style-name="ce17">
            <text:p>2 149 498.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61:0020203:4</text:p>
          </table:table-cell>
          <table:table-cell office:value-type="string" table:style-name="ce17">
            <text:p>3 151 881.6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61:0020203:47</text:p>
          </table:table-cell>
          <table:table-cell office:value-type="string" table:style-name="ce17">
            <text:p>1 909 048.8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61:0020203:7</text:p>
          </table:table-cell>
          <table:table-cell office:value-type="string" table:style-name="ce17">
            <text:p>1 430 788.57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61:0020203:9</text:p>
          </table:table-cell>
          <table:table-cell office:value-type="string" table:style-name="ce17">
            <text:p>1 596 432.6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61:0020205:23</text:p>
          </table:table-cell>
          <table:table-cell office:value-type="string" table:style-name="ce17">
            <text:p>3 092 094.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61:0020205:24</text:p>
          </table:table-cell>
          <table:table-cell office:value-type="string" table:style-name="ce17">
            <text:p>3 086 923.5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61:0020205:30</text:p>
          </table:table-cell>
          <table:table-cell office:value-type="string" table:style-name="ce17">
            <text:p>3 023 035.9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61:0020205:44</text:p>
          </table:table-cell>
          <table:table-cell office:value-type="string" table:style-name="ce17">
            <text:p>792 665.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61:0020206:1</text:p>
          </table:table-cell>
          <table:table-cell office:value-type="string" table:style-name="ce17">
            <text:p>3 462 655.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61:0020206:15</text:p>
          </table:table-cell>
          <table:table-cell office:value-type="string" table:style-name="ce17">
            <text:p>1 556 505.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61:0020206:24</text:p>
          </table:table-cell>
          <table:table-cell office:value-type="string" table:style-name="ce17">
            <text:p>3 168 813.9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61:0020206:31</text:p>
          </table:table-cell>
          <table:table-cell office:value-type="string" table:style-name="ce17">
            <text:p>3 107 620.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61:0020206:51</text:p>
          </table:table-cell>
          <table:table-cell office:value-type="string" table:style-name="ce17">
            <text:p>3 517 726.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61:0020215:115</text:p>
          </table:table-cell>
          <table:table-cell office:value-type="string" table:style-name="ce17">
            <text:p>7 350 938.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61:0020215:44</text:p>
          </table:table-cell>
          <table:table-cell office:value-type="string" table:style-name="ce17">
            <text:p>5 052 782.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0:0000000:498221</text:p>
          </table:table-cell>
          <table:table-cell office:value-type="string" table:style-name="ce17">
            <text:p>8 012 295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0:0000000:499036</text:p>
          </table:table-cell>
          <table:table-cell office:value-type="string" table:style-name="ce17">
            <text:p>1 194.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1006:4</text:p>
          </table:table-cell>
          <table:table-cell office:value-type="string" table:style-name="ce17">
            <text:p>589 585 680.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1006:42</text:p>
          </table:table-cell>
          <table:table-cell office:value-type="string" table:style-name="ce17">
            <text:p>663 088 838.5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1008:43</text:p>
          </table:table-cell>
          <table:table-cell office:value-type="string" table:style-name="ce17">
            <text:p>154 328 774.8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08:44</text:p>
          </table:table-cell>
          <table:table-cell office:value-type="string" table:style-name="ce17">
            <text:p>26 573 334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30:4240</text:p>
          </table:table-cell>
          <table:table-cell office:value-type="string" table:style-name="ce17">
            <text:p>256 112 950.2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51:101</text:p>
          </table:table-cell>
          <table:table-cell office:value-type="string" table:style-name="ce17">
            <text:p>93 453 214.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80:12</text:p>
          </table:table-cell>
          <table:table-cell office:value-type="string" table:style-name="ce17">
            <text:p>137 233 257.9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93:85</text:p>
          </table:table-cell>
          <table:table-cell office:value-type="string" table:style-name="ce17">
            <text:p>39 463 943.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2025:2523</text:p>
          </table:table-cell>
          <table:table-cell office:value-type="string" table:style-name="ce17">
            <text:p>489 650 415.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3009:59</text:p>
          </table:table-cell>
          <table:table-cell office:value-type="string" table:style-name="ce17">
            <text:p>400 169 071.5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3010:115</text:p>
          </table:table-cell>
          <table:table-cell office:value-type="string" table:style-name="ce17">
            <text:p>105 763 093.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3010:85</text:p>
          </table:table-cell>
          <table:table-cell office:value-type="string" table:style-name="ce17">
            <text:p>19 271 110.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3010:86</text:p>
          </table:table-cell>
          <table:table-cell office:value-type="string" table:style-name="ce17">
            <text:p>1 218.3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4011:17</text:p>
          </table:table-cell>
          <table:table-cell office:value-type="string" table:style-name="ce17">
            <text:p>92 930 276.3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4012:95</text:p>
          </table:table-cell>
          <table:table-cell office:value-type="string" table:style-name="ce17">
            <text:p>975 146 471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4013:114</text:p>
          </table:table-cell>
          <table:table-cell office:value-type="string" table:style-name="ce17">
            <text:p>280 479 329.2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4013:131</text:p>
          </table:table-cell>
          <table:table-cell office:value-type="string" table:style-name="ce17">
            <text:p>301 998 034.9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4013:4243</text:p>
          </table:table-cell>
          <table:table-cell office:value-type="string" table:style-name="ce17">
            <text:p>54 245 608.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4015:14</text:p>
          </table:table-cell>
          <table:table-cell office:value-type="string" table:style-name="ce17">
            <text:p>255 522 111.9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4015:16</text:p>
          </table:table-cell>
          <table:table-cell office:value-type="string" table:style-name="ce17">
            <text:p>314 196 402.9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4034:6</text:p>
          </table:table-cell>
          <table:table-cell office:value-type="string" table:style-name="ce17">
            <text:p>6 328 894 546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35:4</text:p>
          </table:table-cell>
          <table:table-cell office:value-type="string" table:style-name="ce17">
            <text:p>123 097 904.0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5002:73</text:p>
          </table:table-cell>
          <table:table-cell office:value-type="string" table:style-name="ce17">
            <text:p>212 203 109.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5002:77</text:p>
          </table:table-cell>
          <table:table-cell office:value-type="string" table:style-name="ce17">
            <text:p>1 003 961 389.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5002:88</text:p>
          </table:table-cell>
          <table:table-cell office:value-type="string" table:style-name="ce17">
            <text:p>2 129 529 815.2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5003:94</text:p>
          </table:table-cell>
          <table:table-cell office:value-type="string" table:style-name="ce17">
            <text:p>354 255 668.5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5004:135</text:p>
          </table:table-cell>
          <table:table-cell office:value-type="string" table:style-name="ce17">
            <text:p>1 121 084 028.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5004:50</text:p>
          </table:table-cell>
          <table:table-cell office:value-type="string" table:style-name="ce17">
            <text:p>330 562 787.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5013:5389</text:p>
          </table:table-cell>
          <table:table-cell office:value-type="string" table:style-name="ce17">
            <text:p>1 168 038.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6023:6308</text:p>
          </table:table-cell>
          <table:table-cell office:value-type="string" table:style-name="ce17">
            <text:p>338 555.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6034:48</text:p>
          </table:table-cell>
          <table:table-cell office:value-type="string" table:style-name="ce17">
            <text:p>339 751 691.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6035:21</text:p>
          </table:table-cell>
          <table:table-cell office:value-type="string" table:style-name="ce17">
            <text:p>35 083 423.8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6036:27</text:p>
          </table:table-cell>
          <table:table-cell office:value-type="string" table:style-name="ce17">
            <text:p>7 663.5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6036:40</text:p>
          </table:table-cell>
          <table:table-cell office:value-type="string" table:style-name="ce17">
            <text:p>822 986 006.6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2:0003002:143</text:p>
          </table:table-cell>
          <table:table-cell office:value-type="string" table:style-name="ce17">
            <text:p>809 698 264.9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2:0003002:145</text:p>
          </table:table-cell>
          <table:table-cell office:value-type="string" table:style-name="ce17">
            <text:p>222 412 285.2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2:0003002:99</text:p>
          </table:table-cell>
          <table:table-cell office:value-type="string" table:style-name="ce17">
            <text:p>22 115 700.7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03003:28</text:p>
          </table:table-cell>
          <table:table-cell office:value-type="string" table:style-name="ce17">
            <text:p>183 927 103.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03003:30</text:p>
          </table:table-cell>
          <table:table-cell office:value-type="string" table:style-name="ce17">
            <text:p>330 200 681.7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03003:31</text:p>
          </table:table-cell>
          <table:table-cell office:value-type="string" table:style-name="ce17">
            <text:p>354 597 429.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03004:67</text:p>
          </table:table-cell>
          <table:table-cell office:value-type="string" table:style-name="ce17">
            <text:p>692 435 320.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03004:68</text:p>
          </table:table-cell>
          <table:table-cell office:value-type="string" table:style-name="ce17">
            <text:p>803 504 149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03005:81</text:p>
          </table:table-cell>
          <table:table-cell office:value-type="string" table:style-name="ce17">
            <text:p>578 730 358.0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7005:25</text:p>
          </table:table-cell>
          <table:table-cell office:value-type="string" table:style-name="ce17">
            <text:p>586 154.9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7005:30</text:p>
          </table:table-cell>
          <table:table-cell office:value-type="string" table:style-name="ce17">
            <text:p>15 346 143.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09002:27</text:p>
          </table:table-cell>
          <table:table-cell office:value-type="string" table:style-name="ce17">
            <text:p>21 322 857.9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09002:5457</text:p>
          </table:table-cell>
          <table:table-cell office:value-type="string" table:style-name="ce17">
            <text:p>54 045 003.2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09004:59</text:p>
          </table:table-cell>
          <table:table-cell office:value-type="string" table:style-name="ce17">
            <text:p>36 143 398.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09005:29</text:p>
          </table:table-cell>
          <table:table-cell office:value-type="string" table:style-name="ce17">
            <text:p>2 798 629.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9005:31</text:p>
          </table:table-cell>
          <table:table-cell office:value-type="string" table:style-name="ce17">
            <text:p>114 105 970.0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10001:14</text:p>
          </table:table-cell>
          <table:table-cell office:value-type="string" table:style-name="ce17">
            <text:p>19 788 897.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10001:25</text:p>
          </table:table-cell>
          <table:table-cell office:value-type="string" table:style-name="ce17">
            <text:p>5 822 779.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10001:35</text:p>
          </table:table-cell>
          <table:table-cell office:value-type="string" table:style-name="ce17">
            <text:p>348 797 881.9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10001:39</text:p>
          </table:table-cell>
          <table:table-cell office:value-type="string" table:style-name="ce17">
            <text:p>190 865 114.3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10001:40</text:p>
          </table:table-cell>
          <table:table-cell office:value-type="string" table:style-name="ce17">
            <text:p>290 122 331.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17001:1000</text:p>
          </table:table-cell>
          <table:table-cell office:value-type="string" table:style-name="ce17">
            <text:p>19 192 080.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18011:354</text:p>
          </table:table-cell>
          <table:table-cell office:value-type="string" table:style-name="ce17">
            <text:p>31 497 067 975.0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2011:2189</text:p>
          </table:table-cell>
          <table:table-cell office:value-type="string" table:style-name="ce17">
            <text:p>31 301 741.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3009:5477</text:p>
          </table:table-cell>
          <table:table-cell office:value-type="string" table:style-name="ce17">
            <text:p>598 759 821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10009:1011</text:p>
          </table:table-cell>
          <table:table-cell office:value-type="string" table:style-name="ce17">
            <text:p>4 521 376.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10009:3864</text:p>
          </table:table-cell>
          <table:table-cell office:value-type="string" table:style-name="ce17">
            <text:p>4 580 327.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1021:1695</text:p>
          </table:table-cell>
          <table:table-cell office:value-type="string" table:style-name="ce17">
            <text:p>2 274 425.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1021:1696</text:p>
          </table:table-cell>
          <table:table-cell office:value-type="string" table:style-name="ce17">
            <text:p>4 097 416.6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2001:51</text:p>
          </table:table-cell>
          <table:table-cell office:value-type="string" table:style-name="ce17">
            <text:p>107 088 238.2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2002:9345</text:p>
          </table:table-cell>
          <table:table-cell office:value-type="string" table:style-name="ce17">
            <text:p>45 477.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2003:2443</text:p>
          </table:table-cell>
          <table:table-cell office:value-type="string" table:style-name="ce17">
            <text:p>17 829 625.8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2003:28</text:p>
          </table:table-cell>
          <table:table-cell office:value-type="string" table:style-name="ce17">
            <text:p>141 037 655.5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2003:8293</text:p>
          </table:table-cell>
          <table:table-cell office:value-type="string" table:style-name="ce17">
            <text:p>269 679 083.4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4029:9153</text:p>
          </table:table-cell>
          <table:table-cell office:value-type="string" table:style-name="ce17">
            <text:p>267 082 146.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5:0001001:6440</text:p>
          </table:table-cell>
          <table:table-cell office:value-type="string" table:style-name="ce17">
            <text:p>43 062 475.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02007:67</text:p>
          </table:table-cell>
          <table:table-cell office:value-type="string" table:style-name="ce17">
            <text:p>2 330 496 057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05011:9587</text:p>
          </table:table-cell>
          <table:table-cell office:value-type="string" table:style-name="ce17">
            <text:p>660 921 668.9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5:0010004:40</text:p>
          </table:table-cell>
          <table:table-cell office:value-type="string" table:style-name="ce17">
            <text:p>25 945 920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5:0011013:5235</text:p>
          </table:table-cell>
          <table:table-cell office:value-type="string" table:style-name="ce17">
            <text:p>4 038 191.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12003:38</text:p>
          </table:table-cell>
          <table:table-cell office:value-type="string" table:style-name="ce17">
            <text:p>56 154 464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6:0004011:125</text:p>
          </table:table-cell>
          <table:table-cell office:value-type="string" table:style-name="ce17">
            <text:p>74 835 864.0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6:0008001:1</text:p>
          </table:table-cell>
          <table:table-cell office:value-type="string" table:style-name="ce17">
            <text:p>723 694 679.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 525 791 653.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09007:1014</text:p>
          </table:table-cell>
          <table:table-cell office:value-type="string" table:style-name="ce17">
            <text:p>672 056.9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12007:7638</text:p>
          </table:table-cell>
          <table:table-cell office:value-type="string" table:style-name="ce17">
            <text:p>19 368 378.9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14007:18907</text:p>
          </table:table-cell>
          <table:table-cell office:value-type="string" table:style-name="ce17">
            <text:p>7 356 676.8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15005:1278</text:p>
          </table:table-cell>
          <table:table-cell office:value-type="string" table:style-name="ce17">
            <text:p>5 239 157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16003:5312</text:p>
          </table:table-cell>
          <table:table-cell office:value-type="string" table:style-name="ce17">
            <text:p>770 591.6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17001:3693</text:p>
          </table:table-cell>
          <table:table-cell office:value-type="string" table:style-name="ce17">
            <text:p>5 363 078.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17002:3244</text:p>
          </table:table-cell>
          <table:table-cell office:value-type="string" table:style-name="ce17">
            <text:p>4 822 089.4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19001:1111</text:p>
          </table:table-cell>
          <table:table-cell office:value-type="string" table:style-name="ce17">
            <text:p>12 284 028.9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8:0001001:381</text:p>
          </table:table-cell>
          <table:table-cell office:value-type="string" table:style-name="ce17">
            <text:p>1 242 941.7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01002:1920</text:p>
          </table:table-cell>
          <table:table-cell office:value-type="string" table:style-name="ce17">
            <text:p>3 028 087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01002:1921</text:p>
          </table:table-cell>
          <table:table-cell office:value-type="string" table:style-name="ce17">
            <text:p>3 028 087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01013:2810</text:p>
          </table:table-cell>
          <table:table-cell office:value-type="string" table:style-name="ce17">
            <text:p>16 938 402.0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05002:6908</text:p>
          </table:table-cell>
          <table:table-cell office:value-type="string" table:style-name="ce17">
            <text:p>374 627.5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32 591 471.1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8:0005005:2243</text:p>
          </table:table-cell>
          <table:table-cell office:value-type="string" table:style-name="ce17">
            <text:p>119 662 943.9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8:0005005:2244</text:p>
          </table:table-cell>
          <table:table-cell office:value-type="string" table:style-name="ce17">
            <text:p>172 989 124.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8:0010003:7021</text:p>
          </table:table-cell>
          <table:table-cell office:value-type="string" table:style-name="ce17">
            <text:p>164 526 347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8:0010003:7675</text:p>
          </table:table-cell>
          <table:table-cell office:value-type="string" table:style-name="ce17">
            <text:p>49 411 983.0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9:0001009:118</text:p>
          </table:table-cell>
          <table:table-cell office:value-type="string" table:style-name="ce17">
            <text:p>83 362 272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9:0003012:53</text:p>
          </table:table-cell>
          <table:table-cell office:value-type="string" table:style-name="ce17">
            <text:p>99 080 333.4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9:0004003:74</text:p>
          </table:table-cell>
          <table:table-cell office:value-type="string" table:style-name="ce17">
            <text:p>19 806 718.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9:0005013:10813</text:p>
          </table:table-cell>
          <table:table-cell office:value-type="string" table:style-name="ce17">
            <text:p>1 817 269 301.7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0:0001001:79</text:p>
          </table:table-cell>
          <table:table-cell office:value-type="string" table:style-name="ce17">
            <text:p>27 572 021.8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00107:5617</text:p>
          </table:table-cell>
          <table:table-cell office:value-type="string" table:style-name="ce17">
            <text:p>1 332 219.0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00107:5618</text:p>
          </table:table-cell>
          <table:table-cell office:value-type="string" table:style-name="ce17">
            <text:p>1 198 997.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100309:14616</text:p>
          </table:table-cell>
          <table:table-cell office:value-type="string" table:style-name="ce17">
            <text:p>64 109 539.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7:0100309:14617</text:p>
          </table:table-cell>
          <table:table-cell office:value-type="string" table:style-name="ce17">
            <text:p>63 802 856.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7:0120313:131</text:p>
          </table:table-cell>
          <table:table-cell office:value-type="string" table:style-name="ce17">
            <text:p>3 384 365.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7:0120316:70318</text:p>
          </table:table-cell>
          <table:table-cell office:value-type="string" table:style-name="ce17">
            <text:p>23 155 075.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7:0130101:370</text:p>
          </table:table-cell>
          <table:table-cell office:value-type="string" table:style-name="ce17">
            <text:p>3 839 231.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7:0130104:2505</text:p>
          </table:table-cell>
          <table:table-cell office:value-type="string" table:style-name="ce17">
            <text:p>963 491.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7:0130105:963</text:p>
          </table:table-cell>
          <table:table-cell office:value-type="string" table:style-name="ce17">
            <text:p>980 617.9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7:0130105:964</text:p>
          </table:table-cell>
          <table:table-cell office:value-type="string" table:style-name="ce17">
            <text:p>1 407 164.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7:0130401:513</text:p>
          </table:table-cell>
          <table:table-cell office:value-type="string" table:style-name="ce17">
            <text:p>1 919 008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7:0130401:514</text:p>
          </table:table-cell>
          <table:table-cell office:value-type="string" table:style-name="ce17">
            <text:p>1 919 008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7:0130401:515</text:p>
          </table:table-cell>
          <table:table-cell office:value-type="string" table:style-name="ce17">
            <text:p>1 050 656.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7:0150111:11310</text:p>
          </table:table-cell>
          <table:table-cell office:value-type="string" table:style-name="ce17">
            <text:p>6 959 560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7:0150111:11833</text:p>
          </table:table-cell>
          <table:table-cell office:value-type="string" table:style-name="ce17">
            <text:p>46 824 705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8:0170402:558</text:p>
          </table:table-cell>
          <table:table-cell office:value-type="string" table:style-name="ce17">
            <text:p>2 320 560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8:0170402:559</text:p>
          </table:table-cell>
          <table:table-cell office:value-type="string" table:style-name="ce17">
            <text:p>2 320 560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18:0180603:356</text:p>
          </table:table-cell>
          <table:table-cell office:value-type="string" table:style-name="ce17">
            <text:p>1 655 362.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18:0190905:409</text:p>
          </table:table-cell>
          <table:table-cell office:value-type="string" table:style-name="ce17">
            <text:p>3 777 686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18:0191008:469</text:p>
          </table:table-cell>
          <table:table-cell office:value-type="string" table:style-name="ce17">
            <text:p>2 683 728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18:0191008:470</text:p>
          </table:table-cell>
          <table:table-cell office:value-type="string" table:style-name="ce17">
            <text:p>301 919.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18:0191215:378</text:p>
          </table:table-cell>
          <table:table-cell office:value-type="string" table:style-name="ce17">
            <text:p>3 752 276.5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18:0191215:379</text:p>
          </table:table-cell>
          <table:table-cell office:value-type="string" table:style-name="ce17">
            <text:p>7 508 253.6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19:0020206:359</text:p>
          </table:table-cell>
          <table:table-cell office:value-type="string" table:style-name="ce17">
            <text:p>10 803 730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20:0020418:710</text:p>
          </table:table-cell>
          <table:table-cell office:value-type="string" table:style-name="ce17">
            <text:p>5 403 444.3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21:0151902:2237</text:p>
          </table:table-cell>
          <table:table-cell office:value-type="string" table:style-name="ce17">
            <text:p>3 329 871.8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22:0000000:105696</text:p>
          </table:table-cell>
          <table:table-cell office:value-type="string" table:style-name="ce17">
            <text:p>2 154 871.8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22:0000000:105697</text:p>
          </table:table-cell>
          <table:table-cell office:value-type="string" table:style-name="ce17">
            <text:p>3 711 121.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22:0020109:9</text:p>
          </table:table-cell>
          <table:table-cell office:value-type="string" table:style-name="ce17">
            <text:p>17 570 991.4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22:0020330:1908</text:p>
          </table:table-cell>
          <table:table-cell office:value-type="string" table:style-name="ce17">
            <text:p>9 974 630.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22:0020330:1909</text:p>
          </table:table-cell>
          <table:table-cell office:value-type="string" table:style-name="ce17">
            <text:p>9 582 673.8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22:0020330:1910</text:p>
          </table:table-cell>
          <table:table-cell office:value-type="string" table:style-name="ce17">
            <text:p>3 723 591.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22:0030123:589</text:p>
          </table:table-cell>
          <table:table-cell office:value-type="string" table:style-name="ce17">
            <text:p>3 409 590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22:0030138:95</text:p>
          </table:table-cell>
          <table:table-cell office:value-type="string" table:style-name="ce17">
            <text:p>2 023 333.7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22:0030155:6</text:p>
          </table:table-cell>
          <table:table-cell office:value-type="string" table:style-name="ce17">
            <text:p>3 834 047.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22:0030201:189</text:p>
          </table:table-cell>
          <table:table-cell office:value-type="string" table:style-name="ce17">
            <text:p>2 161 459.3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22:0030201:419</text:p>
          </table:table-cell>
          <table:table-cell office:value-type="string" table:style-name="ce17">
            <text:p>884 923.5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22:0030201:457</text:p>
          </table:table-cell>
          <table:table-cell office:value-type="string" table:style-name="ce17">
            <text:p>1 071 685.17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22:0030201:458</text:p>
          </table:table-cell>
          <table:table-cell office:value-type="string" table:style-name="ce17">
            <text:p>1 073 510.4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22:0030202:104</text:p>
          </table:table-cell>
          <table:table-cell office:value-type="string" table:style-name="ce17">
            <text:p>1 759 855.5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22:0030202:64</text:p>
          </table:table-cell>
          <table:table-cell office:value-type="string" table:style-name="ce17">
            <text:p>986 474.5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22:0030202:93</text:p>
          </table:table-cell>
          <table:table-cell office:value-type="string" table:style-name="ce17">
            <text:p>1 012 374.3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22:0030203:550</text:p>
          </table:table-cell>
          <table:table-cell office:value-type="string" table:style-name="ce17">
            <text:p>2 114 236.8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22:0030203:551</text:p>
          </table:table-cell>
          <table:table-cell office:value-type="string" table:style-name="ce17">
            <text:p>2 323 546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22:0030204:1</text:p>
          </table:table-cell>
          <table:table-cell office:value-type="string" table:style-name="ce17">
            <text:p>13 843 707.8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22:0030209:300</text:p>
          </table:table-cell>
          <table:table-cell office:value-type="string" table:style-name="ce17">
            <text:p>1 878 013.1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22:0030209:301</text:p>
          </table:table-cell>
          <table:table-cell office:value-type="string" table:style-name="ce17">
            <text:p>2 505 340.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22:0030209:320</text:p>
          </table:table-cell>
          <table:table-cell office:value-type="string" table:style-name="ce17">
            <text:p>1 221 856.9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22:0030229:3</text:p>
          </table:table-cell>
          <table:table-cell office:value-type="string" table:style-name="ce17">
            <text:p>796 124.5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22:0030231:173</text:p>
          </table:table-cell>
          <table:table-cell office:value-type="string" table:style-name="ce17">
            <text:p>3 013 778.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22:0030231:183</text:p>
          </table:table-cell>
          <table:table-cell office:value-type="string" table:style-name="ce17">
            <text:p>2 349 863.9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22:0030252:100</text:p>
          </table:table-cell>
          <table:table-cell office:value-type="string" table:style-name="ce17">
            <text:p>438 446.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22:0030252:101</text:p>
          </table:table-cell>
          <table:table-cell office:value-type="string" table:style-name="ce17">
            <text:p>622 095.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22:0030302:10</text:p>
          </table:table-cell>
          <table:table-cell office:value-type="string" table:style-name="ce17">
            <text:p>1 423 378.0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22:0030303:1192</text:p>
          </table:table-cell>
          <table:table-cell office:value-type="string" table:style-name="ce17">
            <text:p>1 372 020.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22:0030303:1193</text:p>
          </table:table-cell>
          <table:table-cell office:value-type="string" table:style-name="ce17">
            <text:p>831 108.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22:0030303:1194</text:p>
          </table:table-cell>
          <table:table-cell office:value-type="string" table:style-name="ce17">
            <text:p>789 652.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22:0030303:360</text:p>
          </table:table-cell>
          <table:table-cell office:value-type="string" table:style-name="ce17">
            <text:p>4 969 413.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22:0030303:361</text:p>
          </table:table-cell>
          <table:table-cell office:value-type="string" table:style-name="ce17">
            <text:p>2 377 409.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22:0030303:363</text:p>
          </table:table-cell>
          <table:table-cell office:value-type="string" table:style-name="ce17">
            <text:p>1 213 090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22:0030307:372</text:p>
          </table:table-cell>
          <table:table-cell office:value-type="string" table:style-name="ce17">
            <text:p>1 973 489.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22:0030307:403</text:p>
          </table:table-cell>
          <table:table-cell office:value-type="string" table:style-name="ce17">
            <text:p>1 210 381.9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22:0030308:28</text:p>
          </table:table-cell>
          <table:table-cell office:value-type="string" table:style-name="ce17">
            <text:p>1 077 019.2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22:0030308:29</text:p>
          </table:table-cell>
          <table:table-cell office:value-type="string" table:style-name="ce17">
            <text:p>1 074 719.8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22:0030308:32</text:p>
          </table:table-cell>
          <table:table-cell office:value-type="string" table:style-name="ce17">
            <text:p>2 122 456.0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22:0030308:402</text:p>
          </table:table-cell>
          <table:table-cell office:value-type="string" table:style-name="ce17">
            <text:p>1 525 885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22:0030308:403</text:p>
          </table:table-cell>
          <table:table-cell office:value-type="string" table:style-name="ce17">
            <text:p>1 190 392.5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22:0030308:404</text:p>
          </table:table-cell>
          <table:table-cell office:value-type="string" table:style-name="ce17">
            <text:p>1 449 085.6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22:0030313:107</text:p>
          </table:table-cell>
          <table:table-cell office:value-type="string" table:style-name="ce17">
            <text:p>2 133 191.97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22:0030322:121</text:p>
          </table:table-cell>
          <table:table-cell office:value-type="string" table:style-name="ce17">
            <text:p>2 284 102.6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22:0030401:11</text:p>
          </table:table-cell>
          <table:table-cell office:value-type="string" table:style-name="ce17">
            <text:p>1 684 859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22:0030414:67</text:p>
          </table:table-cell>
          <table:table-cell office:value-type="string" table:style-name="ce17">
            <text:p>2 150 745.9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22:0030414:68</text:p>
          </table:table-cell>
          <table:table-cell office:value-type="string" table:style-name="ce17">
            <text:p>2 148 608.6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22:0030415:33</text:p>
          </table:table-cell>
          <table:table-cell office:value-type="string" table:style-name="ce17">
            <text:p>1 447 412.6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22:0030417:167</text:p>
          </table:table-cell>
          <table:table-cell office:value-type="string" table:style-name="ce17">
            <text:p>23 328 094.4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22:0030417:266</text:p>
          </table:table-cell>
          <table:table-cell office:value-type="string" table:style-name="ce17">
            <text:p>2 883 598.5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22:0030417:267</text:p>
          </table:table-cell>
          <table:table-cell office:value-type="string" table:style-name="ce17">
            <text:p>3 823 006.0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22:0030417:370</text:p>
          </table:table-cell>
          <table:table-cell office:value-type="string" table:style-name="ce17">
            <text:p>6 728 330.8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22:0030417:792</text:p>
          </table:table-cell>
          <table:table-cell office:value-type="string" table:style-name="ce17">
            <text:p>2 726 565.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22:0030425:24</text:p>
          </table:table-cell>
          <table:table-cell office:value-type="string" table:style-name="ce17">
            <text:p>57 167.0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22:0030425:4</text:p>
          </table:table-cell>
          <table:table-cell office:value-type="string" table:style-name="ce17">
            <text:p>8 308 313.9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22:0030425:49</text:p>
          </table:table-cell>
          <table:table-cell office:value-type="string" table:style-name="ce17">
            <text:p>51 204.9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22:0030425:54</text:p>
          </table:table-cell>
          <table:table-cell office:value-type="string" table:style-name="ce17">
            <text:p>59 936.3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22:0030425:6</text:p>
          </table:table-cell>
          <table:table-cell office:value-type="string" table:style-name="ce17">
            <text:p>11 844 430.6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22:0030426:1998</text:p>
          </table:table-cell>
          <table:table-cell office:value-type="string" table:style-name="ce17">
            <text:p>3 334 095.27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22:0030426:2010</text:p>
          </table:table-cell>
          <table:table-cell office:value-type="string" table:style-name="ce17">
            <text:p>3 103 845.5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22:0030426:2611</text:p>
          </table:table-cell>
          <table:table-cell office:value-type="string" table:style-name="ce17">
            <text:p>5 365 209.5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22:0030426:2707</text:p>
          </table:table-cell>
          <table:table-cell office:value-type="string" table:style-name="ce17">
            <text:p>4 181.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22:0030426:30</text:p>
          </table:table-cell>
          <table:table-cell office:value-type="string" table:style-name="ce17">
            <text:p>1 344 347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22:0030426:470</text:p>
          </table:table-cell>
          <table:table-cell office:value-type="string" table:style-name="ce17">
            <text:p>6 526.8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22:0030426:541</text:p>
          </table:table-cell>
          <table:table-cell office:value-type="string" table:style-name="ce17">
            <text:p>1 214 754.6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22:0030432:9</text:p>
          </table:table-cell>
          <table:table-cell office:value-type="string" table:style-name="ce17">
            <text:p>1 460 003.5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22:0030433:6</text:p>
          </table:table-cell>
          <table:table-cell office:value-type="string" table:style-name="ce17">
            <text:p>1 086 850.8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22:0030502:426</text:p>
          </table:table-cell>
          <table:table-cell office:value-type="string" table:style-name="ce17">
            <text:p>2 178 959.7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22:0030511:247</text:p>
          </table:table-cell>
          <table:table-cell office:value-type="string" table:style-name="ce17">
            <text:p>115 126.1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22:0030511:248</text:p>
          </table:table-cell>
          <table:table-cell office:value-type="string" table:style-name="ce17">
            <text:p>1 640 791.0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22:0030511:266</text:p>
          </table:table-cell>
          <table:table-cell office:value-type="string" table:style-name="ce17">
            <text:p>876 342.6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22:0030511:282</text:p>
          </table:table-cell>
          <table:table-cell office:value-type="string" table:style-name="ce17">
            <text:p>1 177 692.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22:0030511:283</text:p>
          </table:table-cell>
          <table:table-cell office:value-type="string" table:style-name="ce17">
            <text:p>1 175 658.1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22:0030511:289</text:p>
          </table:table-cell>
          <table:table-cell office:value-type="string" table:style-name="ce17">
            <text:p>16 397 091.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22:0030512:117</text:p>
          </table:table-cell>
          <table:table-cell office:value-type="string" table:style-name="ce17">
            <text:p>2 958 768.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22:0030513:268</text:p>
          </table:table-cell>
          <table:table-cell office:value-type="string" table:style-name="ce17">
            <text:p>1 596 489.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22:0030517:93</text:p>
          </table:table-cell>
          <table:table-cell office:value-type="string" table:style-name="ce17">
            <text:p>3 591 240.27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22:0030518:13</text:p>
          </table:table-cell>
          <table:table-cell office:value-type="string" table:style-name="ce17">
            <text:p>2 228 265.9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22:0030522:27</text:p>
          </table:table-cell>
          <table:table-cell office:value-type="string" table:style-name="ce17">
            <text:p>1 014 303.2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22:0030522:30</text:p>
          </table:table-cell>
          <table:table-cell office:value-type="string" table:style-name="ce17">
            <text:p>1 191 994.0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22:0030528:148</text:p>
          </table:table-cell>
          <table:table-cell office:value-type="string" table:style-name="ce17">
            <text:p>2 136 193.39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22:0030528:151</text:p>
          </table:table-cell>
          <table:table-cell office:value-type="string" table:style-name="ce17">
            <text:p>1 980 923.9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22:0030539:11</text:p>
          </table:table-cell>
          <table:table-cell office:value-type="string" table:style-name="ce17">
            <text:p>956 526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22:0030602:648</text:p>
          </table:table-cell>
          <table:table-cell office:value-type="string" table:style-name="ce17">
            <text:p>1 972 068.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22:0030602:649</text:p>
          </table:table-cell>
          <table:table-cell office:value-type="string" table:style-name="ce17">
            <text:p>1 411 514.9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22:0030610:225</text:p>
          </table:table-cell>
          <table:table-cell office:value-type="string" table:style-name="ce17">
            <text:p>986 369.3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22:0030612:179</text:p>
          </table:table-cell>
          <table:table-cell office:value-type="string" table:style-name="ce17">
            <text:p>3 491 420.1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22:0030614:2</text:p>
          </table:table-cell>
          <table:table-cell office:value-type="string" table:style-name="ce17">
            <text:p>2 852 696.6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22:0030615:259</text:p>
          </table:table-cell>
          <table:table-cell office:value-type="string" table:style-name="ce17">
            <text:p>1 580 984.2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22:0030615:261</text:p>
          </table:table-cell>
          <table:table-cell office:value-type="string" table:style-name="ce17">
            <text:p>1 811 149.1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22:0030617:760</text:p>
          </table:table-cell>
          <table:table-cell office:value-type="string" table:style-name="ce17">
            <text:p>1 877 340.5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22:0030635:761</text:p>
          </table:table-cell>
          <table:table-cell office:value-type="string" table:style-name="ce17">
            <text:p>1 718 584.9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22:0030635:762</text:p>
          </table:table-cell>
          <table:table-cell office:value-type="string" table:style-name="ce17">
            <text:p>1 718 584.9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22:0030645:6</text:p>
          </table:table-cell>
          <table:table-cell office:value-type="string" table:style-name="ce17">
            <text:p>3 267 431.8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22:0030650:274</text:p>
          </table:table-cell>
          <table:table-cell office:value-type="string" table:style-name="ce17">
            <text:p>276 571.6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22:0030650:322</text:p>
          </table:table-cell>
          <table:table-cell office:value-type="string" table:style-name="ce17">
            <text:p>5 944 408.1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22:0030650:375</text:p>
          </table:table-cell>
          <table:table-cell office:value-type="string" table:style-name="ce17">
            <text:p>12 078 207.7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22:0030650:408</text:p>
          </table:table-cell>
          <table:table-cell office:value-type="string" table:style-name="ce17">
            <text:p>86 163.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22:0030650:410</text:p>
          </table:table-cell>
          <table:table-cell office:value-type="string" table:style-name="ce17">
            <text:p>25 108.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style-name="ce18">
            <text:p>07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22:0030650:7</text:p>
          </table:table-cell>
          <table:table-cell office:value-type="string" table:style-name="ce17">
            <text:p>202 701.9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22:0030651:39</text:p>
          </table:table-cell>
          <table:table-cell office:value-type="string" table:style-name="ce17">
            <text:p>228 950.5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22:0030651:40</text:p>
          </table:table-cell>
          <table:table-cell office:value-type="string" table:style-name="ce17">
            <text:p>36 587.3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22:0040104:178</text:p>
          </table:table-cell>
          <table:table-cell office:value-type="string" table:style-name="ce17">
            <text:p>1 887 707.4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22:0040130:1</text:p>
          </table:table-cell>
          <table:table-cell office:value-type="string" table:style-name="ce17">
            <text:p>1 562 649.0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22:0040135:11</text:p>
          </table:table-cell>
          <table:table-cell office:value-type="string" table:style-name="ce17">
            <text:p>12 988.5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22:0040135:22</text:p>
          </table:table-cell>
          <table:table-cell office:value-type="string" table:style-name="ce17">
            <text:p>25 075.7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22:0040135:24</text:p>
          </table:table-cell>
          <table:table-cell office:value-type="string" table:style-name="ce17">
            <text:p>2 071 277.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22:0040135:25</text:p>
          </table:table-cell>
          <table:table-cell office:value-type="string" table:style-name="ce17">
            <text:p>366 329.5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22:0040135:4</text:p>
          </table:table-cell>
          <table:table-cell office:value-type="string" table:style-name="ce17">
            <text:p>15 030.2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22:0040135:5</text:p>
          </table:table-cell>
          <table:table-cell office:value-type="string" table:style-name="ce17">
            <text:p>140 821.6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22:0040135:54</text:p>
          </table:table-cell>
          <table:table-cell office:value-type="string" table:style-name="ce17">
            <text:p>276 061.2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22:0040136:68</text:p>
          </table:table-cell>
          <table:table-cell office:value-type="string" table:style-name="ce17">
            <text:p>2 533 721.7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22:0040231:3</text:p>
          </table:table-cell>
          <table:table-cell office:value-type="string" table:style-name="ce17">
            <text:p>554 488.8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22:0040231:5</text:p>
          </table:table-cell>
          <table:table-cell office:value-type="string" table:style-name="ce17">
            <text:p>1 245 938.0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style-name="ce18">
            <text:p>06.07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00000:30882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10101:799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2:1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209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209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209: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209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209: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30301:4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000000:35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10712:4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40417:4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50302:26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0302:5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70402:11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70712: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0712: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0715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70905: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90914:16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410:6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416:7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54:17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54:509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454:64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454:73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502:5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511:1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518:1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520:26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614:23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40104:13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54:0020103: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54:0050203:2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0:0000000:6754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0:0000000:675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1014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1014:10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1014: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1014:180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14: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14:19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14:19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14:190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14: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14:22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14:226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14:2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14:2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14: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14:3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14: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14: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14: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14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14: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14: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14: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14: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14: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14: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14: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14:5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14:5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14:5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14:6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14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19:371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19:371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51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51:10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51:10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51:10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51:10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51:1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51:1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51:1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51:1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51:1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51:1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51:34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51:34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51:41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51:48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51:48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51: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51:5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51: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51:6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51: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51: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51:7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51:7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51: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51:8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51:8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51:9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52:1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52:1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52:1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52:1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52:1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52:1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52:10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52:10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52:10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52:1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52:1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52: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52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52:26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52:262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52:26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52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52:3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52:3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52:32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52:322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52:32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52:32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52:328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52:36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52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52: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52: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52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52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52: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52: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52:6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52: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52:6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52:7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52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52:8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52: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52:9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52:9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52:9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52:9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53: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53:100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53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53: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53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53:326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53: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53:3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53:34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53:38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53:38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53: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53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53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53:5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53: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53: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53: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53: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53:6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53: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53:6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77: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78:10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78:1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78:10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78:1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78:1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78:11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78:1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78: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78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78:32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78: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78:37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78:7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78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90:360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2020: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2020:244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2020:24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2020: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2020:28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2020:2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2020:3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2020:3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2020: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2020: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2020: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2020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3020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3054:14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4030: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4030:41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4030: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4030:8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4030: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2:0007003:2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2:0011002:3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2:0011002:68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19002: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19002:1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19002: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19002:2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19002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19002: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19003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19003:22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19003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19003: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19003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19011: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19011:10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19011: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19011:12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19011: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19011: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19011: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19011: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2:0019011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2:0019011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2:0025012:59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2:0025017:2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1010: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1010:10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1010:10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1010: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1010: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1010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1010: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1010: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1010: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1010: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1010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1010: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1010:55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1010:55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1010:56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1010:57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1010:57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1010:57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1010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3008: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4001:5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4007:1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4007:119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3:0004007:119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3:0004007:150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3:0004007: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3:0004007: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3:0004007:8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3:0005013: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3:0005016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3:0005016:10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3:0005016:10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3:0005016: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3:0005016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3:0005016: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5016: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5016: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5016: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5016: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5016:4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5016: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5016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5016: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5016: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5016: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5016: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5016:5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5016:5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5016:5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5016: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5016: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5016:623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5016:62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5016:6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5016:649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5016:65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3:0005016:67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5016:677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5016:68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5016:686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5016:698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5016:737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5016:74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6006: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6007: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6007: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6007:24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6007:246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6007:3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6007: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6007: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6007: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06007: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06007: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06007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6008: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6019:1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6019: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6019:6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6019: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6026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10000:2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10000:2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10001:3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1010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2001:10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2001:10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2001:10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2001:10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2001:1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4:0002001:10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4:0002001:10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4:0002001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2001:1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2001:11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2001:1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2001:1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2001:16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2001:16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2001:17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2001:17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2001:18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2001:18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2001:1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2001:18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2001:1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2001:19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2001:19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2001:19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2001:2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2001:2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2001:21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4:0002001:22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4:0002001:2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4:0002001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4:0002001: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4:0002001: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2001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2001:706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2001:71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2001:739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2001:746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2001:747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2001:747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2001:74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2001:76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2001:85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2001:85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2001:85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2001:85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2001:85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2001:85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2001:85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2001:859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2001:86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2001:86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2001:86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2001:86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2001:86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2001:9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4018:5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00000:265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00000:27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0000:27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00000:28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01014: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01015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01019: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01020:6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02002:46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2005:338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2005:346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2007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3001:2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3007: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3007:17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3007:185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03007:18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03007:18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03007:187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03007:19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03007:199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03007: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03007: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03007: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03007: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03008:2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03008: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03010: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03010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04001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04008:1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04008:1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04008: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04013: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04013: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04017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04017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05003:2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05009:1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6:0003015: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6:0003015:6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6:0007003:20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6:0012013:53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6:0012015: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6:0012015:700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6:0012020:173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6:0012020:173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6:0012020:173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6:0012020:1739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6:0012020:174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7:0003000: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7:0004009:27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06005:10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06005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06005: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06005: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06005:64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06005:645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06005:64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06005:64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06005:648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06005:64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06005:649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06005:9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0007: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12004:41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12010:5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17002:499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17002:499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18003:18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18003:18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18003: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8:0000000:33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8:0000000:33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8:0002011: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8:0008001:2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8:0008001: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8:0008001:7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8:0008001:7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8:0008001: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8:0008002:1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8:0008002:1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8:0008002:1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8:0008002:173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8:0008003: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8:0008003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8:0008003: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8:0008003:178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8:0008004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8:0008004: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8:0008005: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8:0008005: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8:0008005:7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8:0008007: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8:0008009: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8:0008009: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8:0008009:597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8:0008009:599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8:0008010:10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8:0008010: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8:0008010:1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8:0009002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8:0009002:10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8:0009002:23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8:0009002:313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8:0009022:78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8:0010004: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8:0010004:154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8:0010004:1907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8:0010004:191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8:0010004:191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8:0010004:206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8:0010004: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8:0010011:567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8:0010015: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8:0010015:44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8:0010015: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8:0010015: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8:0012001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8:0012001: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8:0012001: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8:0012001: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8:0012001:145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8:0012001:14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8:0012001:14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8:0012001:145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8:0012001:145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8:0012001: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8:0012001: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8:0012001:1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8:0012001:1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8:0012001:189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8:0012001: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8:0012001: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8:0012001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8:0012001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8:0012002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8:0012002: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8:0012002:156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8:0012002:16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8:0012002:19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8:0012002: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8:0012002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8:0012002: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8:0012002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8:0012002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8:0012002: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8:0012002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8:0012002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8:0012003: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8:0012003: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8:0012003:1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8:0012003: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8:0012003:19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8:0012003:28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8:0012003:283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8:0012003:283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8:0012003:28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8:0012003:28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8:0012003:28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8:0012003:28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8:0012003:28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8:0012003:28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8:0012003:28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8:0012003:28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8:0012003:28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8:0012003:28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8:0012003:28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8:0012003:284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8:0012003:28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8:0012003:28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8:0012003:28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8:0012003:285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8:0012003:28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8:0012003:28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8:0012003:28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8:0012003:285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8:0012003:285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8:0012003:285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8:0012003:28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8:0012003:28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8:0012003:28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8:0012003:286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8:0012003:28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8:0012003:286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8:0012003:28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8:0012003:286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8:0012003:286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8:0012003:28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8:0012003:286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8:0012003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8:0012003: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8:0012003:41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8:0012003:414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8:0012003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8:0013002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8:0013002: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8:0013004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8:0013007:168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8:0013007: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9:0001003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9:0001003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9:0001003:22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9:0001003:22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9:0001003:22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9:0001003:226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9:0001003:226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9:0001003:22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9:0001003:228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9:0001003:22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9:0001003:229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9:0001003:23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9:0001003:230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9:0001003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9:0001003: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9:0001003:6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9:0001007:10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9:0001007: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9:0001007: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9:0001007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9:0001007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9:0001007: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9:0001007:776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9:0001007:8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9:0001007:8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9:0001007:8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9:0001007: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9:0001010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9:0001010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9:0001010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9:0001010:3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9:0001010: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9:0001010: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9:0001010:382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9:0001010:38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9:0001010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9:0001010:438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9:0001010:439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9:0001010:440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9:0001010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9:0001010: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9:0001010: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9:0001010:6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9:0001010:7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9:0001010:7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9:0001010: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9:0001010:7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9:0001010:7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9:0001010: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9:0001012:1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9:0001012:13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9:0001012:1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9:0001012:1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9:0001012:35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9:0001012:359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9:0001012:36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9:0001012:593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9:0001012:595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9:0001012:74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9:0001017:10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9:0001017:130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9:0001017:13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9:0001017:13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9:0001017:13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9:0001017: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9:0001017:2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9:0001017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9:0001017:2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9:0001017: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9:0001017: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9:0001017: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9:0001017:3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9:0001017:3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9:0001017:3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9:0001017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9:0001017: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9:0001017:6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9:0001017: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9:0001017:7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9:0001017:7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9:0001017: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9:0001030:6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9:0002007:111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9:0002013:8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9:0002013:8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9:0002014:10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9:0002014:1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9:0002014:1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9:0002014:1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9:0002014:1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9:0002014:16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9:0002014:1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9:0002014:1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9:0002014:17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9:0002014:1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9:0002014:1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9:0002014:17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9:0002014:2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9:0002014:20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9:0002014:20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9:0002014:206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9:0002014:20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9:0002014:206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9:0002014:21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9:0002014:214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9:0002014:215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9:0002014:21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9:0002014:22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9:0002014:227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9:0002014:23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9:0002014:24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9:0002014: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9:0002014:2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9:0002014:3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9:0002014: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9:0002016: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9:0002016:157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2016:15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2016:15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2016:157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2016:195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2016: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2016: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2016: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2016:7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2016: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2022:718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3017:13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3017:15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3017:16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3018:12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3018:18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3018:19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3018:19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3018:19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3018:19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3020:1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3020:1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3020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3020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3020:62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4001:2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4001:557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4001:578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4001: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4013:7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4017:2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4021:11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4021:11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4021:209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4022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4023:1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4023: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4023:2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4023: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4023: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4023: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5011:1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5011:212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5011:22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5011:225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5011:3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5011: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5011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5011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5012:1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5016:1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5016:24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5016:7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6001:19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6010:1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6010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10:0000000:40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10:0000000:402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10:0001001: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10:0001001:147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10:0001001:147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10:0001001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10:0001001:2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10:0001001:2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10:0001001:3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10:0001001:4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10:0001001:4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10:0001001:4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10:0001001:4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10:0001001:4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10:0001001: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0:0001001:4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0:0001001:6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0:0001001:7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0:0001001:7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0:0001001: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0:0001002: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0:0001002:2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0:0002007:10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0:0002007:100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0:0002007:100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0:0002007:100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0:0002007:100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0:0002007:391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0:0002007:414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0:0002007:4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0:0002007:5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0:0002007:5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0:0002007:6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0:0002007:6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0:0002007:6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0:0002007:8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0:0003002:108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0:0003002:109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0:0003002:1098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0:0003002:11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0:0003002:11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0:0003002:142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0:0003002: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0:0003002: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0:0003002: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0:0003002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0:0003004:1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0:0003004: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0:0003004: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0:0003005: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0:0003006:10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0:0003006:100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0:0003006:1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0:0003006:14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10:0003006:2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10:0003006:2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0:0003006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0:0003007:100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0:0006007:875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2:0010112:1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2:0010112:32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2:0010112:6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2:0010112: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2:0010112: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2:0050610:15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2:0050610:51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7:0000000:230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7:0000000:385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7:0100108:47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7:0110204:279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8:0000000:37427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8:0000000:3742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8:0170520: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8:0170803:952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8:0190508:7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9:0000000:126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21:0000000:26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21:0000000:76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21:0000000:81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21:0000000:95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21:0150306:40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21:0150306:40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21:0151902:1088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21:0151902:134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21:0151902:1969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21:0152007:10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21:0152007:161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21:0152007:5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21:0152007:75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21:0152007:80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21:0152007:80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21:0152007:93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22:0000000:105652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22:0020229:1193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22:0020229:3419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22:0030206:686</text:p>
          </table:table-cell>
          <table:table-cell office:value-type="date" office:date-value="2023-07-11T00:00:00" table:style-name="ce18">
            <text:p>11.07.2023</text:p>
          </table:table-cell>
          <table:table-cell office:value-type="date" office:date-value="2023-07-06T00:00:00" table:number-columns-spanned="2" table:number-rows-spanned="1" table:style-name="ce24">
            <text:p>0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22:0040201:337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2001:51</text:p>
          </table:table-cell>
          <table:table-cell office:value-type="date" office:date-value="2023-07-12T00:00:00" table:style-name="ce18">
            <text:p>12.07.2023</text:p>
          </table:table-cell>
          <table:table-cell office:value-type="date" office:date-value="2023-07-07T00:00:00" table:number-columns-spanned="2" table:number-rows-spanned="1" table:style-name="ce24">
            <text:p>07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f63312f0951ed11d77c787e12ddeea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7-18T12:39:09Z</meta:creation-date>
    <dc:date>2023-07-18T12:43:25Z</dc:date>
  </office:meta>
</office:document-meta>
</file>