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72</text:p>
          </table:table-cell>
          <table:table-cell table:number-columns-repeated="3" table:style-name="ce4"/>
          <table:table-cell office:value-type="string" table:style-name="ce5">
            <text:p>20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0" table:style-name="ce9">
            <text:p>56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4" table:style-name="ce9">
            <text:p>3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5:0002007:13587</text:p>
          </table:table-cell>
          <table:table-cell office:value-type="string" table:style-name="ce17">
            <text:p>5 608 841.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5:0005006:4980</text:p>
          </table:table-cell>
          <table:table-cell office:value-type="string" table:style-name="ce17">
            <text:p>1 100 676.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5:0005006:4981</text:p>
          </table:table-cell>
          <table:table-cell office:value-type="string" table:style-name="ce17">
            <text:p>997 025.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8:0002020:10898</text:p>
          </table:table-cell>
          <table:table-cell office:value-type="string" table:style-name="ce17">
            <text:p>169 298 692.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8:0002020:10904</text:p>
          </table:table-cell>
          <table:table-cell office:value-type="string" table:style-name="ce17">
            <text:p>258 375 393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8:0002020:10905</text:p>
          </table:table-cell>
          <table:table-cell office:value-type="string" table:style-name="ce17">
            <text:p>493 498 576.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02020:10906</text:p>
          </table:table-cell>
          <table:table-cell office:value-type="string" table:style-name="ce17">
            <text:p>120 157 349.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0:0007001:8779</text:p>
          </table:table-cell>
          <table:table-cell office:value-type="string" table:style-name="ce17">
            <text:p>3 849 435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00103:344</text:p>
          </table:table-cell>
          <table:table-cell office:value-type="string" table:style-name="ce17">
            <text:p>5 211 490.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00201:1105</text:p>
          </table:table-cell>
          <table:table-cell office:value-type="string" table:style-name="ce17">
            <text:p>1 512 543.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00201:1106</text:p>
          </table:table-cell>
          <table:table-cell office:value-type="string" table:style-name="ce17">
            <text:p>4 115 150.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20103:808</text:p>
          </table:table-cell>
          <table:table-cell office:value-type="string" table:style-name="ce17">
            <text:p>5 939 469.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20316:50051</text:p>
          </table:table-cell>
          <table:table-cell office:value-type="string" table:style-name="ce17">
            <text:p>258 220 474.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30104:2690</text:p>
          </table:table-cell>
          <table:table-cell office:value-type="string" table:style-name="ce17">
            <text:p>33 658 40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30204:1143</text:p>
          </table:table-cell>
          <table:table-cell office:value-type="string" table:style-name="ce17">
            <text:p>1 507 607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50111:12947</text:p>
          </table:table-cell>
          <table:table-cell office:value-type="string" table:style-name="ce17">
            <text:p>8 710 836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70308:347</text:p>
          </table:table-cell>
          <table:table-cell office:value-type="string" table:style-name="ce17">
            <text:p>3 137 149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70514:343</text:p>
          </table:table-cell>
          <table:table-cell office:value-type="string" table:style-name="ce17">
            <text:p>6 078 758.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71202:357</text:p>
          </table:table-cell>
          <table:table-cell office:value-type="string" table:style-name="ce17">
            <text:p>4 704 896.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90103:931</text:p>
          </table:table-cell>
          <table:table-cell office:value-type="string" table:style-name="ce17">
            <text:p>8 768 443.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90306:4</text:p>
          </table:table-cell>
          <table:table-cell office:value-type="string" table:style-name="ce17">
            <text:p>4 016 440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0:0020416:123</text:p>
          </table:table-cell>
          <table:table-cell office:value-type="string" table:style-name="ce17">
            <text:p>3 637 473.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0:0020441:12835</text:p>
          </table:table-cell>
          <table:table-cell office:value-type="string" table:style-name="ce17">
            <text:p>1 658 936 215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40503:191</text:p>
          </table:table-cell>
          <table:table-cell office:value-type="string" table:style-name="ce17">
            <text:p>2 317 373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50202:894</text:p>
          </table:table-cell>
          <table:table-cell office:value-type="string" table:style-name="ce17">
            <text:p>607 830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1:0151005:1895</text:p>
          </table:table-cell>
          <table:table-cell office:value-type="string" table:style-name="ce17">
            <text:p>2 303 549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1:0151005:1896</text:p>
          </table:table-cell>
          <table:table-cell office:value-type="string" table:style-name="ce17">
            <text:p>3 807 130.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20229:3433</text:p>
          </table:table-cell>
          <table:table-cell office:value-type="string" table:style-name="ce17">
            <text:p>5 422 387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113:985</text:p>
          </table:table-cell>
          <table:table-cell office:value-type="string" table:style-name="ce17">
            <text:p>347 367.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141:323</text:p>
          </table:table-cell>
          <table:table-cell office:value-type="string" table:style-name="ce17">
            <text:p>24 623 665.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515:527</text:p>
          </table:table-cell>
          <table:table-cell office:value-type="string" table:style-name="ce17">
            <text:p>779 34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90905:2717</text:p>
          </table:table-cell>
          <table:table-cell office:value-type="string" table:style-name="ce17">
            <text:p>653 131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90905:2718</text:p>
          </table:table-cell>
          <table:table-cell office:value-type="string" table:style-name="ce17">
            <text:p>664 945.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90905:2719</text:p>
          </table:table-cell>
          <table:table-cell office:value-type="string" table:style-name="ce17">
            <text:p>956 913.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0905:2720</text:p>
          </table:table-cell>
          <table:table-cell office:value-type="string" table:style-name="ce17">
            <text:p>1 848 008.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1052:3653</text:p>
          </table:table-cell>
          <table:table-cell office:value-type="string" table:style-name="ce17">
            <text:p>22 169 268.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59:1167</text:p>
          </table:table-cell>
          <table:table-cell office:value-type="string" table:style-name="ce17">
            <text:p>33 216 557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68:2557</text:p>
          </table:table-cell>
          <table:table-cell office:value-type="string" table:style-name="ce17">
            <text:p>8 709 767.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4023:7185</text:p>
          </table:table-cell>
          <table:table-cell office:value-type="string" table:style-name="ce17">
            <text:p>7 480 834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4041:5796</text:p>
          </table:table-cell>
          <table:table-cell office:value-type="string" table:style-name="ce17">
            <text:p>14 708 028.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46:7139</text:p>
          </table:table-cell>
          <table:table-cell office:value-type="string" table:style-name="ce17">
            <text:p>22 823 367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5018:8877</text:p>
          </table:table-cell>
          <table:table-cell office:value-type="string" table:style-name="ce17">
            <text:p>515 31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2007:6154</text:p>
          </table:table-cell>
          <table:table-cell office:value-type="string" table:style-name="ce17">
            <text:p>6 448 743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2020:8629</text:p>
          </table:table-cell>
          <table:table-cell office:value-type="string" table:style-name="ce17">
            <text:p>489 192.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3018:5623</text:p>
          </table:table-cell>
          <table:table-cell office:value-type="string" table:style-name="ce17">
            <text:p>1 990 787.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3018:5624</text:p>
          </table:table-cell>
          <table:table-cell office:value-type="string" table:style-name="ce17">
            <text:p>2 157 799.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3018:5625</text:p>
          </table:table-cell>
          <table:table-cell office:value-type="string" table:style-name="ce17">
            <text:p>2 010 828.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3018:5626</text:p>
          </table:table-cell>
          <table:table-cell office:value-type="string" table:style-name="ce17">
            <text:p>2 157 799.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4007:15023</text:p>
          </table:table-cell>
          <table:table-cell office:value-type="string" table:style-name="ce17">
            <text:p>2 638 216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4007:15024</text:p>
          </table:table-cell>
          <table:table-cell office:value-type="string" table:style-name="ce17">
            <text:p>3 805 119.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4007:15025</text:p>
          </table:table-cell>
          <table:table-cell office:value-type="string" table:style-name="ce17">
            <text:p>3 236 964.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4007:15026</text:p>
          </table:table-cell>
          <table:table-cell office:value-type="string" table:style-name="ce17">
            <text:p>2 469 099.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10006:2285</text:p>
          </table:table-cell>
          <table:table-cell office:value-type="string" table:style-name="ce17">
            <text:p>2 979 786.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10006:2286</text:p>
          </table:table-cell>
          <table:table-cell office:value-type="string" table:style-name="ce17">
            <text:p>1 191 914.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1016:6962</text:p>
          </table:table-cell>
          <table:table-cell office:value-type="string" table:style-name="ce17">
            <text:p>3 134 107.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4:0002005:14310</text:p>
          </table:table-cell>
          <table:table-cell office:value-type="string" table:style-name="ce17">
            <text:p>680 118.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4:0002005:14311</text:p>
          </table:table-cell>
          <table:table-cell office:value-type="string" table:style-name="ce17">
            <text:p>662 827.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4:0002005:14312</text:p>
          </table:table-cell>
          <table:table-cell office:value-type="string" table:style-name="ce17">
            <text:p>634 008.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4:0002005:14313</text:p>
          </table:table-cell>
          <table:table-cell office:value-type="string" table:style-name="ce17">
            <text:p>893 375.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2005:14314</text:p>
          </table:table-cell>
          <table:table-cell office:value-type="string" table:style-name="ce17">
            <text:p>939 485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2005:14315</text:p>
          </table:table-cell>
          <table:table-cell office:value-type="string" table:style-name="ce17">
            <text:p>910 667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4:0002005:14316</text:p>
          </table:table-cell>
          <table:table-cell office:value-type="string" table:style-name="ce17">
            <text:p>1 106 633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4:0002005:14317</text:p>
          </table:table-cell>
          <table:table-cell office:value-type="string" table:style-name="ce17">
            <text:p>933 721.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4:0002005:14318</text:p>
          </table:table-cell>
          <table:table-cell office:value-type="string" table:style-name="ce17">
            <text:p>933 721.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4:0002005:14319</text:p>
          </table:table-cell>
          <table:table-cell office:value-type="string" table:style-name="ce17">
            <text:p>956 776.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4:0002005:14320</text:p>
          </table:table-cell>
          <table:table-cell office:value-type="string" table:style-name="ce17">
            <text:p>881 848.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4:0002005:14321</text:p>
          </table:table-cell>
          <table:table-cell office:value-type="string" table:style-name="ce17">
            <text:p>662 827.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4:0002005:14322</text:p>
          </table:table-cell>
          <table:table-cell office:value-type="string" table:style-name="ce17">
            <text:p>910 667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4:0002005:14323</text:p>
          </table:table-cell>
          <table:table-cell office:value-type="string" table:style-name="ce17">
            <text:p>697 409.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4:0002005:14324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4:0002005:14325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2005:14326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2005:14327</text:p>
          </table:table-cell>
          <table:table-cell office:value-type="string" table:style-name="ce17">
            <text:p>657 063.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2005:14329</text:p>
          </table:table-cell>
          <table:table-cell office:value-type="string" table:style-name="ce17">
            <text:p>968 304.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2005:14330</text:p>
          </table:table-cell>
          <table:table-cell office:value-type="string" table:style-name="ce17">
            <text:p>685 882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2005:14331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4:0002005:14332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4:0002005:14333</text:p>
          </table:table-cell>
          <table:table-cell office:value-type="string" table:style-name="ce17">
            <text:p>674 354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2005:14334</text:p>
          </table:table-cell>
          <table:table-cell office:value-type="string" table:style-name="ce17">
            <text:p>680 118.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4:0002005:14335</text:p>
          </table:table-cell>
          <table:table-cell office:value-type="string" table:style-name="ce17">
            <text:p>662 827.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4:0002005:14336</text:p>
          </table:table-cell>
          <table:table-cell office:value-type="string" table:style-name="ce17">
            <text:p>639 772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4:0002005:14337</text:p>
          </table:table-cell>
          <table:table-cell office:value-type="string" table:style-name="ce17">
            <text:p>553 316.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4:0002005:14342</text:p>
          </table:table-cell>
          <table:table-cell office:value-type="string" table:style-name="ce17">
            <text:p>979 831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4:0002005:14343</text:p>
          </table:table-cell>
          <table:table-cell office:value-type="string" table:style-name="ce17">
            <text:p>985 595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2005:14344</text:p>
          </table:table-cell>
          <table:table-cell office:value-type="string" table:style-name="ce17">
            <text:p>778 101.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2005:14345</text:p>
          </table:table-cell>
          <table:table-cell office:value-type="string" table:style-name="ce17">
            <text:p>766 574.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4:0002005:14346</text:p>
          </table:table-cell>
          <table:table-cell office:value-type="string" table:style-name="ce17">
            <text:p>714 700.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2005:14347</text:p>
          </table:table-cell>
          <table:table-cell office:value-type="string" table:style-name="ce17">
            <text:p>708 937.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2005:14348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2005:14349</text:p>
          </table:table-cell>
          <table:table-cell office:value-type="string" table:style-name="ce17">
            <text:p>726 228.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2005:14350</text:p>
          </table:table-cell>
          <table:table-cell office:value-type="string" table:style-name="ce17">
            <text:p>778 101.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2005:14352</text:p>
          </table:table-cell>
          <table:table-cell office:value-type="string" table:style-name="ce17">
            <text:p>783 865.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2005:14353</text:p>
          </table:table-cell>
          <table:table-cell office:value-type="string" table:style-name="ce17">
            <text:p>714 700.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4:0002005:14354</text:p>
          </table:table-cell>
          <table:table-cell office:value-type="string" table:style-name="ce17">
            <text:p>703 173.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2005:14355</text:p>
          </table:table-cell>
          <table:table-cell office:value-type="string" table:style-name="ce17">
            <text:p>697 409.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2005:14356</text:p>
          </table:table-cell>
          <table:table-cell office:value-type="string" table:style-name="ce17">
            <text:p>858 793.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2005:14357</text:p>
          </table:table-cell>
          <table:table-cell office:value-type="string" table:style-name="ce17">
            <text:p>599 426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2005:14358</text:p>
          </table:table-cell>
          <table:table-cell office:value-type="string" table:style-name="ce17">
            <text:p>639 772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2005:14359</text:p>
          </table:table-cell>
          <table:table-cell office:value-type="string" table:style-name="ce17">
            <text:p>674 354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2005:14360</text:p>
          </table:table-cell>
          <table:table-cell office:value-type="string" table:style-name="ce17">
            <text:p>651 299.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2005:14361</text:p>
          </table:table-cell>
          <table:table-cell office:value-type="string" table:style-name="ce17">
            <text:p>662 827.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2005:14362</text:p>
          </table:table-cell>
          <table:table-cell office:value-type="string" table:style-name="ce17">
            <text:p>662 827.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2005:14363</text:p>
          </table:table-cell>
          <table:table-cell office:value-type="string" table:style-name="ce17">
            <text:p>668 591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2005:14364</text:p>
          </table:table-cell>
          <table:table-cell office:value-type="string" table:style-name="ce17">
            <text:p>962 540.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2005:14365</text:p>
          </table:table-cell>
          <table:table-cell office:value-type="string" table:style-name="ce17">
            <text:p>12 207 550.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2005:14366</text:p>
          </table:table-cell>
          <table:table-cell office:value-type="string" table:style-name="ce17">
            <text:p>726 228.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2005:14367</text:p>
          </table:table-cell>
          <table:table-cell office:value-type="string" table:style-name="ce17">
            <text:p>783 865.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2005:14368</text:p>
          </table:table-cell>
          <table:table-cell office:value-type="string" table:style-name="ce17">
            <text:p>616 717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4:0002005:14369</text:p>
          </table:table-cell>
          <table:table-cell office:value-type="string" table:style-name="ce17">
            <text:p>651 299.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4:0004021:12293</text:p>
          </table:table-cell>
          <table:table-cell office:value-type="string" table:style-name="ce17">
            <text:p>887 899.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1002:3943</text:p>
          </table:table-cell>
          <table:table-cell office:value-type="string" table:style-name="ce17">
            <text:p>1 236 167.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7001:9001</text:p>
          </table:table-cell>
          <table:table-cell office:value-type="string" table:style-name="ce17">
            <text:p>1 315 708.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7001:9002</text:p>
          </table:table-cell>
          <table:table-cell office:value-type="string" table:style-name="ce17">
            <text:p>2 703 708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9003:18817</text:p>
          </table:table-cell>
          <table:table-cell office:value-type="string" table:style-name="ce17">
            <text:p>4 904 321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11007:8673</text:p>
          </table:table-cell>
          <table:table-cell office:value-type="string" table:style-name="ce17">
            <text:p>2 185 548.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12003:24597</text:p>
          </table:table-cell>
          <table:table-cell office:value-type="string" table:style-name="ce17">
            <text:p>3 420 529.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6:0001003:2440</text:p>
          </table:table-cell>
          <table:table-cell office:value-type="string" table:style-name="ce17">
            <text:p>17 368 669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6:0002005:3433</text:p>
          </table:table-cell>
          <table:table-cell office:value-type="string" table:style-name="ce17">
            <text:p>11 250 961.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6:0003007:7302</text:p>
          </table:table-cell>
          <table:table-cell office:value-type="string" table:style-name="ce17">
            <text:p>17 320 874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6:0004001:12590</text:p>
          </table:table-cell>
          <table:table-cell office:value-type="string" table:style-name="ce17">
            <text:p>3 904 953.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6:0011011:10528</text:p>
          </table:table-cell>
          <table:table-cell office:value-type="string" table:style-name="ce17">
            <text:p>375 107.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02004:7009</text:p>
          </table:table-cell>
          <table:table-cell office:value-type="string" table:style-name="ce17">
            <text:p>33 959 055.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7:0009003:15119</text:p>
          </table:table-cell>
          <table:table-cell office:value-type="string" table:style-name="ce17">
            <text:p>8 950 335.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7:0009004:11669</text:p>
          </table:table-cell>
          <table:table-cell office:value-type="string" table:style-name="ce17">
            <text:p>781 156.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7:0009004:11670</text:p>
          </table:table-cell>
          <table:table-cell office:value-type="string" table:style-name="ce17">
            <text:p>951 873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7:0009004:11671</text:p>
          </table:table-cell>
          <table:table-cell office:value-type="string" table:style-name="ce17">
            <text:p>760 464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7:0009004:11672</text:p>
          </table:table-cell>
          <table:table-cell office:value-type="string" table:style-name="ce17">
            <text:p>770 810.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7:0009004:11673</text:p>
          </table:table-cell>
          <table:table-cell office:value-type="string" table:style-name="ce17">
            <text:p>677 692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7:0009004:11674</text:p>
          </table:table-cell>
          <table:table-cell office:value-type="string" table:style-name="ce17">
            <text:p>791 503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7:0009004:11675</text:p>
          </table:table-cell>
          <table:table-cell office:value-type="string" table:style-name="ce17">
            <text:p>781 156.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7:0009004:11676</text:p>
          </table:table-cell>
          <table:table-cell office:value-type="string" table:style-name="ce17">
            <text:p>750 11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7:0009004:11677</text:p>
          </table:table-cell>
          <table:table-cell office:value-type="string" table:style-name="ce17">
            <text:p>739 771.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7:0009004:11678</text:p>
          </table:table-cell>
          <table:table-cell office:value-type="string" table:style-name="ce17">
            <text:p>744 944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7:0009004:11679</text:p>
          </table:table-cell>
          <table:table-cell office:value-type="string" table:style-name="ce17">
            <text:p>739 771.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7:0009004:11680</text:p>
          </table:table-cell>
          <table:table-cell office:value-type="string" table:style-name="ce17">
            <text:p>662 17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7:0009004:11681</text:p>
          </table:table-cell>
          <table:table-cell office:value-type="string" table:style-name="ce17">
            <text:p>610 440.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7:0009004:11682</text:p>
          </table:table-cell>
          <table:table-cell office:value-type="string" table:style-name="ce17">
            <text:p>750 11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7:0009004:11683</text:p>
          </table:table-cell>
          <table:table-cell office:value-type="string" table:style-name="ce17">
            <text:p>672 519.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7:0009004:11684</text:p>
          </table:table-cell>
          <table:table-cell office:value-type="string" table:style-name="ce17">
            <text:p>744 944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7:0009004:11685</text:p>
          </table:table-cell>
          <table:table-cell office:value-type="string" table:style-name="ce17">
            <text:p>796 676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7:0009004:11686</text:p>
          </table:table-cell>
          <table:table-cell office:value-type="string" table:style-name="ce17">
            <text:p>677 692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7:0009004:11687</text:p>
          </table:table-cell>
          <table:table-cell office:value-type="string" table:style-name="ce17">
            <text:p>672 519.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7:0013001:7205</text:p>
          </table:table-cell>
          <table:table-cell office:value-type="string" table:style-name="ce17">
            <text:p>11 428 269.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7:0013001:7206</text:p>
          </table:table-cell>
          <table:table-cell office:value-type="string" table:style-name="ce17">
            <text:p>46 956 031.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7:0013006:12073</text:p>
          </table:table-cell>
          <table:table-cell office:value-type="string" table:style-name="ce17">
            <text:p>23 509 429.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8:0005010:5070</text:p>
          </table:table-cell>
          <table:table-cell office:value-type="string" table:style-name="ce17">
            <text:p>6 107 013.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8:0010013:6918</text:p>
          </table:table-cell>
          <table:table-cell office:value-type="string" table:style-name="ce17">
            <text:p>16 283 950.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9:0001012:7439</text:p>
          </table:table-cell>
          <table:table-cell office:value-type="string" table:style-name="ce17">
            <text:p>3 133 673.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9:0001012:7440</text:p>
          </table:table-cell>
          <table:table-cell office:value-type="string" table:style-name="ce17">
            <text:p>3 080 76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9:0001012:7441</text:p>
          </table:table-cell>
          <table:table-cell office:value-type="string" table:style-name="ce17">
            <text:p>6 043 933.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9:0001026:3366</text:p>
          </table:table-cell>
          <table:table-cell office:value-type="string" table:style-name="ce17">
            <text:p>9 888 408.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9:0005013:10908</text:p>
          </table:table-cell>
          <table:table-cell office:value-type="string" table:style-name="ce17">
            <text:p>2 632 887.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9:0005015:2420</text:p>
          </table:table-cell>
          <table:table-cell office:value-type="string" table:style-name="ce17">
            <text:p>12 819 769.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10:0006004:8119</text:p>
          </table:table-cell>
          <table:table-cell office:value-type="string" table:style-name="ce17">
            <text:p>379 237.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10:0007001:8778</text:p>
          </table:table-cell>
          <table:table-cell office:value-type="string" table:style-name="ce17">
            <text:p>269 291.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13:0010121:850</text:p>
          </table:table-cell>
          <table:table-cell office:value-type="string" table:style-name="ce17">
            <text:p>7 562 629.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13:0010127:505</text:p>
          </table:table-cell>
          <table:table-cell office:value-type="string" table:style-name="ce17">
            <text:p>1 314 243.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13:0010127:506</text:p>
          </table:table-cell>
          <table:table-cell office:value-type="string" table:style-name="ce17">
            <text:p>1 198 017.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13:0020222:4040</text:p>
          </table:table-cell>
          <table:table-cell office:value-type="string" table:style-name="ce17">
            <text:p>3 659 923.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17:0110504:19273</text:p>
          </table:table-cell>
          <table:table-cell office:value-type="string" table:style-name="ce17">
            <text:p>941 937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17:0110504:19274</text:p>
          </table:table-cell>
          <table:table-cell office:value-type="string" table:style-name="ce17">
            <text:p>176 018.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17:0140116:26672</text:p>
          </table:table-cell>
          <table:table-cell office:value-type="string" table:style-name="ce17">
            <text:p>7 009 407.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0:0020441:12836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20:0020441:12837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20:0020441:12838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20:0020441:12839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20:0020441:12840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20:0020441:12841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20:0020441:12842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20:0020441:12843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20:0020441:12844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20:0020441:12845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20:0020441:12846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20:0020441:12847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20:0020441:12848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20:0020441:12849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20:0020441:12850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20:0020441:12851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20:0020441:12852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20:0020441:12853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20:0020441:12854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20:0020441:12855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20:0020441:12856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20:0020441:12857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20:0020441:12858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20:0020441:12859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20:0020441:12860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20:0020441:12861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20:0020441:12862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20:0020441:12863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20:0020441:12864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20:0020441:12865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20:0020441:12866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20:0020441:12867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20:0020441:12868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20:0020441:12869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20:0020441:12870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20:0020441:12871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20:0020441:12872</text:p>
          </table:table-cell>
          <table:table-cell office:value-type="string" table:style-name="ce17">
            <text:p>3 386 156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20:0020441:12873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20:0020441:12874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20:0020441:12875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0:0020441:12876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20:0020441:12877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20:0020441:12878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20:0020441:12879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20:0020441:12880</text:p>
          </table:table-cell>
          <table:table-cell office:value-type="string" table:style-name="ce17">
            <text:p>5 235 039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20:0020441:12881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20:0020441:12882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20:0020441:12883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20:0020441:12884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20:0020441:12885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20:0020441:12886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20:0020441:12887</text:p>
          </table:table-cell>
          <table:table-cell office:value-type="string" table:style-name="ce17">
            <text:p>7 862 946.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20:0020441:12888</text:p>
          </table:table-cell>
          <table:table-cell office:value-type="string" table:style-name="ce17">
            <text:p>3 375 769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20:0020441:12889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20:0020441:12890</text:p>
          </table:table-cell>
          <table:table-cell office:value-type="string" table:style-name="ce17">
            <text:p>3 303 060.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20:0020441:12891</text:p>
          </table:table-cell>
          <table:table-cell office:value-type="string" table:style-name="ce17">
            <text:p>5 702 453.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20:0020441:12892</text:p>
          </table:table-cell>
          <table:table-cell office:value-type="string" table:style-name="ce17">
            <text:p>6 086 772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20:0020441:12893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20:0020441:12894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20:0020441:12895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20:0020441:12896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20:0020441:12897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20:0020441:12898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20:0020441:12899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20:0020441:12900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20:0020441:12901</text:p>
          </table:table-cell>
          <table:table-cell office:value-type="string" table:style-name="ce17">
            <text:p>3 386 156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20:0020441:12902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20:0020441:12903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20:0020441:12904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20:0020441:12905</text:p>
          </table:table-cell>
          <table:table-cell office:value-type="string" table:style-name="ce17">
            <text:p>7 707 141.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20:0020441:12906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20:0020441:12907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20:0020441:12908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20:0020441:12909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20:0020441:12910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20:0020441:12911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20:0020441:12912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20:0020441:12913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20:0020441:12914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20:0020441:12915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20:0020441:12916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20:0020441:12917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20:0020441:12918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20:0020441:12919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20:0020441:12920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20:0020441:12921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20:0020441:12922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20:0020441:12923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20:0020441:12924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20:0020441:12925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20:0020441:12926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20:0020441:12927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20:0020441:12928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20:0020441:12929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20:0020441:12930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20:0020441:12931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20:0020441:12932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20:0020441:12933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20:0020441:12934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20:0020441:12935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20:0020441:12936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20:0020441:12937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20:0020441:12938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20:0020441:12939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20:0020441:12940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0:0020441:12941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0:0020441:12942</text:p>
          </table:table-cell>
          <table:table-cell office:value-type="string" table:style-name="ce17">
            <text:p>7 655 206.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0:0020441:12943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20:0020441:12944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20:0020441:12945</text:p>
          </table:table-cell>
          <table:table-cell office:value-type="string" table:style-name="ce17">
            <text:p>8 018 750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20:0020441:12946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20:0020441:12947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20:0020441:12948</text:p>
          </table:table-cell>
          <table:table-cell office:value-type="string" table:style-name="ce17">
            <text:p>3 573 122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20:0020441:12949</text:p>
          </table:table-cell>
          <table:table-cell office:value-type="string" table:style-name="ce17">
            <text:p>3 396 543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20:0020441:12950</text:p>
          </table:table-cell>
          <table:table-cell office:value-type="string" table:style-name="ce17">
            <text:p>7 675 980.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20:0020441:12951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20:0020441:12952</text:p>
          </table:table-cell>
          <table:table-cell office:value-type="string" table:style-name="ce17">
            <text:p>7 717 528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20:0020441:12953</text:p>
          </table:table-cell>
          <table:table-cell office:value-type="string" table:style-name="ce17">
            <text:p>2 934 701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20:0020441:12954</text:p>
          </table:table-cell>
          <table:table-cell office:value-type="string" table:style-name="ce17">
            <text:p>1 656 912.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20:0020441:12955</text:p>
          </table:table-cell>
          <table:table-cell office:value-type="string" table:style-name="ce17">
            <text:p>2 541 535.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20:0020441:12956</text:p>
          </table:table-cell>
          <table:table-cell office:value-type="string" table:style-name="ce17">
            <text:p>2 356 186.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20:0020441:12957</text:p>
          </table:table-cell>
          <table:table-cell office:value-type="string" table:style-name="ce17">
            <text:p>2 120 286.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20:0020441:12958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20:0020441:12959</text:p>
          </table:table-cell>
          <table:table-cell office:value-type="string" table:style-name="ce17">
            <text:p>2 923 468.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20:0020441:12960</text:p>
          </table:table-cell>
          <table:table-cell office:value-type="string" table:style-name="ce17">
            <text:p>3 215 534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20:0020441:12961</text:p>
          </table:table-cell>
          <table:table-cell office:value-type="string" table:style-name="ce17">
            <text:p>3 732 266.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20:0020441:12962</text:p>
          </table:table-cell>
          <table:table-cell office:value-type="string" table:style-name="ce17">
            <text:p>1 078 397.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20:0020441:12963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20:0020441:12964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20:0020441:12965</text:p>
          </table:table-cell>
          <table:table-cell office:value-type="string" table:style-name="ce17">
            <text:p>106 716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20:0020441:12966</text:p>
          </table:table-cell>
          <table:table-cell office:value-type="string" table:style-name="ce17">
            <text:p>106 716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20:0020441:12967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20:0020441:12968</text:p>
          </table:table-cell>
          <table:table-cell office:value-type="string" table:style-name="ce17">
            <text:p>98 291.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20:0020441:12969</text:p>
          </table:table-cell>
          <table:table-cell office:value-type="string" table:style-name="ce17">
            <text:p>5 235 039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20:0020441:12970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20:0020441:12971</text:p>
          </table:table-cell>
          <table:table-cell office:value-type="string" table:style-name="ce17">
            <text:p>117 949.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20:0020441:12972</text:p>
          </table:table-cell>
          <table:table-cell office:value-type="string" table:style-name="ce17">
            <text:p>117 949.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20:0020441:12973</text:p>
          </table:table-cell>
          <table:table-cell office:value-type="string" table:style-name="ce17">
            <text:p>117 949.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20:0020441:12974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20:0020441:12975</text:p>
          </table:table-cell>
          <table:table-cell office:value-type="string" table:style-name="ce17">
            <text:p>123 566.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20:0020441:12976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20:0020441:12977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20:0020441:12978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20:0020441:12979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20:0020441:12980</text:p>
          </table:table-cell>
          <table:table-cell office:value-type="string" table:style-name="ce17">
            <text:p>5 702 453.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20:0020441:12981</text:p>
          </table:table-cell>
          <table:table-cell office:value-type="string" table:style-name="ce17">
            <text:p>123 566.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20:0020441:12982</text:p>
          </table:table-cell>
          <table:table-cell office:value-type="string" table:style-name="ce17">
            <text:p>137 608.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20:0020441:12983</text:p>
          </table:table-cell>
          <table:table-cell office:value-type="string" table:style-name="ce17">
            <text:p>137 608.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20:0020441:12984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20:0020441:12985</text:p>
          </table:table-cell>
          <table:table-cell office:value-type="string" table:style-name="ce17">
            <text:p>117 949.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20:0020441:12986</text:p>
          </table:table-cell>
          <table:table-cell office:value-type="string" table:style-name="ce17">
            <text:p>109 524.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20:0020441:12987</text:p>
          </table:table-cell>
          <table:table-cell office:value-type="string" table:style-name="ce17">
            <text:p>109 524.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20:0020441:12988</text:p>
          </table:table-cell>
          <table:table-cell office:value-type="string" table:style-name="ce17">
            <text:p>117 949.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20:0020441:12989</text:p>
          </table:table-cell>
          <table:table-cell office:value-type="string" table:style-name="ce17">
            <text:p>140 416.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20:0020441:12990</text:p>
          </table:table-cell>
          <table:table-cell office:value-type="string" table:style-name="ce17">
            <text:p>103 908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20:0020441:12991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20:0020441:12992</text:p>
          </table:table-cell>
          <table:table-cell office:value-type="string" table:style-name="ce17">
            <text:p>103 908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20:0020441:12993</text:p>
          </table:table-cell>
          <table:table-cell office:value-type="string" table:style-name="ce17">
            <text:p>103 908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20:0020441:12994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20:0020441:12995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20:0020441:12996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20:0020441:12997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20:0020441:12998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20:0020441:12999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20:0020441:13000</text:p>
          </table:table-cell>
          <table:table-cell office:value-type="string" table:style-name="ce17">
            <text:p>131 991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20:0020441:13001</text:p>
          </table:table-cell>
          <table:table-cell office:value-type="string" table:style-name="ce17">
            <text:p>131 991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20:0020441:13002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20:0020441:13003</text:p>
          </table:table-cell>
          <table:table-cell office:value-type="string" table:style-name="ce17">
            <text:p>168 499.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20:0020441:13004</text:p>
          </table:table-cell>
          <table:table-cell office:value-type="string" table:style-name="ce17">
            <text:p>171 307.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20:0020441:13005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20:0020441:13006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20:0020441:13007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20:0020441:13008</text:p>
          </table:table-cell>
          <table:table-cell office:value-type="string" table:style-name="ce17">
            <text:p>129 183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20:0020441:13009</text:p>
          </table:table-cell>
          <table:table-cell office:value-type="string" table:style-name="ce17">
            <text:p>162 882.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20:0020441:13010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20:0020441:13011</text:p>
          </table:table-cell>
          <table:table-cell office:value-type="string" table:style-name="ce17">
            <text:p>106 716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20:0020441:13012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20:0020441:13013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20:0020441:13014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20:0020441:13015</text:p>
          </table:table-cell>
          <table:table-cell office:value-type="string" table:style-name="ce17">
            <text:p>129 183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20:0020441:13016</text:p>
          </table:table-cell>
          <table:table-cell office:value-type="string" table:style-name="ce17">
            <text:p>129 183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20:0020441:13017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20:0020441:13018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20:0020441:13019</text:p>
          </table:table-cell>
          <table:table-cell office:value-type="string" table:style-name="ce17">
            <text:p>162 882.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20:0020441:13020</text:p>
          </table:table-cell>
          <table:table-cell office:value-type="string" table:style-name="ce17">
            <text:p>129 183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20:0020441:13021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20:0020441:13022</text:p>
          </table:table-cell>
          <table:table-cell office:value-type="string" table:style-name="ce17">
            <text:p>103 908.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20:0020441:13023</text:p>
          </table:table-cell>
          <table:table-cell office:value-type="string" table:style-name="ce17">
            <text:p>109 524.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20:0020441:13024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20:0020441:13025</text:p>
          </table:table-cell>
          <table:table-cell office:value-type="string" table:style-name="ce17">
            <text:p>109 524.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20:0020441:13026</text:p>
          </table:table-cell>
          <table:table-cell office:value-type="string" table:style-name="ce17">
            <text:p>98 291.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20:0020441:13027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20:0020441:13028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20:0020441:13029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20:0020441:13030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20:0020441:13031</text:p>
          </table:table-cell>
          <table:table-cell office:value-type="string" table:style-name="ce17">
            <text:p>112 333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20:0020441:13032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20:0020441:13033</text:p>
          </table:table-cell>
          <table:table-cell office:value-type="string" table:style-name="ce17">
            <text:p>115 141.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20:0020441:13034</text:p>
          </table:table-cell>
          <table:table-cell office:value-type="string" table:style-name="ce17">
            <text:p>115 141.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20:0020441:13035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20:0020441:13036</text:p>
          </table:table-cell>
          <table:table-cell office:value-type="string" table:style-name="ce17">
            <text:p>115 141.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20:0020441:13037</text:p>
          </table:table-cell>
          <table:table-cell office:value-type="string" table:style-name="ce17">
            <text:p>106 716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20:0020441:13038</text:p>
          </table:table-cell>
          <table:table-cell office:value-type="string" table:style-name="ce17">
            <text:p>106 716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20:0020441:13039</text:p>
          </table:table-cell>
          <table:table-cell office:value-type="string" table:style-name="ce17">
            <text:p>106 716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20:0020441:13040</text:p>
          </table:table-cell>
          <table:table-cell office:value-type="string" table:style-name="ce17">
            <text:p>160 074.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20:0020441:13041</text:p>
          </table:table-cell>
          <table:table-cell office:value-type="string" table:style-name="ce17">
            <text:p>131 991.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20:0020441:13042</text:p>
          </table:table-cell>
          <table:table-cell office:value-type="string" table:style-name="ce17">
            <text:p>129 183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20:0020441:13043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20:0020441:13044</text:p>
          </table:table-cell>
          <table:table-cell office:value-type="string" table:style-name="ce17">
            <text:p>101 099.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20:0020441:13045</text:p>
          </table:table-cell>
          <table:table-cell office:value-type="string" table:style-name="ce17">
            <text:p>120 758.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20:0020441:13046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20:0020441:13047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20:0020441:13048</text:p>
          </table:table-cell>
          <table:table-cell office:value-type="string" table:style-name="ce17">
            <text:p>126 374.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20:0020441:13049</text:p>
          </table:table-cell>
          <table:table-cell office:value-type="string" table:style-name="ce17">
            <text:p>129 183.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20:0020441:13050</text:p>
          </table:table-cell>
          <table:table-cell office:value-type="string" table:style-name="ce17">
            <text:p>148 841.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20:0020441:13051</text:p>
          </table:table-cell>
          <table:table-cell office:value-type="string" table:style-name="ce17">
            <text:p>148 841.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20:0020441:13052</text:p>
          </table:table-cell>
          <table:table-cell office:value-type="string" table:style-name="ce17">
            <text:p>18 080 009.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20:0020441:13053</text:p>
          </table:table-cell>
          <table:table-cell office:value-type="string" table:style-name="ce17">
            <text:p>457 757.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20:0020441:13054</text:p>
          </table:table-cell>
          <table:table-cell office:value-type="string" table:style-name="ce17">
            <text:p>1 019 771.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20:0020441:13055</text:p>
          </table:table-cell>
          <table:table-cell office:value-type="string" table:style-name="ce17">
            <text:p>1 637 379.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20:0020441:13056</text:p>
          </table:table-cell>
          <table:table-cell office:value-type="string" table:style-name="ce17">
            <text:p>528 557.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20:0020441:13057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20:0020441:13058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20:0020441:13059</text:p>
          </table:table-cell>
          <table:table-cell office:value-type="string" table:style-name="ce17">
            <text:p>445 252.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20:0020441:13060</text:p>
          </table:table-cell>
          <table:table-cell office:value-type="string" table:style-name="ce17">
            <text:p>537 175.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20:0020441:13061</text:p>
          </table:table-cell>
          <table:table-cell office:value-type="string" table:style-name="ce17">
            <text:p>89 866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20:0020441:13062</text:p>
          </table:table-cell>
          <table:table-cell office:value-type="string" table:style-name="ce17">
            <text:p>511 321.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20:0020441:13063</text:p>
          </table:table-cell>
          <table:table-cell office:value-type="string" table:style-name="ce17">
            <text:p>92 674.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20:0020441:13064</text:p>
          </table:table-cell>
          <table:table-cell office:value-type="string" table:style-name="ce17">
            <text:p>482 595.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20:0020441:13065</text:p>
          </table:table-cell>
          <table:table-cell office:value-type="string" table:style-name="ce17">
            <text:p>30 835 430.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20:0020441:13066</text:p>
          </table:table-cell>
          <table:table-cell office:value-type="string" table:style-name="ce17">
            <text:p>704 890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20:0020441:13067</text:p>
          </table:table-cell>
          <table:table-cell office:value-type="string" table:style-name="ce17">
            <text:p>581 323.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20:0020441:13068</text:p>
          </table:table-cell>
          <table:table-cell office:value-type="string" table:style-name="ce17">
            <text:p>15 100 374.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20:0020441:13069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20:0020441:13070</text:p>
          </table:table-cell>
          <table:table-cell office:value-type="string" table:style-name="ce17">
            <text:p>578 515.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20:0020441:13071</text:p>
          </table:table-cell>
          <table:table-cell office:value-type="string" table:style-name="ce17">
            <text:p>18 217 617.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20:0020441:13072</text:p>
          </table:table-cell>
          <table:table-cell office:value-type="string" table:style-name="ce17">
            <text:p>522 348.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20:0020441:13073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20:0020441:13074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20:0020441:13075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20:0020441:13076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20:0020441:13077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20:0020441:13078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20:0020441:13079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20:0020441:13080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20:0020441:13081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20:0020441:13082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20:0020441:13083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20:0020441:13084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20:0020441:13085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20:0020441:13086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20:0020441:13087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20:0020441:13088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20:0020441:13089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20:0020441:13090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20:0020441:13091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20:0020441:13092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20:0020441:13093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20:0020441:13094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20:0020441:13095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20:0020441:13096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20:0020441:13097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20:0020441:13098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20:0020441:13099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20:0020441:13100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20:0020441:13101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20:0020441:13102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20:0020441:13103</text:p>
          </table:table-cell>
          <table:table-cell office:value-type="string" table:style-name="ce17">
            <text:p>5 235 039.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20:0020441:13104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20:0020441:13105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20:0020441:13106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20:0020441:13107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20:0020441:13108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20:0020441:13109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20:0020441:13110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20:0020441:13111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20:0020441:13112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20:0020441:13113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20:0020441:13114</text:p>
          </table:table-cell>
          <table:table-cell office:value-type="string" table:style-name="ce17">
            <text:p>5 702 453.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20:0020441:13115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20:0020441:13116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20:0020441:13117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20:0020441:13118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20:0020441:13119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20:0020441:13120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20:0020441:13121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20:0020441:13122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20:0020441:13123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20:0020441:13124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20:0020441:13125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20:0020441:13126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20:0020441:13127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20:0020441:13128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20:0020441:13129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20:0020441:13130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20:0020441:13131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20:0020441:13132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20:0020441:13133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20:0020441:13134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20:0020441:13135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20:0020441:13136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20:0020441:13137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20:0020441:13138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20:0020441:13139</text:p>
          </table:table-cell>
          <table:table-cell office:value-type="string" table:style-name="ce17">
            <text:p>3 843 183.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20:0020441:13140</text:p>
          </table:table-cell>
          <table:table-cell office:value-type="string" table:style-name="ce17">
            <text:p>2 679 841.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20:0020441:13141</text:p>
          </table:table-cell>
          <table:table-cell office:value-type="string" table:style-name="ce17">
            <text:p>5 245 426.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20:0020441:13142</text:p>
          </table:table-cell>
          <table:table-cell office:value-type="string" table:style-name="ce17">
            <text:p>5 712 840.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20:0020441:13143</text:p>
          </table:table-cell>
          <table:table-cell office:value-type="string" table:style-name="ce17">
            <text:p>4 258 663.0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20:0020441:13144</text:p>
          </table:table-cell>
          <table:table-cell office:value-type="string" table:style-name="ce17">
            <text:p>5 723 227.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20:0020441:13145</text:p>
          </table:table-cell>
          <table:table-cell office:value-type="string" table:style-name="ce17">
            <text:p>7 447 466.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20:0020441:13146</text:p>
          </table:table-cell>
          <table:table-cell office:value-type="string" table:style-name="ce17">
            <text:p>4 269 050.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0000:4250</text:p>
          </table:table-cell>
          <table:table-cell office:value-type="string" table:style-name="ce17">
            <text:p>38 32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3019:2494</text:p>
          </table:table-cell>
          <table:table-cell office:value-type="string" table:style-name="ce17">
            <text:p>272 111.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4005:1804</text:p>
          </table:table-cell>
          <table:table-cell office:value-type="string" table:style-name="ce17">
            <text:p>7 468 899.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2:0023017:1680</text:p>
          </table:table-cell>
          <table:table-cell office:value-type="string" table:style-name="ce17">
            <text:p>2 325 086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3019:1216</text:p>
          </table:table-cell>
          <table:table-cell office:value-type="string" table:style-name="ce17">
            <text:p>3 497 627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0000:5764</text:p>
          </table:table-cell>
          <table:table-cell office:value-type="string" table:style-name="ce17">
            <text:p>1 323 529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0000:7550</text:p>
          </table:table-cell>
          <table:table-cell office:value-type="string" table:style-name="ce17">
            <text:p>1 239 194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1020:11609</text:p>
          </table:table-cell>
          <table:table-cell office:value-type="string" table:style-name="ce17">
            <text:p>3 551 50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3006:5848</text:p>
          </table:table-cell>
          <table:table-cell office:value-type="string" table:style-name="ce17">
            <text:p>3 768 684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0000:13568</text:p>
          </table:table-cell>
          <table:table-cell office:value-type="string" table:style-name="ce17">
            <text:p>3 692 03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7007:7007</text:p>
          </table:table-cell>
          <table:table-cell office:value-type="string" table:style-name="ce17">
            <text:p>1 477 828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7:0005010:7873</text:p>
          </table:table-cell>
          <table:table-cell office:value-type="string" table:style-name="ce17">
            <text:p>906 245.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7:0014004:9262</text:p>
          </table:table-cell>
          <table:table-cell office:value-type="string" table:style-name="ce17">
            <text:p>118 809.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7:0014007:18910</text:p>
          </table:table-cell>
          <table:table-cell office:value-type="string" table:style-name="ce17">
            <text:p>1 069 284.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7:0014007:18911</text:p>
          </table:table-cell>
          <table:table-cell office:value-type="string" table:style-name="ce17">
            <text:p>11 846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14007:18912</text:p>
          </table:table-cell>
          <table:table-cell office:value-type="string" table:style-name="ce17">
            <text:p>21 323.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7:0014007:18913</text:p>
          </table:table-cell>
          <table:table-cell office:value-type="string" table:style-name="ce17">
            <text:p>18 954.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7:0014007:18914</text:p>
          </table:table-cell>
          <table:table-cell office:value-type="string" table:style-name="ce17">
            <text:p>18 954.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7:0014007:18915</text:p>
          </table:table-cell>
          <table:table-cell office:value-type="string" table:style-name="ce17">
            <text:p>245 283.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7:0014007:18916</text:p>
          </table:table-cell>
          <table:table-cell office:value-type="string" table:style-name="ce17">
            <text:p>107 915.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8:0000000:1524</text:p>
          </table:table-cell>
          <table:table-cell office:value-type="string" table:style-name="ce17">
            <text:p>406 948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8:0002020:10847</text:p>
          </table:table-cell>
          <table:table-cell office:value-type="string" table:style-name="ce17">
            <text:p>53 308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8:0002020:10848</text:p>
          </table:table-cell>
          <table:table-cell office:value-type="string" table:style-name="ce17">
            <text:p>29 616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8:0002020:10849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8:0002020:10850</text:p>
          </table:table-cell>
          <table:table-cell office:value-type="string" table:style-name="ce17">
            <text:p>53 308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8:0002020:10851</text:p>
          </table:table-cell>
          <table:table-cell office:value-type="string" table:style-name="ce17">
            <text:p>86 011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8:0002020:10852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8:0002020:10853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8:0002020:10854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8:0002020:10855</text:p>
          </table:table-cell>
          <table:table-cell office:value-type="string" table:style-name="ce17">
            <text:p>47 38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8:0002020:10856</text:p>
          </table:table-cell>
          <table:table-cell office:value-type="string" table:style-name="ce17">
            <text:p>29 616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8:0002020:10857</text:p>
          </table:table-cell>
          <table:table-cell office:value-type="string" table:style-name="ce17">
            <text:p>47 38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8:0002020:10858</text:p>
          </table:table-cell>
          <table:table-cell office:value-type="string" table:style-name="ce17">
            <text:p>47 38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8:0002020:10859</text:p>
          </table:table-cell>
          <table:table-cell office:value-type="string" table:style-name="ce17">
            <text:p>29 616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8:0002020:10860</text:p>
          </table:table-cell>
          <table:table-cell office:value-type="string" table:style-name="ce17">
            <text:p>23 69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8:0002020:10861</text:p>
          </table:table-cell>
          <table:table-cell office:value-type="string" table:style-name="ce17">
            <text:p>5 923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8:0002020:10862</text:p>
          </table:table-cell>
          <table:table-cell office:value-type="string" table:style-name="ce17">
            <text:p>1 080 676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8:0002020:10863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8:0002020:10864</text:p>
          </table:table-cell>
          <table:table-cell office:value-type="string" table:style-name="ce17">
            <text:p>23 69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8:0002020:10865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8:0002020:10866</text:p>
          </table:table-cell>
          <table:table-cell office:value-type="string" table:style-name="ce17">
            <text:p>26 061 408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8:0002020:10867</text:p>
          </table:table-cell>
          <table:table-cell office:value-type="string" table:style-name="ce17">
            <text:p>322 754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8:0002020:10868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8:0002020:10869</text:p>
          </table:table-cell>
          <table:table-cell office:value-type="string" table:style-name="ce17">
            <text:p>5 985 597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8:0002020:10870</text:p>
          </table:table-cell>
          <table:table-cell office:value-type="string" table:style-name="ce17">
            <text:p>364 85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8:0002020:10871</text:p>
          </table:table-cell>
          <table:table-cell office:value-type="string" table:style-name="ce17">
            <text:p>11 846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8:0002020:10872</text:p>
          </table:table-cell>
          <table:table-cell office:value-type="string" table:style-name="ce17">
            <text:p>11 846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8:0002020:10873</text:p>
          </table:table-cell>
          <table:table-cell office:value-type="string" table:style-name="ce17">
            <text:p>1 278 547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8:0002020:10874</text:p>
          </table:table-cell>
          <table:table-cell office:value-type="string" table:style-name="ce17">
            <text:p>205 480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8:0002020:10875</text:p>
          </table:table-cell>
          <table:table-cell office:value-type="string" table:style-name="ce17">
            <text:p>525 117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8:0002020:10876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8:0002020:10877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8:0002020:10878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8:0002020:10879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8:0002020:10880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8:0002020:10881</text:p>
          </table:table-cell>
          <table:table-cell office:value-type="string" table:style-name="ce17">
            <text:p>59 232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8:0002020:10882</text:p>
          </table:table-cell>
          <table:table-cell office:value-type="string" table:style-name="ce17">
            <text:p>35 539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8:0002020:10883</text:p>
          </table:table-cell>
          <table:table-cell office:value-type="string" table:style-name="ce17">
            <text:p>1 264 744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8:0002020:10884</text:p>
          </table:table-cell>
          <table:table-cell office:value-type="string" table:style-name="ce17">
            <text:p>10 092 408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8:0002020:10885</text:p>
          </table:table-cell>
          <table:table-cell office:value-type="string" table:style-name="ce17">
            <text:p>29 616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8:0002020:10886</text:p>
          </table:table-cell>
          <table:table-cell office:value-type="string" table:style-name="ce17">
            <text:p>47 38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8:0002020:10887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8:0002020:10888</text:p>
          </table:table-cell>
          <table:table-cell office:value-type="string" table:style-name="ce17">
            <text:p>53 308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8:0002020:10889</text:p>
          </table:table-cell>
          <table:table-cell office:value-type="string" table:style-name="ce17">
            <text:p>35 539.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8:0002020:10890</text:p>
          </table:table-cell>
          <table:table-cell office:value-type="string" table:style-name="ce17">
            <text:p>23 69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8:0002020:10891</text:p>
          </table:table-cell>
          <table:table-cell office:value-type="string" table:style-name="ce17">
            <text:p>23 692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8:0002020:10892</text:p>
          </table:table-cell>
          <table:table-cell office:value-type="string" table:style-name="ce17">
            <text:p>47 38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8:0002020:10893</text:p>
          </table:table-cell>
          <table:table-cell office:value-type="string" table:style-name="ce17">
            <text:p>53 308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8:0002020:10894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8:0002020:10895</text:p>
          </table:table-cell>
          <table:table-cell office:value-type="string" table:style-name="ce17">
            <text:p>3 272 472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8:0002020:10896</text:p>
          </table:table-cell>
          <table:table-cell office:value-type="string" table:style-name="ce17">
            <text:p>9 672 915.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8:0002020:10897</text:p>
          </table:table-cell>
          <table:table-cell office:value-type="string" table:style-name="ce17">
            <text:p>24 133 135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8:0002020:10899</text:p>
          </table:table-cell>
          <table:table-cell office:value-type="string" table:style-name="ce17">
            <text:p>395 740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8:0002020:10900</text:p>
          </table:table-cell>
          <table:table-cell office:value-type="string" table:style-name="ce17">
            <text:p>7 610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8:0002020:10901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8:0002020:10902</text:p>
          </table:table-cell>
          <table:table-cell office:value-type="string" table:style-name="ce17">
            <text:p>17 76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8:0002020:10903</text:p>
          </table:table-cell>
          <table:table-cell office:value-type="string" table:style-name="ce17">
            <text:p>207 208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8:0002020:10907</text:p>
          </table:table-cell>
          <table:table-cell office:value-type="string" table:style-name="ce17">
            <text:p>12 136 179.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8:0005005:1653</text:p>
          </table:table-cell>
          <table:table-cell office:value-type="string" table:style-name="ce17">
            <text:p>19 501 443.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9:0002012:13620</text:p>
          </table:table-cell>
          <table:table-cell office:value-type="string" table:style-name="ce17">
            <text:p>84 316.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9:0003002:5315</text:p>
          </table:table-cell>
          <table:table-cell office:value-type="string" table:style-name="ce17">
            <text:p>390 960.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16:0010105:41879</text:p>
          </table:table-cell>
          <table:table-cell office:value-type="string" table:style-name="ce17">
            <text:p>214 623.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17:0120305:590</text:p>
          </table:table-cell>
          <table:table-cell office:value-type="string" table:style-name="ce17">
            <text:p>54 794.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18:0000000:38723</text:p>
          </table:table-cell>
          <table:table-cell office:value-type="string" table:style-name="ce17">
            <text:p>177 886.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18:0000000:38724</text:p>
          </table:table-cell>
          <table:table-cell office:value-type="string" table:style-name="ce17">
            <text:p>1 338 256.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2:0000000:105698</text:p>
          </table:table-cell>
          <table:table-cell office:value-type="string" table:style-name="ce17">
            <text:p>92 632.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2:0020101:3357</text:p>
          </table:table-cell>
          <table:table-cell office:value-type="string" table:style-name="ce17">
            <text:p>92 632.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style-name="ce18">
            <text:p>10.07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402:8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0:0000000:2219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2012:37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3003:10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55:43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4002:55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01011:10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04002:82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4008:49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16004:23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3016:10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4020:12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4021:116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4024:10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1012:11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05016:54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12010:70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4006:10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5005:298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7002:29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17002:47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8:0002008:128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3:0020274:3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20103:8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20114:424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40222:129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50205:10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50309:78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000000:363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70205:4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70307:3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90508:3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91116:7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1401:9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0:0020423:5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0:0020450:3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0:0020452:5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0:0020454:5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0:0020454:5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1:0130202:3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1:0140407: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1:0140409: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1:0140503:2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1:0140503:3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40503:4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1:0140503:5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40505: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1:0150301: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1:0150302:10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1:0150302:1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1:0150302:1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1:0150302:1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1:0150302:2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1:0150302: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1:0150302: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1:0150302:3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1:0150302:3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1:0150302:3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1:0150302:3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1:0150302:3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1:0150302:4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1:0150302:4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1:0150401:16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1:0150401:2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1:0150401:4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1:0150401:70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1:0150506:1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1:0151302:1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1:0151302:1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1:0151302:1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1:0151302:1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1:0151302:2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1:0151302:23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1:0151302:2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1:0151302:2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1:0151302:2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1:0151302:2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1:0151302:2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1:0151302:2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1:0151302:2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1:0151302:3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1:0151302:3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1:0151302:3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1:0151302:43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1:0151302:4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1:0151302:4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1:0151302:4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1:0151302:4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1:0151302:4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1:0151302:5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1:0151302: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1:0151801: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1:0151803:5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1:0151902:22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00000:1056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117: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135:3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20229:333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30113:5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30128: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133:5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30511:2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40211:9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40211:99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40234:3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000000:232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10205:21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40218:55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50105:7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78:30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3004:11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35:12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51:24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3051:25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3055:17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3055:29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3055:29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3055:29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3055:29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3055:291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3055:29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3055:29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3055:29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3055:292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3055:29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4019:27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5008:39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5011:49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5018:27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5018:50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6012:20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6012:20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6012:20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6025:28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6040:18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01009:16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01011:12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01011:12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04009:29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04009:34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06004:15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08002:19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0003:57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4011:32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5003:43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1012:45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1013:41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2017:16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3016:12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3016:12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3016:12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3016:12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3016:12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3019:629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4007:139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5021:130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6011:30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1005:62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2007:109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2007:109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3001:142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3007:81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4012:15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4018:24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4018:24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4018:24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4018:24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4024:122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4024:122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4024:122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4024:122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4024:122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4024:122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4024:122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4024:122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4024:122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00000:101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0000:101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0000:104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00000:107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5:0000000:109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5:0000000:113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5:0000000:949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5:0000000:97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5:0000000:98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5:0000000:99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5:0000000:995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5:0001012:64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5:0001012:81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5:0001015:37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5:0002004:160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5:0002004:160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5:0002004:1601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5:0002004:160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5:0002004:160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5:0002004:1602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2004:160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2004:160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2004:160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2004:160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2004:1603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2004:160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2004:1603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2004:160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2004:160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2004:160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2004:160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2004:160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2004:160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2004:1604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2004:160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2004:1604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2004:160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2004:160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2004:1606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2004:1606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2004:160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2004:162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02004:164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02004:164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02004:164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02004:1650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02004:165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02007:94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03005:66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04011:951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05003:725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06001:284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5:0006002:29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5:0006002:43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5:0006004:802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5:0006004:93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8007:14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10002:23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10002:29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10004:1530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10007:10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11001:104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11008:211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11013:34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11013:35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11013:35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11013:35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11013:362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11013:36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11013:364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11013:36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11013:372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11013:384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11013:392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11013:394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11013:396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11013:39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11013:39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11013:39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11013:39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11013:39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11013:396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11013:39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11013:39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11013:39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11013:397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11013:397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11013:397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11013:39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11013:39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11013:39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11013:398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11013:398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11013:39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11013:398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11013:398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11013:39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11013:39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11013:398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11013:39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11013:406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11013:40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11013:417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11013:41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11013:46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11013:474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11013:48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11013:48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11013:498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11013:50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11013:505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11013:51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12002:1293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6:0001001:12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6:0001003:30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6:0001003:41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6:0001004:23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6:0002001:157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6:0003001:29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6:0003016:255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6:0007001:40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6:0007001:43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6:0008010:136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6:0008010:13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6:0008010:234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6:0011011:1101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6:0012020:148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7:0006004:69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07001:25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13002:1092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13002:1110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13002:798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13002:826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13002:87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13002:89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3006:44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4005:73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4006:190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7:0014006:190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7:0014009:10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7:0015005:1375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7:0016003:24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8:0009001:187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8:0009004:184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8:0010003:382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9:0001013:82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9:0002014:26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9:0003018:783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9:0003020:243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9:0004009:563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9:0004014:375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9:0005002:266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9:0005009:119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10:0001005:31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10:0002007:270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10:0004001:250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17:0100309:91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17:0110114:216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17:0110114:232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17:0110114:261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17:0110114:275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17:0110114:323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17:0110114:37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17:0120114:2058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17:0120114:2061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17:0120114:268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17:0120114:2946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3003:243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3003:251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03021:597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03021:597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0000:5057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4024:1245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4024:12526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8:0006010:214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9:0000000:101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9:0002016:611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9:0002016:6788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9:0002016:6789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9:0002016:6790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9:0002016:679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9:0002016:67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9:0002016:6794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9:0002016:6795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13:0000000:47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20:0020441:1251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21:0140415:172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22:0000000:893</text:p>
          </table:table-cell>
          <table:table-cell office:value-type="date" office:date-value="2023-07-13T00:00:00" table:style-name="ce18">
            <text:p>13.07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5019980bae236aefe9383a3d8321b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7-20T07:09:45Z</meta:creation-date>
    <dc:date>2023-07-20T07:11:32Z</dc:date>
  </office:meta>
</office:document-meta>
</file>