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73</text:p>
          </table:table-cell>
          <table:table-cell table:number-columns-repeated="3" table:style-name="ce4"/>
          <table:table-cell office:value-type="string" table:style-name="ce5">
            <text:p>21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9">
            <text:p>7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1" table:style-name="ce9">
            <text:p>8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308:112</text:p>
          </table:table-cell>
          <table:table-cell office:value-type="string" table:style-name="ce17">
            <text:p>4 348 137.8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316:1409</text:p>
          </table:table-cell>
          <table:table-cell office:value-type="string" table:style-name="ce17">
            <text:p>8 002 683.9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7:0030101:224</text:p>
          </table:table-cell>
          <table:table-cell office:value-type="string" table:style-name="ce17">
            <text:p>1 322 941.3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30241:100</text:p>
          </table:table-cell>
          <table:table-cell office:value-type="string" table:style-name="ce17">
            <text:p>28 014.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30241:18</text:p>
          </table:table-cell>
          <table:table-cell office:value-type="string" table:style-name="ce17">
            <text:p>1 503 922.5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30241:33</text:p>
          </table:table-cell>
          <table:table-cell office:value-type="string" table:style-name="ce17">
            <text:p>1 186 247.7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241:34</text:p>
          </table:table-cell>
          <table:table-cell office:value-type="string" table:style-name="ce17">
            <text:p>1 188 869.5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241:36</text:p>
          </table:table-cell>
          <table:table-cell office:value-type="string" table:style-name="ce17">
            <text:p>18 911 007.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241:39</text:p>
          </table:table-cell>
          <table:table-cell office:value-type="string" table:style-name="ce17">
            <text:p>1 491 839.0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241:46</text:p>
          </table:table-cell>
          <table:table-cell office:value-type="string" table:style-name="ce17">
            <text:p>1 473 086.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241:47</text:p>
          </table:table-cell>
          <table:table-cell office:value-type="string" table:style-name="ce17">
            <text:p>1 504 732.5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30241:65</text:p>
          </table:table-cell>
          <table:table-cell office:value-type="string" table:style-name="ce17">
            <text:p>1 490 910.8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241:70</text:p>
          </table:table-cell>
          <table:table-cell office:value-type="string" table:style-name="ce17">
            <text:p>1 190 095.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241:77</text:p>
          </table:table-cell>
          <table:table-cell office:value-type="string" table:style-name="ce17">
            <text:p>1 490 831.3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241:81</text:p>
          </table:table-cell>
          <table:table-cell office:value-type="string" table:style-name="ce17">
            <text:p>1 187 679.5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241:82</text:p>
          </table:table-cell>
          <table:table-cell office:value-type="string" table:style-name="ce17">
            <text:p>1 191 517.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241:83</text:p>
          </table:table-cell>
          <table:table-cell office:value-type="string" table:style-name="ce17">
            <text:p>1 198 245.5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241:84</text:p>
          </table:table-cell>
          <table:table-cell office:value-type="string" table:style-name="ce17">
            <text:p>1 196 574.0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241:90</text:p>
          </table:table-cell>
          <table:table-cell office:value-type="string" table:style-name="ce17">
            <text:p>1 502 666.2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304:223</text:p>
          </table:table-cell>
          <table:table-cell office:value-type="string" table:style-name="ce17">
            <text:p>3 345 212.5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40136:95</text:p>
          </table:table-cell>
          <table:table-cell office:value-type="string" table:style-name="ce17">
            <text:p>1 278 547.0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40302:98</text:p>
          </table:table-cell>
          <table:table-cell office:value-type="string" table:style-name="ce17">
            <text:p>1 674 208.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40310:11</text:p>
          </table:table-cell>
          <table:table-cell office:value-type="string" table:style-name="ce17">
            <text:p>557 963.2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1066:2670</text:p>
          </table:table-cell>
          <table:table-cell office:value-type="string" table:style-name="ce17">
            <text:p>49 576 103.9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15011:4</text:p>
          </table:table-cell>
          <table:table-cell office:value-type="string" table:style-name="ce17">
            <text:p>189 337 004.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16004:10</text:p>
          </table:table-cell>
          <table:table-cell office:value-type="string" table:style-name="ce17">
            <text:p>29 449 233.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19003:3</text:p>
          </table:table-cell>
          <table:table-cell office:value-type="string" table:style-name="ce17">
            <text:p>60 275 873.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21006:13916</text:p>
          </table:table-cell>
          <table:table-cell office:value-type="string" table:style-name="ce17">
            <text:p>3 898 150.3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23012:1002</text:p>
          </table:table-cell>
          <table:table-cell office:value-type="string" table:style-name="ce17">
            <text:p>224 858 837.5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4:0001020:11611</text:p>
          </table:table-cell>
          <table:table-cell office:value-type="string" table:style-name="ce17">
            <text:p>79 321 987.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4:0001020:6343</text:p>
          </table:table-cell>
          <table:table-cell office:value-type="string" table:style-name="ce17">
            <text:p>7 351 162.2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6:0004001:12591</text:p>
          </table:table-cell>
          <table:table-cell office:value-type="string" table:style-name="ce17">
            <text:p>533 559 641.0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12006:6069</text:p>
          </table:table-cell>
          <table:table-cell office:value-type="string" table:style-name="ce17">
            <text:p>60 838 842.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16005:50</text:p>
          </table:table-cell>
          <table:table-cell office:value-type="string" table:style-name="ce17">
            <text:p>266 682 183.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8:0002011:205</text:p>
          </table:table-cell>
          <table:table-cell office:value-type="string" table:style-name="ce17">
            <text:p>765 538.5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8:0005002:6909</text:p>
          </table:table-cell>
          <table:table-cell office:value-type="string" table:style-name="ce17">
            <text:p>314 687.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32 272 269.6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8:0013014:2579</text:p>
          </table:table-cell>
          <table:table-cell office:value-type="string" table:style-name="ce17">
            <text:p>537 512 928.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9:0003023:153</text:p>
          </table:table-cell>
          <table:table-cell office:value-type="string" table:style-name="ce17">
            <text:p>79 328 426.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00208:994</text:p>
          </table:table-cell>
          <table:table-cell office:value-type="string" table:style-name="ce17">
            <text:p>2 687 730.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00208:995</text:p>
          </table:table-cell>
          <table:table-cell office:value-type="string" table:style-name="ce17">
            <text:p>8 176 074.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7:0110501:980</text:p>
          </table:table-cell>
          <table:table-cell office:value-type="string" table:style-name="ce17">
            <text:p>4 363 830.4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10501:981</text:p>
          </table:table-cell>
          <table:table-cell office:value-type="string" table:style-name="ce17">
            <text:p>3 118 732.0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20116:426</text:p>
          </table:table-cell>
          <table:table-cell office:value-type="string" table:style-name="ce17">
            <text:p>5 515 484.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120116:427</text:p>
          </table:table-cell>
          <table:table-cell office:value-type="string" table:style-name="ce17">
            <text:p>4 961 245.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7:0120201:655</text:p>
          </table:table-cell>
          <table:table-cell office:value-type="string" table:style-name="ce17">
            <text:p>7 250 068.2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7:0140113:372</text:p>
          </table:table-cell>
          <table:table-cell office:value-type="string" table:style-name="ce17">
            <text:p>6 937 096.9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150105:387</text:p>
          </table:table-cell>
          <table:table-cell office:value-type="string" table:style-name="ce17">
            <text:p>8 698 560.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7:0150105:388</text:p>
          </table:table-cell>
          <table:table-cell office:value-type="string" table:style-name="ce17">
            <text:p>9 001 344.6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8:0000000:38725</text:p>
          </table:table-cell>
          <table:table-cell office:value-type="string" table:style-name="ce17">
            <text:p>54 940.7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8:0000000:38726</text:p>
          </table:table-cell>
          <table:table-cell office:value-type="string" table:style-name="ce17">
            <text:p>57 362.5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8:0170807:50</text:p>
          </table:table-cell>
          <table:table-cell office:value-type="string" table:style-name="ce17">
            <text:p>3 450 633.9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8:0190915:391</text:p>
          </table:table-cell>
          <table:table-cell office:value-type="string" table:style-name="ce17">
            <text:p>1 623 355.3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8:0190915:392</text:p>
          </table:table-cell>
          <table:table-cell office:value-type="string" table:style-name="ce17">
            <text:p>1 861 889.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8:0191017:404</text:p>
          </table:table-cell>
          <table:table-cell office:value-type="string" table:style-name="ce17">
            <text:p>47 849.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191017:405</text:p>
          </table:table-cell>
          <table:table-cell office:value-type="string" table:style-name="ce17">
            <text:p>308 554.3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0:0020441:13152</text:p>
          </table:table-cell>
          <table:table-cell office:value-type="string" table:style-name="ce17">
            <text:p>89 019.4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0:0020441:13153</text:p>
          </table:table-cell>
          <table:table-cell office:value-type="string" table:style-name="ce17">
            <text:p>76 020.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0:0020441:13154</text:p>
          </table:table-cell>
          <table:table-cell office:value-type="string" table:style-name="ce17">
            <text:p>40 088 875.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0:0020441:13155</text:p>
          </table:table-cell>
          <table:table-cell office:value-type="string" table:style-name="ce17">
            <text:p>1 886 413.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0:0020441:13156</text:p>
          </table:table-cell>
          <table:table-cell office:value-type="string" table:style-name="ce17">
            <text:p>569 620.2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20122:465</text:p>
          </table:table-cell>
          <table:table-cell office:value-type="string" table:style-name="ce17">
            <text:p>1 789 448.7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20203:316</text:p>
          </table:table-cell>
          <table:table-cell office:value-type="string" table:style-name="ce17">
            <text:p>6 578 894.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20230:336</text:p>
          </table:table-cell>
          <table:table-cell office:value-type="string" table:style-name="ce17">
            <text:p>1 772 162.6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20326:394</text:p>
          </table:table-cell>
          <table:table-cell office:value-type="string" table:style-name="ce17">
            <text:p>1 867 021.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20326:395</text:p>
          </table:table-cell>
          <table:table-cell office:value-type="string" table:style-name="ce17">
            <text:p>1 385 628.9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30201:956</text:p>
          </table:table-cell>
          <table:table-cell office:value-type="string" table:style-name="ce17">
            <text:p>3 419 602.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30204:403</text:p>
          </table:table-cell>
          <table:table-cell office:value-type="string" table:style-name="ce17">
            <text:p>702 028.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2:0030204:404</text:p>
          </table:table-cell>
          <table:table-cell office:value-type="string" table:style-name="ce17">
            <text:p>580 928.1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30253:440</text:p>
          </table:table-cell>
          <table:table-cell office:value-type="string" table:style-name="ce17">
            <text:p>822 352.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30522:562</text:p>
          </table:table-cell>
          <table:table-cell office:value-type="string" table:style-name="ce17">
            <text:p>1 971 247.7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30522:563</text:p>
          </table:table-cell>
          <table:table-cell office:value-type="string" table:style-name="ce17">
            <text:p>1 973 242.9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style-name="ce18">
            <text:p>11.07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6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11:79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70102:3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0707:10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70707:10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70707:19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70707:3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70707:4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70707:6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70707: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70804: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70804: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70804: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70804: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70804: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70804:4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70804:4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70804:5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70804:5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70804:5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70804:5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70804:5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70804:6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70804:6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70804:6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70905:4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70905:4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70908: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70908: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71011: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71011: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71011: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71014: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71014: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71105: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71105: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71105: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71105:1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71105: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71105: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71105: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71105: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71105: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71106:101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171106:10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71106:10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71106:102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71106:102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171106:103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6:0171106:10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71106:104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6:0171106:105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71106:10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6:0171106:107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71106:107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71106:109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71106:109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71106:110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71106:110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71106:11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71106:111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71106:113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71106:113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71106:11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71106:115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71106:115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71106:117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90203:18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210506: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00000:77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104: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104:1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20104: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20104: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20104:3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20104:3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20104:37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20104:37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20104: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20104:39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20104:4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20104:5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20104:5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20104:5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20104:5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20104:6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104:7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106:3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106:34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106:34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106:47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20109:1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20109:1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20109:1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20109: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109:2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109:3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109: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110:18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110:18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110:22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110:59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20110:65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30202:37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30240: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30241:9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30241:9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30241:9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30305:3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40110:2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40110:2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40110:2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40110:2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40110:2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40110:3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40110:3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40110:3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40110:3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40110: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40110: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40110:4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40110:4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40110:4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40110:4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40110:4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40110:4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40110:4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40110:5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40110:5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40110:5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40110:5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40110:5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40110:5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40110:5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40110:6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40110:6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40110:6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40110: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40110: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40110:6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40110: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40110:6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40110:7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40111:10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40111:10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40111:10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40111:10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40111: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40111:11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40111:11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40111:12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40111:1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40111:13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40111:13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40111:13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40111:13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40111: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40111:1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40111:14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40111:14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40111: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40111: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40111:1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40111:1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40111: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40111: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40111:2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40111:2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40111:2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40111:2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40111:2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40111: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40111:3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40111:3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40111:3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40111:3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40111:3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40111:3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40111: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40111: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40111: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40111:4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40111:4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40111:4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40111:4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40111:4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40111:4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40111:4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40111:4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40111:4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40111: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40111:5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40111:5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40111:5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40111:5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40111:5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40111:5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40111: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40111:6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40111: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40111:6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40111: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40111:6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40111: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40111:7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40111:7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40111:7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40111:7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40111: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40111:9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40111:9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40114: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40114: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40114:1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40114: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40114: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40114: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40114: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40114: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40114: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40114:2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40114:2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40114:2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40114:3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40114:3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40114:3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40114: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40114: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40114:4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40114:4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40114:4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40114:4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40114:5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40114:5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40114:5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40114:5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40114:5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40114:5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40114: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40114:6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40114:6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40114:6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40114: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40114:6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40114: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40114: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40114:6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40114:7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40114:7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40114:7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40114:7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40114:7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40114:7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40114:7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40114: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40114:8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40114:8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40114:8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40114:8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40114:8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40114:9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40114:9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40114:9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40121: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40121: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40121:3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40131: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40131:1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40131:10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40131:10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40131:10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40131: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40131:1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40131: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40131:1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40131:1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40131:12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40131:12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40131:13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40131: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40131:1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40131:14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40131:14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40131:14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40131:14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40131:14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40131:14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40131:14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40131: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40131:15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40131: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40131:16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40131:1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40131:17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40131:17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40131:18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40131:18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40131:18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40131:18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40131:18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40131:18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40131: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40131:19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40131:19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40131:19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40131: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40131: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40131:20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40131:20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40131:20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40131:20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40131:20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40131:20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40131:20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40131: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40131:2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40131:2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40131:2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40131:2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40131:21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40131:21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40131:2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40131:2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40131:2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40131:2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40131:2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40131: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40131: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40131:2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40131:2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40131:2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40131:2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40131: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40131:3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40131:3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40131:3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40131:3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40131:3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40131:3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40131:3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40131:3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40131: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40131: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40131: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40131:4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40131:4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40131:4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40131:4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40131:4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40131:4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40131: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40131:5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40131:5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40131:5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40131:5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40131:5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40131:5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40131:5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40131:5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40131: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40131:6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40131:6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40131:6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40131:6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40131:6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40131:6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40131:7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40131:7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40131:7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40131:7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40131:7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40131:7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40131: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40131:8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40131:8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40131:8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40131: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40131:9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40131:9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40133: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40133: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40133: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40133:1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40133: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40133: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40133: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40133:1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40133:1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40133: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40133: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40133: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40133: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40133:2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40133: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40133: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40133: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40133: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40133: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40133: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40133: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40133: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40134:10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40134:10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40134:10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40134:10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40134:10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40134:10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40134:1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40134:1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40134:1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40134:11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40134:1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40134: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40134:1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40134:12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40134:1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40134:12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40134:12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40134:12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40134:13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40134: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40134: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40134:1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40134: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40134: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40134:2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40134:2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40134:2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40134:2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40134:3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40134:3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40134:3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40134:3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40134:3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40134:3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40134: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40134: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40134:4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40134:4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40134:4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40134:4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40134:4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40134:4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40134:4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40134:5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40134:5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40134:5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40134:5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40134:5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40134:5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40134:5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40134:5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40134:5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40134:5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40134:6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40134:6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40134:6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40134: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40134: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40134: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40134:6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40134:7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40134:7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40134:7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40134:7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40134:7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40134:7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40134:7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40134:7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40134: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40134:8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40134:8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40134:8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40134:8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40134:8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40134:8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40134: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40134:9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40134:9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40134:9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40134:9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40134:9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40134:9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40134:9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40134:9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40134:9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40136: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40136:1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40136:10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40136:10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40136:10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40136:10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40136:10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40136:10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40136:10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40136:10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40136: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40136:1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40136:1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40136:1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40136:1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40136:1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40136:11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40136:11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40136:1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40136: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40136:1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40136:1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40136:12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40136:1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40136:1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40136:12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40136:12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40136:12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40136:12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40136:12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40136:1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40136:13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40136:13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40136:13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40136:13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7:0040136:13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7:0040136:13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7:0040136:13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7:0040136:13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7:0040136:13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7:0040136:1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7:0040136: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7:0040136:1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7:0040136:14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7:0040136:14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7:0040136:14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7:0040136:14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7:0040136:14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7:0040136:14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7:0040136:14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7:0040136: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7:0040136:15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7:0040136:15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7:0040136:15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7:0040136:15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7:0040136:15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7:0040136:15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7:0040136:15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7:0040136:15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7:0040136:15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7:0040136: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7:0040136:16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7:0040136:16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7:0040136:1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7:0040136:16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7:0040136:1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7:0040136:16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7:0040136:1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7:0040136:16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7:0040136:1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7:0040136:1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7:0040136: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7:0040136: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7:0040136: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7:0040136: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7:0040136:2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7:0040136: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7:0040136: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7:0040136:2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7:0040136:2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7:0040136:2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7:0040136:2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7:0040136:2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7:0040136: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7:0040136:3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7:0040136:3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7:0040136:3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7:0040136:3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7:0040136:3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7:0040136:3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7:0040136:3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7:0040136:3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7:0040136:3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7:0040136: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7:0040136: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7:0040136:4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7:0040136:4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7:0040136:4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7:0040136:4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7:0040136:4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7:0040136:4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7:0040136:4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7:0040136:4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7:0040136:4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7:0040136:5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7:0040136:5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7:0040136:5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7:0040136:5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7:0040136:5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7:0040136:5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7:0040136:5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7:0040136:5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7:0040136:5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7:0040136:5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7:0040136:6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7:0040136:6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7:0040136:6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7:0040136:6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7:0040136: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7:0040136:6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7:0040136: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7:0040136:6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7:0040136: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7:0040136:6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7:0040136:7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7:0040136:7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7:0040136:7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7:0040136:7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7:0040136:7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7:0040136:7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7:0040136:7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7:0040136:7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7:0040136:7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7:0040136:7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7:0040136:8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7:0040136:8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7:0040136:8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7:0040136:8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7:0040136:8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7:0040136:8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7:0040136:8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7:0040136:8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7:0040136: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7:0040136:9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7:0040136:9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7:0040136:9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7:0040136:9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7:0040136:9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7:0040136:9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7:0040136:9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7:0040136:9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7:0040136:9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7:0040304: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7:0040304:10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7:0040304:10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7:0040304:10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7:0040304:12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7:0040304:1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7:0040304: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7:0040304: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7:0040304: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0:0000000:6754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1:0001037:9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2:0021001:485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2:0024018: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3:0003008: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3:0006007: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3:0006013: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3:0006025: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3:0006025:1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3:0006025:10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3:0006025:10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3:0006025:10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3:0006025:10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3:0006025:10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3:0006025:107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3:0006025:1076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3:0006025:107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3:0006025:1076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3:0006025:10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3:0006025:10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3:0006025: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3:0006025:1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3:0006025:1103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3:0006025:1103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3:0006025:110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3:0006025:1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3:0006025:1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3:0006025:11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3:0006025:1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3:0006025:1170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3:0006025:1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3:0006025: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3:0006025: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3:0006025:2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3:0006025: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3:0006025: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3:0006025:2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3:0006025:2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3:0006025: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3:0006025: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3:0006025:4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3:0006025: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3:0006025:7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3:0006025: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3:0006025:8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3:0006025:8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3:0006025:8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3:0006025:8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3:0006025: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3:0006025:9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3:0006025:9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3:0006025:9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3:0006025:9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3:0006025:9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3:0006025:9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4:0002012:837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6:0003006:52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7:0006004:207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7:0013007:21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7:0015005:10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7:0015005:10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7:0015005:101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7:0015005:10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7:0015005:10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7:0015005:102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7:0015005:10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7:0015005:109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7:0015005:1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7:0015005:119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7:0015005: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7:0015005:2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7:0015005:2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7:0015005:24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7:0015005:3007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7:0015005:30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7:0015005:3062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7:0015005:6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7:0015005:7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7:0015005:7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7:0015005:9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9:0001022:7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9:0002001:2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2002: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2003: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2003: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9:0002003:2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9:0002003:323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9:0002004: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9:0002004: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9:0002004:387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9:0002010:4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9:0002012:9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9:0002013:8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9:0002013:8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9:0002013:8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9:0002014:17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9:0002016:6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9:0002016: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10:0003001: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10:0003001: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10:0005006: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10:0005006: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10:0005006: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10:0005006: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10:0005006: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10:0005006:161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10:0005006:162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10:0005006:163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10:0005006:19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10:0005006:197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10:0005006:197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10:0005006:197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10:0005006:197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10:0005006:2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10:0005006:3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10:0005006:3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10:0005006:3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10:0005006:3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10:0005006:5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10:0005006:5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10:0005006:5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10:0005006:5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10:0005006:6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10:0005006:7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10:0005006:7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10:0005006:7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10:0005006:8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10:0005006:8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10:0005007: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10:0005007: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17:0000000:1798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17:0120116:5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17:0120116:5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18:0000000:350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18:0000000:3528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18:0000000:3621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18:0000000:3742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18:0000000:3867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18:0000000:3867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18:0000000:3870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18:0170104:126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18:0170104:12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18:0170707:2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18:0170802: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18:0170802:4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18:0170804:1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18:0170804:10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18:0170804:10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18:0170804:10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18:0170804:10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18:0170804:1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18:0170804:1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18:0170804:4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18:0170804:4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18:0170804:43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18:0170804:43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18:0170804:9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18:0170804:9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18:0170805: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18:0170805: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18:0170807: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18:0170807:8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18:0171003: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18:0171003:97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18:0171105:21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20:0020411:77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20:0020441:125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22:0000000:10555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22:0000000:1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22:0000000:12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22:0000000:179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22:0000000:179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22:0000000:6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22:0000000:70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22:0020107:74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22:0020109:1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22:0020109:1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22:0020109:1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22:0020109: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22:0020109:49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22:0020109: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22:0020109: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22:0020109: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22:0020112:63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22:0020132:12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22:0020132:9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22:0020229:171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22:0040110: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22:0040110:22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22:0040111: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22:0040111:1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22:0040111:1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22:0040111: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22:0040111:2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22:0040111: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22:0040111:3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22:0040111:35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22:0040111:3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22:0040111:36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22:0040111:36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22:0040111:3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22:0040111:3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22:0040111:36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22:0040111:3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22:0040111:37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22:0040111:37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22:0040111:37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22:0040111:37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22:0040111:377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22:0040111:3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22:0040111: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22:0040111:4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22:0040111:4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22:0040111:4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22:0040114:2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22:0040114:2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22:0040114:2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22:0040114:3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22:0040114:35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22:0040114:35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22:0040121: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22:0040121:1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22:0040121: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22:0040121: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22:0040121: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22:0040131:29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22:0040131:3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22:0040131:40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22:0040131:4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22:0040131:50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22:0040131:6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22:0040131:64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22:0040131: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22:0040131:7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22:0040131:8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22:0040131:83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22:0040136:5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22:0040136:6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22:0040136:66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22:0040136:6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22:0040220:5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22:0040304:2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22:0040304:201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22:0040304:528</text:p>
          </table:table-cell>
          <table:table-cell office:value-type="date" office:date-value="2023-07-14T00:00:00" table:style-name="ce18">
            <text:p>14.07.2023</text:p>
          </table:table-cell>
          <table:table-cell office:value-type="date" office:date-value="2023-07-11T00:00:00" table:number-columns-spanned="2" table:number-rows-spanned="1" table:style-name="ce24">
            <text:p>11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45857ffc96c5a79577620b163ba57c9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7-21T10:00:50Z</meta:creation-date>
    <dc:date>2023-07-21T10:03:32Z</dc:date>
  </office:meta>
</office:document-meta>
</file>