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19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3/000175</text:p>
          </table:table-cell>
          <table:table-cell table:number-columns-repeated="3" table:style-name="ce4"/>
          <table:table-cell office:value-type="string" table:style-name="ce5">
            <text:p>24.07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06:0001002:147</text:p>
          </table:table-cell>
          <table:table-cell office:value-type="string" table:style-name="ce17">
            <text:p>1 727 281 174.82</text:p>
          </table:table-cell>
          <table:table-cell office:value-type="date" office:date-value="2023-07-17T00:00:00" table:style-name="ce18">
            <text:p>17.07.2023</text:p>
          </table:table-cell>
          <table:table-cell office:value-type="date" office:date-value="2023-07-14T00:00:00" table:style-name="ce18">
            <text:p>14.07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6">
            <text:p>77:07:0013005:14563</text:p>
          </table:table-cell>
          <table:table-cell office:value-type="string" table:style-name="ce17">
            <text:p>55 989 083.15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6">
            <text:p>77:08:0012002:1930</text:p>
          </table:table-cell>
          <table:table-cell office:value-type="string" table:style-name="ce17">
            <text:p>294 933 399.64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6">
            <text:p>77:08:0012002:1931</text:p>
          </table:table-cell>
          <table:table-cell office:value-type="string" table:style-name="ce17">
            <text:p>249 978 240.20</text:p>
          </table:table-cell>
          <table:table-cell office:value-type="date" office:date-value="2023-07-18T00:00:00" table:style-name="ce18">
            <text:p>18.07.2023</text:p>
          </table:table-cell>
          <table:table-cell office:value-type="date" office:date-value="2023-07-17T00:00:00" table:style-name="ce18">
            <text:p>17.07.2023</text:p>
          </table:table-cell>
          <table:table-cell table:number-columns-repeated="16379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6">
            <text:p>77:10:0006006:3561</text:p>
          </table:table-cell>
          <table:table-cell office:value-type="date" office:date-value="2023-07-21T00:00:00" table:style-name="ce18">
            <text:p>21.07.2023</text:p>
          </table:table-cell>
          <table:table-cell office:value-type="date" office:date-value="2023-07-19T00:00:00" table:number-columns-spanned="2" table:number-rows-spanned="1" table:style-name="ce24">
            <text:p>19.07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8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6">
            <text:p>6a92122e3e1b79f10b6730b32a0d56e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8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7-24T07:37:00Z</meta:creation-date>
    <dc:date>2023-07-24T07:38:35Z</dc:date>
  </office:meta>
</office:document-meta>
</file>