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177</text:p>
          </table:table-cell>
          <table:table-cell table:number-columns-repeated="3" table:style-name="ce4"/>
          <table:table-cell office:value-type="string" table:style-name="ce5">
            <text:p>26.07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6" table:style-name="ce9">
            <text:p>556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02" table:style-name="ce9">
            <text:p>210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211:936</text:p>
          </table:table-cell>
          <table:table-cell office:value-type="string" table:style-name="ce17">
            <text:p>2 739 709.50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307:107</text:p>
          </table:table-cell>
          <table:table-cell office:value-type="string" table:style-name="ce17">
            <text:p>3 011 510.7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307:12</text:p>
          </table:table-cell>
          <table:table-cell office:value-type="string" table:style-name="ce17">
            <text:p>3 000 809.7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00307:131</text:p>
          </table:table-cell>
          <table:table-cell office:value-type="string" table:style-name="ce17">
            <text:p>2 899 833.0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00310:166</text:p>
          </table:table-cell>
          <table:table-cell office:value-type="string" table:style-name="ce17">
            <text:p>2 988 966.1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30402:348</text:p>
          </table:table-cell>
          <table:table-cell office:value-type="string" table:style-name="ce17">
            <text:p>4 196 315.2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40308:225</text:p>
          </table:table-cell>
          <table:table-cell office:value-type="string" table:style-name="ce17">
            <text:p>10 206 765.66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50102:337</text:p>
          </table:table-cell>
          <table:table-cell office:value-type="string" table:style-name="ce17">
            <text:p>2 343 223.56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6:0110712:93</text:p>
          </table:table-cell>
          <table:table-cell office:value-type="string" table:style-name="ce17">
            <text:p>933 380.7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6:0151303:277</text:p>
          </table:table-cell>
          <table:table-cell office:value-type="string" table:style-name="ce17">
            <text:p>960 208.7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6:0170102:1</text:p>
          </table:table-cell>
          <table:table-cell office:value-type="string" table:style-name="ce17">
            <text:p>3 139 921.9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6:0170513:205</text:p>
          </table:table-cell>
          <table:table-cell office:value-type="string" table:style-name="ce17">
            <text:p>1 746 621.3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6:0190921:7</text:p>
          </table:table-cell>
          <table:table-cell office:value-type="string" table:style-name="ce17">
            <text:p>4 889 708.02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6:0191001:88</text:p>
          </table:table-cell>
          <table:table-cell office:value-type="string" table:style-name="ce17">
            <text:p>2 291 191.98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7:0000000:544</text:p>
          </table:table-cell>
          <table:table-cell office:value-type="string" table:style-name="ce17">
            <text:p>206 166.2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7:0030123:104</text:p>
          </table:table-cell>
          <table:table-cell office:value-type="string" table:style-name="ce17">
            <text:p>1 741 163.9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7:0030215:129</text:p>
          </table:table-cell>
          <table:table-cell office:value-type="string" table:style-name="ce17">
            <text:p>1 448 456.1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7:0030303:191</text:p>
          </table:table-cell>
          <table:table-cell office:value-type="string" table:style-name="ce17">
            <text:p>2 927 619.9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7:0030415:101</text:p>
          </table:table-cell>
          <table:table-cell office:value-type="string" table:style-name="ce17">
            <text:p>1 063 992.7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7:0030424:16</text:p>
          </table:table-cell>
          <table:table-cell office:value-type="string" table:style-name="ce17">
            <text:p>1 467 887.16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7:0030502:282</text:p>
          </table:table-cell>
          <table:table-cell office:value-type="string" table:style-name="ce17">
            <text:p>5 302 974.33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7:0030523:28</text:p>
          </table:table-cell>
          <table:table-cell office:value-type="string" table:style-name="ce17">
            <text:p>2 597 377.6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7:0030523:30</text:p>
          </table:table-cell>
          <table:table-cell office:value-type="string" table:style-name="ce17">
            <text:p>2 754 603.9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7:0030647:122</text:p>
          </table:table-cell>
          <table:table-cell office:value-type="string" table:style-name="ce17">
            <text:p>18 984 282.3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7:0040310:12</text:p>
          </table:table-cell>
          <table:table-cell office:value-type="string" table:style-name="ce17">
            <text:p>557 963.2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7:0040401:94</text:p>
          </table:table-cell>
          <table:table-cell office:value-type="string" table:style-name="ce17">
            <text:p>1 492 461.0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61:0020254:26</text:p>
          </table:table-cell>
          <table:table-cell office:value-type="string" table:style-name="ce17">
            <text:p>4 187 874.11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61:0020272:11</text:p>
          </table:table-cell>
          <table:table-cell office:value-type="string" table:style-name="ce17">
            <text:p>4 354 238.1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61:0020272:15</text:p>
          </table:table-cell>
          <table:table-cell office:value-type="string" table:style-name="ce17">
            <text:p>2 234 782.5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61:0020272:22</text:p>
          </table:table-cell>
          <table:table-cell office:value-type="string" table:style-name="ce17">
            <text:p>2 866 114.3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61:0020272:33</text:p>
          </table:table-cell>
          <table:table-cell office:value-type="string" table:style-name="ce17">
            <text:p>1 006 783.7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61:0020272:38</text:p>
          </table:table-cell>
          <table:table-cell office:value-type="string" table:style-name="ce17">
            <text:p>4 280 935.7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61:0020272:7</text:p>
          </table:table-cell>
          <table:table-cell office:value-type="string" table:style-name="ce17">
            <text:p>2 156 495.3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61:0020272:8</text:p>
          </table:table-cell>
          <table:table-cell office:value-type="string" table:style-name="ce17">
            <text:p>4 539 843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61:0020283:25</text:p>
          </table:table-cell>
          <table:table-cell office:value-type="string" table:style-name="ce17">
            <text:p>2 034 596.0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61:0020283:29</text:p>
          </table:table-cell>
          <table:table-cell office:value-type="string" table:style-name="ce17">
            <text:p>2 473 772.6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61:0020283:7</text:p>
          </table:table-cell>
          <table:table-cell office:value-type="string" table:style-name="ce17">
            <text:p>4 441 383.6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0:0000000:499039</text:p>
          </table:table-cell>
          <table:table-cell office:value-type="string" table:style-name="ce17">
            <text:p>1 216 529 552.6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0:0000000:499042</text:p>
          </table:table-cell>
          <table:table-cell office:value-type="string" table:style-name="ce17">
            <text:p>83 949 267.60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1:0001010:2529</text:p>
          </table:table-cell>
          <table:table-cell office:value-type="string" table:style-name="ce17">
            <text:p>136 683 595.84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20T00:00:00" table:style-name="ce18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1:0001010:3001</text:p>
          </table:table-cell>
          <table:table-cell office:value-type="string" table:style-name="ce17">
            <text:p>905 154 058.30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20T00:00:00" table:style-name="ce18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1:0001020:3</text:p>
          </table:table-cell>
          <table:table-cell office:value-type="string" table:style-name="ce17">
            <text:p>295 604.0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1:0001038:2588</text:p>
          </table:table-cell>
          <table:table-cell office:value-type="string" table:style-name="ce17">
            <text:p>74 337 953.8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1:0001038:2589</text:p>
          </table:table-cell>
          <table:table-cell office:value-type="string" table:style-name="ce17">
            <text:p>45 155 320.5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1:0001041:8</text:p>
          </table:table-cell>
          <table:table-cell office:value-type="string" table:style-name="ce17">
            <text:p>143 491 594.6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1:0001088:85</text:p>
          </table:table-cell>
          <table:table-cell office:value-type="string" table:style-name="ce17">
            <text:p>261 370 341.5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1:0001090:4</text:p>
          </table:table-cell>
          <table:table-cell office:value-type="string" table:style-name="ce17">
            <text:p>38 049 066.8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1:0002006:1006</text:p>
          </table:table-cell>
          <table:table-cell office:value-type="string" table:style-name="ce17">
            <text:p>36 306 894.36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1:0002007:109</text:p>
          </table:table-cell>
          <table:table-cell office:value-type="string" table:style-name="ce17">
            <text:p>588 401 940.7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1:0002010:39</text:p>
          </table:table-cell>
          <table:table-cell office:value-type="string" table:style-name="ce17">
            <text:p>2 751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1:0002010:76</text:p>
          </table:table-cell>
          <table:table-cell office:value-type="string" table:style-name="ce17">
            <text:p>29 108 565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1:0002010:90</text:p>
          </table:table-cell>
          <table:table-cell office:value-type="string" table:style-name="ce17">
            <text:p>75 930 817.5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1:0002010:99</text:p>
          </table:table-cell>
          <table:table-cell office:value-type="string" table:style-name="ce17">
            <text:p>176 438 416.9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1:0002011:3531</text:p>
          </table:table-cell>
          <table:table-cell office:value-type="string" table:style-name="ce17">
            <text:p>221 596 431.0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1:0002012:41</text:p>
          </table:table-cell>
          <table:table-cell office:value-type="string" table:style-name="ce17">
            <text:p>36 325 380.28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1:0002012:4568</text:p>
          </table:table-cell>
          <table:table-cell office:value-type="string" table:style-name="ce17">
            <text:p>89 179 424.26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1:0002015:64</text:p>
          </table:table-cell>
          <table:table-cell office:value-type="string" table:style-name="ce17">
            <text:p>60 395 615.7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1:0002024:2721</text:p>
          </table:table-cell>
          <table:table-cell office:value-type="string" table:style-name="ce17">
            <text:p>14 800 932.9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1:0003011:91</text:p>
          </table:table-cell>
          <table:table-cell office:value-type="string" table:style-name="ce17">
            <text:p>247 515 460.5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1:0003023:3355</text:p>
          </table:table-cell>
          <table:table-cell office:value-type="string" table:style-name="ce17">
            <text:p>79 715 515.5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1:0003025:7</text:p>
          </table:table-cell>
          <table:table-cell office:value-type="string" table:style-name="ce17">
            <text:p>287 216 599.80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1:0003042:5117</text:p>
          </table:table-cell>
          <table:table-cell office:value-type="string" table:style-name="ce17">
            <text:p>45 523 330.9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1:0003048:8</text:p>
          </table:table-cell>
          <table:table-cell office:value-type="string" table:style-name="ce17">
            <text:p>16 368 273 392.49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1:0003049:103</text:p>
          </table:table-cell>
          <table:table-cell office:value-type="string" table:style-name="ce17">
            <text:p>18 604.6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1:0003049:52</text:p>
          </table:table-cell>
          <table:table-cell office:value-type="string" table:style-name="ce17">
            <text:p>63 284 563.1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1:0003049:78</text:p>
          </table:table-cell>
          <table:table-cell office:value-type="string" table:style-name="ce17">
            <text:p>84 702 138.7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1:0003049:95</text:p>
          </table:table-cell>
          <table:table-cell office:value-type="string" table:style-name="ce17">
            <text:p>706 417 685.6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1:0003049:96</text:p>
          </table:table-cell>
          <table:table-cell office:value-type="string" table:style-name="ce17">
            <text:p>887 949 211.3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1:0003050:79</text:p>
          </table:table-cell>
          <table:table-cell office:value-type="string" table:style-name="ce17">
            <text:p>380 648 129.8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1:0003050:81</text:p>
          </table:table-cell>
          <table:table-cell office:value-type="string" table:style-name="ce17">
            <text:p>51 742.3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1:0003050:92</text:p>
          </table:table-cell>
          <table:table-cell office:value-type="string" table:style-name="ce17">
            <text:p>96 115 491.3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1:0003050:95</text:p>
          </table:table-cell>
          <table:table-cell office:value-type="string" table:style-name="ce17">
            <text:p>224 705 377.7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1:0003050:99</text:p>
          </table:table-cell>
          <table:table-cell office:value-type="string" table:style-name="ce17">
            <text:p>421 785 724.8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3051:14</text:p>
          </table:table-cell>
          <table:table-cell office:value-type="string" table:style-name="ce17">
            <text:p>14 601 197.5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3051:94</text:p>
          </table:table-cell>
          <table:table-cell office:value-type="string" table:style-name="ce17">
            <text:p>385 269 924.2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3055:5053</text:p>
          </table:table-cell>
          <table:table-cell office:value-type="string" table:style-name="ce17">
            <text:p>523 122 107.9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4019:131</text:p>
          </table:table-cell>
          <table:table-cell office:value-type="string" table:style-name="ce17">
            <text:p>2 198 352 965.3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4020:17</text:p>
          </table:table-cell>
          <table:table-cell office:value-type="string" table:style-name="ce17">
            <text:p>141 186 850.9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4020:47</text:p>
          </table:table-cell>
          <table:table-cell office:value-type="string" table:style-name="ce17">
            <text:p>184 433 332.3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4020:48</text:p>
          </table:table-cell>
          <table:table-cell office:value-type="string" table:style-name="ce17">
            <text:p>148 782 559.3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4020:54</text:p>
          </table:table-cell>
          <table:table-cell office:value-type="string" table:style-name="ce17">
            <text:p>60 232 390.4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4024:17</text:p>
          </table:table-cell>
          <table:table-cell office:value-type="string" table:style-name="ce17">
            <text:p>497 726.4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1:0004025:2646</text:p>
          </table:table-cell>
          <table:table-cell office:value-type="string" table:style-name="ce17">
            <text:p>649 773 932.7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1:0004029:42</text:p>
          </table:table-cell>
          <table:table-cell office:value-type="string" table:style-name="ce17">
            <text:p>181 722 028.3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1:0004029:5</text:p>
          </table:table-cell>
          <table:table-cell office:value-type="string" table:style-name="ce17">
            <text:p>41 522 855.4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1:0004030:60</text:p>
          </table:table-cell>
          <table:table-cell office:value-type="string" table:style-name="ce17">
            <text:p>2 253 132.6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1:0004030:87</text:p>
          </table:table-cell>
          <table:table-cell office:value-type="string" table:style-name="ce17">
            <text:p>182 237 893.2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1:0004031:13</text:p>
          </table:table-cell>
          <table:table-cell office:value-type="string" table:style-name="ce17">
            <text:p>91 759 065.4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1:0004031:2</text:p>
          </table:table-cell>
          <table:table-cell office:value-type="string" table:style-name="ce17">
            <text:p>325 280 452.9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1:0004031:3</text:p>
          </table:table-cell>
          <table:table-cell office:value-type="string" table:style-name="ce17">
            <text:p>268 420 113.7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1:0004031:32</text:p>
          </table:table-cell>
          <table:table-cell office:value-type="string" table:style-name="ce17">
            <text:p>941 352.4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1:0004031:34</text:p>
          </table:table-cell>
          <table:table-cell office:value-type="string" table:style-name="ce17">
            <text:p>890 655.0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1:0004031:38</text:p>
          </table:table-cell>
          <table:table-cell office:value-type="string" table:style-name="ce17">
            <text:p>1 081 090 486.8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1:0004031:82</text:p>
          </table:table-cell>
          <table:table-cell office:value-type="string" table:style-name="ce17">
            <text:p>122 643 014.9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1:0004031:86</text:p>
          </table:table-cell>
          <table:table-cell office:value-type="string" table:style-name="ce17">
            <text:p>207 734 278.6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1:0004031:87</text:p>
          </table:table-cell>
          <table:table-cell office:value-type="string" table:style-name="ce17">
            <text:p>313 582 231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1:0004037:4794</text:p>
          </table:table-cell>
          <table:table-cell office:value-type="string" table:style-name="ce17">
            <text:p>228 204 880.2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1:0005004:129</text:p>
          </table:table-cell>
          <table:table-cell office:value-type="string" table:style-name="ce17">
            <text:p>177 140 286.3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1:0005004:133</text:p>
          </table:table-cell>
          <table:table-cell office:value-type="string" table:style-name="ce17">
            <text:p>658 282 907.9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1:0005004:65</text:p>
          </table:table-cell>
          <table:table-cell office:value-type="string" table:style-name="ce17">
            <text:p>421 420 679.9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1:0005004:69</text:p>
          </table:table-cell>
          <table:table-cell office:value-type="string" table:style-name="ce17">
            <text:p>345 381 967.5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1:0005004:78</text:p>
          </table:table-cell>
          <table:table-cell office:value-type="string" table:style-name="ce17">
            <text:p>80 847 538.7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1:0005013:88</text:p>
          </table:table-cell>
          <table:table-cell office:value-type="string" table:style-name="ce17">
            <text:p>634 960 664.5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1:0005014:48</text:p>
          </table:table-cell>
          <table:table-cell office:value-type="string" table:style-name="ce17">
            <text:p>306 156 659.6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1:0005014:94</text:p>
          </table:table-cell>
          <table:table-cell office:value-type="string" table:style-name="ce17">
            <text:p>483 080 253.0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1:0006006:20</text:p>
          </table:table-cell>
          <table:table-cell office:value-type="string" table:style-name="ce17">
            <text:p>66 328 432.9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1:0006006:28</text:p>
          </table:table-cell>
          <table:table-cell office:value-type="string" table:style-name="ce17">
            <text:p>864 404 117.4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1:0006010:25</text:p>
          </table:table-cell>
          <table:table-cell office:value-type="string" table:style-name="ce17">
            <text:p>82 645 689.7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1:0006010:31</text:p>
          </table:table-cell>
          <table:table-cell office:value-type="string" table:style-name="ce17">
            <text:p>228 193 834.7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1:0006010:8</text:p>
          </table:table-cell>
          <table:table-cell office:value-type="string" table:style-name="ce17">
            <text:p>122 574 981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1:0006013:120</text:p>
          </table:table-cell>
          <table:table-cell office:value-type="string" table:style-name="ce17">
            <text:p>46 470 151.4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1:0006013:66</text:p>
          </table:table-cell>
          <table:table-cell office:value-type="string" table:style-name="ce17">
            <text:p>103 425 003.8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1:0006015:38</text:p>
          </table:table-cell>
          <table:table-cell office:value-type="string" table:style-name="ce17">
            <text:p>67 071 727.8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1:0006015:87</text:p>
          </table:table-cell>
          <table:table-cell office:value-type="string" table:style-name="ce17">
            <text:p>89 830 496.6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1:0006022:33</text:p>
          </table:table-cell>
          <table:table-cell office:value-type="string" table:style-name="ce17">
            <text:p>269 886 677.3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1:0006022:34</text:p>
          </table:table-cell>
          <table:table-cell office:value-type="string" table:style-name="ce17">
            <text:p>272 196 927.0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1:0006022:8</text:p>
          </table:table-cell>
          <table:table-cell office:value-type="string" table:style-name="ce17">
            <text:p>13 908 320.1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6027:50</text:p>
          </table:table-cell>
          <table:table-cell office:value-type="string" table:style-name="ce17">
            <text:p>33 406 644.8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6028:3320</text:p>
          </table:table-cell>
          <table:table-cell office:value-type="string" table:style-name="ce17">
            <text:p>67 548 521.2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2:0000000:3523</text:p>
          </table:table-cell>
          <table:table-cell office:value-type="string" table:style-name="ce17">
            <text:p>17 580 661.6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2:0000000:3524</text:p>
          </table:table-cell>
          <table:table-cell office:value-type="string" table:style-name="ce17">
            <text:p>1 780 031.8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2:0002004:31</text:p>
          </table:table-cell>
          <table:table-cell office:value-type="string" table:style-name="ce17">
            <text:p>29 624 275.8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2:0002009:5</text:p>
          </table:table-cell>
          <table:table-cell office:value-type="string" table:style-name="ce17">
            <text:p>20 700 666.7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2:0002009:58</text:p>
          </table:table-cell>
          <table:table-cell office:value-type="string" table:style-name="ce17">
            <text:p>1 192 866 985.8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2:0002011:115</text:p>
          </table:table-cell>
          <table:table-cell office:value-type="string" table:style-name="ce17">
            <text:p>134 550 150.1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2:0002011:4</text:p>
          </table:table-cell>
          <table:table-cell office:value-type="string" table:style-name="ce17">
            <text:p>38 128 599.6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2:0003002:3958</text:p>
          </table:table-cell>
          <table:table-cell office:value-type="string" table:style-name="ce17">
            <text:p>951 740 509.85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2:0003004:7484</text:p>
          </table:table-cell>
          <table:table-cell office:value-type="string" table:style-name="ce17">
            <text:p>149 917 432.5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2:0005002:8</text:p>
          </table:table-cell>
          <table:table-cell office:value-type="string" table:style-name="ce17">
            <text:p>121 263 564.4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2:0012002:72</text:p>
          </table:table-cell>
          <table:table-cell office:value-type="string" table:style-name="ce17">
            <text:p>1 815 873 807.3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2:0013004:1</text:p>
          </table:table-cell>
          <table:table-cell office:value-type="string" table:style-name="ce17">
            <text:p>72 724 827.8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2:0013004:25</text:p>
          </table:table-cell>
          <table:table-cell office:value-type="string" table:style-name="ce17">
            <text:p>25 632 392.4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2:0013004:26</text:p>
          </table:table-cell>
          <table:table-cell office:value-type="string" table:style-name="ce17">
            <text:p>262 952 991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2:0013004:8</text:p>
          </table:table-cell>
          <table:table-cell office:value-type="string" table:style-name="ce17">
            <text:p>40 726 100.9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2:0013005:56</text:p>
          </table:table-cell>
          <table:table-cell office:value-type="string" table:style-name="ce17">
            <text:p>75 483 570.6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2:0014002:19</text:p>
          </table:table-cell>
          <table:table-cell office:value-type="string" table:style-name="ce17">
            <text:p>83 748 098.3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2:0014002:30</text:p>
          </table:table-cell>
          <table:table-cell office:value-type="string" table:style-name="ce17">
            <text:p>35 752 931.2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2:0014002:35</text:p>
          </table:table-cell>
          <table:table-cell office:value-type="string" table:style-name="ce17">
            <text:p>6 815 311.0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2:0014002:38</text:p>
          </table:table-cell>
          <table:table-cell office:value-type="string" table:style-name="ce17">
            <text:p>8 253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2:0014006:71</text:p>
          </table:table-cell>
          <table:table-cell office:value-type="string" table:style-name="ce17">
            <text:p>26 029 197.6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2:0014006:82</text:p>
          </table:table-cell>
          <table:table-cell office:value-type="string" table:style-name="ce17">
            <text:p>152 582 797.6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2:0014008:70</text:p>
          </table:table-cell>
          <table:table-cell office:value-type="string" table:style-name="ce17">
            <text:p>103 223 027.7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2:0016002:34</text:p>
          </table:table-cell>
          <table:table-cell office:value-type="string" table:style-name="ce17">
            <text:p>26 635 893.3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2:0018012:13</text:p>
          </table:table-cell>
          <table:table-cell office:value-type="string" table:style-name="ce17">
            <text:p>50 373 921.1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2:0018012:17</text:p>
          </table:table-cell>
          <table:table-cell office:value-type="string" table:style-name="ce17">
            <text:p>269 778 580.1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2:0019001:13</text:p>
          </table:table-cell>
          <table:table-cell office:value-type="string" table:style-name="ce17">
            <text:p>103 670 328.8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2:0019001:56</text:p>
          </table:table-cell>
          <table:table-cell office:value-type="string" table:style-name="ce17">
            <text:p>77 573 474.4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2:0019006:11</text:p>
          </table:table-cell>
          <table:table-cell office:value-type="string" table:style-name="ce17">
            <text:p>100 982 641.8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2:0019006:6</text:p>
          </table:table-cell>
          <table:table-cell office:value-type="string" table:style-name="ce17">
            <text:p>179 642 556.9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2:0019010:48</text:p>
          </table:table-cell>
          <table:table-cell office:value-type="string" table:style-name="ce17">
            <text:p>90 276 852.2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2:0019010:61</text:p>
          </table:table-cell>
          <table:table-cell office:value-type="string" table:style-name="ce17">
            <text:p>153 688 872.00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2:0019010:70</text:p>
          </table:table-cell>
          <table:table-cell office:value-type="string" table:style-name="ce17">
            <text:p>142 096 156.5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2:0019010:7239</text:p>
          </table:table-cell>
          <table:table-cell office:value-type="string" table:style-name="ce17">
            <text:p>151 591.80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2:0019010:84</text:p>
          </table:table-cell>
          <table:table-cell office:value-type="string" table:style-name="ce17">
            <text:p>153 674 771.5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2:0019010:88</text:p>
          </table:table-cell>
          <table:table-cell office:value-type="string" table:style-name="ce17">
            <text:p>1 131 908 422.5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2:0023012:1000</text:p>
          </table:table-cell>
          <table:table-cell office:value-type="string" table:style-name="ce17">
            <text:p>305 434 426.1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2:0023012:1004</text:p>
          </table:table-cell>
          <table:table-cell office:value-type="string" table:style-name="ce17">
            <text:p>319 170 021.9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2:0025008:2401</text:p>
          </table:table-cell>
          <table:table-cell office:value-type="string" table:style-name="ce17">
            <text:p>38 781 882.48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3:0002007:9131</text:p>
          </table:table-cell>
          <table:table-cell office:value-type="string" table:style-name="ce17">
            <text:p>297 122 760.0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3:0002007:9132</text:p>
          </table:table-cell>
          <table:table-cell office:value-type="string" table:style-name="ce17">
            <text:p>418 672 980.0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3:0002007:9133</text:p>
          </table:table-cell>
          <table:table-cell office:value-type="string" table:style-name="ce17">
            <text:p>418 672 980.0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3:0002007:9134</text:p>
          </table:table-cell>
          <table:table-cell office:value-type="string" table:style-name="ce17">
            <text:p>473 376 817.28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3:0002008:1957</text:p>
          </table:table-cell>
          <table:table-cell office:value-type="string" table:style-name="ce17">
            <text:p>447 195.8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3:0003003:7</text:p>
          </table:table-cell>
          <table:table-cell office:value-type="string" table:style-name="ce17">
            <text:p>361 293.7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3:0003005:7129</text:p>
          </table:table-cell>
          <table:table-cell office:value-type="string" table:style-name="ce17">
            <text:p>535 624.3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3:0003005:7130</text:p>
          </table:table-cell>
          <table:table-cell office:value-type="string" table:style-name="ce17">
            <text:p>500 252.9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3:0003005:7131</text:p>
          </table:table-cell>
          <table:table-cell office:value-type="string" table:style-name="ce17">
            <text:p>229 914.2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3:0003005:7132</text:p>
          </table:table-cell>
          <table:table-cell office:value-type="string" table:style-name="ce17">
            <text:p>214 755.0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3:0003005:7133</text:p>
          </table:table-cell>
          <table:table-cell office:value-type="string" table:style-name="ce17">
            <text:p>240 020.3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3:0003005:7134</text:p>
          </table:table-cell>
          <table:table-cell office:value-type="string" table:style-name="ce17">
            <text:p>338 555.02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3:0004009:12</text:p>
          </table:table-cell>
          <table:table-cell office:value-type="string" table:style-name="ce17">
            <text:p>270 752 875.6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3:0005020:47</text:p>
          </table:table-cell>
          <table:table-cell office:value-type="string" table:style-name="ce17">
            <text:p>1 789 224 176.5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3:0005020:61</text:p>
          </table:table-cell>
          <table:table-cell office:value-type="string" table:style-name="ce17">
            <text:p>1 830 046 052.9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3:0005021:14</text:p>
          </table:table-cell>
          <table:table-cell office:value-type="string" table:style-name="ce17">
            <text:p>16 757 606.4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3:0005021:34</text:p>
          </table:table-cell>
          <table:table-cell office:value-type="string" table:style-name="ce17">
            <text:p>92 394 446.7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3:0005021:56</text:p>
          </table:table-cell>
          <table:table-cell office:value-type="string" table:style-name="ce17">
            <text:p>47 295 517.2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3:0005021:60</text:p>
          </table:table-cell>
          <table:table-cell office:value-type="string" table:style-name="ce17">
            <text:p>115 965 472.5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3:0005021:62</text:p>
          </table:table-cell>
          <table:table-cell office:value-type="string" table:style-name="ce17">
            <text:p>226 757 181.3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3:0005021:63</text:p>
          </table:table-cell>
          <table:table-cell office:value-type="string" table:style-name="ce17">
            <text:p>11 237 199.2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3:0005022:41</text:p>
          </table:table-cell>
          <table:table-cell office:value-type="string" table:style-name="ce17">
            <text:p>1 880 702 026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3:0006020:10461</text:p>
          </table:table-cell>
          <table:table-cell office:value-type="string" table:style-name="ce17">
            <text:p>352 253 236.88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3:0006020:10462</text:p>
          </table:table-cell>
          <table:table-cell office:value-type="string" table:style-name="ce17">
            <text:p>153 688 648.20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3:0009004:116</text:p>
          </table:table-cell>
          <table:table-cell office:value-type="string" table:style-name="ce17">
            <text:p>17 294.34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3:0010005:5346</text:p>
          </table:table-cell>
          <table:table-cell office:value-type="string" table:style-name="ce17">
            <text:p>277 809.64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3:0010010:4192</text:p>
          </table:table-cell>
          <table:table-cell office:value-type="string" table:style-name="ce17">
            <text:p>10 308 751.0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4:0001005:8313</text:p>
          </table:table-cell>
          <table:table-cell office:value-type="string" table:style-name="ce17">
            <text:p>96 741 749.91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4:0001014:4438</text:p>
          </table:table-cell>
          <table:table-cell office:value-type="string" table:style-name="ce17">
            <text:p>439 076 485.7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4:0001020:11612</text:p>
          </table:table-cell>
          <table:table-cell office:value-type="string" table:style-name="ce17">
            <text:p>172 154 410.50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4:0002009:8295</text:p>
          </table:table-cell>
          <table:table-cell office:value-type="string" table:style-name="ce17">
            <text:p>22 314 181.7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4:0002013:12477</text:p>
          </table:table-cell>
          <table:table-cell office:value-type="string" table:style-name="ce17">
            <text:p>179 861 512.50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4:0003003:18</text:p>
          </table:table-cell>
          <table:table-cell office:value-type="string" table:style-name="ce17">
            <text:p>148 281 310.9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4:0003010:87</text:p>
          </table:table-cell>
          <table:table-cell office:value-type="string" table:style-name="ce17">
            <text:p>24 972 776.01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4:0003011:2821</text:p>
          </table:table-cell>
          <table:table-cell office:value-type="string" table:style-name="ce17">
            <text:p>999 417 390.8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4:0004006:15119</text:p>
          </table:table-cell>
          <table:table-cell office:value-type="string" table:style-name="ce17">
            <text:p>1 689.9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4:0004022:26</text:p>
          </table:table-cell>
          <table:table-cell office:value-type="string" table:style-name="ce17">
            <text:p>61 661 225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5:0002001:15530</text:p>
          </table:table-cell>
          <table:table-cell office:value-type="string" table:style-name="ce17">
            <text:p>39 107 955.30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5:0008003:11884</text:p>
          </table:table-cell>
          <table:table-cell office:value-type="string" table:style-name="ce17">
            <text:p>12 636 568.0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5:0008003:11885</text:p>
          </table:table-cell>
          <table:table-cell office:value-type="string" table:style-name="ce17">
            <text:p>2 826 355.0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5:0008006:7347</text:p>
          </table:table-cell>
          <table:table-cell office:value-type="string" table:style-name="ce17">
            <text:p>40 630 880.60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5:0009005:3032</text:p>
          </table:table-cell>
          <table:table-cell office:value-type="string" table:style-name="ce17">
            <text:p>641 738.62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5:0010002:7495</text:p>
          </table:table-cell>
          <table:table-cell office:value-type="string" table:style-name="ce17">
            <text:p>66 608 578.08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5:0010002:7509</text:p>
          </table:table-cell>
          <table:table-cell office:value-type="string" table:style-name="ce17">
            <text:p>27 459 590.48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5:0010007:1183</text:p>
          </table:table-cell>
          <table:table-cell office:value-type="string" table:style-name="ce17">
            <text:p>10 257.3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5:0010007:1201</text:p>
          </table:table-cell>
          <table:table-cell office:value-type="string" table:style-name="ce17">
            <text:p>2 525 119.3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5:0010007:1536</text:p>
          </table:table-cell>
          <table:table-cell office:value-type="string" table:style-name="ce17">
            <text:p>33 446 549.8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6:0001003:16890</text:p>
          </table:table-cell>
          <table:table-cell office:value-type="string" table:style-name="ce17">
            <text:p>2 747 334 335.3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6:0003001:31</text:p>
          </table:table-cell>
          <table:table-cell office:value-type="string" table:style-name="ce17">
            <text:p>146 859 964.5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6:0003001:7683</text:p>
          </table:table-cell>
          <table:table-cell office:value-type="string" table:style-name="ce17">
            <text:p>401 537 016.1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6:0003006:5275</text:p>
          </table:table-cell>
          <table:table-cell office:value-type="string" table:style-name="ce17">
            <text:p>198 847 885.2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6:0005009:18</text:p>
          </table:table-cell>
          <table:table-cell office:value-type="string" table:style-name="ce17">
            <text:p>529 481 406.6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6:0006001:19</text:p>
          </table:table-cell>
          <table:table-cell office:value-type="string" table:style-name="ce17">
            <text:p>517 373 337.3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6:0009004:48</text:p>
          </table:table-cell>
          <table:table-cell office:value-type="string" table:style-name="ce17">
            <text:p>1 199 199.94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6:0012000:66</text:p>
          </table:table-cell>
          <table:table-cell office:value-type="string" table:style-name="ce17">
            <text:p>6 516 889 316.5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6:0012010:7078</text:p>
          </table:table-cell>
          <table:table-cell office:value-type="string" table:style-name="ce17">
            <text:p>8 004 363.0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6:0012018:1915</text:p>
          </table:table-cell>
          <table:table-cell office:value-type="string" table:style-name="ce17">
            <text:p>10 175 148.6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7:0000000:13713</text:p>
          </table:table-cell>
          <table:table-cell office:value-type="string" table:style-name="ce17">
            <text:p>788 344 253.6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7:0004006:2742</text:p>
          </table:table-cell>
          <table:table-cell office:value-type="string" table:style-name="ce17">
            <text:p>87 167 181.1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7:0004008:10573</text:p>
          </table:table-cell>
          <table:table-cell office:value-type="string" table:style-name="ce17">
            <text:p>631 632.5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7:0005003:10274</text:p>
          </table:table-cell>
          <table:table-cell office:value-type="string" table:style-name="ce17">
            <text:p>4 568 121.1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7:0005003:7964</text:p>
          </table:table-cell>
          <table:table-cell office:value-type="string" table:style-name="ce17">
            <text:p>2 463 366.7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7:0006003:5088</text:p>
          </table:table-cell>
          <table:table-cell office:value-type="string" table:style-name="ce17">
            <text:p>2 596 971 595.4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7:0006003:5089</text:p>
          </table:table-cell>
          <table:table-cell office:value-type="string" table:style-name="ce17">
            <text:p>944 285 062.8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7:0006003:5090</text:p>
          </table:table-cell>
          <table:table-cell office:value-type="string" table:style-name="ce17">
            <text:p>287 480 072.8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7:0006003:5092</text:p>
          </table:table-cell>
          <table:table-cell office:value-type="string" table:style-name="ce17">
            <text:p>170 698 203.33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7:0006003:5102</text:p>
          </table:table-cell>
          <table:table-cell office:value-type="string" table:style-name="ce17">
            <text:p>254 618 799.7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7:0009002:1190</text:p>
          </table:table-cell>
          <table:table-cell office:value-type="string" table:style-name="ce17">
            <text:p>35 371.4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7:0013005:1003</text:p>
          </table:table-cell>
          <table:table-cell office:value-type="string" table:style-name="ce17">
            <text:p>21 080 623.2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7:0013005:14564</text:p>
          </table:table-cell>
          <table:table-cell office:value-type="string" table:style-name="ce17">
            <text:p>1 737 227 705.8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7:0013005:14601</text:p>
          </table:table-cell>
          <table:table-cell office:value-type="string" table:style-name="ce17">
            <text:p>26 252.4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7:0014006:2</text:p>
          </table:table-cell>
          <table:table-cell office:value-type="string" table:style-name="ce17">
            <text:p>67 183 203.5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7:0015001:1193</text:p>
          </table:table-cell>
          <table:table-cell office:value-type="string" table:style-name="ce17">
            <text:p>4 758 480.4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7:0015001:4017</text:p>
          </table:table-cell>
          <table:table-cell office:value-type="string" table:style-name="ce17">
            <text:p>9 193 324.4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7:0015001:5246</text:p>
          </table:table-cell>
          <table:table-cell office:value-type="string" table:style-name="ce17">
            <text:p>4 758 480.4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7:0015001:5247</text:p>
          </table:table-cell>
          <table:table-cell office:value-type="string" table:style-name="ce17">
            <text:p>7 463 695.3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7:0015001:5248</text:p>
          </table:table-cell>
          <table:table-cell office:value-type="string" table:style-name="ce17">
            <text:p>6 339 644.8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7:0015001:5249</text:p>
          </table:table-cell>
          <table:table-cell office:value-type="string" table:style-name="ce17">
            <text:p>4 114 024.8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7:0015001:5250</text:p>
          </table:table-cell>
          <table:table-cell office:value-type="string" table:style-name="ce17">
            <text:p>4 084 050.1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7:0015001:5251</text:p>
          </table:table-cell>
          <table:table-cell office:value-type="string" table:style-name="ce17">
            <text:p>4 009 113.4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7:0015001:5252</text:p>
          </table:table-cell>
          <table:table-cell office:value-type="string" table:style-name="ce17">
            <text:p>4 855 898.1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7:0015001:5253</text:p>
          </table:table-cell>
          <table:table-cell office:value-type="string" table:style-name="ce17">
            <text:p>3 604 455.2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7:0018002:3593</text:p>
          </table:table-cell>
          <table:table-cell office:value-type="string" table:style-name="ce17">
            <text:p>319 514.5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8:0003002:1</text:p>
          </table:table-cell>
          <table:table-cell office:value-type="string" table:style-name="ce17">
            <text:p>95 926 409.2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8:0005002:6910</text:p>
          </table:table-cell>
          <table:table-cell office:value-type="string" table:style-name="ce17">
            <text:p>314 687.10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8:0005002:81</text:p>
          </table:table-cell>
          <table:table-cell office:value-type="string" table:style-name="ce17">
            <text:p>231 953 068.20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8:0008002:164</text:p>
          </table:table-cell>
          <table:table-cell office:value-type="string" table:style-name="ce17">
            <text:p>34 924.92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8:0008002:167</text:p>
          </table:table-cell>
          <table:table-cell office:value-type="string" table:style-name="ce17">
            <text:p>149 787.56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8:0013012:1704</text:p>
          </table:table-cell>
          <table:table-cell office:value-type="string" table:style-name="ce17">
            <text:p>9 647 852.7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8:0014001:2345</text:p>
          </table:table-cell>
          <table:table-cell office:value-type="string" table:style-name="ce17">
            <text:p>3 854 131 514.2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8:0015001:18092</text:p>
          </table:table-cell>
          <table:table-cell office:value-type="string" table:style-name="ce17">
            <text:p>76 250 361.3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9:0001028:3771</text:p>
          </table:table-cell>
          <table:table-cell office:value-type="string" table:style-name="ce17">
            <text:p>96 008.1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9:0002009:30133</text:p>
          </table:table-cell>
          <table:table-cell office:value-type="string" table:style-name="ce17">
            <text:p>1 063 771.8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9:0002017:9658</text:p>
          </table:table-cell>
          <table:table-cell office:value-type="string" table:style-name="ce17">
            <text:p>354 927 959.76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9:0002030:55</text:p>
          </table:table-cell>
          <table:table-cell office:value-type="string" table:style-name="ce17">
            <text:p>70 300 555.7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9:0003017:8140</text:p>
          </table:table-cell>
          <table:table-cell office:value-type="string" table:style-name="ce17">
            <text:p>6 009 148.8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9:0003023:16092</text:p>
          </table:table-cell>
          <table:table-cell office:value-type="string" table:style-name="ce17">
            <text:p>163 648 379.30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9:0004005:9536</text:p>
          </table:table-cell>
          <table:table-cell office:value-type="string" table:style-name="ce17">
            <text:p>510 728 248.8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9:0004021:171</text:p>
          </table:table-cell>
          <table:table-cell office:value-type="string" table:style-name="ce17">
            <text:p>1 699 466 503.1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9:0005015:156</text:p>
          </table:table-cell>
          <table:table-cell office:value-type="string" table:style-name="ce17">
            <text:p>672 938 176.2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9:0005015:158</text:p>
          </table:table-cell>
          <table:table-cell office:value-type="string" table:style-name="ce17">
            <text:p>2 933 379 423.1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9:0005016:113</text:p>
          </table:table-cell>
          <table:table-cell office:value-type="string" table:style-name="ce17">
            <text:p>30 913 028.6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9:0005016:16</text:p>
          </table:table-cell>
          <table:table-cell office:value-type="string" table:style-name="ce17">
            <text:p>106 393 757.0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10:0006004:43</text:p>
          </table:table-cell>
          <table:table-cell office:value-type="string" table:style-name="ce17">
            <text:p>165 803 644.1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10:0006006:3564</text:p>
          </table:table-cell>
          <table:table-cell office:value-type="string" table:style-name="ce17">
            <text:p>154 654 651.5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10:0007001:58</text:p>
          </table:table-cell>
          <table:table-cell office:value-type="string" table:style-name="ce17">
            <text:p>196 501 902.4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10:0007001:8780</text:p>
          </table:table-cell>
          <table:table-cell office:value-type="string" table:style-name="ce17">
            <text:p>3 269 630.4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10:0007001:8781</text:p>
          </table:table-cell>
          <table:table-cell office:value-type="string" table:style-name="ce17">
            <text:p>3 158 214.5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10:0007001:8782</text:p>
          </table:table-cell>
          <table:table-cell office:value-type="string" table:style-name="ce17">
            <text:p>189 057.7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10:0007001:8783</text:p>
          </table:table-cell>
          <table:table-cell office:value-type="string" table:style-name="ce17">
            <text:p>228 859.4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10:0007001:9</text:p>
          </table:table-cell>
          <table:table-cell office:value-type="string" table:style-name="ce17">
            <text:p>56 255 953.8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13:0020301:672</text:p>
          </table:table-cell>
          <table:table-cell office:value-type="string" table:style-name="ce17">
            <text:p>1 607 482.8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13:0020301:673</text:p>
          </table:table-cell>
          <table:table-cell office:value-type="string" table:style-name="ce17">
            <text:p>1 943 592.8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13:0030103:373</text:p>
          </table:table-cell>
          <table:table-cell office:value-type="string" table:style-name="ce17">
            <text:p>212 228.5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16:0010105:37233</text:p>
          </table:table-cell>
          <table:table-cell office:value-type="string" table:style-name="ce17">
            <text:p>82 205 711.7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16:0010105:41880</text:p>
          </table:table-cell>
          <table:table-cell office:value-type="string" table:style-name="ce17">
            <text:p>76 972 544.60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17:0000000:1024</text:p>
          </table:table-cell>
          <table:table-cell office:value-type="string" table:style-name="ce17">
            <text:p>2 000 149.4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17:0000000:1923</text:p>
          </table:table-cell>
          <table:table-cell office:value-type="string" table:style-name="ce17">
            <text:p>9 732 212.7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17:0100211:25395</text:p>
          </table:table-cell>
          <table:table-cell office:value-type="string" table:style-name="ce17">
            <text:p>14 918 963.5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17:0100306:403</text:p>
          </table:table-cell>
          <table:table-cell office:value-type="string" table:style-name="ce17">
            <text:p>963 44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17:0110402:353</text:p>
          </table:table-cell>
          <table:table-cell office:value-type="string" table:style-name="ce17">
            <text:p>6 806 118.3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17:0110502:6878</text:p>
          </table:table-cell>
          <table:table-cell office:value-type="string" table:style-name="ce17">
            <text:p>4 971 357.6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17:0110502:6879</text:p>
          </table:table-cell>
          <table:table-cell office:value-type="string" table:style-name="ce17">
            <text:p>2 531 467.6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17:0120113:509</text:p>
          </table:table-cell>
          <table:table-cell office:value-type="string" table:style-name="ce17">
            <text:p>585 816.4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17:0120113:510</text:p>
          </table:table-cell>
          <table:table-cell office:value-type="string" table:style-name="ce17">
            <text:p>743 536.2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17:0120113:511</text:p>
          </table:table-cell>
          <table:table-cell office:value-type="string" table:style-name="ce17">
            <text:p>709 739.1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17:0120113:512</text:p>
          </table:table-cell>
          <table:table-cell office:value-type="string" table:style-name="ce17">
            <text:p>867 458.9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17:0120113:513</text:p>
          </table:table-cell>
          <table:table-cell office:value-type="string" table:style-name="ce17">
            <text:p>833 661.8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17:0120113:514</text:p>
          </table:table-cell>
          <table:table-cell office:value-type="string" table:style-name="ce17">
            <text:p>766 067.6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17:0120116:428</text:p>
          </table:table-cell>
          <table:table-cell office:value-type="string" table:style-name="ce17">
            <text:p>4 842 864.0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17:0120116:429</text:p>
          </table:table-cell>
          <table:table-cell office:value-type="string" table:style-name="ce17">
            <text:p>5 951 341.7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17:0120202:601</text:p>
          </table:table-cell>
          <table:table-cell office:value-type="string" table:style-name="ce17">
            <text:p>3 581 254.4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17:0120308:589</text:p>
          </table:table-cell>
          <table:table-cell office:value-type="string" table:style-name="ce17">
            <text:p>3 126 807.1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17:0120313:572</text:p>
          </table:table-cell>
          <table:table-cell office:value-type="string" table:style-name="ce17">
            <text:p>1 598 913.0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17:0120313:573</text:p>
          </table:table-cell>
          <table:table-cell office:value-type="string" table:style-name="ce17">
            <text:p>1 598 913.0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17:0120319:590</text:p>
          </table:table-cell>
          <table:table-cell office:value-type="string" table:style-name="ce17">
            <text:p>3 412 883.6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17:0130202:1307</text:p>
          </table:table-cell>
          <table:table-cell office:value-type="string" table:style-name="ce17">
            <text:p>531 074.7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17:0130202:1308</text:p>
          </table:table-cell>
          <table:table-cell office:value-type="string" table:style-name="ce17">
            <text:p>1 332 345.3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17:0140212:450</text:p>
          </table:table-cell>
          <table:table-cell office:value-type="string" table:style-name="ce17">
            <text:p>501 369.7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17:0140222:1323</text:p>
          </table:table-cell>
          <table:table-cell office:value-type="string" table:style-name="ce17">
            <text:p>956 142.00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17:0140222:1324</text:p>
          </table:table-cell>
          <table:table-cell office:value-type="string" table:style-name="ce17">
            <text:p>2 479 015.44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17:0140222:1325</text:p>
          </table:table-cell>
          <table:table-cell office:value-type="string" table:style-name="ce17">
            <text:p>2 089 604.88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17:0140222:1326</text:p>
          </table:table-cell>
          <table:table-cell office:value-type="string" table:style-name="ce17">
            <text:p>3 243 919.71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17:0150309:3890</text:p>
          </table:table-cell>
          <table:table-cell office:value-type="string" table:style-name="ce17">
            <text:p>1 279 759.39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18:0170214:321</text:p>
          </table:table-cell>
          <table:table-cell office:value-type="string" table:style-name="ce17">
            <text:p>1 387 316.0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18:0170214:322</text:p>
          </table:table-cell>
          <table:table-cell office:value-type="string" table:style-name="ce17">
            <text:p>1 387 316.0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18:0170303:348</text:p>
          </table:table-cell>
          <table:table-cell office:value-type="string" table:style-name="ce17">
            <text:p>6 369 176.5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18:0170406:904</text:p>
          </table:table-cell>
          <table:table-cell office:value-type="string" table:style-name="ce17">
            <text:p>2 285 287.0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18:0170406:905</text:p>
          </table:table-cell>
          <table:table-cell office:value-type="string" table:style-name="ce17">
            <text:p>1 773 067.5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18:0170406:906</text:p>
          </table:table-cell>
          <table:table-cell office:value-type="string" table:style-name="ce17">
            <text:p>1 851 870.5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18:0170906:349</text:p>
          </table:table-cell>
          <table:table-cell office:value-type="string" table:style-name="ce17">
            <text:p>2 309 898.0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18:0170906:350</text:p>
          </table:table-cell>
          <table:table-cell office:value-type="string" table:style-name="ce17">
            <text:p>2 309 898.0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18:0171106:26</text:p>
          </table:table-cell>
          <table:table-cell office:value-type="string" table:style-name="ce17">
            <text:p>3 858 624.8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18:0180505:812</text:p>
          </table:table-cell>
          <table:table-cell office:value-type="string" table:style-name="ce17">
            <text:p>4 790 447.40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18:0180516:24</text:p>
          </table:table-cell>
          <table:table-cell office:value-type="string" table:style-name="ce17">
            <text:p>828 848.7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18:0180516:4355</text:p>
          </table:table-cell>
          <table:table-cell office:value-type="string" table:style-name="ce17">
            <text:p>260 769.8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18:0190404:340</text:p>
          </table:table-cell>
          <table:table-cell office:value-type="string" table:style-name="ce17">
            <text:p>7 565 881.8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18:0190520:536</text:p>
          </table:table-cell>
          <table:table-cell office:value-type="string" table:style-name="ce17">
            <text:p>7 949 148.1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18:0190520:537</text:p>
          </table:table-cell>
          <table:table-cell office:value-type="string" table:style-name="ce17">
            <text:p>10 169 054.9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18:0190520:538</text:p>
          </table:table-cell>
          <table:table-cell office:value-type="string" table:style-name="ce17">
            <text:p>2 167 632.6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18:0190520:539</text:p>
          </table:table-cell>
          <table:table-cell office:value-type="string" table:style-name="ce17">
            <text:p>2 178 087.5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18:0190520:540</text:p>
          </table:table-cell>
          <table:table-cell office:value-type="string" table:style-name="ce17">
            <text:p>2 150 207.9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18:0190520:541</text:p>
          </table:table-cell>
          <table:table-cell office:value-type="string" table:style-name="ce17">
            <text:p>2 146 723.0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18:0190520:542</text:p>
          </table:table-cell>
          <table:table-cell office:value-type="string" table:style-name="ce17">
            <text:p>2 146 723.0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18:0190520:543</text:p>
          </table:table-cell>
          <table:table-cell office:value-type="string" table:style-name="ce17">
            <text:p>3 683 581.5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18:0190520:544</text:p>
          </table:table-cell>
          <table:table-cell office:value-type="string" table:style-name="ce17">
            <text:p>3 484 940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18:0190520:545</text:p>
          </table:table-cell>
          <table:table-cell office:value-type="string" table:style-name="ce17">
            <text:p>2 697 343.5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18:0190520:546</text:p>
          </table:table-cell>
          <table:table-cell office:value-type="string" table:style-name="ce17">
            <text:p>2 526 581.5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18:0190520:547</text:p>
          </table:table-cell>
          <table:table-cell office:value-type="string" table:style-name="ce17">
            <text:p>2 425 518.2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18:0190520:548</text:p>
          </table:table-cell>
          <table:table-cell office:value-type="string" table:style-name="ce17">
            <text:p>8 475 374.0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18:0190520:549</text:p>
          </table:table-cell>
          <table:table-cell office:value-type="string" table:style-name="ce17">
            <text:p>2 118 843.5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18:0190520:550</text:p>
          </table:table-cell>
          <table:table-cell office:value-type="string" table:style-name="ce17">
            <text:p>2 115 358.5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18:0190520:551</text:p>
          </table:table-cell>
          <table:table-cell office:value-type="string" table:style-name="ce17">
            <text:p>2 132 783.2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18:0190520:552</text:p>
          </table:table-cell>
          <table:table-cell office:value-type="string" table:style-name="ce17">
            <text:p>2 174 602.5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18:0190520:553</text:p>
          </table:table-cell>
          <table:table-cell office:value-type="string" table:style-name="ce17">
            <text:p>2 195 512.2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18:0190520:554</text:p>
          </table:table-cell>
          <table:table-cell office:value-type="string" table:style-name="ce17">
            <text:p>2 192 027.2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18:0190520:555</text:p>
          </table:table-cell>
          <table:table-cell office:value-type="string" table:style-name="ce17">
            <text:p>2 125 813.4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18:0190520:556</text:p>
          </table:table-cell>
          <table:table-cell office:value-type="string" table:style-name="ce17">
            <text:p>3 286 298.4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18:0190520:557</text:p>
          </table:table-cell>
          <table:table-cell office:value-type="string" table:style-name="ce17">
            <text:p>2 610 220.0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18:0190520:558</text:p>
          </table:table-cell>
          <table:table-cell office:value-type="string" table:style-name="ce17">
            <text:p>2 125 813.4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18:0190520:559</text:p>
          </table:table-cell>
          <table:table-cell office:value-type="string" table:style-name="ce17">
            <text:p>7 252 160.1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18:0190520:560</text:p>
          </table:table-cell>
          <table:table-cell office:value-type="string" table:style-name="ce17">
            <text:p>2 150 207.9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18:0190520:561</text:p>
          </table:table-cell>
          <table:table-cell office:value-type="string" table:style-name="ce17">
            <text:p>2 108 388.7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18:0190520:562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18:0190520:563</text:p>
          </table:table-cell>
          <table:table-cell office:value-type="string" table:style-name="ce17">
            <text:p>2 272 180.8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18:0190520:564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18:0190520:565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18:0190520:566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18:0190520:567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18:0190520:568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18:0190520:569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18:0190520:570</text:p>
          </table:table-cell>
          <table:table-cell office:value-type="string" table:style-name="ce17">
            <text:p>5 331 958.2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18:0190520:571</text:p>
          </table:table-cell>
          <table:table-cell office:value-type="string" table:style-name="ce17">
            <text:p>2 150 207.9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18:0190520:572</text:p>
          </table:table-cell>
          <table:table-cell office:value-type="string" table:style-name="ce17">
            <text:p>2 104 903.7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18:0190520:573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18:0190520:574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18:0190520:575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18:0190520:576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18:0190520:577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18:0190520:578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18:0190520:579</text:p>
          </table:table-cell>
          <table:table-cell office:value-type="string" table:style-name="ce17">
            <text:p>2 108 388.7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18:0190520:580</text:p>
          </table:table-cell>
          <table:table-cell office:value-type="string" table:style-name="ce17">
            <text:p>11 702 428.5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18:0190520:581</text:p>
          </table:table-cell>
          <table:table-cell office:value-type="string" table:style-name="ce17">
            <text:p>3 704 491.2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18:0190520:582</text:p>
          </table:table-cell>
          <table:table-cell office:value-type="string" table:style-name="ce17">
            <text:p>11 437 573.0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18:0190520:583</text:p>
          </table:table-cell>
          <table:table-cell office:value-type="string" table:style-name="ce17">
            <text:p>11 824 401.4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18:0190520:584</text:p>
          </table:table-cell>
          <table:table-cell office:value-type="string" table:style-name="ce17">
            <text:p>13 187 012.9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18:0190520:585</text:p>
          </table:table-cell>
          <table:table-cell office:value-type="string" table:style-name="ce17">
            <text:p>14 173 250.9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18:0190520:586</text:p>
          </table:table-cell>
          <table:table-cell office:value-type="string" table:style-name="ce17">
            <text:p>14 598 413.6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18:0190520:587</text:p>
          </table:table-cell>
          <table:table-cell office:value-type="string" table:style-name="ce17">
            <text:p>4 621 030.4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18:0190520:588</text:p>
          </table:table-cell>
          <table:table-cell office:value-type="string" table:style-name="ce17">
            <text:p>4 631 485.2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18:0190520:589</text:p>
          </table:table-cell>
          <table:table-cell office:value-type="string" table:style-name="ce17">
            <text:p>5 467 870.8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18:0190520:590</text:p>
          </table:table-cell>
          <table:table-cell office:value-type="string" table:style-name="ce17">
            <text:p>6 401 834.7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18:0190520:591</text:p>
          </table:table-cell>
          <table:table-cell office:value-type="string" table:style-name="ce17">
            <text:p>6 039 401.0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18:0190520:592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18:0190520:593</text:p>
          </table:table-cell>
          <table:table-cell office:value-type="string" table:style-name="ce17">
            <text:p>5 833 789.5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18:0190520:594</text:p>
          </table:table-cell>
          <table:table-cell office:value-type="string" table:style-name="ce17">
            <text:p>103 642 115.6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18:0190520:595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18:0190520:596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18:0190520:597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18:0190520:598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18:0190520:599</text:p>
          </table:table-cell>
          <table:table-cell office:value-type="string" table:style-name="ce17">
            <text:p>8 816 898.2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18:0190520:600</text:p>
          </table:table-cell>
          <table:table-cell office:value-type="string" table:style-name="ce17">
            <text:p>2 425 518.2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18:0190520:601</text:p>
          </table:table-cell>
          <table:table-cell office:value-type="string" table:style-name="ce17">
            <text:p>3 181 750.2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18:0190520:602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18:0190520:603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18:0190520:604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18:0190520:605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18:0190520:606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18:0190520:607</text:p>
          </table:table-cell>
          <table:table-cell office:value-type="string" table:style-name="ce17">
            <text:p>2 728 708.0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18:0190520:608</text:p>
          </table:table-cell>
          <table:table-cell office:value-type="string" table:style-name="ce17">
            <text:p>2 585 825.4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18:0190520:609</text:p>
          </table:table-cell>
          <table:table-cell office:value-type="string" table:style-name="ce17">
            <text:p>2 683 403.8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18:0190520:610</text:p>
          </table:table-cell>
          <table:table-cell office:value-type="string" table:style-name="ce17">
            <text:p>9 346 609.0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18:0190520:611</text:p>
          </table:table-cell>
          <table:table-cell office:value-type="string" table:style-name="ce17">
            <text:p>2 760 072.4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18:0190520:612</text:p>
          </table:table-cell>
          <table:table-cell office:value-type="string" table:style-name="ce17">
            <text:p>2 606 735.1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18:0190520:613</text:p>
          </table:table-cell>
          <table:table-cell office:value-type="string" table:style-name="ce17">
            <text:p>2 509 156.8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18:0190520:614</text:p>
          </table:table-cell>
          <table:table-cell office:value-type="string" table:style-name="ce17">
            <text:p>2 613 705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18:0190520:615</text:p>
          </table:table-cell>
          <table:table-cell office:value-type="string" table:style-name="ce17">
            <text:p>3 833 43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18:0190520:616</text:p>
          </table:table-cell>
          <table:table-cell office:value-type="string" table:style-name="ce17">
            <text:p>2 718 253.2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18:0190520:617</text:p>
          </table:table-cell>
          <table:table-cell office:value-type="string" table:style-name="ce17">
            <text:p>2 690 373.6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18:0190520:618</text:p>
          </table:table-cell>
          <table:table-cell office:value-type="string" table:style-name="ce17">
            <text:p>2 571 885.7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18:0190520:619</text:p>
          </table:table-cell>
          <table:table-cell office:value-type="string" table:style-name="ce17">
            <text:p>2 589 310.4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18:0190520:620</text:p>
          </table:table-cell>
          <table:table-cell office:value-type="string" table:style-name="ce17">
            <text:p>2 505 671.8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18:0190520:621</text:p>
          </table:table-cell>
          <table:table-cell office:value-type="string" table:style-name="ce17">
            <text:p>10 475 729.6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18:0190520:622</text:p>
          </table:table-cell>
          <table:table-cell office:value-type="string" table:style-name="ce17">
            <text:p>2 550 976.0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18:0190520:623</text:p>
          </table:table-cell>
          <table:table-cell office:value-type="string" table:style-name="ce17">
            <text:p>2 634 614.6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18:0190520:624</text:p>
          </table:table-cell>
          <table:table-cell office:value-type="string" table:style-name="ce17">
            <text:p>2 627 644.7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18:0190520:625</text:p>
          </table:table-cell>
          <table:table-cell office:value-type="string" table:style-name="ce17">
            <text:p>2 652 039.3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18:0190520:626</text:p>
          </table:table-cell>
          <table:table-cell office:value-type="string" table:style-name="ce17">
            <text:p>2 753 102.6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18:0190520:627</text:p>
          </table:table-cell>
          <table:table-cell office:value-type="string" table:style-name="ce17">
            <text:p>2 537 036.3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18:0190520:628</text:p>
          </table:table-cell>
          <table:table-cell office:value-type="string" table:style-name="ce17">
            <text:p>2 620 674.8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18:0190520:629</text:p>
          </table:table-cell>
          <table:table-cell office:value-type="string" table:style-name="ce17">
            <text:p>2 610 220.0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18:0190520:630</text:p>
          </table:table-cell>
          <table:table-cell office:value-type="string" table:style-name="ce17">
            <text:p>2 334 909.8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18:0190520:631</text:p>
          </table:table-cell>
          <table:table-cell office:value-type="string" table:style-name="ce17">
            <text:p>2 697 343.5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18:0190520:632</text:p>
          </table:table-cell>
          <table:table-cell office:value-type="string" table:style-name="ce17">
            <text:p>11 747 732.7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18:0190520:633</text:p>
          </table:table-cell>
          <table:table-cell office:value-type="string" table:style-name="ce17">
            <text:p>2 711 283.3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18:0190520:634</text:p>
          </table:table-cell>
          <table:table-cell office:value-type="string" table:style-name="ce17">
            <text:p>2 683 403.8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18:0190520:635</text:p>
          </table:table-cell>
          <table:table-cell office:value-type="string" table:style-name="ce17">
            <text:p>2 557 945.9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18:0190520:636</text:p>
          </table:table-cell>
          <table:table-cell office:value-type="string" table:style-name="ce17">
            <text:p>2 892 500.2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18:0190520:637</text:p>
          </table:table-cell>
          <table:table-cell office:value-type="string" table:style-name="ce17">
            <text:p>2 477 792.3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18:0190520:638</text:p>
          </table:table-cell>
          <table:table-cell office:value-type="string" table:style-name="ce17">
            <text:p>2 530 066.4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18:0190520:639</text:p>
          </table:table-cell>
          <table:table-cell office:value-type="string" table:style-name="ce17">
            <text:p>2 578 855.6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18:0190520:640</text:p>
          </table:table-cell>
          <table:table-cell office:value-type="string" table:style-name="ce17">
            <text:p>2 568 400.7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18:0190520:641</text:p>
          </table:table-cell>
          <table:table-cell office:value-type="string" table:style-name="ce17">
            <text:p>2 470 822.4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18:0190520:642</text:p>
          </table:table-cell>
          <table:table-cell office:value-type="string" table:style-name="ce17">
            <text:p>2 258 241.1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18:0190520:643</text:p>
          </table:table-cell>
          <table:table-cell office:value-type="string" table:style-name="ce17">
            <text:p>12 608 512.9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18:0190520:644</text:p>
          </table:table-cell>
          <table:table-cell office:value-type="string" table:style-name="ce17">
            <text:p>2 477 792.3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18:0190520:645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18:0190520:646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18:0190520:647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18:0190520:648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18:0190520:649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18:0190520:650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18:0190520:651</text:p>
          </table:table-cell>
          <table:table-cell office:value-type="string" table:style-name="ce17">
            <text:p>2 509 156.8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18:0190520:652</text:p>
          </table:table-cell>
          <table:table-cell office:value-type="string" table:style-name="ce17">
            <text:p>2 261 726.0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18:0190520:653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18:0190520:654</text:p>
          </table:table-cell>
          <table:table-cell office:value-type="string" table:style-name="ce17">
            <text:p>12 835 034.0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18:0190520:655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18:0190520:656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18:0190520:657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18:0190520:658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18:0190520:659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18:0190520:660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18:0190520:661</text:p>
          </table:table-cell>
          <table:table-cell office:value-type="string" table:style-name="ce17">
            <text:p>1 658 831.4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18:0190520:662</text:p>
          </table:table-cell>
          <table:table-cell office:value-type="string" table:style-name="ce17">
            <text:p>2 185 057.3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18:0190520:663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18:0190520:664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18:0190520:665</text:p>
          </table:table-cell>
          <table:table-cell office:value-type="string" table:style-name="ce17">
            <text:p>12 702 606.3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18:0190520:666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18:0190520:667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18:0190520:668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18:0190520:669</text:p>
          </table:table-cell>
          <table:table-cell office:value-type="string" table:style-name="ce17">
            <text:p>2 094 448.9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18:0190520:670</text:p>
          </table:table-cell>
          <table:table-cell office:value-type="string" table:style-name="ce17">
            <text:p>2 104 903.7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18:0190520:671</text:p>
          </table:table-cell>
          <table:table-cell office:value-type="string" table:style-name="ce17">
            <text:p>2 268 695.9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18:0190520:672</text:p>
          </table:table-cell>
          <table:table-cell office:value-type="string" table:style-name="ce17">
            <text:p>2 247 786.3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18:0190520:673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18:0190520:674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18:0190520:675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18:0190520:676</text:p>
          </table:table-cell>
          <table:table-cell office:value-type="string" table:style-name="ce17">
            <text:p>11 768 642.3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18:0190520:677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18:0190520:678</text:p>
          </table:table-cell>
          <table:table-cell office:value-type="string" table:style-name="ce17">
            <text:p>2 090 964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18:0190520:679</text:p>
          </table:table-cell>
          <table:table-cell office:value-type="string" table:style-name="ce17">
            <text:p>2 185 057.3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18:0190520:680</text:p>
          </table:table-cell>
          <table:table-cell office:value-type="string" table:style-name="ce17">
            <text:p>2 178 087.5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18:0190520:681</text:p>
          </table:table-cell>
          <table:table-cell office:value-type="string" table:style-name="ce17">
            <text:p>2 171 117.6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18:0190520:682</text:p>
          </table:table-cell>
          <table:table-cell office:value-type="string" table:style-name="ce17">
            <text:p>3 767 220.1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18:0190520:683</text:p>
          </table:table-cell>
          <table:table-cell office:value-type="string" table:style-name="ce17">
            <text:p>3 349 027.3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18:0190520:684</text:p>
          </table:table-cell>
          <table:table-cell office:value-type="string" table:style-name="ce17">
            <text:p>2 561 430.9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18:0190520:685</text:p>
          </table:table-cell>
          <table:table-cell office:value-type="string" table:style-name="ce17">
            <text:p>2 634 614.6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18:0190520:686</text:p>
          </table:table-cell>
          <table:table-cell office:value-type="string" table:style-name="ce17">
            <text:p>2 219 906.7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18:0190805:360</text:p>
          </table:table-cell>
          <table:table-cell office:value-type="string" table:style-name="ce17">
            <text:p>2 805 883.65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18:0190805:361</text:p>
          </table:table-cell>
          <table:table-cell office:value-type="string" table:style-name="ce17">
            <text:p>3 576 312.72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18:0190805:362</text:p>
          </table:table-cell>
          <table:table-cell office:value-type="string" table:style-name="ce17">
            <text:p>3 208 535.88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18:0190807:1052</text:p>
          </table:table-cell>
          <table:table-cell office:value-type="string" table:style-name="ce17">
            <text:p>4 315 734.5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18:0190905:410</text:p>
          </table:table-cell>
          <table:table-cell office:value-type="string" table:style-name="ce17">
            <text:p>1 487 034.5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19:0020312:327</text:p>
          </table:table-cell>
          <table:table-cell office:value-type="string" table:style-name="ce17">
            <text:p>1 364 096.6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20:0000000:298492</text:p>
          </table:table-cell>
          <table:table-cell office:value-type="string" table:style-name="ce17">
            <text:p>6 845 554.8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20:0020441:13157</text:p>
          </table:table-cell>
          <table:table-cell office:value-type="string" table:style-name="ce17">
            <text:p>698 190.7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20:0020441:384</text:p>
          </table:table-cell>
          <table:table-cell office:value-type="string" table:style-name="ce17">
            <text:p>3 307 996.7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20:0020441:385</text:p>
          </table:table-cell>
          <table:table-cell office:value-type="string" table:style-name="ce17">
            <text:p>3 302 565.9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20:0020441:4277</text:p>
          </table:table-cell>
          <table:table-cell office:value-type="string" table:style-name="ce17">
            <text:p>29 155 378.8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20:0020441:917</text:p>
          </table:table-cell>
          <table:table-cell office:value-type="string" table:style-name="ce17">
            <text:p>46 216.8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20:0020441:918</text:p>
          </table:table-cell>
          <table:table-cell office:value-type="string" table:style-name="ce17">
            <text:p>46 224.6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20:0020446:522</text:p>
          </table:table-cell>
          <table:table-cell office:value-type="string" table:style-name="ce17">
            <text:p>1 388 364.12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20:0020446:523</text:p>
          </table:table-cell>
          <table:table-cell office:value-type="string" table:style-name="ce17">
            <text:p>1 357 682.0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20:0020451:7</text:p>
          </table:table-cell>
          <table:table-cell office:value-type="string" table:style-name="ce17">
            <text:p>17 528.0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21:0000000:41617</text:p>
          </table:table-cell>
          <table:table-cell office:value-type="string" table:style-name="ce17">
            <text:p>1 473 982.3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21:0000000:41618</text:p>
          </table:table-cell>
          <table:table-cell office:value-type="string" table:style-name="ce17">
            <text:p>499 726.2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21:0000000:901</text:p>
          </table:table-cell>
          <table:table-cell office:value-type="string" table:style-name="ce17">
            <text:p>931 796.4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21:0130201:747</text:p>
          </table:table-cell>
          <table:table-cell office:value-type="string" table:style-name="ce17">
            <text:p>1 005 885.3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21:0130203:28</text:p>
          </table:table-cell>
          <table:table-cell office:value-type="string" table:style-name="ce17">
            <text:p>2 103 786.5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21:0140407:4</text:p>
          </table:table-cell>
          <table:table-cell office:value-type="string" table:style-name="ce17">
            <text:p>2 233 205.2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21:0140408:445</text:p>
          </table:table-cell>
          <table:table-cell office:value-type="string" table:style-name="ce17">
            <text:p>2 105 130.7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21:0140409:34</text:p>
          </table:table-cell>
          <table:table-cell office:value-type="string" table:style-name="ce17">
            <text:p>595 508.6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21:0140411:2</text:p>
          </table:table-cell>
          <table:table-cell office:value-type="string" table:style-name="ce17">
            <text:p>4 242 751.3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21:0140415:743</text:p>
          </table:table-cell>
          <table:table-cell office:value-type="string" table:style-name="ce17">
            <text:p>3 346 028.7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21:0150102:1208</text:p>
          </table:table-cell>
          <table:table-cell office:value-type="string" table:style-name="ce17">
            <text:p>3 603 312.0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21:0150105:10</text:p>
          </table:table-cell>
          <table:table-cell office:value-type="string" table:style-name="ce17">
            <text:p>12 344 805.1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21:0150105:8</text:p>
          </table:table-cell>
          <table:table-cell office:value-type="string" table:style-name="ce17">
            <text:p>18 203 206.6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21:0150202:288</text:p>
          </table:table-cell>
          <table:table-cell office:value-type="string" table:style-name="ce17">
            <text:p>1 499 254.8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21:0150202:289</text:p>
          </table:table-cell>
          <table:table-cell office:value-type="string" table:style-name="ce17">
            <text:p>1 499 600.8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21:0150202:334</text:p>
          </table:table-cell>
          <table:table-cell office:value-type="string" table:style-name="ce17">
            <text:p>2 388 058.9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21:0150402:455</text:p>
          </table:table-cell>
          <table:table-cell office:value-type="string" table:style-name="ce17">
            <text:p>1 377 805.8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21:0150402:456</text:p>
          </table:table-cell>
          <table:table-cell office:value-type="string" table:style-name="ce17">
            <text:p>969 786.1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21:0150507:646</text:p>
          </table:table-cell>
          <table:table-cell office:value-type="string" table:style-name="ce17">
            <text:p>971 857.3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21:0150507:647</text:p>
          </table:table-cell>
          <table:table-cell office:value-type="string" table:style-name="ce17">
            <text:p>981 479.7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21:0150507:648</text:p>
          </table:table-cell>
          <table:table-cell office:value-type="string" table:style-name="ce17">
            <text:p>971 857.3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21:0151302:1463</text:p>
          </table:table-cell>
          <table:table-cell office:value-type="string" table:style-name="ce17">
            <text:p>1 018 704.0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21:0151902:2239</text:p>
          </table:table-cell>
          <table:table-cell office:value-type="string" table:style-name="ce17">
            <text:p>1 455 909.0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21:0151902:2240</text:p>
          </table:table-cell>
          <table:table-cell office:value-type="string" table:style-name="ce17">
            <text:p>1 944 678.4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21:0151902:2241</text:p>
          </table:table-cell>
          <table:table-cell office:value-type="string" table:style-name="ce17">
            <text:p>1 495 426.5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21:0151902:2242</text:p>
          </table:table-cell>
          <table:table-cell office:value-type="string" table:style-name="ce17">
            <text:p>1 709 653.1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21:0151902:2243</text:p>
          </table:table-cell>
          <table:table-cell office:value-type="string" table:style-name="ce17">
            <text:p>998 337.6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21:0151902:2247</text:p>
          </table:table-cell>
          <table:table-cell office:value-type="string" table:style-name="ce17">
            <text:p>1 247 922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21:0151902:2248</text:p>
          </table:table-cell>
          <table:table-cell office:value-type="string" table:style-name="ce17">
            <text:p>1 765 809.6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21:0151902:2249</text:p>
          </table:table-cell>
          <table:table-cell office:value-type="string" table:style-name="ce17">
            <text:p>1 331 116.8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21:0151902:2250</text:p>
          </table:table-cell>
          <table:table-cell office:value-type="string" table:style-name="ce17">
            <text:p>1 950 918.0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21:0151902:2251</text:p>
          </table:table-cell>
          <table:table-cell office:value-type="string" table:style-name="ce17">
            <text:p>694 676.5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22:0020101:1101</text:p>
          </table:table-cell>
          <table:table-cell office:value-type="string" table:style-name="ce17">
            <text:p>1 547 210.8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22:0020101:1774</text:p>
          </table:table-cell>
          <table:table-cell office:value-type="string" table:style-name="ce17">
            <text:p>8 722 208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22:0020101:3092</text:p>
          </table:table-cell>
          <table:table-cell office:value-type="float" office:value="781" table:style-name="ce17">
            <text:p>78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22:0020113:527</text:p>
          </table:table-cell>
          <table:table-cell office:value-type="string" table:style-name="ce17">
            <text:p>1 832 212.6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22:0020138:360</text:p>
          </table:table-cell>
          <table:table-cell office:value-type="string" table:style-name="ce17">
            <text:p>3 570 579.0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22:0020138:361</text:p>
          </table:table-cell>
          <table:table-cell office:value-type="string" table:style-name="ce17">
            <text:p>4 692 285.00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22:0020221:1070</text:p>
          </table:table-cell>
          <table:table-cell office:value-type="string" table:style-name="ce17">
            <text:p>234 260.6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22:0020228:395</text:p>
          </table:table-cell>
          <table:table-cell office:value-type="string" table:style-name="ce17">
            <text:p>2 310 263.7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22:0020228:396</text:p>
          </table:table-cell>
          <table:table-cell office:value-type="string" table:style-name="ce17">
            <text:p>2 310 263.7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22:0020303:544</text:p>
          </table:table-cell>
          <table:table-cell office:value-type="string" table:style-name="ce17">
            <text:p>2 386 118.99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22:0020303:545</text:p>
          </table:table-cell>
          <table:table-cell office:value-type="string" table:style-name="ce17">
            <text:p>719 577.50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22:0020303:546</text:p>
          </table:table-cell>
          <table:table-cell office:value-type="string" table:style-name="ce17">
            <text:p>2 299 769.69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22:0020330:1913</text:p>
          </table:table-cell>
          <table:table-cell office:value-type="string" table:style-name="ce17">
            <text:p>1 540 796.6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22:0020330:617</text:p>
          </table:table-cell>
          <table:table-cell office:value-type="string" table:style-name="ce17">
            <text:p>371 830 604.6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22:0030124:520</text:p>
          </table:table-cell>
          <table:table-cell office:value-type="string" table:style-name="ce17">
            <text:p>2 392 800.0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22:0030124:521</text:p>
          </table:table-cell>
          <table:table-cell office:value-type="string" table:style-name="ce17">
            <text:p>1 914 240.0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22:0030138:451</text:p>
          </table:table-cell>
          <table:table-cell office:value-type="string" table:style-name="ce17">
            <text:p>1 300 337.72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22:0030138:452</text:p>
          </table:table-cell>
          <table:table-cell office:value-type="string" table:style-name="ce17">
            <text:p>1 182 125.2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22:0030141:4</text:p>
          </table:table-cell>
          <table:table-cell office:value-type="string" table:style-name="ce17">
            <text:p>35 299 317.3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22:0030204:405</text:p>
          </table:table-cell>
          <table:table-cell office:value-type="string" table:style-name="ce17">
            <text:p>575 662.9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22:0030204:406</text:p>
          </table:table-cell>
          <table:table-cell office:value-type="string" table:style-name="ce17">
            <text:p>621 294.7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22:0030219:558</text:p>
          </table:table-cell>
          <table:table-cell office:value-type="string" table:style-name="ce17">
            <text:p>1 825 870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22:0030303:1195</text:p>
          </table:table-cell>
          <table:table-cell office:value-type="string" table:style-name="ce17">
            <text:p>2 615 709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22:0030303:1196</text:p>
          </table:table-cell>
          <table:table-cell office:value-type="string" table:style-name="ce17">
            <text:p>1 697 743.2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22:0030305:927</text:p>
          </table:table-cell>
          <table:table-cell office:value-type="string" table:style-name="ce17">
            <text:p>2 244 535.4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22:0030323:421</text:p>
          </table:table-cell>
          <table:table-cell office:value-type="string" table:style-name="ce17">
            <text:p>1 071 710.0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22:0030323:422</text:p>
          </table:table-cell>
          <table:table-cell office:value-type="string" table:style-name="ce17">
            <text:p>1 069 612.8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22:0030323:423</text:p>
          </table:table-cell>
          <table:table-cell office:value-type="string" table:style-name="ce17">
            <text:p>941 678.7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22:0030417:793</text:p>
          </table:table-cell>
          <table:table-cell office:value-type="string" table:style-name="ce17">
            <text:p>4 156 335.0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22:0030502:933</text:p>
          </table:table-cell>
          <table:table-cell office:value-type="string" table:style-name="ce17">
            <text:p>2 672 854.8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22:0030511:678</text:p>
          </table:table-cell>
          <table:table-cell office:value-type="string" table:style-name="ce17">
            <text:p>1 289 237.4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22:0030511:679</text:p>
          </table:table-cell>
          <table:table-cell office:value-type="string" table:style-name="ce17">
            <text:p>666 105.9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style-name="ce18">
            <text:p>12.07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22:0030522:564</text:p>
          </table:table-cell>
          <table:table-cell office:value-type="string" table:style-name="ce17">
            <text:p>947 715.2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22:0030522:565</text:p>
          </table:table-cell>
          <table:table-cell office:value-type="string" table:style-name="ce17">
            <text:p>399 038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22:0030522:566</text:p>
          </table:table-cell>
          <table:table-cell office:value-type="string" table:style-name="ce17">
            <text:p>947 715.2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22:0030522:567</text:p>
          </table:table-cell>
          <table:table-cell office:value-type="string" table:style-name="ce17">
            <text:p>399 038.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style-name="ce18">
            <text:p>13.07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22:0030601:464</text:p>
          </table:table-cell>
          <table:table-cell office:value-type="string" table:style-name="ce17">
            <text:p>3 251 438.32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22:0030602:651</text:p>
          </table:table-cell>
          <table:table-cell office:value-type="string" table:style-name="ce17">
            <text:p>2 399 800.5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22:0030610:657</text:p>
          </table:table-cell>
          <table:table-cell office:value-type="string" table:style-name="ce17">
            <text:p>679 177.76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style-name="ce18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22:0030615:687</text:p>
          </table:table-cell>
          <table:table-cell office:value-type="string" table:style-name="ce17">
            <text:p>3 866 321.9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22:0040105:542</text:p>
          </table:table-cell>
          <table:table-cell office:value-type="string" table:style-name="ce17">
            <text:p>1 255 670.2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22:0040303:658</text:p>
          </table:table-cell>
          <table:table-cell office:value-type="string" table:style-name="ce17">
            <text:p>1 789 171.8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10105:32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211:444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302:10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00306:400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00309:51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10114:75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10603:13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20112:11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20114:249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20114:249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20114:297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20202:20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20203:90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20316:14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30206:806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30406:90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30406:90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40308:33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40310:69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50309:154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6:0110712:53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6:0140408:303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6:0140408:367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6:0140425: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6:0170806:1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6:0170806:1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6:0180519:58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6:0190103:8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6:0190908:71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6:0190921:8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6:0191009:4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6:0191304:20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6:0191307: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6:0191411:2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7:0020103:49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7:0020107:8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7:0020107:8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7:0020206:10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7:0020223: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7:0020226:4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7:0020226:5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7:0020226:5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7:0020226:6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7:0020229:77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7:0020302:9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7:0020309:12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7:0020411:26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7:0020421:19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7:0020453:30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7:0020516: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7:0020611:24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7:0020611: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7:0020611: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7:0030118:40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7:0030118:66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7:0030123:30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7:0030302:2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7:0030303:37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7:0030412:119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7:0030502:7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7:0030550:3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7:0030601:69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7:0030610:28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7:0030635:25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7:0030647:6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7:0040105:20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7:0040211:29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7:0040220:10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7:0040303:21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7:0040402:1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54:0010201:10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54:0010201:10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54:0010201:10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54:0010201:10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54:0010201:11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54:0010201:11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54:0010201:11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54:0010201:11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54:0010201:11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54:0010201:11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54:0010201:11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54:0010201:11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54:0010201:12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54:0010201:12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54:0010201:12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54:0010201:12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54:0010201:12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54:0010201:12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54:0010201:12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54:0010201:13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54:0010201:13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54:0010201:13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54:0010201:13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54:0010201:13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54:0010201:13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54:0010201:13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54:0010201:13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54:0010201:13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54:0010201:13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54:0010201:14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54:0010201:14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54:0010201:14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54:0010201:14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54:0010201:14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54:0010201:14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54:0010201:14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54:0010201:14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54:0010201:14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54:0010201:15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54:0010201:15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54:0010201:15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54:0010201:15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54:0010201:15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54:0010201:15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54:0010201:15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54:0010201:16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54:0010201:16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54:0010201:16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54:0010201:16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54:0010201:16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54:0010201:16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54:0010201:16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54:0010201:16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54:0010201:16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54:0010201:16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54:0010201:17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54:0010201:17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54:0010201:17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54:0010201:17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54:0010201:17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54:0010201:17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54:0010201:17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54:0010201:17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54:0010201:18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54:0010201:18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54:0010201:18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54:0010201:18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54:0010201:18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54:0010201:18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54:0010201:18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54:0010201:18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54:0010201:18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54:0010201:19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54:0010201:19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54:0010201:19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54:0010201:19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54:0010201:19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54:0010201:20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54:0010201:4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54:0010201:4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54:0010201:6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54:0010204: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61:0020210:9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61:0020211:6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61:0020301: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61:0030103:13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61:0030103:13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0:0000000:49797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5T00:00:00" table:number-columns-spanned="2" table:number-rows-spanned="1" table:style-name="ce24">
            <text:p>1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0:0000000:49851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0:0000000:6760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0:0000000:71267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0:0000000:71268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0:0000000:7401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1:0000000:424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1:0001003:100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1:0001004:100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1:0001004:1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1:0001004:1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1:0001004:1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1:0001004:19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1:0001004:2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1:0001004:2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1:0001004:2572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1:0001004:259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1:0001004:2633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1:0001004:2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1:0001004:271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1:0001004: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1:0001009:2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1:0001014:23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1:0001019:1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1:0001019:100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1:0001019:100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1:0001019:100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1:0001019:1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1:0001019:1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1:0001019:1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1:0001019:1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1:0001019: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1:0001019:2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1:0001019:2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1:0001019:2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1:0001019:2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1:0001019:2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1:0001019:2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1:0001019:296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1:0001019:296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1:0001019:303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1:0001019:306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1:0001019:3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1:0001019:371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1:0001019:371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1:0001019:371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1:0001019:371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1:0001019: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1:0001019:4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1:0001019:4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1:0001019:4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1:0001019:4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1:0001019:4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1:0001019:4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1:0001019: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1:0001019:6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1:0001019:6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1:0001019:6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1:0001019:6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1:0001019: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1:0001020: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1:0001020:100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1:0001020:1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1:0001020:1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1:0001020:1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1:0001020:1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1:0001020:194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1:0001020:194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1:0001020: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1:0001020:2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1:0001020:2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1:0001020:2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1:0001020:2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1:0001020:2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1:0001020:280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1:0001020:280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1:0001020:281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1:0001020:281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1:0001020: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1:0001020:3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1:0001020:3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1:0001020:3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1:0001020:3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1:0001020:3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1:0001020:3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1:0001020:4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1:0001020:4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1:0001020:4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1:0001020:4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1:0001020:4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1:0001020: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1:0001020:5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1:0001020:5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1:0001020:5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1:0001020:5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1:0001020:5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1:0001020: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1:0001020: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1:0001020: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1:0001024:4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1:0001028:12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1:0001028:1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1:0001028:1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1:0001028:19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1:0001028:2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1:0001028:22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1:0001028:262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1:0001028:264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1:0001028:49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1:0001028:5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1:0001028:52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1:0001028:5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1:0001028:5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1:0001028:5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1:0001028:59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1:0001029:5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5T00:00:00" table:number-columns-spanned="2" table:number-rows-spanned="1" table:style-name="ce24">
            <text:p>1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1:0001033:100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1:0001047:4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1:0001047:4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1:0001062:422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1:0001071:3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1:0001071:306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1:0001071:3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1:0001071:390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1:0001071:392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1:0001071:6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1:0001071:7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1:0001087:100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1:0002021:280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1:0003001:388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1:0003003:309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1:0003005:2863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1:0003018:5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1:0003018:52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1:0003020: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5T00:00:00" table:number-columns-spanned="2" table:number-rows-spanned="1" table:style-name="ce24">
            <text:p>1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1:0003023:4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1:0003023:4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1:0003025:100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1:0003025:101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1:0003025:1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1:0003025:1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1:0003025:2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1:0003025:2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1:0003025:2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1:0003025:2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1:0003025:2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1:0003025:2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1:0003025:3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1:0003025:3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1:0003035:346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1:0003055:12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1:0003055:13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1:0004009:82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1:0004009:9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1:0004011:11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1:0004011:2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1:0004015:1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1:0004015:1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1:0004015:1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1:0004015:1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1:0004023:718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1:0004025:5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1:0004042:2096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1:0004042:2096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1:0004042:2096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1:0004042:2096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1:0004042:2355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1:0004042:5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1:0004042:7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1:0004042:7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1:0004044:7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1:0005006:11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1:0005006: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1:0005006:5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1:0005006:638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1:0005006:7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1:0005015:8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1:0006026:101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1:0006026:357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1:0006026:463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2:0001005:177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2:0001005:3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2:0001011:63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2:0002001:256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2:0002001:265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2:0002001:266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2:0002001:266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2:0002001:266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2:0002001:266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2:0002001:267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2:0002001:267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2:0002001:267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2:0002001: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2:0002001:318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2:0002001:3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2:0002001:3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2:0002001:4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2:0002001:4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2:0004003:610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2:0005005:182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2:0005005:182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2:0005005:4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2:0005005:4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2:0005006:2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2:0011004:106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2:0011004:1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2:0011004:2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2:0011004:3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2:0011004: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2:0014008:5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2:0014008:6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2:0014008:8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2:0014008:8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2:0019010:60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2:0021003:250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2:0021003:6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2:0021003:7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2:0021004: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2:0021004:1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2:0021004:280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2:0021004:281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2:0021004:281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2:0021004: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2:0021004:3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2:0021004:3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2:0021004: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2:0021004: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2:0021005:10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2:0021005:12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2:0021005:14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2:0021005:14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2:0021005:14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2:0021005:16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2:0021005:16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2:0021005:17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2:0021005:19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2:0021005:283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2:0021005:290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2:0021005:290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2:0021005: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2:0021005:324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2:0021005:359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2:0021005:3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2:0021005:3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2:0021005:4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2:0021005:4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2:0021005:4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2:0021005:5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2:0021005:6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2:0021005:6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2:0021005:6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2:0021005:9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2:0021005:9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2:0021017:3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2:0022005:2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2:0022008:2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2:0022008:254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2:0022008:283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2:0022008:284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2:0022008:315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2:0022008:365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2:0022008:3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2:0022008:4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2:0022008:4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2:0022008:4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2:0022008:4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2:0022008:4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2:0022008:4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2:0022008:5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2:0022008:5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2:0022008:7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2:0022010:100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2:0022010:100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2:0022010:100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2:0022010:100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2:0022010:1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2:0022010:1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2:0022011: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2:0022011:1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2:0022011: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2:0025014:566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2:0025015:1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2:0025015:144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2:0025015: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2:0025016:146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2:0025016:146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2:0025016:146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2:0025016:147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2:0025016:147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2:0025016:1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2:0025016:1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2:0025016: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2:0025016:202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2:0025016:202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2:0025016:236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2:0025016: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2:0025017:100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2:0025017:10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2:0025017:3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2:0025017:503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2:0025017:513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2:0025017:526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2:0025017:526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2:0025017:526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2:0025017:529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2:0025017:531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2:0025017:5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3:0000000:100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3:0000000:377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3:0000000:420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3:0000000:430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3:0000000:430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3:0001009:5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3:0001009:7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3:0001012: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3:0002017:8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3:0002017:8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3:0002017:9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3:0003005:10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3:0003020:761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3:0003023:5936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3:0003026: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3:0004005:100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3:0004005:2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3:0004005:4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3:0004005:4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3:0004005: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3:0004007:10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3:0004009:2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3:0004010:181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3:0004010:189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3:0004010:267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3:0004011:199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3:0004011:200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3:0004011:200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3:0004012:100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3:0004012:3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3:0004012:3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3:0004012:3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3:0004012: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3:0005026:641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3:0005026:641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3:0006001:10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3:0006019:42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3:0006025:1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3:0006025:2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3:0006025:2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3:0006025:4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3:0006025:6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3:0006026:1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3:0006026:1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3:0006026:152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3:0006026:156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3:0006026:156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3:0006026:156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3:0006026:156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3:0006026:1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3:0006026:187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3:0006026:187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3:0006026:188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3:0006026:188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3:0006026:188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3:0006026:188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3:0006026:188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3:0006026:188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3:0006026:188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3:0006026:188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3:0006026:189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3:0006026:189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3:0006026:189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3:0006026:189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3:0006026:2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3:0006026:2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3:0006026: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3:0006027: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3:0006027:112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3:0006027:112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3:0006027:144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3:0006027: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3:0006027: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3:0006028:1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3:0006028:154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3:0006028:155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3:0006028:1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3:0007001:1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3:0007010:4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3:0007010:5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3:0007010:5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3:0007010:5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3:0007010:5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3:0007010:5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3:0007010:5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3:0010000:10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3:0010002:1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3:0010002:179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3:0010002:179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3:0010002:179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3:0010002:179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3:0010002:179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3:0010002:179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3:0010002:179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3:0010002:18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3:0010002:180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3:0010002:180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3:0010002:180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3:0010002:180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3:0010002:180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3:0010002:180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3:0010002:187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3:0010002:195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3:0010002: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3:0010003:171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3:0010003:171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3:0010003:171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3:0010003:171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3:0010003:171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3:0010003:171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3:0010003:172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3:0010003:175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3:0010003:187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3:0010003:189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3:0010003:189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3:0010003:221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3:0010003:221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3:0010003: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3:0010004:104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3:0010004:170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3:0010004:170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3:0010004:191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3:0010004:192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3:0010004:192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3:0010004:2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3:0010005:10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3:0010005:100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3:0010005:101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3:0010005:101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3:0010005:103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3:0010005:1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3:0010005:1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3:0010005:2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3:0010005:419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3:0010005:419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3:0010005:419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3:0010005:419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3:0010005:419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3:0010005:419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3:0010005:419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3:0010005:419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3:0010005:419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3:0010005:437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3:0010005:438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3:0010005:453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3:0010005:458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3:0010005:458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3:0010006:1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3:0010006:188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3:0010006:189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3:0010006:189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3:0010006:193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3:0010006:193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3:0010008:2576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3:0010008:2644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3:0010008:5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3:0010009:385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3:0010009:385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3:0010009:385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3:0010009:385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3:0010010:405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3:0010010:405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3:0010010:418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3:0010011: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4:0001001:15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4:0001001:16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4:0001007:7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4:0001007:73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4:0001008:496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4:0001012:187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4:0001013:1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4:0001013:100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4:0001013:100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4:0001013:2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4:0001013:2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4:0001013:331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4:0001013:3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4:0001013:3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4:0001013:4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4:0001013:4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4:0001013: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4:0001013: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4:0001015:354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4:0001015:4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5T00:00:00" table:number-columns-spanned="2" table:number-rows-spanned="1" table:style-name="ce24">
            <text:p>1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4:0002001:14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4:0002001:18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4:0002001:5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4:0002001:740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4:0002002:812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4:0002006:101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4:0002006:101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4:0002006:16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4:0002006:21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4:0002006:21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4:0002006:21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4:0002006:22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4:0002006:2674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4:0002006:2674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4:0002006:5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4:0002006:5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4:0002006: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4:0002006:9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4:0002007:13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4:0002007:16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4:0002007:17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4:0002008:5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4:0002011:15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4:0002011:15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4:0002011:1702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4:0002011:17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4:0002011:21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4:0002011:22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4:0002011: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4:0002012:11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4:0002012:5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4:0002012:8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4:0002012:837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4:0002023:2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4:0003002:100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4:0003002:221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4:0003010:1304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4:0003016:709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4:0003018:16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4:0004023:16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4:0004023:27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4:0004023:32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4:0004023:34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4:0004023:9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4:0004026:1935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4:0004026:5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4:0004026:5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4:0004026:9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4:0004027: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4:0004027:9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4:0005001:20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4:0005002:1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4:0005002:2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4:0005002:2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4:0005002:283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4:0005002:283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4:0005002:295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4:0005002:295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4:0005002: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4:0005002: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4:0005003:100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4:0005003:163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4:0005003: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4:0006001:328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4:0006002:442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5:0000000:350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5:0000000:351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5:0000000:351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5:0001013:1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5:0001013:309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5:0001013:9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5:0002004:1091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5:0002004:1101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5:0002004:1433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5:0002004:1434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5:0002004:1434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5:0002004:1434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5:0002004:1434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5:0002004:1434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5:0002004:1434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5:0002004:1434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5:0002004:1434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5:0002004:1434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5:0002004:1435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5:0002004:1435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5:0002004:1435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5:0002004:1464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5:0002004:1533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5:0002004:1536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5:0002004:1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5:0002004:1882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5:0002004:1882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5:0002004:1897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5:0002004:1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5:0002004:303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5:0002004:304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5:0002004:322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5:0002004:322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5:0002004:323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5:0002004:323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5:0002004:323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5:0002004:324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5:0002004:324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5:0002004:325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5:0002004:325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5:0002004:325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5:0002004:325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5:0002004:326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5:0002004:326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5:0002004:326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5:0002004:326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5:0002004:327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5:0002004:327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5:0002004:327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5:0002004:328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5:0002004:328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5:0002004:328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5:0002004:365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5:0002004:365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5:0002004:365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5:0002004:366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5:0002004:367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5:0002004:367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5:0002004:367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5:0002004:367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5:0002004:367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5:0002004:367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5:0002004:367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5:0002004:368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5:0002004:368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5:0002004:368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5:0002004:368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5:0002004:368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5:0002004:368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5:0002004:368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5:0002004:369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5:0002004:369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5:0002004:369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5:0002004:369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5:0002004:369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5:0002004:369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5:0002004:369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5:0002004:369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5:0002004:370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5:0002004:370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5:0002004:370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5:0002004:370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5:0002004:370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5:0002004:370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5:0002004:371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5:0002004:371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5:0002004:372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5:0002004:372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5:0002004:372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5:0002004:373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5:0002004:373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5:0002004:377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5:0002004:386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5:0002004:386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5:0002004:386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5:0002004:387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5:0002004:387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5:0002004:387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5:0002004:415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5:0002004:415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5:0002004:475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5:0002004:505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5:0002004:506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5:0002004: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5:0002004:722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5:0002004:847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5:0002004: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5:0002005:3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5:0002005:352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5:0002009:104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5:0002009: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5:0005006:10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5:0005006:491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5:0007005:11112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5:0010009:17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5:0012001:12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5:0012007:2503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6:0001001:277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6:0001001: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6:0005015:8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6:0005016:100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6:0005016:1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6:0005016:2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6:0005016:4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6:0005016:4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6:0005016:465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6:0005016:4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6:0005016:548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6:0005016:5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6:0005016:5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6:0005016:7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6:0005016:7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6:0005016:7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6:0007006:33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6:0007006:3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6:0008006:6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6:0009001:250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6:0009001:250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6:0009001: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6:0009001: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6:0009001:4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6:0009001:4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6:0009001:4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6:0009001:4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6:0009001:5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6:0009001:5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6:0009001:5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6:0009001:5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6:0009001:5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6:0009001:5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6:0009001:82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6:0009001:8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6:0009001:8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6:0009001:8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6:0009001:9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6:0009001:9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6:0012000:14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6:0012000:14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6:0012000:18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6:0012000: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6:0012010:5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6:0012010:711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6:0012010:713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6:0012013:576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6:0012014:101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6:0012014: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6:0012014:5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6:0012014: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6:0012015:1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6:0012015:2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6:0012015:3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6:0012015:3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6:0012015:4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6:0012016: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6:0012016: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6:0012017:1000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6:0012017: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6:0012017: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6:0012019:10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6:0012019:100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6:0012019: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6:0012019: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6:0012019: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6:0012020:106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6:0012020:107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6:0012020:112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6:0012020:118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6:0012020:118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6:0012020:1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6:0012020:1659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6:0012020:1735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6:0012020:1765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6:0012020:1765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6:0012020:1773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6:0012020:1822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6:0012020:18300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6:0012020: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7:0001002:20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7:0002003:10172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7:0004002:4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7:0004004:3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7:0005002:3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7:0005002:4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7:0005003:1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7:0005003:796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7:0006003:509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7:0006003:5093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7:0006004:2126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7:0006004:2126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7:0006004:2127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7:0008001:22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7:0008005:12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7:0008005:1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7:0010005: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5T00:00:00" table:number-columns-spanned="2" table:number-rows-spanned="1" table:style-name="ce24">
            <text:p>1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7:0010007: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7:0010007:5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7:0012006:18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7:0012006:430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7:0012012: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7:0013002:1361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7:0013007:12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7:0013007:12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7:0013007:15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7:0013007:15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7:0013007:21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7:0013007:21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7:0013007:8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7:0014001:2533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7:0014002:12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7:0014002:194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7:0014002:22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7:0014002:2313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7:0014002:231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7:0014002:2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7:0014002:3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7:0014002:3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7:0014002: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7:0014007:10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7:0014007:5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7:0014007:9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7:0015001:382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7:0015005:10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7:0015005:10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7:0015005:10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7:0015005:10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7:0015005:10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7:0015005:10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7:0015005:109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7:0015005:109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7:0015005:109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7:0015005:109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7:0015005:110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7:0015005:110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7:0015005:110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7:0015005:110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7:0015005:110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7:0015005:113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7:0015005:114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7:0015005:11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7:0015005:122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7:0015005:12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7:0015005:12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7:0015005:12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7:0015005:17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7:0015005:18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7:0015005:18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7:0015005:20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7:0015005:22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7:0015005:25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7:0015005:25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7:0015005:25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7:0015005:26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7:0015005:2851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7:0015005:2968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7:0015005:2973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7:0015005:2975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7:0015005:2980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7:0015005:2981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7:0015005:2981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7:0015005:2982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7:0015005:2982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7:0015005:2984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7:0015005:2984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7:0015005:2984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7:0015005:2988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7:0015005:3007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7:0015005:3011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7:0015005:3012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7:0015005:3012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7:0015005:3026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7:0015005:30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7:0015005:30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7:0015005:30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7:0015005:30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7:0015005:30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7:0015005:3063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7:0015005:30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7:0015005:30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7:0015005:30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7:0015005:30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7:0015005:3376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7:0015005:3376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7:0015005:38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7:0015005:40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7:0015005:43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7:0015005:6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7:0015005:6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7:0015005:7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7:0015005:9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7:0015007:327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7:0015007:327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7:0015007:327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7:0015007:327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7:0015007:3279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7:0015007:327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7:0015007:328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7:0015007:328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7:0015007:328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7:0015007:328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7:0015007:3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7:0015007:3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7:0015007:4112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7:0015007:411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7:0015007:4113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7:0015007:411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7:0015007:411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7:0015007:411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7:0015007:411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7:0015007:411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7:0015007:411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7:0015007:411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7:0015008:1352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7:0015008:9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7:0015008:9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7:0015009: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7:0015009: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7:0015009:102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7:0015009:103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7:0015009:103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7:0015009:103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7:0015009:1039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7:0015009:377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7:0015009:459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7:0015009:459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7:0015009:459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7:0015009:459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7:0015009:459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7:0015009:4599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7:0015009:460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7:0015009:460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7:0015009:460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7:0015009:460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7:0015009:4922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7:0015009:4923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7:0015009:492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7:0015009:492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7:0015009:492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7:0015009:492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7:0015009:492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7:0015009:492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7:0015009:492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7:0015009:494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7:0015009:494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7:0015009:494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7:0015009:494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7:0015009:494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7:0015009:497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7:0015009:580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7:0015009:581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7:0015009:581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7:0015009:581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7:0015009:583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7:0015009:583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7:0015009:583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7:0015009:9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7:0015009:9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7:0015009:92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7:0015009:9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7:0015009:9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7:0016000:17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7:0016003:2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7:0016003:4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7:0018001:403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8:0000000:339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8:0001014:100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8:0001014:1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8:0001014:173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8:0001014:173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8:0001014:173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8:0001015:10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8:0002005:1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8:0004015:1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8:0004015:100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8:0004015:1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8:0004015:1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8:0004015:1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8:0004015:2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8:0004015: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8:0004015:3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8:0004015:3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8:0004015:3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8:0004015:3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8:0004015:3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8:0004015:3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8:0004015:3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8:0004015:3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8:0004015:5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8:0004015:5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8:0004015:5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8:0004015:5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8:0004015:5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8:0004015:5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8:0004015:5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8:0004015:626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8:0004015:626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8:0004015:626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8:0004015:627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8:0004015:628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8:0004015:634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8:0004015:634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8:0004015:635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8:0004015:636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8:0004015:636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8:0004015:636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8:0004015:637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8:0004015:671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8:0004016:100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8:0004016:100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8:0004016:114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8:0004016:118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8:0004016:1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8:0004016:1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8:0004016:2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8:0004016:2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8:0004016:2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8:0004016:2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8:0004016: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8:0005002:100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8:0005002:100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8:0005002:12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8:0005002:12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8:0005002:12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8:0005002:12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8:0005002:12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08:0005002:13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08:0005002:13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08:0005002:13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08:0005002:13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08:0005002:14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08:0005002:15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08:0005002:16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08:0005002:17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08:0005002:17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08:0005002:17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08:0005002:17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08:0005002:1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08:0005002:1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08:0005002:2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08:0005002:2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08:0005002:3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08:0005002:3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08:0005002: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08:0005002:525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08:0005002:530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08:0005002:531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08:0005002:5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08:0005002: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08:0005002:649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08:0005002:651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08:0005002:652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08:0005002:655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08:0005002:690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08:0005002:690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08:0005002: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08:0005002:8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08:0005002:8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08:0005002:8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08:0005002:9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08:0005002:9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08:0005002:9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08:0005003:1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08:0005003:3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08:0005003: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08:0005004:1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08:0005004:1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08:0005004:105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08:0005004:1059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08:0005004:106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08:0005004:106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08:0005004:1073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08:0005004:107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08:0005004:1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08:0005004:1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08:0005004:1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08:0005004:1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08:0005004:1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08:0005004:19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08:0005004:1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08:0005004: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08:0005004: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08:0005004: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08:0005004: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08:0005004: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08:0005004:9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08:0005004: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08:0005005:100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08:0005005:1003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08:0005005:221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08:0005005:221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08:0005005:2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08:0005005:2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08:0005005:2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08:0005005:2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08:0005005:2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08:0005005:2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08:0005005:3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08:0005005:3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08:0005005:3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08:0005005:3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08:0005005:3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08:0005005:3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08:0005005:5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08:0005005:7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08:0005005:79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08:0005006:1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08:0005006:1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08:0005006:1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08:0005006:178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08:0005006:181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08:0005006:181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08:0005006:184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08:0005006:192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08:0005006:2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08:0005006:3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08:0005006:3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08:0005006:3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08:0005006: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08:0005007:336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08:0005008: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08:0005008:1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08:0005008: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08:0005009: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08:0005011:1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08:0005011: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08:0006001:13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08:0006001:1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08:0006001:1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08:0006001:1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08:0006001:1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08:0006001:1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08:0006001:1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08:0006001:1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08:0006001:1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08:0006001:1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08:0006001:2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08:0006001:2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08:0006001:2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08:0006001:2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08:0006001:3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08:0006001:3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08:0006002:4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08:0006002:4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08:0006015: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08:0006015: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08:0006015:1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08:0006015:1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08:0006015:1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08:0006015:1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08:0006015:1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08:0006015:19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08:0006015: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08:0006015:2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08:0006015:2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08:0006015:2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08:0006015:3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08:0006015: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08:0006015: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08:0006015: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08:0006015: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08:0006015: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08:0006015: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08:0006015: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08:0007001:3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08:0007001:3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08:0007001:3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08:0007001: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08:0007001: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08:0007010:2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08:0008012:3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08:0009010:311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08:0009026:366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08:0009028:237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08:0009029:456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08:0009031:2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08:0010004:1009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08:0010004:10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08:0010004:1827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08:0010004:984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08:0010005:182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08:0010006:733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08:0013008:499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08:0013011:153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09:0000000:206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09:0001001:100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09:0001001:118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09:0001001:118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09:0001001:118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09:0001001:118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09:0001001:119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09:0001001:119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09:0001001:12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09:0001001:120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09:0001001:131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09:0001001:1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09:0001001:1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09:0001001:1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09:0001001:2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09:0001001: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09:0001001:4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09:0001001:4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09:0001002:189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09:0001002:189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09:0001002:193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09:0001002:3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09:0001002:4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09:0001003:1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09:0001003:220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09:0001003:226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09:0001003:226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09:0001003:226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09:0001003:226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09:0001003:226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09:0001003:227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09:0001003:227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09:0001003:227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09:0001003:227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09:0001003:227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09:0001003:228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09:0001003:228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09:0001003:228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09:0001003:228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09:0001003:228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09:0001003:228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09:0001003:229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09:0001003:229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09:0001003:230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09:0001003:230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09:0001003:230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09:0001003:276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09:0001003:277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09:0001003: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09:0001003:5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09:0001003:6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09:0001003:8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09:0001003:9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09:0001004:170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09:0001004:3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09:0001004:388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09:0001004:5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09:0001004:6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09:0001004:6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09:0001005: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09:0001005:1003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09:0001005:101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09:0001005:101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09:0001005:335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09:0001005:335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09:0001005:3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09:0001005:3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09:0001005:353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09:0001005:3532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09:0001005:362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09:0001005:362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09:0001005:387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09:0001005:4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09:0001005:4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09:0001005:4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09:0001005:4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09:0001017:130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09:0001017:130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09:0001017:132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09:0001017:132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09:0001017:2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09:0001017: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09:0001017: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09:0001017: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09:0001017:7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09:0001017:7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09:0001017:7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09:0001017:7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09:0001017:7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09:0001017:7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09:0001017:7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09:0001018:6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09:0001020:228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09:0001020:228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09:0001020:228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09:0001020:229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09:0001020:251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09:0001020:251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09:0001020:251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09:0001020:251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09:0001020:251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09:0001020:251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09:0001020:251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09:0001020:256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09:0001020:256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09:0001020:29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09:0001020: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09:0001020: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09:0001020: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09:0001020: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09:0001020:5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09:0001020: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09:0001020: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09:0001020:6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09:0001020:6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09:0001020:6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09:0001020:8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09:0001020:8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09:0001020:8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09:0001020:8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09:0001020:8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09:0001020:8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09:0001020:8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09:0001020:8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09:0001021:5902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09:0001021:607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09:0001021:6073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09:0001021:622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09:0001021:622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09:0001021:622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09:0001021:625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09:0001021:625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09:0001021:9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09:0001021:9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09:0001021:9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09:0001021:93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09:0001021:9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09:0001022:6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09:0001022:7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09:0001023:1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09:0001023:1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09:0001023: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09:0001023:2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09:0001023:3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09:0001023:418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09:0001023:418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09:0001023:418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09:0001023:419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09:0001023:419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09:0001023:432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09:0001023:432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77:09:0001023:432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77:09:0001023:432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77:09:0001023:6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77:09:0001023:7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77:09:0001024:1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77:09:0001024:1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77:09:0001024:1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77:09:0001024:150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77:09:0001024:152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77:09:0001024:174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77:09:0001024:179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77:09:0001025:10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77:09:0001025:149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77:09:0001025:149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77:09:0001025:149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77:09:0001025:149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77:09:0001025:149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77:09:0001025:1499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77:09:0001025:150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77:09:0001025:150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77:09:0001025:150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77:09:0001025:150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77:09:0001025:150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77:09:0001025:150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77:09:0001025:150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77:09:0001025:150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77:09:0001025:150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77:09:0001025:150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77:09:0001025:150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77:09:0001025:150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77:09:0001025:150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77:09:0001025:150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77:09:0001025:150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77:09:0001025:152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77:09:0001025:158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77:09:0001025:227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77:09:0001025:227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77:09:0001025:227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77:09:0001025:227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77:09:0001025:227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77:09:0001025:227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77:09:0001025:227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77:09:0001025:227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77:09:0001025:2272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77:09:0001025:227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77:09:0001025:2273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77:09:0001025:227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77:09:0001025:227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77:09:0001025:227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77:09:0001025:227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77:09:0001025:227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77:09:0001025:227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77:09:0001025:227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77:09:0001025:227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77:09:0001025:227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77:09:0001025:2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77:09:0001025: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77:09:0001025: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77:09:0001025:5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77:09:0001025:5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77:09:0001025:5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77:09:0001025:5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77:09:0001025:5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77:09:0001025:5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77:09:0001025:5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77:09:0001025:5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77:09:0001025:5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77:09:0001025:5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77:09:0001025:59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77:09:0001025: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77:09:0001025:6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77:09:0001025:6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77:09:0001025:757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77:09:0001025:7572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77:09:0001026:13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77:09:0001026:13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77:09:0001026:13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77:09:0001026:13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77:09:0001026:13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77:09:0001026:4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77:09:0001026:777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77:09:0001026:808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77:09:0001026:808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77:09:0001026:808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77:09:0001026:808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77:09:0001026:817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77:09:0001026:818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77:09:0001030:6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77:09:0001031:136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77:09:0001031:4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77:09:0001031:4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77:09:0002001:1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77:09:0002001:137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77:09:0002001:2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77:09:0002001:2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77:09:0002001:3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77:09:0002001:3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77:09:0002001:4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77:09:0002001:4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77:09:0002001:4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77:09:0002001:4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77:09:0002001:4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77:09:0002001:4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77:09:0002001:4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77:09:0002001:5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77:09:0002001:5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77:09:0002001:5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77:09:0002001:5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77:09:0002001: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77:09:0002002:2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77:09:0002002:2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77:09:0002003:100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77:09:0002003:100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77:09:0002003:100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77:09:0002003:2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77:09:0002003:2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77:09:0002003:2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77:09:0002003:318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77:09:0002003:323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77:09:0002003: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77:09:0002003: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77:09:0002004:100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77:09:0002004:100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77:09:0002004:100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77:09:0002004:2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77:09:0002004:2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77:09:0002004:2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77:09:0002004:2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77:09:0002004:2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77:09:0002004:2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77:09:0002004:421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77:09:0002005:2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77:09:0002009:9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77:09:0002010:4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77:09:0002010:4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77:09:0002014:100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77:09:0002014:13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77:09:0002014:14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77:09:0002014:15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77:09:0002014:15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77:09:0002014:15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77:09:0002014:16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77:09:0002014:16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77:09:0002014:1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77:09:0002014:17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77:09:0002014:17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77:09:0002014:17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77:09:0002014:17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77:09:0002014:17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77:09:0002014:20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77:09:0002014:205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77:09:0002014:206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77:09:0002014:206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77:09:0002014:206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77:09:0002014:206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77:09:0002014:214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77:09:0002014:214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77:09:0002014:215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77:09:0002014:21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77:09:0002014:218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77:09:0002014:218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77:09:0002014:218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77:09:0002014:218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77:09:0002014:219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77:09:0002014:219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77:09:0002014:219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77:09:0002014:223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77:09:0002014:227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77:09:0002014:229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77:09:0002014:229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77:09:0002014:231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77:09:0002014:242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77:09:0002014:2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77:09:0002014:2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77:09:0002014:3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77:09:0002014:3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77:09:0002014:3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77:09:0002014:5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77:09:0002014:5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77:09:0002016:1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77:09:0002016:1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77:09:0002016:163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77:09:0002016:163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77:09:0002016:194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77:09:0002016:195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77:09:0002016:4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77:09:0002016:6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77:09:0002028:1636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77:09:0003012:10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77:09:0003012:1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77:09:0003012:8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77:09:0004017:2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5T00:00:00" table:number-columns-spanned="2" table:number-rows-spanned="1" table:style-name="ce24">
            <text:p>15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77:09:0004019:12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77:09:0004020:848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77:09:0004021:16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77:09:0005001:8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77:09:0005001:876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77:09:0005005:864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77:09:0005016:6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77:09:0005016:6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77:09:0006009:100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77:09:0006009:183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77:10:0005004:1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77:10:0005004:12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77:10:0005004:13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77:10:0005004:2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77:10:0005004:3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77:10:0005004:53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77:10:0005006:2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77:10:0006001:390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77:10:0007001:619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77:10:0007001: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77:10:0007001:7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77:12:0050610:55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77:13:0020101:42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77:13:0020101:42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77:13:0020103: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77:13:0020550:14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77:13:0020550:14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77:13:0020552:469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6">
            <text:p>77:13:0020552:47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6">
            <text:p>77:13:0030103:37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6">
            <text:p>77:13:0030103:37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6">
            <text:p>77:15:0020101:31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6">
            <text:p>77:17:0000000:13481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6">
            <text:p>77:17:0000000:1391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6">
            <text:p>77:17:0000000:1391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6">
            <text:p>77:17:0000000:159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6">
            <text:p>77:17:0000000:1642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6">
            <text:p>77:17:0000000:1789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6">
            <text:p>77:17:0000000:1789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6">
            <text:p>77:17:0000000:1798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6">
            <text:p>77:17:0000000:1800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6">
            <text:p>77:17:0000000:1800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6">
            <text:p>77:17:0000000:1800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6">
            <text:p>77:17:0000000:1800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6">
            <text:p>77:17:0000000:1803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6">
            <text:p>77:17:0000000:278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6">
            <text:p>77:17:0000000:975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6">
            <text:p>77:17:0000000:975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6">
            <text:p>77:17:0000000:975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6">
            <text:p>77:17:0000000:975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6">
            <text:p>77:17:0000000:976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6">
            <text:p>77:17:0100107:487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6">
            <text:p>77:17:0100107:487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6">
            <text:p>77:17:0100108:11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6">
            <text:p>77:17:0100108:46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6">
            <text:p>77:17:0100109:2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6">
            <text:p>77:17:0100309:1243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6">
            <text:p>77:17:0100309:1243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6">
            <text:p>77:17:0110205:2406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6">
            <text:p>77:17:0110205:2406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6">
            <text:p>77:17:0110205:330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6">
            <text:p>77:17:0110205:330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6">
            <text:p>77:17:0110205:4013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6">
            <text:p>77:17:0110205:40139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6">
            <text:p>77:17:0110301:152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6">
            <text:p>77:17:0110301:15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6">
            <text:p>77:17:0110301:15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6">
            <text:p>77:17:0110301:159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6">
            <text:p>77:17:0110301:15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6">
            <text:p>77:17:0110301:252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6">
            <text:p>77:17:0110301:25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6">
            <text:p>1730</text:p>
          </table:table-cell>
          <table:table-cell office:value-type="string" table:style-name="ce16">
            <text:p>77:17:0110502:686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6">
            <text:p>1731</text:p>
          </table:table-cell>
          <table:table-cell office:value-type="string" table:style-name="ce16">
            <text:p>77:17:0110504:14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6">
            <text:p>1732</text:p>
          </table:table-cell>
          <table:table-cell office:value-type="string" table:style-name="ce16">
            <text:p>77:17:0110504:1815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6">
            <text:p>1733</text:p>
          </table:table-cell>
          <table:table-cell office:value-type="string" table:style-name="ce16">
            <text:p>77:17:0110504:1815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6">
            <text:p>1734</text:p>
          </table:table-cell>
          <table:table-cell office:value-type="string" table:style-name="ce16">
            <text:p>77:17:0110504:18159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6">
            <text:p>1735</text:p>
          </table:table-cell>
          <table:table-cell office:value-type="string" table:style-name="ce16">
            <text:p>77:17:0110504:1816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6">
            <text:p>1736</text:p>
          </table:table-cell>
          <table:table-cell office:value-type="string" table:style-name="ce16">
            <text:p>77:17:0110504:1816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6">
            <text:p>1737</text:p>
          </table:table-cell>
          <table:table-cell office:value-type="string" table:style-name="ce16">
            <text:p>77:17:0110504:1816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6">
            <text:p>1738</text:p>
          </table:table-cell>
          <table:table-cell office:value-type="string" table:style-name="ce16">
            <text:p>77:17:0110504:1816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6">
            <text:p>1739</text:p>
          </table:table-cell>
          <table:table-cell office:value-type="string" table:style-name="ce16">
            <text:p>77:17:0110504:1925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6">
            <text:p>1740</text:p>
          </table:table-cell>
          <table:table-cell office:value-type="string" table:style-name="ce16">
            <text:p>77:17:0110504:1925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6">
            <text:p>1741</text:p>
          </table:table-cell>
          <table:table-cell office:value-type="string" table:style-name="ce16">
            <text:p>77:17:0110504:1925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6">
            <text:p>1742</text:p>
          </table:table-cell>
          <table:table-cell office:value-type="string" table:style-name="ce16">
            <text:p>77:17:0110504:1925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6">
            <text:p>1743</text:p>
          </table:table-cell>
          <table:table-cell office:value-type="string" table:style-name="ce16">
            <text:p>77:17:0110504:1925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6">
            <text:p>1744</text:p>
          </table:table-cell>
          <table:table-cell office:value-type="string" table:style-name="ce16">
            <text:p>77:17:0110504:1925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6">
            <text:p>1745</text:p>
          </table:table-cell>
          <table:table-cell office:value-type="string" table:style-name="ce16">
            <text:p>77:17:0110504:1925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6">
            <text:p>1746</text:p>
          </table:table-cell>
          <table:table-cell office:value-type="string" table:style-name="ce16">
            <text:p>77:17:0110504:1925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6">
            <text:p>1747</text:p>
          </table:table-cell>
          <table:table-cell office:value-type="string" table:style-name="ce16">
            <text:p>77:17:0110504:1926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6">
            <text:p>1748</text:p>
          </table:table-cell>
          <table:table-cell office:value-type="string" table:style-name="ce16">
            <text:p>77:17:0110504:1926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6">
            <text:p>1749</text:p>
          </table:table-cell>
          <table:table-cell office:value-type="string" table:style-name="ce16">
            <text:p>77:17:0110504:1926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6">
            <text:p>1750</text:p>
          </table:table-cell>
          <table:table-cell office:value-type="string" table:style-name="ce16">
            <text:p>77:17:0110504:1926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6">
            <text:p>1751</text:p>
          </table:table-cell>
          <table:table-cell office:value-type="string" table:style-name="ce16">
            <text:p>77:17:0110504:254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6">
            <text:p>1752</text:p>
          </table:table-cell>
          <table:table-cell office:value-type="string" table:style-name="ce16">
            <text:p>77:17:0110504:334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6">
            <text:p>1753</text:p>
          </table:table-cell>
          <table:table-cell office:value-type="string" table:style-name="ce16">
            <text:p>77:17:0110504:334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6">
            <text:p>1754</text:p>
          </table:table-cell>
          <table:table-cell office:value-type="string" table:style-name="ce16">
            <text:p>77:17:0110504:6649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6">
            <text:p>1755</text:p>
          </table:table-cell>
          <table:table-cell office:value-type="string" table:style-name="ce16">
            <text:p>77:17:0110504:664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6">
            <text:p>1756</text:p>
          </table:table-cell>
          <table:table-cell office:value-type="string" table:style-name="ce16">
            <text:p>77:17:0110504:7499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6">
            <text:p>1757</text:p>
          </table:table-cell>
          <table:table-cell office:value-type="string" table:style-name="ce16">
            <text:p>77:17:0110504:749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6">
            <text:p>1758</text:p>
          </table:table-cell>
          <table:table-cell office:value-type="string" table:style-name="ce16">
            <text:p>77:17:0110504:750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6">
            <text:p>1759</text:p>
          </table:table-cell>
          <table:table-cell office:value-type="string" table:style-name="ce16">
            <text:p>77:17:0110504:750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6">
            <text:p>1760</text:p>
          </table:table-cell>
          <table:table-cell office:value-type="string" table:style-name="ce16">
            <text:p>77:17:0110504:752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6">
            <text:p>1761</text:p>
          </table:table-cell>
          <table:table-cell office:value-type="string" table:style-name="ce16">
            <text:p>77:17:0110504:752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6">
            <text:p>1762</text:p>
          </table:table-cell>
          <table:table-cell office:value-type="string" table:style-name="ce16">
            <text:p>77:17:0110601:51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6">
            <text:p>1763</text:p>
          </table:table-cell>
          <table:table-cell office:value-type="string" table:style-name="ce16">
            <text:p>77:17:0110601:51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6">
            <text:p>1764</text:p>
          </table:table-cell>
          <table:table-cell office:value-type="string" table:style-name="ce16">
            <text:p>77:17:0120106:107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6">
            <text:p>1765</text:p>
          </table:table-cell>
          <table:table-cell office:value-type="string" table:style-name="ce16">
            <text:p>77:17:0120111:151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6">
            <text:p>1766</text:p>
          </table:table-cell>
          <table:table-cell office:value-type="string" table:style-name="ce16">
            <text:p>77:17:0120111:1528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6">
            <text:p>1767</text:p>
          </table:table-cell>
          <table:table-cell office:value-type="string" table:style-name="ce16">
            <text:p>77:17:0120111:1529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6">
            <text:p>1768</text:p>
          </table:table-cell>
          <table:table-cell office:value-type="string" table:style-name="ce16">
            <text:p>77:17:0120111:1530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6">
            <text:p>1769</text:p>
          </table:table-cell>
          <table:table-cell office:value-type="string" table:style-name="ce16">
            <text:p>77:17:0120111:1533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6">
            <text:p>1770</text:p>
          </table:table-cell>
          <table:table-cell office:value-type="string" table:style-name="ce16">
            <text:p>77:17:0120111:16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6">
            <text:p>1771</text:p>
          </table:table-cell>
          <table:table-cell office:value-type="string" table:style-name="ce16">
            <text:p>77:17:0120111:33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6">
            <text:p>1772</text:p>
          </table:table-cell>
          <table:table-cell office:value-type="string" table:style-name="ce16">
            <text:p>77:17:0120114:1082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6">
            <text:p>1773</text:p>
          </table:table-cell>
          <table:table-cell office:value-type="string" table:style-name="ce16">
            <text:p>77:17:0120114:1425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6">
            <text:p>1774</text:p>
          </table:table-cell>
          <table:table-cell office:value-type="string" table:style-name="ce16">
            <text:p>77:17:0120114:1425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6">
            <text:p>1775</text:p>
          </table:table-cell>
          <table:table-cell office:value-type="string" table:style-name="ce16">
            <text:p>77:17:0120114:1425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6">
            <text:p>1776</text:p>
          </table:table-cell>
          <table:table-cell office:value-type="string" table:style-name="ce16">
            <text:p>77:17:0120114:1425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6">
            <text:p>1777</text:p>
          </table:table-cell>
          <table:table-cell office:value-type="string" table:style-name="ce16">
            <text:p>77:17:0120114:1425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6">
            <text:p>1778</text:p>
          </table:table-cell>
          <table:table-cell office:value-type="string" table:style-name="ce16">
            <text:p>77:17:0120114:14252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6">
            <text:p>1779</text:p>
          </table:table-cell>
          <table:table-cell office:value-type="string" table:style-name="ce16">
            <text:p>77:17:0120114:14679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6">
            <text:p>1780</text:p>
          </table:table-cell>
          <table:table-cell office:value-type="string" table:style-name="ce16">
            <text:p>77:17:0120114:1468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6">
            <text:p>1781</text:p>
          </table:table-cell>
          <table:table-cell office:value-type="string" table:style-name="ce16">
            <text:p>77:17:0120114:212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6">
            <text:p>1782</text:p>
          </table:table-cell>
          <table:table-cell office:value-type="string" table:style-name="ce16">
            <text:p>77:17:0120114:2122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6">
            <text:p>1783</text:p>
          </table:table-cell>
          <table:table-cell office:value-type="string" table:style-name="ce16">
            <text:p>77:17:0120114:212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6">
            <text:p>1784</text:p>
          </table:table-cell>
          <table:table-cell office:value-type="string" table:style-name="ce16">
            <text:p>77:17:0120114:212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6">
            <text:p>1785</text:p>
          </table:table-cell>
          <table:table-cell office:value-type="string" table:style-name="ce16">
            <text:p>77:17:0120114:212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6">
            <text:p>1786</text:p>
          </table:table-cell>
          <table:table-cell office:value-type="string" table:style-name="ce16">
            <text:p>77:17:0120114:212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6">
            <text:p>1787</text:p>
          </table:table-cell>
          <table:table-cell office:value-type="string" table:style-name="ce16">
            <text:p>77:17:0120114:212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6">
            <text:p>1788</text:p>
          </table:table-cell>
          <table:table-cell office:value-type="string" table:style-name="ce16">
            <text:p>77:17:0120114:213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6">
            <text:p>1789</text:p>
          </table:table-cell>
          <table:table-cell office:value-type="string" table:style-name="ce16">
            <text:p>77:17:0120114:2133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6">
            <text:p>1790</text:p>
          </table:table-cell>
          <table:table-cell office:value-type="string" table:style-name="ce16">
            <text:p>77:17:0120114:2325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6">
            <text:p>1791</text:p>
          </table:table-cell>
          <table:table-cell office:value-type="string" table:style-name="ce16">
            <text:p>77:17:0120114:2681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6">
            <text:p>1792</text:p>
          </table:table-cell>
          <table:table-cell office:value-type="string" table:style-name="ce16">
            <text:p>77:17:0120114:2681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6">
            <text:p>1793</text:p>
          </table:table-cell>
          <table:table-cell office:value-type="string" table:style-name="ce16">
            <text:p>77:17:0120114:2681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6">
            <text:p>1794</text:p>
          </table:table-cell>
          <table:table-cell office:value-type="string" table:style-name="ce16">
            <text:p>77:17:0120114:2681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6">
            <text:p>1795</text:p>
          </table:table-cell>
          <table:table-cell office:value-type="string" table:style-name="ce16">
            <text:p>77:17:0120114:2681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6">
            <text:p>1796</text:p>
          </table:table-cell>
          <table:table-cell office:value-type="string" table:style-name="ce16">
            <text:p>77:17:0120114:2681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6">
            <text:p>1797</text:p>
          </table:table-cell>
          <table:table-cell office:value-type="string" table:style-name="ce16">
            <text:p>77:17:0120114:2681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6">
            <text:p>1798</text:p>
          </table:table-cell>
          <table:table-cell office:value-type="string" table:style-name="ce16">
            <text:p>77:17:0120114:2681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6">
            <text:p>1799</text:p>
          </table:table-cell>
          <table:table-cell office:value-type="string" table:style-name="ce16">
            <text:p>77:17:0120114:2681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6">
            <text:p>1800</text:p>
          </table:table-cell>
          <table:table-cell office:value-type="string" table:style-name="ce16">
            <text:p>77:17:0120114:2681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6">
            <text:p>1801</text:p>
          </table:table-cell>
          <table:table-cell office:value-type="string" table:style-name="ce16">
            <text:p>77:17:0120114:2860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6">
            <text:p>1802</text:p>
          </table:table-cell>
          <table:table-cell office:value-type="string" table:style-name="ce16">
            <text:p>77:17:0120114:326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6">
            <text:p>1803</text:p>
          </table:table-cell>
          <table:table-cell office:value-type="string" table:style-name="ce16">
            <text:p>77:17:0120114:326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6">
            <text:p>1804</text:p>
          </table:table-cell>
          <table:table-cell office:value-type="string" table:style-name="ce16">
            <text:p>77:17:0120114:326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6">
            <text:p>1805</text:p>
          </table:table-cell>
          <table:table-cell office:value-type="string" table:style-name="ce16">
            <text:p>77:17:0120114:513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6">
            <text:p>1806</text:p>
          </table:table-cell>
          <table:table-cell office:value-type="string" table:style-name="ce16">
            <text:p>77:17:0120114:513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6">
            <text:p>1807</text:p>
          </table:table-cell>
          <table:table-cell office:value-type="string" table:style-name="ce16">
            <text:p>77:17:0120114:513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6">
            <text:p>1808</text:p>
          </table:table-cell>
          <table:table-cell office:value-type="string" table:style-name="ce16">
            <text:p>77:17:0120114:513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6">
            <text:p>1809</text:p>
          </table:table-cell>
          <table:table-cell office:value-type="string" table:style-name="ce16">
            <text:p>77:17:0120114:513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6">
            <text:p>1810</text:p>
          </table:table-cell>
          <table:table-cell office:value-type="string" table:style-name="ce16">
            <text:p>77:17:0120114:5139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6">
            <text:p>1811</text:p>
          </table:table-cell>
          <table:table-cell office:value-type="string" table:style-name="ce16">
            <text:p>77:17:0120114:547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6">
            <text:p>1812</text:p>
          </table:table-cell>
          <table:table-cell office:value-type="string" table:style-name="ce16">
            <text:p>77:17:0120114:547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6">
            <text:p>1813</text:p>
          </table:table-cell>
          <table:table-cell office:value-type="string" table:style-name="ce16">
            <text:p>77:17:0120114:583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6">
            <text:p>1814</text:p>
          </table:table-cell>
          <table:table-cell office:value-type="string" table:style-name="ce16">
            <text:p>77:17:0120114:583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6">
            <text:p>1815</text:p>
          </table:table-cell>
          <table:table-cell office:value-type="string" table:style-name="ce16">
            <text:p>77:17:0120114:583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6">
            <text:p>1816</text:p>
          </table:table-cell>
          <table:table-cell office:value-type="string" table:style-name="ce16">
            <text:p>77:17:0120114:583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6">
            <text:p>1817</text:p>
          </table:table-cell>
          <table:table-cell office:value-type="string" table:style-name="ce16">
            <text:p>77:17:0120114:583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6">
            <text:p>1818</text:p>
          </table:table-cell>
          <table:table-cell office:value-type="string" table:style-name="ce16">
            <text:p>77:17:0120114:5839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6">
            <text:p>1819</text:p>
          </table:table-cell>
          <table:table-cell office:value-type="string" table:style-name="ce16">
            <text:p>77:17:0120114:584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6">
            <text:p>1820</text:p>
          </table:table-cell>
          <table:table-cell office:value-type="string" table:style-name="ce16">
            <text:p>77:17:0120114:584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6">
            <text:p>1821</text:p>
          </table:table-cell>
          <table:table-cell office:value-type="string" table:style-name="ce16">
            <text:p>77:17:0120114:587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6">
            <text:p>1822</text:p>
          </table:table-cell>
          <table:table-cell office:value-type="string" table:style-name="ce16">
            <text:p>77:17:0120114:5873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6">
            <text:p>1823</text:p>
          </table:table-cell>
          <table:table-cell office:value-type="string" table:style-name="ce16">
            <text:p>77:17:0120114:589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6">
            <text:p>1824</text:p>
          </table:table-cell>
          <table:table-cell office:value-type="string" table:style-name="ce16">
            <text:p>77:17:0120114:589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6">
            <text:p>1825</text:p>
          </table:table-cell>
          <table:table-cell office:value-type="string" table:style-name="ce16">
            <text:p>77:17:0120114:593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6">
            <text:p>1826</text:p>
          </table:table-cell>
          <table:table-cell office:value-type="string" table:style-name="ce16">
            <text:p>77:17:0120114:593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6">
            <text:p>1827</text:p>
          </table:table-cell>
          <table:table-cell office:value-type="string" table:style-name="ce16">
            <text:p>77:17:0120114:596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6">
            <text:p>1828</text:p>
          </table:table-cell>
          <table:table-cell office:value-type="string" table:style-name="ce16">
            <text:p>77:17:0120114:596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6">
            <text:p>1829</text:p>
          </table:table-cell>
          <table:table-cell office:value-type="string" table:style-name="ce16">
            <text:p>77:17:0120114:596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6">
            <text:p>1830</text:p>
          </table:table-cell>
          <table:table-cell office:value-type="string" table:style-name="ce16">
            <text:p>77:17:0120114:596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6">
            <text:p>1831</text:p>
          </table:table-cell>
          <table:table-cell office:value-type="string" table:style-name="ce16">
            <text:p>77:17:0120114:6059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6">
            <text:p>1832</text:p>
          </table:table-cell>
          <table:table-cell office:value-type="string" table:style-name="ce16">
            <text:p>77:17:0120114:606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6">
            <text:p>1833</text:p>
          </table:table-cell>
          <table:table-cell office:value-type="string" table:style-name="ce16">
            <text:p>77:17:0120114:606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6">
            <text:p>1834</text:p>
          </table:table-cell>
          <table:table-cell office:value-type="string" table:style-name="ce16">
            <text:p>77:17:0120114:606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6">
            <text:p>1835</text:p>
          </table:table-cell>
          <table:table-cell office:value-type="string" table:style-name="ce16">
            <text:p>77:17:0120114:6062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6">
            <text:p>1836</text:p>
          </table:table-cell>
          <table:table-cell office:value-type="string" table:style-name="ce16">
            <text:p>77:17:0120114:6063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6">
            <text:p>1837</text:p>
          </table:table-cell>
          <table:table-cell office:value-type="string" table:style-name="ce16">
            <text:p>77:17:0120114:606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6">
            <text:p>1838</text:p>
          </table:table-cell>
          <table:table-cell office:value-type="string" table:style-name="ce16">
            <text:p>77:17:0120114:606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6">
            <text:p>1839</text:p>
          </table:table-cell>
          <table:table-cell office:value-type="string" table:style-name="ce16">
            <text:p>77:17:0120114:611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6">
            <text:p>1840</text:p>
          </table:table-cell>
          <table:table-cell office:value-type="string" table:style-name="ce16">
            <text:p>77:17:0120114:744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6">
            <text:p>1841</text:p>
          </table:table-cell>
          <table:table-cell office:value-type="string" table:style-name="ce16">
            <text:p>77:17:0120114:7449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6">
            <text:p>1842</text:p>
          </table:table-cell>
          <table:table-cell office:value-type="string" table:style-name="ce16">
            <text:p>77:17:0120114:745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6">
            <text:p>1843</text:p>
          </table:table-cell>
          <table:table-cell office:value-type="string" table:style-name="ce16">
            <text:p>77:17:0120114:745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6">
            <text:p>1844</text:p>
          </table:table-cell>
          <table:table-cell office:value-type="string" table:style-name="ce16">
            <text:p>77:17:0120114:745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6">
            <text:p>1845</text:p>
          </table:table-cell>
          <table:table-cell office:value-type="string" table:style-name="ce16">
            <text:p>77:17:0120114:7452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6">
            <text:p>1846</text:p>
          </table:table-cell>
          <table:table-cell office:value-type="string" table:style-name="ce16">
            <text:p>77:17:0120114:745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6">
            <text:p>1847</text:p>
          </table:table-cell>
          <table:table-cell office:value-type="string" table:style-name="ce16">
            <text:p>77:17:0120114:7453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6">
            <text:p>1848</text:p>
          </table:table-cell>
          <table:table-cell office:value-type="string" table:style-name="ce16">
            <text:p>77:17:0120114:745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6">
            <text:p>1849</text:p>
          </table:table-cell>
          <table:table-cell office:value-type="string" table:style-name="ce16">
            <text:p>77:17:0120114:745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6">
            <text:p>1850</text:p>
          </table:table-cell>
          <table:table-cell office:value-type="string" table:style-name="ce16">
            <text:p>77:17:0120114:745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6">
            <text:p>1851</text:p>
          </table:table-cell>
          <table:table-cell office:value-type="string" table:style-name="ce16">
            <text:p>77:17:0120114:745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6">
            <text:p>1852</text:p>
          </table:table-cell>
          <table:table-cell office:value-type="string" table:style-name="ce16">
            <text:p>77:17:0120114:745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6">
            <text:p>1853</text:p>
          </table:table-cell>
          <table:table-cell office:value-type="string" table:style-name="ce16">
            <text:p>77:17:0120114:745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6">
            <text:p>1854</text:p>
          </table:table-cell>
          <table:table-cell office:value-type="string" table:style-name="ce16">
            <text:p>77:17:0120114:745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6">
            <text:p>1855</text:p>
          </table:table-cell>
          <table:table-cell office:value-type="string" table:style-name="ce16">
            <text:p>77:17:0120114:745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6">
            <text:p>1856</text:p>
          </table:table-cell>
          <table:table-cell office:value-type="string" table:style-name="ce16">
            <text:p>77:17:0120114:745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6">
            <text:p>1857</text:p>
          </table:table-cell>
          <table:table-cell office:value-type="string" table:style-name="ce16">
            <text:p>77:17:0120114:820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6">
            <text:p>1858</text:p>
          </table:table-cell>
          <table:table-cell office:value-type="string" table:style-name="ce16">
            <text:p>77:17:0120114:820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6">
            <text:p>1859</text:p>
          </table:table-cell>
          <table:table-cell office:value-type="string" table:style-name="ce16">
            <text:p>77:17:0120114:820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6">
            <text:p>1860</text:p>
          </table:table-cell>
          <table:table-cell office:value-type="string" table:style-name="ce16">
            <text:p>77:17:0120114:820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6">
            <text:p>1861</text:p>
          </table:table-cell>
          <table:table-cell office:value-type="string" table:style-name="ce16">
            <text:p>77:17:0120114:820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6">
            <text:p>1862</text:p>
          </table:table-cell>
          <table:table-cell office:value-type="string" table:style-name="ce16">
            <text:p>77:17:0120114:8209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6">
            <text:p>1863</text:p>
          </table:table-cell>
          <table:table-cell office:value-type="string" table:style-name="ce16">
            <text:p>77:17:0120114:821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6">
            <text:p>1864</text:p>
          </table:table-cell>
          <table:table-cell office:value-type="string" table:style-name="ce16">
            <text:p>77:17:0120114:821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6">
            <text:p>1865</text:p>
          </table:table-cell>
          <table:table-cell office:value-type="string" table:style-name="ce16">
            <text:p>77:17:0120114:821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6">
            <text:p>1866</text:p>
          </table:table-cell>
          <table:table-cell office:value-type="string" table:style-name="ce16">
            <text:p>77:17:0120114:821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6">
            <text:p>1867</text:p>
          </table:table-cell>
          <table:table-cell office:value-type="string" table:style-name="ce16">
            <text:p>77:17:0120114:821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6">
            <text:p>1868</text:p>
          </table:table-cell>
          <table:table-cell office:value-type="string" table:style-name="ce16">
            <text:p>77:17:0120114:8212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6">
            <text:p>1869</text:p>
          </table:table-cell>
          <table:table-cell office:value-type="string" table:style-name="ce16">
            <text:p>77:17:0120203:157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6">
            <text:p>1870</text:p>
          </table:table-cell>
          <table:table-cell office:value-type="string" table:style-name="ce16">
            <text:p>77:17:0120203:183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6">
            <text:p>1871</text:p>
          </table:table-cell>
          <table:table-cell office:value-type="string" table:style-name="ce16">
            <text:p>77:17:0120203:183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6">
            <text:p>1872</text:p>
          </table:table-cell>
          <table:table-cell office:value-type="string" table:style-name="ce16">
            <text:p>77:17:0120203:183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6">
            <text:p>1873</text:p>
          </table:table-cell>
          <table:table-cell office:value-type="string" table:style-name="ce16">
            <text:p>77:17:0120203:183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6">
            <text:p>1874</text:p>
          </table:table-cell>
          <table:table-cell office:value-type="string" table:style-name="ce16">
            <text:p>77:17:0120203:183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6">
            <text:p>1875</text:p>
          </table:table-cell>
          <table:table-cell office:value-type="string" table:style-name="ce16">
            <text:p>77:17:0120203:1839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6">
            <text:p>1876</text:p>
          </table:table-cell>
          <table:table-cell office:value-type="string" table:style-name="ce16">
            <text:p>77:17:0120203:184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6">
            <text:p>1877</text:p>
          </table:table-cell>
          <table:table-cell office:value-type="string" table:style-name="ce16">
            <text:p>77:17:0120203:184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6">
            <text:p>1878</text:p>
          </table:table-cell>
          <table:table-cell office:value-type="string" table:style-name="ce16">
            <text:p>77:17:0120203:187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6">
            <text:p>1879</text:p>
          </table:table-cell>
          <table:table-cell office:value-type="string" table:style-name="ce16">
            <text:p>77:17:0120203:1873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6">
            <text:p>1880</text:p>
          </table:table-cell>
          <table:table-cell office:value-type="string" table:style-name="ce16">
            <text:p>77:17:0120203:198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6">
            <text:p>1881</text:p>
          </table:table-cell>
          <table:table-cell office:value-type="string" table:style-name="ce16">
            <text:p>77:17:0120203:2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6">
            <text:p>1882</text:p>
          </table:table-cell>
          <table:table-cell office:value-type="string" table:style-name="ce16">
            <text:p>77:17:0120203:202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6">
            <text:p>1883</text:p>
          </table:table-cell>
          <table:table-cell office:value-type="string" table:style-name="ce16">
            <text:p>77:17:0120203:202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6">
            <text:p>1884</text:p>
          </table:table-cell>
          <table:table-cell office:value-type="string" table:style-name="ce16">
            <text:p>77:17:0120203:210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6">
            <text:p>1885</text:p>
          </table:table-cell>
          <table:table-cell office:value-type="string" table:style-name="ce16">
            <text:p>77:17:0120203:217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6">
            <text:p>1886</text:p>
          </table:table-cell>
          <table:table-cell office:value-type="string" table:style-name="ce16">
            <text:p>77:17:0120203:217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6">
            <text:p>1887</text:p>
          </table:table-cell>
          <table:table-cell office:value-type="string" table:style-name="ce16">
            <text:p>77:17:0120203:217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6">
            <text:p>1888</text:p>
          </table:table-cell>
          <table:table-cell office:value-type="string" table:style-name="ce16">
            <text:p>77:17:0120203:2179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6">
            <text:p>1889</text:p>
          </table:table-cell>
          <table:table-cell office:value-type="string" table:style-name="ce16">
            <text:p>77:17:0120203:218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6">
            <text:p>1890</text:p>
          </table:table-cell>
          <table:table-cell office:value-type="string" table:style-name="ce16">
            <text:p>77:17:0120203:218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6">
            <text:p>1891</text:p>
          </table:table-cell>
          <table:table-cell office:value-type="string" table:style-name="ce16">
            <text:p>77:17:0120203:218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6">
            <text:p>1892</text:p>
          </table:table-cell>
          <table:table-cell office:value-type="string" table:style-name="ce16">
            <text:p>77:17:0120203:218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6">
            <text:p>1893</text:p>
          </table:table-cell>
          <table:table-cell office:value-type="string" table:style-name="ce16">
            <text:p>77:17:0120203:218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6">
            <text:p>1894</text:p>
          </table:table-cell>
          <table:table-cell office:value-type="string" table:style-name="ce16">
            <text:p>77:17:0120203:251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6">
            <text:p>1895</text:p>
          </table:table-cell>
          <table:table-cell office:value-type="string" table:style-name="ce16">
            <text:p>77:17:0120203:251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6">
            <text:p>1896</text:p>
          </table:table-cell>
          <table:table-cell office:value-type="string" table:style-name="ce16">
            <text:p>77:17:0120203:251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6">
            <text:p>1897</text:p>
          </table:table-cell>
          <table:table-cell office:value-type="string" table:style-name="ce16">
            <text:p>77:17:0120203:2512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6">
            <text:p>1898</text:p>
          </table:table-cell>
          <table:table-cell office:value-type="string" table:style-name="ce16">
            <text:p>77:17:0120203:253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6">
            <text:p>1899</text:p>
          </table:table-cell>
          <table:table-cell office:value-type="string" table:style-name="ce16">
            <text:p>77:17:0120203:253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6">
            <text:p>1900</text:p>
          </table:table-cell>
          <table:table-cell office:value-type="string" table:style-name="ce16">
            <text:p>77:17:0120203:253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6">
            <text:p>1901</text:p>
          </table:table-cell>
          <table:table-cell office:value-type="string" table:style-name="ce16">
            <text:p>77:17:0120203: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6">
            <text:p>1902</text:p>
          </table:table-cell>
          <table:table-cell office:value-type="string" table:style-name="ce16">
            <text:p>77:17:0120203:3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6">
            <text:p>1903</text:p>
          </table:table-cell>
          <table:table-cell office:value-type="string" table:style-name="ce16">
            <text:p>77:17:0120203:33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6">
            <text:p>1904</text:p>
          </table:table-cell>
          <table:table-cell office:value-type="string" table:style-name="ce16">
            <text:p>77:17:0120203:34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6">
            <text:p>1905</text:p>
          </table:table-cell>
          <table:table-cell office:value-type="string" table:style-name="ce16">
            <text:p>77:17:0120203:34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6">
            <text:p>1906</text:p>
          </table:table-cell>
          <table:table-cell office:value-type="string" table:style-name="ce16">
            <text:p>77:17:0120203:34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6">
            <text:p>1907</text:p>
          </table:table-cell>
          <table:table-cell office:value-type="string" table:style-name="ce16">
            <text:p>77:17:0120203:357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6">
            <text:p>1908</text:p>
          </table:table-cell>
          <table:table-cell office:value-type="string" table:style-name="ce16">
            <text:p>77:17:0120203:357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6">
            <text:p>1909</text:p>
          </table:table-cell>
          <table:table-cell office:value-type="string" table:style-name="ce16">
            <text:p>77:17:0120203:358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6">
            <text:p>1910</text:p>
          </table:table-cell>
          <table:table-cell office:value-type="string" table:style-name="ce16">
            <text:p>77:17:0120203:366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6">
            <text:p>1911</text:p>
          </table:table-cell>
          <table:table-cell office:value-type="string" table:style-name="ce16">
            <text:p>77:17:0120203:366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6">
            <text:p>1912</text:p>
          </table:table-cell>
          <table:table-cell office:value-type="string" table:style-name="ce16">
            <text:p>77:17:0120203:366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6">
            <text:p>1913</text:p>
          </table:table-cell>
          <table:table-cell office:value-type="string" table:style-name="ce16">
            <text:p>77:17:0120203:366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6">
            <text:p>1914</text:p>
          </table:table-cell>
          <table:table-cell office:value-type="string" table:style-name="ce16">
            <text:p>77:17:0120203:366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6">
            <text:p>1915</text:p>
          </table:table-cell>
          <table:table-cell office:value-type="string" table:style-name="ce16">
            <text:p>77:17:0120203:3662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6">
            <text:p>1916</text:p>
          </table:table-cell>
          <table:table-cell office:value-type="string" table:style-name="ce16">
            <text:p>77:17:0120203:366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6">
            <text:p>1917</text:p>
          </table:table-cell>
          <table:table-cell office:value-type="string" table:style-name="ce16">
            <text:p>77:17:0120203:366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6">
            <text:p>1918</text:p>
          </table:table-cell>
          <table:table-cell office:value-type="string" table:style-name="ce16">
            <text:p>77:17:0120203:3663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6">
            <text:p>1919</text:p>
          </table:table-cell>
          <table:table-cell office:value-type="string" table:style-name="ce16">
            <text:p>77:17:0120203:366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6">
            <text:p>1920</text:p>
          </table:table-cell>
          <table:table-cell office:value-type="string" table:style-name="ce16">
            <text:p>77:17:0120203:366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6">
            <text:p>1921</text:p>
          </table:table-cell>
          <table:table-cell office:value-type="string" table:style-name="ce16">
            <text:p>77:17:0120203:366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6">
            <text:p>1922</text:p>
          </table:table-cell>
          <table:table-cell office:value-type="string" table:style-name="ce16">
            <text:p>77:17:0120203:367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6">
            <text:p>1923</text:p>
          </table:table-cell>
          <table:table-cell office:value-type="string" table:style-name="ce16">
            <text:p>77:17:0120203:367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6">
            <text:p>1924</text:p>
          </table:table-cell>
          <table:table-cell office:value-type="string" table:style-name="ce16">
            <text:p>77:17:0120203:367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6">
            <text:p>1925</text:p>
          </table:table-cell>
          <table:table-cell office:value-type="string" table:style-name="ce16">
            <text:p>77:17:0120203:369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6">
            <text:p>1926</text:p>
          </table:table-cell>
          <table:table-cell office:value-type="string" table:style-name="ce16">
            <text:p>77:17:0120203:3693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6">
            <text:p>1927</text:p>
          </table:table-cell>
          <table:table-cell office:value-type="string" table:style-name="ce16">
            <text:p>77:17:0120203:369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6">
            <text:p>1928</text:p>
          </table:table-cell>
          <table:table-cell office:value-type="string" table:style-name="ce16">
            <text:p>77:17:0120203:371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6">
            <text:p>1929</text:p>
          </table:table-cell>
          <table:table-cell office:value-type="string" table:style-name="ce16">
            <text:p>77:17:0120203:3712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6">
            <text:p>1930</text:p>
          </table:table-cell>
          <table:table-cell office:value-type="string" table:style-name="ce16">
            <text:p>77:17:0120203:372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6">
            <text:p>1931</text:p>
          </table:table-cell>
          <table:table-cell office:value-type="string" table:style-name="ce16">
            <text:p>77:17:0120203:372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6">
            <text:p>1932</text:p>
          </table:table-cell>
          <table:table-cell office:value-type="string" table:style-name="ce16">
            <text:p>77:17:0120203:3769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6">
            <text:p>1933</text:p>
          </table:table-cell>
          <table:table-cell office:value-type="string" table:style-name="ce16">
            <text:p>77:17:0120203:377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6">
            <text:p>1934</text:p>
          </table:table-cell>
          <table:table-cell office:value-type="string" table:style-name="ce16">
            <text:p>77:17:0120203:380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6">
            <text:p>1935</text:p>
          </table:table-cell>
          <table:table-cell office:value-type="string" table:style-name="ce16">
            <text:p>77:17:0120316:2507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6">
            <text:p>1936</text:p>
          </table:table-cell>
          <table:table-cell office:value-type="string" table:style-name="ce16">
            <text:p>77:17:0120316:2793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6">
            <text:p>1937</text:p>
          </table:table-cell>
          <table:table-cell office:value-type="string" table:style-name="ce16">
            <text:p>77:17:0120316:6832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6">
            <text:p>1938</text:p>
          </table:table-cell>
          <table:table-cell office:value-type="string" table:style-name="ce16">
            <text:p>77:17:0120316:6832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6">
            <text:p>1939</text:p>
          </table:table-cell>
          <table:table-cell office:value-type="string" table:style-name="ce16">
            <text:p>77:17:0120316:68321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6">
            <text:p>1940</text:p>
          </table:table-cell>
          <table:table-cell office:value-type="string" table:style-name="ce16">
            <text:p>77:17:0120316:6832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6">
            <text:p>1941</text:p>
          </table:table-cell>
          <table:table-cell office:value-type="string" table:style-name="ce16">
            <text:p>77:17:0130406:82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6">
            <text:p>1942</text:p>
          </table:table-cell>
          <table:table-cell office:value-type="string" table:style-name="ce16">
            <text:p>77:17:0130406:82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6">
            <text:p>1943</text:p>
          </table:table-cell>
          <table:table-cell office:value-type="string" table:style-name="ce16">
            <text:p>77:17:0140202:696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6">
            <text:p>1944</text:p>
          </table:table-cell>
          <table:table-cell office:value-type="string" table:style-name="ce16">
            <text:p>77:17:0140202:697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6">
            <text:p>1945</text:p>
          </table:table-cell>
          <table:table-cell office:value-type="string" table:style-name="ce16">
            <text:p>77:17:0140308:324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6">
            <text:p>1946</text:p>
          </table:table-cell>
          <table:table-cell office:value-type="string" table:style-name="ce16">
            <text:p>77:17:0140308:328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6">
            <text:p>1947</text:p>
          </table:table-cell>
          <table:table-cell office:value-type="string" table:style-name="ce16">
            <text:p>77:17:0140308:328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6">
            <text:p>1948</text:p>
          </table:table-cell>
          <table:table-cell office:value-type="string" table:style-name="ce16">
            <text:p>77:17:0140308:328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6">
            <text:p>1949</text:p>
          </table:table-cell>
          <table:table-cell office:value-type="string" table:style-name="ce16">
            <text:p>77:17:0140310:25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6">
            <text:p>1950</text:p>
          </table:table-cell>
          <table:table-cell office:value-type="string" table:style-name="ce16">
            <text:p>77:17:0140310:25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6">
            <text:p>1951</text:p>
          </table:table-cell>
          <table:table-cell office:value-type="string" table:style-name="ce16">
            <text:p>77:17:0140310:82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6">
            <text:p>1952</text:p>
          </table:table-cell>
          <table:table-cell office:value-type="string" table:style-name="ce16">
            <text:p>77:17:0140310:82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6">
            <text:p>1953</text:p>
          </table:table-cell>
          <table:table-cell office:value-type="string" table:style-name="ce16">
            <text:p>77:17:0150307:53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6">
            <text:p>1954</text:p>
          </table:table-cell>
          <table:table-cell office:value-type="string" table:style-name="ce16">
            <text:p>77:17:0150307:53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6">
            <text:p>1955</text:p>
          </table:table-cell>
          <table:table-cell office:value-type="string" table:style-name="ce16">
            <text:p>77:17:0150309:101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6">
            <text:p>1956</text:p>
          </table:table-cell>
          <table:table-cell office:value-type="string" table:style-name="ce16">
            <text:p>77:17:0150309:103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6">
            <text:p>1957</text:p>
          </table:table-cell>
          <table:table-cell office:value-type="string" table:style-name="ce16">
            <text:p>77:17:0150309:113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6">
            <text:p>1958</text:p>
          </table:table-cell>
          <table:table-cell office:value-type="string" table:style-name="ce16">
            <text:p>77:17:0150309:113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6">
            <text:p>1959</text:p>
          </table:table-cell>
          <table:table-cell office:value-type="string" table:style-name="ce16">
            <text:p>77:17:0150309:615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6">
            <text:p>1960</text:p>
          </table:table-cell>
          <table:table-cell office:value-type="string" table:style-name="ce16">
            <text:p>77:17:0150309:615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6">
            <text:p>1961</text:p>
          </table:table-cell>
          <table:table-cell office:value-type="string" table:style-name="ce16">
            <text:p>77:17:0150309:615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6">
            <text:p>1962</text:p>
          </table:table-cell>
          <table:table-cell office:value-type="string" table:style-name="ce16">
            <text:p>77:17:0150309:785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6">
            <text:p>1963</text:p>
          </table:table-cell>
          <table:table-cell office:value-type="string" table:style-name="ce16">
            <text:p>77:17:0150309:785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6">
            <text:p>1964</text:p>
          </table:table-cell>
          <table:table-cell office:value-type="string" table:style-name="ce16">
            <text:p>77:18:0000000:3529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6">
            <text:p>1965</text:p>
          </table:table-cell>
          <table:table-cell office:value-type="string" table:style-name="ce16">
            <text:p>77:18:0000000:37978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6">
            <text:p>1966</text:p>
          </table:table-cell>
          <table:table-cell office:value-type="string" table:style-name="ce16">
            <text:p>77:18:0000000:3837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6">
            <text:p>1967</text:p>
          </table:table-cell>
          <table:table-cell office:value-type="string" table:style-name="ce16">
            <text:p>77:18:0170103:1055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6">
            <text:p>1968</text:p>
          </table:table-cell>
          <table:table-cell office:value-type="string" table:style-name="ce16">
            <text:p>77:18:0170103:1056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6">
            <text:p>1969</text:p>
          </table:table-cell>
          <table:table-cell office:value-type="string" table:style-name="ce16">
            <text:p>77:18:0170103:106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6">
            <text:p>1970</text:p>
          </table:table-cell>
          <table:table-cell office:value-type="string" table:style-name="ce16">
            <text:p>77:18:0170408:281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6">
            <text:p>1971</text:p>
          </table:table-cell>
          <table:table-cell office:value-type="string" table:style-name="ce16">
            <text:p>77:18:0171014: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6">
            <text:p>1972</text:p>
          </table:table-cell>
          <table:table-cell office:value-type="string" table:style-name="ce16">
            <text:p>77:18:0171112:378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6">
            <text:p>1973</text:p>
          </table:table-cell>
          <table:table-cell office:value-type="string" table:style-name="ce16">
            <text:p>77:18:0180516:439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6">
            <text:p>1974</text:p>
          </table:table-cell>
          <table:table-cell office:value-type="string" table:style-name="ce16">
            <text:p>77:18:0180517:863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6">
            <text:p>1975</text:p>
          </table:table-cell>
          <table:table-cell office:value-type="string" table:style-name="ce16">
            <text:p>77:18:0180523:1195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6">
            <text:p>1976</text:p>
          </table:table-cell>
          <table:table-cell office:value-type="string" table:style-name="ce16">
            <text:p>77:18:0190402:166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6">
            <text:p>1977</text:p>
          </table:table-cell>
          <table:table-cell office:value-type="string" table:style-name="ce16">
            <text:p>77:18:0190513:315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6">
            <text:p>1978</text:p>
          </table:table-cell>
          <table:table-cell office:value-type="string" table:style-name="ce16">
            <text:p>77:18:0190513:31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6">
            <text:p>1979</text:p>
          </table:table-cell>
          <table:table-cell office:value-type="string" table:style-name="ce16">
            <text:p>77:18:0190516:606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6">
            <text:p>1980</text:p>
          </table:table-cell>
          <table:table-cell office:value-type="string" table:style-name="ce16">
            <text:p>77:18:0190905:38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6">
            <text:p>1981</text:p>
          </table:table-cell>
          <table:table-cell office:value-type="string" table:style-name="ce16">
            <text:p>77:18:0191307:31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6">
            <text:p>1982</text:p>
          </table:table-cell>
          <table:table-cell office:value-type="string" table:style-name="ce16">
            <text:p>77:19:0000000:125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6">
            <text:p>1983</text:p>
          </table:table-cell>
          <table:table-cell office:value-type="string" table:style-name="ce16">
            <text:p>77:19:0010201:14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6">
            <text:p>1984</text:p>
          </table:table-cell>
          <table:table-cell office:value-type="string" table:style-name="ce16">
            <text:p>77:19:0010201:28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6">
            <text:p>1985</text:p>
          </table:table-cell>
          <table:table-cell office:value-type="string" table:style-name="ce16">
            <text:p>77:19:0010201:45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6">
            <text:p>1986</text:p>
          </table:table-cell>
          <table:table-cell office:value-type="string" table:style-name="ce16">
            <text:p>77:19:0010201:45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6">
            <text:p>1987</text:p>
          </table:table-cell>
          <table:table-cell office:value-type="string" table:style-name="ce16">
            <text:p>77:19:0010201:45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6">
            <text:p>1988</text:p>
          </table:table-cell>
          <table:table-cell office:value-type="string" table:style-name="ce16">
            <text:p>77:19:0010201:46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6">
            <text:p>1989</text:p>
          </table:table-cell>
          <table:table-cell office:value-type="string" table:style-name="ce16">
            <text:p>77:19:0010201:46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6">
            <text:p>1990</text:p>
          </table:table-cell>
          <table:table-cell office:value-type="string" table:style-name="ce16">
            <text:p>77:19:0010201:46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6">
            <text:p>1991</text:p>
          </table:table-cell>
          <table:table-cell office:value-type="string" table:style-name="ce16">
            <text:p>77:19:0010201:46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6">
            <text:p>1992</text:p>
          </table:table-cell>
          <table:table-cell office:value-type="string" table:style-name="ce16">
            <text:p>77:19:0010201:46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6">
            <text:p>1993</text:p>
          </table:table-cell>
          <table:table-cell office:value-type="string" table:style-name="ce16">
            <text:p>77:19:0010201:46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string" table:style-name="ce16">
            <text:p>77:19:0010201:77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string" table:style-name="ce16">
            <text:p>77:19:0010201:78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string" table:style-name="ce16">
            <text:p>77:19:0010201:79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string" table:style-name="ce16">
            <text:p>77:19:0010201:79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string" table:style-name="ce16">
            <text:p>77:19:0010201:79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string" table:style-name="ce16">
            <text:p>77:19:0010201:79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string" table:style-name="ce16">
            <text:p>77:19:0010201:79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string" table:style-name="ce16">
            <text:p>77:19:0010201:80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string" table:style-name="ce16">
            <text:p>77:19:0010202:40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string" table:style-name="ce16">
            <text:p>77:19:0010202:40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string" table:style-name="ce16">
            <text:p>77:19:0010202:409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string" table:style-name="ce16">
            <text:p>77:19:0010202:4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string" table:style-name="ce16">
            <text:p>77:19:0020307:322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string" table:style-name="ce16">
            <text:p>77:20:0000000:24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string" table:style-name="ce16">
            <text:p>77:20:0000000:2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string" table:style-name="ce16">
            <text:p>77:20:0000000:29846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string" table:style-name="ce16">
            <text:p>77:20:0020411:2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string" table:style-name="ce16">
            <text:p>77:20:0020441:125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string" table:style-name="ce16">
            <text:p>77:20:0020441:1261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string" table:style-name="ce16">
            <text:p>77:20:0020441:126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string" table:style-name="ce16">
            <text:p>77:20:0020441:126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string" table:style-name="ce16">
            <text:p>77:20:0020441:126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string" table:style-name="ce16">
            <text:p>77:20:0020441:126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string" table:style-name="ce16">
            <text:p>77:20:0020441:1269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77:20:0020441:127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string" table:style-name="ce16">
            <text:p>77:20:0020441:127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77:20:0020441:127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string" table:style-name="ce16">
            <text:p>77:20:0020441:130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77:20:0020441:133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6">
            <text:p>77:20:0020441:133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6">
            <text:p>77:20:0020441:133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6">
            <text:p>2025</text:p>
          </table:table-cell>
          <table:table-cell office:value-type="string" table:style-name="ce16">
            <text:p>77:20:0020441:134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string" table:style-name="ce16">
            <text:p>77:20:0020441:134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6">
            <text:p>2027</text:p>
          </table:table-cell>
          <table:table-cell office:value-type="string" table:style-name="ce16">
            <text:p>77:20:0020441:357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6">
            <text:p>2028</text:p>
          </table:table-cell>
          <table:table-cell office:value-type="string" table:style-name="ce16">
            <text:p>77:20:0020441:426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6">
            <text:p>2029</text:p>
          </table:table-cell>
          <table:table-cell office:value-type="string" table:style-name="ce16">
            <text:p>77:20:0020441:426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6">
            <text:p>2030</text:p>
          </table:table-cell>
          <table:table-cell office:value-type="string" table:style-name="ce16">
            <text:p>77:20:0020441:426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6">
            <text:p>2031</text:p>
          </table:table-cell>
          <table:table-cell office:value-type="string" table:style-name="ce16">
            <text:p>77:20:0020441:426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6">
            <text:p>2032</text:p>
          </table:table-cell>
          <table:table-cell office:value-type="string" table:style-name="ce16">
            <text:p>77:20:0020441:4269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6">
            <text:p>2033</text:p>
          </table:table-cell>
          <table:table-cell office:value-type="string" table:style-name="ce16">
            <text:p>77:20:0020441:427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6">
            <text:p>2034</text:p>
          </table:table-cell>
          <table:table-cell office:value-type="string" table:style-name="ce16">
            <text:p>77:20:0020441:427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6">
            <text:p>2035</text:p>
          </table:table-cell>
          <table:table-cell office:value-type="string" table:style-name="ce16">
            <text:p>77:20:0020441:427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6">
            <text:p>2036</text:p>
          </table:table-cell>
          <table:table-cell office:value-type="string" table:style-name="ce16">
            <text:p>77:20:0020441:427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6">
            <text:p>2037</text:p>
          </table:table-cell>
          <table:table-cell office:value-type="string" table:style-name="ce16">
            <text:p>77:20:0020441:428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6">
            <text:p>2038</text:p>
          </table:table-cell>
          <table:table-cell office:value-type="string" table:style-name="ce16">
            <text:p>77:20:0020441:428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6">
            <text:p>2039</text:p>
          </table:table-cell>
          <table:table-cell office:value-type="string" table:style-name="ce16">
            <text:p>77:20:0020441:4322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6">
            <text:p>2040</text:p>
          </table:table-cell>
          <table:table-cell office:value-type="string" table:style-name="ce16">
            <text:p>77:20:0020441:432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6">
            <text:p>2041</text:p>
          </table:table-cell>
          <table:table-cell office:value-type="string" table:style-name="ce16">
            <text:p>77:20:0020441:432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6">
            <text:p>2042</text:p>
          </table:table-cell>
          <table:table-cell office:value-type="string" table:style-name="ce16">
            <text:p>77:20:0020441:434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6">
            <text:p>2043</text:p>
          </table:table-cell>
          <table:table-cell office:value-type="string" table:style-name="ce16">
            <text:p>77:20:0020441:4346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6">
            <text:p>2044</text:p>
          </table:table-cell>
          <table:table-cell office:value-type="string" table:style-name="ce16">
            <text:p>77:20:0020441:435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6">
            <text:p>2045</text:p>
          </table:table-cell>
          <table:table-cell office:value-type="string" table:style-name="ce16">
            <text:p>77:20:0020453:15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6">
            <text:p>2046</text:p>
          </table:table-cell>
          <table:table-cell office:value-type="string" table:style-name="ce16">
            <text:p>77:20:0020453:48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6">
            <text:p>2047</text:p>
          </table:table-cell>
          <table:table-cell office:value-type="string" table:style-name="ce16">
            <text:p>77:20:0020454:53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6">
            <text:p>2048</text:p>
          </table:table-cell>
          <table:table-cell office:value-type="string" table:style-name="ce16">
            <text:p>77:21:0000000:4161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6">
            <text:p>2049</text:p>
          </table:table-cell>
          <table:table-cell office:value-type="string" table:style-name="ce16">
            <text:p>77:21:0000000:4161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6">
            <text:p>2050</text:p>
          </table:table-cell>
          <table:table-cell office:value-type="string" table:style-name="ce16">
            <text:p>77:21:0000000:659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6">
            <text:p>2051</text:p>
          </table:table-cell>
          <table:table-cell office:value-type="string" table:style-name="ce16">
            <text:p>77:21:0000000:763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6">
            <text:p>2052</text:p>
          </table:table-cell>
          <table:table-cell office:value-type="string" table:style-name="ce16">
            <text:p>77:21:0151902:2108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6">
            <text:p>2053</text:p>
          </table:table-cell>
          <table:table-cell office:value-type="string" table:style-name="ce16">
            <text:p>77:21:0151902:221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6">
            <text:p>2054</text:p>
          </table:table-cell>
          <table:table-cell office:value-type="string" table:style-name="ce16">
            <text:p>77:21:0151902:37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6">
            <text:p>2055</text:p>
          </table:table-cell>
          <table:table-cell office:value-type="string" table:style-name="ce16">
            <text:p>77:21:0151902:712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6">
            <text:p>2056</text:p>
          </table:table-cell>
          <table:table-cell office:value-type="string" table:style-name="ce16">
            <text:p>77:21:0152003:573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6">
            <text:p>2057</text:p>
          </table:table-cell>
          <table:table-cell office:value-type="string" table:style-name="ce16">
            <text:p>77:21:0152006:3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6">
            <text:p>2058</text:p>
          </table:table-cell>
          <table:table-cell office:value-type="string" table:style-name="ce16">
            <text:p>77:22:0000000:10554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6">
            <text:p>2059</text:p>
          </table:table-cell>
          <table:table-cell office:value-type="string" table:style-name="ce16">
            <text:p>77:22:0000000:105677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6">
            <text:p>2060</text:p>
          </table:table-cell>
          <table:table-cell office:value-type="string" table:style-name="ce16">
            <text:p>77:22:0000000:445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6">
            <text:p>2061</text:p>
          </table:table-cell>
          <table:table-cell office:value-type="string" table:style-name="ce16">
            <text:p>77:22:0000000:62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6">
            <text:p>2062</text:p>
          </table:table-cell>
          <table:table-cell office:value-type="string" table:style-name="ce16">
            <text:p>77:22:0020101:25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6">
            <text:p>2063</text:p>
          </table:table-cell>
          <table:table-cell office:value-type="string" table:style-name="ce16">
            <text:p>77:22:0020107:72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6">
            <text:p>2064</text:p>
          </table:table-cell>
          <table:table-cell office:value-type="string" table:style-name="ce16">
            <text:p>77:22:0020112:63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6">
            <text:p>2065</text:p>
          </table:table-cell>
          <table:table-cell office:value-type="string" table:style-name="ce16">
            <text:p>77:22:0020113:514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6">
            <text:p>2066</text:p>
          </table:table-cell>
          <table:table-cell office:value-type="string" table:style-name="ce16">
            <text:p>77:22:0020115:702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6">
            <text:p>2067</text:p>
          </table:table-cell>
          <table:table-cell office:value-type="string" table:style-name="ce16">
            <text:p>77:22:0020203:31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6">
            <text:p>2068</text:p>
          </table:table-cell>
          <table:table-cell office:value-type="string" table:style-name="ce16">
            <text:p>77:22:0020226: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6">
            <text:p>2069</text:p>
          </table:table-cell>
          <table:table-cell office:value-type="string" table:style-name="ce16">
            <text:p>77:22:0020226:22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6">
            <text:p>2070</text:p>
          </table:table-cell>
          <table:table-cell office:value-type="string" table:style-name="ce16">
            <text:p>77:22:0020226:226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6">
            <text:p>2071</text:p>
          </table:table-cell>
          <table:table-cell office:value-type="string" table:style-name="ce16">
            <text:p>77:22:0020226:227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6">
            <text:p>2072</text:p>
          </table:table-cell>
          <table:table-cell office:value-type="string" table:style-name="ce16">
            <text:p>77:22:0020226:229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6">
            <text:p>2073</text:p>
          </table:table-cell>
          <table:table-cell office:value-type="string" table:style-name="ce16">
            <text:p>77:22:0020226:27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6">
            <text:p>2074</text:p>
          </table:table-cell>
          <table:table-cell office:value-type="string" table:style-name="ce16">
            <text:p>77:22:0020226:27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6">
            <text:p>2075</text:p>
          </table:table-cell>
          <table:table-cell office:value-type="string" table:style-name="ce16">
            <text:p>77:22:0020226:3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6">
            <text:p>2076</text:p>
          </table:table-cell>
          <table:table-cell office:value-type="string" table:style-name="ce16">
            <text:p>77:22:0020226:32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6">
            <text:p>2077</text:p>
          </table:table-cell>
          <table:table-cell office:value-type="string" table:style-name="ce16">
            <text:p>77:22:0020226:410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6">
            <text:p>2078</text:p>
          </table:table-cell>
          <table:table-cell office:value-type="string" table:style-name="ce16">
            <text:p>77:22:0020229:2293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6">
            <text:p>2079</text:p>
          </table:table-cell>
          <table:table-cell office:value-type="string" table:style-name="ce16">
            <text:p>77:22:0020302:634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6">
            <text:p>2080</text:p>
          </table:table-cell>
          <table:table-cell office:value-type="string" table:style-name="ce16">
            <text:p>77:22:0020330:167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3T00:00:00" table:number-columns-spanned="2" table:number-rows-spanned="1" table:style-name="ce24">
            <text:p>13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6">
            <text:p>2081</text:p>
          </table:table-cell>
          <table:table-cell office:value-type="string" table:style-name="ce16">
            <text:p>77:22:0020608:385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6">
            <text:p>2082</text:p>
          </table:table-cell>
          <table:table-cell office:value-type="string" table:style-name="ce16">
            <text:p>77:22:0020611:188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6">
            <text:p>2083</text:p>
          </table:table-cell>
          <table:table-cell office:value-type="string" table:style-name="ce16">
            <text:p>77:22:0020611:191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6">
            <text:p>2084</text:p>
          </table:table-cell>
          <table:table-cell office:value-type="string" table:style-name="ce16">
            <text:p>77:22:0030118:317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6">
            <text:p>2085</text:p>
          </table:table-cell>
          <table:table-cell office:value-type="string" table:style-name="ce16">
            <text:p>77:22:0030209:661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6">
            <text:p>2086</text:p>
          </table:table-cell>
          <table:table-cell office:value-type="string" table:style-name="ce16">
            <text:p>77:22:0030301:14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6">
            <text:p>2087</text:p>
          </table:table-cell>
          <table:table-cell office:value-type="string" table:style-name="ce16">
            <text:p>77:22:0030303:1174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6">
            <text:p>2088</text:p>
          </table:table-cell>
          <table:table-cell office:value-type="string" table:style-name="ce16">
            <text:p>77:22:0030313:635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6">
            <text:p>2089</text:p>
          </table:table-cell>
          <table:table-cell office:value-type="string" table:style-name="ce16">
            <text:p>77:22:0030502:920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6">
            <text:p>2090</text:p>
          </table:table-cell>
          <table:table-cell office:value-type="string" table:style-name="ce16">
            <text:p>77:22:0030513:646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6">
            <text:p>2091</text:p>
          </table:table-cell>
          <table:table-cell office:value-type="string" table:style-name="ce16">
            <text:p>77:22:0030515:519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6">
            <text:p>2092</text:p>
          </table:table-cell>
          <table:table-cell office:value-type="string" table:style-name="ce16">
            <text:p>77:22:0030515:520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6">
            <text:p>2093</text:p>
          </table:table-cell>
          <table:table-cell office:value-type="string" table:style-name="ce16">
            <text:p>77:22:0030515:521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6">
            <text:p>2094</text:p>
          </table:table-cell>
          <table:table-cell office:value-type="string" table:style-name="ce16">
            <text:p>77:22:0030516:425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6">
            <text:p>2095</text:p>
          </table:table-cell>
          <table:table-cell office:value-type="string" table:style-name="ce16">
            <text:p>77:22:0030618:446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6">
            <text:p>2096</text:p>
          </table:table-cell>
          <table:table-cell office:value-type="string" table:style-name="ce16">
            <text:p>77:22:0040212:373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6">
            <text:p>2097</text:p>
          </table:table-cell>
          <table:table-cell office:value-type="string" table:style-name="ce16">
            <text:p>77:22:0040403: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2T00:00:00" table:number-columns-spanned="2" table:number-rows-spanned="1" table:style-name="ce2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6">
            <text:p>2098</text:p>
          </table:table-cell>
          <table:table-cell office:value-type="string" table:style-name="ce16">
            <text:p>77:00:0000000:499039</text:p>
          </table:table-cell>
          <table:table-cell office:value-type="date" office:date-value="2023-07-20T00:00:00" table:style-name="ce18">
            <text:p>20.07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6">
            <text:p>2099</text:p>
          </table:table-cell>
          <table:table-cell office:value-type="string" table:style-name="ce16">
            <text:p>77:07:0015001:5246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6">
            <text:p>2100</text:p>
          </table:table-cell>
          <table:table-cell office:value-type="string" table:style-name="ce16">
            <text:p>77:17:0120319:590</text:p>
          </table:table-cell>
          <table:table-cell office:value-type="date" office:date-value="2023-07-19T00:00:00" table:style-name="ce18">
            <text:p>19.07.2023</text:p>
          </table:table-cell>
          <table:table-cell office:value-type="date" office:date-value="2023-07-14T00:00:00" table:number-columns-spanned="2" table:number-rows-spanned="1" table:style-name="ce2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6">
            <text:p>2101</text:p>
          </table:table-cell>
          <table:table-cell office:value-type="string" table:style-name="ce16">
            <text:p>77:18:0170906:349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6">
            <text:p>2102</text:p>
          </table:table-cell>
          <table:table-cell office:value-type="string" table:style-name="ce16">
            <text:p>77:18:0170906:350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8T00:00:00" table:number-columns-spanned="2" table:number-rows-spanned="1" table:style-name="ce24">
            <text:p>18.07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<text:s/>f9f53952a89186147bb4f0cf5afb522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8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7-26T09:36:36Z</meta:creation-date>
    <dc:date>2023-07-26T09:51:00Z</dc:date>
  </office:meta>
</office:document-meta>
</file>