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79</text:p>
          </table:table-cell>
          <table:table-cell table:number-columns-repeated="3" table:style-name="ce3"/>
          <table:table-cell office:value-type="string" table:style-name="ce4">
            <text:p>31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3" table:style-name="ce6">
            <text:p>2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9" table:style-name="ce6">
            <text:p>6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2466</text:p>
          </table:table-cell>
          <table:table-cell office:value-type="string" table:style-name="ce8">
            <text:p>76 588 328.7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1:425</text:p>
          </table:table-cell>
          <table:table-cell office:value-type="string" table:style-name="ce8">
            <text:p>2 093 389.0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07:22</text:p>
          </table:table-cell>
          <table:table-cell office:value-type="string" table:style-name="ce8">
            <text:p>5 302 984.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18:1185</text:p>
          </table:table-cell>
          <table:table-cell office:value-type="string" table:style-name="ce8">
            <text:p>5 703 165.0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10712:24</text:p>
          </table:table-cell>
          <table:table-cell office:value-type="string" table:style-name="ce8">
            <text:p>1 000 243.3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26:17</text:p>
          </table:table-cell>
          <table:table-cell office:value-type="string" table:style-name="ce8">
            <text:p>2 021 016.9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26:22</text:p>
          </table:table-cell>
          <table:table-cell office:value-type="string" table:style-name="ce8">
            <text:p>2 022 379.3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26:6</text:p>
          </table:table-cell>
          <table:table-cell office:value-type="string" table:style-name="ce8">
            <text:p>2 100 518.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608:87</text:p>
          </table:table-cell>
          <table:table-cell office:value-type="string" table:style-name="ce8">
            <text:p>2 519 456.8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608:88</text:p>
          </table:table-cell>
          <table:table-cell office:value-type="string" table:style-name="ce8">
            <text:p>1 817 752.2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608:89</text:p>
          </table:table-cell>
          <table:table-cell office:value-type="string" table:style-name="ce8">
            <text:p>1 807 476.0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26:134</text:p>
          </table:table-cell>
          <table:table-cell office:value-type="string" table:style-name="ce8">
            <text:p>4 933 772.3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26:151</text:p>
          </table:table-cell>
          <table:table-cell office:value-type="string" table:style-name="ce8">
            <text:p>1 819 344.0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26:157</text:p>
          </table:table-cell>
          <table:table-cell office:value-type="string" table:style-name="ce8">
            <text:p>4 836 969.2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26:159</text:p>
          </table:table-cell>
          <table:table-cell office:value-type="string" table:style-name="ce8">
            <text:p>1 953 452.0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26:163</text:p>
          </table:table-cell>
          <table:table-cell office:value-type="string" table:style-name="ce8">
            <text:p>2 583 206.2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26:166</text:p>
          </table:table-cell>
          <table:table-cell office:value-type="string" table:style-name="ce8">
            <text:p>3 009 725.0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26:181</text:p>
          </table:table-cell>
          <table:table-cell office:value-type="string" table:style-name="ce8">
            <text:p>4 065 114.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26:183</text:p>
          </table:table-cell>
          <table:table-cell office:value-type="string" table:style-name="ce8">
            <text:p>5 083 722.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26:184</text:p>
          </table:table-cell>
          <table:table-cell office:value-type="string" table:style-name="ce8">
            <text:p>4 841 549.6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26:185</text:p>
          </table:table-cell>
          <table:table-cell office:value-type="string" table:style-name="ce8">
            <text:p>5 477 084.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126:187</text:p>
          </table:table-cell>
          <table:table-cell office:value-type="string" table:style-name="ce8">
            <text:p>4 802 227.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126:209</text:p>
          </table:table-cell>
          <table:table-cell office:value-type="string" table:style-name="ce8">
            <text:p>2 029 733.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26:289</text:p>
          </table:table-cell>
          <table:table-cell office:value-type="string" table:style-name="ce8">
            <text:p>2 579 307.0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26:340</text:p>
          </table:table-cell>
          <table:table-cell office:value-type="string" table:style-name="ce8">
            <text:p>4 792 172.3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126:343</text:p>
          </table:table-cell>
          <table:table-cell office:value-type="string" table:style-name="ce8">
            <text:p>5 014 449.1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126:38</text:p>
          </table:table-cell>
          <table:table-cell office:value-type="string" table:style-name="ce8">
            <text:p>4 921 246.3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126:42</text:p>
          </table:table-cell>
          <table:table-cell office:value-type="string" table:style-name="ce8">
            <text:p>4 822 723.7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126:68</text:p>
          </table:table-cell>
          <table:table-cell office:value-type="string" table:style-name="ce8">
            <text:p>4 180 706.8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126:81</text:p>
          </table:table-cell>
          <table:table-cell office:value-type="string" table:style-name="ce8">
            <text:p>2 208 800.4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02:280</text:p>
          </table:table-cell>
          <table:table-cell office:value-type="string" table:style-name="ce8">
            <text:p>995 105.0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17:19</text:p>
          </table:table-cell>
          <table:table-cell office:value-type="string" table:style-name="ce8">
            <text:p>563 971.3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61:0020211:33</text:p>
          </table:table-cell>
          <table:table-cell office:value-type="string" table:style-name="ce8">
            <text:p>3 355 650.5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61:0020211:60</text:p>
          </table:table-cell>
          <table:table-cell office:value-type="string" table:style-name="ce8">
            <text:p>2 077 728.8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61:0020212:30</text:p>
          </table:table-cell>
          <table:table-cell office:value-type="string" table:style-name="ce8">
            <text:p>2 243 124.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61:0020213:15</text:p>
          </table:table-cell>
          <table:table-cell office:value-type="string" table:style-name="ce8">
            <text:p>4 363 467.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61:0020213:25</text:p>
          </table:table-cell>
          <table:table-cell office:value-type="string" table:style-name="ce8">
            <text:p>1 312 614.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61:0020274:16</text:p>
          </table:table-cell>
          <table:table-cell office:value-type="string" table:style-name="ce8">
            <text:p>2 510 250.5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61:0020274:52</text:p>
          </table:table-cell>
          <table:table-cell office:value-type="string" table:style-name="ce8">
            <text:p>2 316 949.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61:0020274:60</text:p>
          </table:table-cell>
          <table:table-cell office:value-type="string" table:style-name="ce8">
            <text:p>3 952 400.3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61:0020282:29</text:p>
          </table:table-cell>
          <table:table-cell office:value-type="string" table:style-name="ce8">
            <text:p>1 710 737.7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61:0020282:53</text:p>
          </table:table-cell>
          <table:table-cell office:value-type="string" table:style-name="ce8">
            <text:p>1 953 757.0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61:0020282:66</text:p>
          </table:table-cell>
          <table:table-cell office:value-type="string" table:style-name="ce8">
            <text:p>778 842.0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61:0020282:67</text:p>
          </table:table-cell>
          <table:table-cell office:value-type="string" table:style-name="ce8">
            <text:p>1 000 706.7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61:0020283:1</text:p>
          </table:table-cell>
          <table:table-cell office:value-type="string" table:style-name="ce8">
            <text:p>2 243 649.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61:0020283:19</text:p>
          </table:table-cell>
          <table:table-cell office:value-type="string" table:style-name="ce8">
            <text:p>2 318 501.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61:0020283:44</text:p>
          </table:table-cell>
          <table:table-cell office:value-type="string" table:style-name="ce8">
            <text:p>4 480 824.8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20:2812</text:p>
          </table:table-cell>
          <table:table-cell office:value-type="string" table:style-name="ce8">
            <text:p>44 469 870.4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23:4694</text:p>
          </table:table-cell>
          <table:table-cell office:value-type="string" table:style-name="ce8">
            <text:p>50 911 127.7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2023:4695</text:p>
          </table:table-cell>
          <table:table-cell office:value-type="string" table:style-name="ce8">
            <text:p>739 139 906.0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01:42</text:p>
          </table:table-cell>
          <table:table-cell office:value-type="string" table:style-name="ce8">
            <text:p>110 671 623.8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02:32</text:p>
          </table:table-cell>
          <table:table-cell office:value-type="string" table:style-name="ce8">
            <text:p>119 778 939.4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02:33</text:p>
          </table:table-cell>
          <table:table-cell office:value-type="string" table:style-name="ce8">
            <text:p>32 338 956.0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21:5797</text:p>
          </table:table-cell>
          <table:table-cell office:value-type="string" table:style-name="ce8">
            <text:p>525 659 487.3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4001:267</text:p>
          </table:table-cell>
          <table:table-cell office:value-type="string" table:style-name="ce8">
            <text:p>2 018 730.6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0008:2</text:p>
          </table:table-cell>
          <table:table-cell office:value-type="string" table:style-name="ce8">
            <text:p>51 727 237.0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0008:29</text:p>
          </table:table-cell>
          <table:table-cell office:value-type="string" table:style-name="ce8">
            <text:p>46 643 720.5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0010:14</text:p>
          </table:table-cell>
          <table:table-cell office:value-type="string" table:style-name="ce8">
            <text:p>137 957 325.0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0010:15</text:p>
          </table:table-cell>
          <table:table-cell office:value-type="string" table:style-name="ce8">
            <text:p>235 547 500.6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0010:22</text:p>
          </table:table-cell>
          <table:table-cell office:value-type="string" table:style-name="ce8">
            <text:p>105 529 239.5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0010:4</text:p>
          </table:table-cell>
          <table:table-cell office:value-type="string" table:style-name="ce8">
            <text:p>150 749 944.5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5009:1004</text:p>
          </table:table-cell>
          <table:table-cell office:value-type="string" table:style-name="ce8">
            <text:p>291 633 548.9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5009:1885</text:p>
          </table:table-cell>
          <table:table-cell office:value-type="string" table:style-name="ce8">
            <text:p>22 700 791.8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5009:1886</text:p>
          </table:table-cell>
          <table:table-cell office:value-type="string" table:style-name="ce8">
            <text:p>1 304 573 574.2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5009:4</text:p>
          </table:table-cell>
          <table:table-cell office:value-type="string" table:style-name="ce8">
            <text:p>63 344 255.8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1002:3691</text:p>
          </table:table-cell>
          <table:table-cell office:value-type="string" table:style-name="ce8">
            <text:p>423 816.0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9004:120</text:p>
          </table:table-cell>
          <table:table-cell office:value-type="string" table:style-name="ce8">
            <text:p>2 017 218.3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9004:121</text:p>
          </table:table-cell>
          <table:table-cell office:value-type="string" table:style-name="ce8">
            <text:p>1 972 188.0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9004:122</text:p>
          </table:table-cell>
          <table:table-cell office:value-type="string" table:style-name="ce8">
            <text:p>142 568.6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9004:123</text:p>
          </table:table-cell>
          <table:table-cell office:value-type="string" table:style-name="ce8">
            <text:p>117 988.3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9004:124</text:p>
          </table:table-cell>
          <table:table-cell office:value-type="string" table:style-name="ce8">
            <text:p>126 389.7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15:3548</text:p>
          </table:table-cell>
          <table:table-cell office:value-type="string" table:style-name="ce8">
            <text:p>389 677.3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15:3549</text:p>
          </table:table-cell>
          <table:table-cell office:value-type="string" table:style-name="ce8">
            <text:p>443 169.8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4020:121</text:p>
          </table:table-cell>
          <table:table-cell office:value-type="string" table:style-name="ce8">
            <text:p>929 199 523.1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11010:10214</text:p>
          </table:table-cell>
          <table:table-cell office:value-type="string" table:style-name="ce8">
            <text:p>631 515 186.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11014:10</text:p>
          </table:table-cell>
          <table:table-cell office:value-type="string" table:style-name="ce8">
            <text:p>23 981 702.7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6001:7</text:p>
          </table:table-cell>
          <table:table-cell office:value-type="string" table:style-name="ce8">
            <text:p>937 755 948.0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20:18302</text:p>
          </table:table-cell>
          <table:table-cell office:value-type="string" table:style-name="ce8">
            <text:p>4 592 189.4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20:18303</text:p>
          </table:table-cell>
          <table:table-cell office:value-type="string" table:style-name="ce8">
            <text:p>3 071 284.5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6005:6387</text:p>
          </table:table-cell>
          <table:table-cell office:value-type="string" table:style-name="ce8">
            <text:p>37 012 102.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6005:6865</text:p>
          </table:table-cell>
          <table:table-cell office:value-type="string" table:style-name="ce8">
            <text:p>715 453.8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6005:83</text:p>
          </table:table-cell>
          <table:table-cell office:value-type="string" table:style-name="ce8">
            <text:p>762 363.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09006:1690</text:p>
          </table:table-cell>
          <table:table-cell office:value-type="string" table:style-name="ce8">
            <text:p>10 194.4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9006:2043</text:p>
          </table:table-cell>
          <table:table-cell office:value-type="float" office:value="353.7" table:style-name="ce8">
            <text:p>353.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0004:7986</text:p>
          </table:table-cell>
          <table:table-cell office:value-type="string" table:style-name="ce8">
            <text:p>1 381 373 422.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4006:1002</text:p>
          </table:table-cell>
          <table:table-cell office:value-type="string" table:style-name="ce8">
            <text:p>2 206 525 297.1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5005:33831</text:p>
          </table:table-cell>
          <table:table-cell office:value-type="string" table:style-name="ce8">
            <text:p>310 172.4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5005:33832</text:p>
          </table:table-cell>
          <table:table-cell office:value-type="string" table:style-name="ce8">
            <text:p>5 592 970.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5005:33833</text:p>
          </table:table-cell>
          <table:table-cell office:value-type="string" table:style-name="ce8">
            <text:p>5 599 774.3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5005:33834</text:p>
          </table:table-cell>
          <table:table-cell office:value-type="string" table:style-name="ce8">
            <text:p>5 592 970.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01006:3469</text:p>
          </table:table-cell>
          <table:table-cell office:value-type="string" table:style-name="ce8">
            <text:p>2 570 960.7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03006:10910</text:p>
          </table:table-cell>
          <table:table-cell office:value-type="string" table:style-name="ce8">
            <text:p>819 011 499.4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09022:7866</text:p>
          </table:table-cell>
          <table:table-cell office:value-type="string" table:style-name="ce8">
            <text:p>46 953 038.0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09022:7867</text:p>
          </table:table-cell>
          <table:table-cell office:value-type="string" table:style-name="ce8">
            <text:p>73 657 672.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12003:5066</text:p>
          </table:table-cell>
          <table:table-cell office:value-type="string" table:style-name="ce8">
            <text:p>251 823 240.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12003:5067</text:p>
          </table:table-cell>
          <table:table-cell office:value-type="string" table:style-name="ce8">
            <text:p>147 206 612.4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12003:5068</text:p>
          </table:table-cell>
          <table:table-cell office:value-type="string" table:style-name="ce8">
            <text:p>45 976 721.7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14001:2</text:p>
          </table:table-cell>
          <table:table-cell office:value-type="string" table:style-name="ce8">
            <text:p>2 413 295.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1025:2</text:p>
          </table:table-cell>
          <table:table-cell office:value-type="string" table:style-name="ce8">
            <text:p>152 074 154.4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3026:17</text:p>
          </table:table-cell>
          <table:table-cell office:value-type="string" table:style-name="ce8">
            <text:p>920 111 230.1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4017:26</text:p>
          </table:table-cell>
          <table:table-cell office:value-type="string" table:style-name="ce8">
            <text:p>14 726 477 968.3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0:0000000:16069</text:p>
          </table:table-cell>
          <table:table-cell office:value-type="string" table:style-name="ce8">
            <text:p>234 853 867.79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0:0003003:1034</text:p>
          </table:table-cell>
          <table:table-cell office:value-type="string" table:style-name="ce8">
            <text:p>41 265 500.5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3:0020284:318</text:p>
          </table:table-cell>
          <table:table-cell office:value-type="string" table:style-name="ce8">
            <text:p>5 038 262.0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3:0020284:319</text:p>
          </table:table-cell>
          <table:table-cell office:value-type="string" table:style-name="ce8">
            <text:p>2 991 313.6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3:0020290:325</text:p>
          </table:table-cell>
          <table:table-cell office:value-type="string" table:style-name="ce8">
            <text:p>2 999 512.1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000000:18019</text:p>
          </table:table-cell>
          <table:table-cell office:value-type="string" table:style-name="ce8">
            <text:p>22 342 092.8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000000:18050</text:p>
          </table:table-cell>
          <table:table-cell office:value-type="string" table:style-name="ce8">
            <text:p>131 884.7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00201:1107</text:p>
          </table:table-cell>
          <table:table-cell office:value-type="string" table:style-name="ce8">
            <text:p>1 660 228.5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00201:1108</text:p>
          </table:table-cell>
          <table:table-cell office:value-type="string" table:style-name="ce8">
            <text:p>2 880 847.2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20111:1555</text:p>
          </table:table-cell>
          <table:table-cell office:value-type="string" table:style-name="ce8">
            <text:p>3 999 942.2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111:1556</text:p>
          </table:table-cell>
          <table:table-cell office:value-type="string" table:style-name="ce8">
            <text:p>3 434 124.0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20202:603</text:p>
          </table:table-cell>
          <table:table-cell office:value-type="string" table:style-name="ce8">
            <text:p>1 583 585.9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20316:70327</text:p>
          </table:table-cell>
          <table:table-cell office:value-type="string" table:style-name="ce8">
            <text:p>7 392 919.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40116:3296</text:p>
          </table:table-cell>
          <table:table-cell office:value-type="string" table:style-name="ce8">
            <text:p>804 269.3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70202:824</text:p>
          </table:table-cell>
          <table:table-cell office:value-type="string" table:style-name="ce8">
            <text:p>2 518 252.5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70202:825</text:p>
          </table:table-cell>
          <table:table-cell office:value-type="string" table:style-name="ce8">
            <text:p>2 565 259.8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70202:826</text:p>
          </table:table-cell>
          <table:table-cell office:value-type="string" table:style-name="ce8">
            <text:p>10 073 010.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0801:234</text:p>
          </table:table-cell>
          <table:table-cell office:value-type="string" table:style-name="ce8">
            <text:p>1 888 462.2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0918:454</text:p>
          </table:table-cell>
          <table:table-cell office:value-type="string" table:style-name="ce8">
            <text:p>6 147 796.9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0:0020403:379</text:p>
          </table:table-cell>
          <table:table-cell office:value-type="string" table:style-name="ce8">
            <text:p>1 775 785.7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0:0020413:540</text:p>
          </table:table-cell>
          <table:table-cell office:value-type="string" table:style-name="ce8">
            <text:p>4 144 420.8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0:0020441:9804</text:p>
          </table:table-cell>
          <table:table-cell office:value-type="string" table:style-name="ce8">
            <text:p>151 215 521.5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1:0140202:15515</text:p>
          </table:table-cell>
          <table:table-cell office:value-type="string" table:style-name="ce8">
            <text:p>1 103 490.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1:0140402:1410</text:p>
          </table:table-cell>
          <table:table-cell office:value-type="string" table:style-name="ce8">
            <text:p>2 410 724.6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1:0151902:786</text:p>
          </table:table-cell>
          <table:table-cell office:value-type="string" table:style-name="ce8">
            <text:p>87 766 416.6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103:391</text:p>
          </table:table-cell>
          <table:table-cell office:value-type="string" table:style-name="ce8">
            <text:p>1 023 856.9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328:6</text:p>
          </table:table-cell>
          <table:table-cell office:value-type="string" table:style-name="ce8">
            <text:p>3 906 710.17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328:8</text:p>
          </table:table-cell>
          <table:table-cell office:value-type="string" table:style-name="ce8">
            <text:p>3 972 819.0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330:1102</text:p>
          </table:table-cell>
          <table:table-cell office:value-type="string" table:style-name="ce8">
            <text:p>11 213 304.7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20330:1110</text:p>
          </table:table-cell>
          <table:table-cell office:value-type="string" table:style-name="ce8">
            <text:p>81 513 275.9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330:1131</text:p>
          </table:table-cell>
          <table:table-cell office:value-type="string" table:style-name="ce8">
            <text:p>30 511 689.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330:1132</text:p>
          </table:table-cell>
          <table:table-cell office:value-type="string" table:style-name="ce8">
            <text:p>66 237 525.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330:16</text:p>
          </table:table-cell>
          <table:table-cell office:value-type="string" table:style-name="ce8">
            <text:p>34 455 378.8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330:621</text:p>
          </table:table-cell>
          <table:table-cell office:value-type="string" table:style-name="ce8">
            <text:p>50 549 494.5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20330:684</text:p>
          </table:table-cell>
          <table:table-cell office:value-type="string" table:style-name="ce8">
            <text:p>65 592 520.2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20330:686</text:p>
          </table:table-cell>
          <table:table-cell office:value-type="string" table:style-name="ce8">
            <text:p>54 230 499.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20330:717</text:p>
          </table:table-cell>
          <table:table-cell office:value-type="string" table:style-name="ce8">
            <text:p>34 423 169.9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330:722</text:p>
          </table:table-cell>
          <table:table-cell office:value-type="string" table:style-name="ce8">
            <text:p>14 494 455.4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330:726</text:p>
          </table:table-cell>
          <table:table-cell office:value-type="string" table:style-name="ce8">
            <text:p>28 444 529.3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330:727</text:p>
          </table:table-cell>
          <table:table-cell office:value-type="string" table:style-name="ce8">
            <text:p>11 208 300.4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20330:728</text:p>
          </table:table-cell>
          <table:table-cell office:value-type="string" table:style-name="ce8">
            <text:p>50 407 424.7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20330:737</text:p>
          </table:table-cell>
          <table:table-cell office:value-type="string" table:style-name="ce8">
            <text:p>14 629 183.5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20330:907</text:p>
          </table:table-cell>
          <table:table-cell office:value-type="string" table:style-name="ce8">
            <text:p>8 231 061.1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20330:981</text:p>
          </table:table-cell>
          <table:table-cell office:value-type="string" table:style-name="ce8">
            <text:p>38 472 916.0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20330:987</text:p>
          </table:table-cell>
          <table:table-cell office:value-type="string" table:style-name="ce8">
            <text:p>7 188 640.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20330:998</text:p>
          </table:table-cell>
          <table:table-cell office:value-type="string" table:style-name="ce8">
            <text:p>56 471 697.8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20331:16</text:p>
          </table:table-cell>
          <table:table-cell office:value-type="string" table:style-name="ce8">
            <text:p>154 360 660.2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20331:28</text:p>
          </table:table-cell>
          <table:table-cell office:value-type="string" table:style-name="ce8">
            <text:p>56 167.9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20331:3</text:p>
          </table:table-cell>
          <table:table-cell office:value-type="string" table:style-name="ce8">
            <text:p>113 443.5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20331:34</text:p>
          </table:table-cell>
          <table:table-cell office:value-type="string" table:style-name="ce8">
            <text:p>35 088.6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20331:36</text:p>
          </table:table-cell>
          <table:table-cell office:value-type="string" table:style-name="ce8">
            <text:p>80 450.8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20331:48</text:p>
          </table:table-cell>
          <table:table-cell office:value-type="string" table:style-name="ce8">
            <text:p>173 749.1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20604:43</text:p>
          </table:table-cell>
          <table:table-cell office:value-type="string" table:style-name="ce8">
            <text:p>1 559 350.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20604:44</text:p>
          </table:table-cell>
          <table:table-cell office:value-type="string" table:style-name="ce8">
            <text:p>3 129 511.2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20604:84</text:p>
          </table:table-cell>
          <table:table-cell office:value-type="string" table:style-name="ce8">
            <text:p>12 588 813.3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20611:100</text:p>
          </table:table-cell>
          <table:table-cell office:value-type="string" table:style-name="ce8">
            <text:p>2 033 135.4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20611:216</text:p>
          </table:table-cell>
          <table:table-cell office:value-type="string" table:style-name="ce8">
            <text:p>199 813.1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20611:219</text:p>
          </table:table-cell>
          <table:table-cell office:value-type="string" table:style-name="ce8">
            <text:p>13 053.7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20611:81</text:p>
          </table:table-cell>
          <table:table-cell office:value-type="string" table:style-name="ce8">
            <text:p>2 048 679.5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30103:11</text:p>
          </table:table-cell>
          <table:table-cell office:value-type="string" table:style-name="ce8">
            <text:p>1 966 767.3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30103:12</text:p>
          </table:table-cell>
          <table:table-cell office:value-type="string" table:style-name="ce8">
            <text:p>1 897 352.3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30114:72</text:p>
          </table:table-cell>
          <table:table-cell office:value-type="string" table:style-name="ce8">
            <text:p>3 710 609.6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30118:1002</text:p>
          </table:table-cell>
          <table:table-cell office:value-type="string" table:style-name="ce8">
            <text:p>355 523.8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30118:1045</text:p>
          </table:table-cell>
          <table:table-cell office:value-type="string" table:style-name="ce8">
            <text:p>41 496.0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30118:2586</text:p>
          </table:table-cell>
          <table:table-cell office:value-type="string" table:style-name="ce8">
            <text:p>789 007.2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30118:2587</text:p>
          </table:table-cell>
          <table:table-cell office:value-type="string" table:style-name="ce8">
            <text:p>875 605.6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30118:353</text:p>
          </table:table-cell>
          <table:table-cell office:value-type="string" table:style-name="ce8">
            <text:p>132 187.9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30118:596</text:p>
          </table:table-cell>
          <table:table-cell office:value-type="string" table:style-name="ce8">
            <text:p>4 946 000.4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30118:992</text:p>
          </table:table-cell>
          <table:table-cell office:value-type="string" table:style-name="ce8">
            <text:p>210 173.5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30120:292</text:p>
          </table:table-cell>
          <table:table-cell office:value-type="string" table:style-name="ce8">
            <text:p>2 882 678.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30120:293</text:p>
          </table:table-cell>
          <table:table-cell office:value-type="string" table:style-name="ce8">
            <text:p>2 388 806.6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30123:202</text:p>
          </table:table-cell>
          <table:table-cell office:value-type="string" table:style-name="ce8">
            <text:p>2 095 493.2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30123:215</text:p>
          </table:table-cell>
          <table:table-cell office:value-type="string" table:style-name="ce8">
            <text:p>1 707 630.1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30124:166</text:p>
          </table:table-cell>
          <table:table-cell office:value-type="string" table:style-name="ce8">
            <text:p>1 914 612.5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30124:167</text:p>
          </table:table-cell>
          <table:table-cell office:value-type="string" table:style-name="ce8">
            <text:p>1 897 392.7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30125:244</text:p>
          </table:table-cell>
          <table:table-cell office:value-type="string" table:style-name="ce8">
            <text:p>2 697 951.5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30138:20</text:p>
          </table:table-cell>
          <table:table-cell office:value-type="string" table:style-name="ce8">
            <text:p>2 684 752.9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30138:94</text:p>
          </table:table-cell>
          <table:table-cell office:value-type="string" table:style-name="ce8">
            <text:p>2 024 700.2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30147:402</text:p>
          </table:table-cell>
          <table:table-cell office:value-type="string" table:style-name="ce8">
            <text:p>60 755 623.2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30201:958</text:p>
          </table:table-cell>
          <table:table-cell office:value-type="string" table:style-name="ce8">
            <text:p>791 607.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30201:959</text:p>
          </table:table-cell>
          <table:table-cell office:value-type="string" table:style-name="ce8">
            <text:p>896 798.7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30305:928</text:p>
          </table:table-cell>
          <table:table-cell office:value-type="string" table:style-name="ce8">
            <text:p>1 290 556.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30305:929</text:p>
          </table:table-cell>
          <table:table-cell office:value-type="string" table:style-name="ce8">
            <text:p>1 290 556.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305:930</text:p>
          </table:table-cell>
          <table:table-cell office:value-type="string" table:style-name="ce8">
            <text:p>1 253 388.2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30305:931</text:p>
          </table:table-cell>
          <table:table-cell office:value-type="string" table:style-name="ce8">
            <text:p>1 327 724.2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30601:466</text:p>
          </table:table-cell>
          <table:table-cell office:value-type="string" table:style-name="ce8">
            <text:p>2 777 671.0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30635:763</text:p>
          </table:table-cell>
          <table:table-cell office:value-type="string" table:style-name="ce8">
            <text:p>1 571 743.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40204:16</text:p>
          </table:table-cell>
          <table:table-cell office:value-type="string" table:style-name="ce8">
            <text:p>704 704.9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40204:17</text:p>
          </table:table-cell>
          <table:table-cell office:value-type="string" table:style-name="ce8">
            <text:p>698 675.1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40221:389</text:p>
          </table:table-cell>
          <table:table-cell office:value-type="string" table:style-name="ce8">
            <text:p>1 113 030.4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40221:390</text:p>
          </table:table-cell>
          <table:table-cell office:value-type="string" table:style-name="ce8">
            <text:p>1 215 442.8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40231:4</text:p>
          </table:table-cell>
          <table:table-cell office:value-type="string" table:style-name="ce8">
            <text:p>1 078 603.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40231:6</text:p>
          </table:table-cell>
          <table:table-cell office:value-type="string" table:style-name="ce8">
            <text:p>764 807.7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40232:24</text:p>
          </table:table-cell>
          <table:table-cell office:value-type="string" table:style-name="ce8">
            <text:p>3 314 552.3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40237:2</text:p>
          </table:table-cell>
          <table:table-cell office:value-type="string" table:style-name="ce8">
            <text:p>955 206.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40302:89</text:p>
          </table:table-cell>
          <table:table-cell office:value-type="string" table:style-name="ce8">
            <text:p>1 759 800.9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40302:90</text:p>
          </table:table-cell>
          <table:table-cell office:value-type="string" table:style-name="ce8">
            <text:p>1 761 781.5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40303:161</text:p>
          </table:table-cell>
          <table:table-cell office:value-type="string" table:style-name="ce8">
            <text:p>398 863.7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40303:200</text:p>
          </table:table-cell>
          <table:table-cell office:value-type="string" table:style-name="ce8">
            <text:p>1 705 742.09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40304:173</text:p>
          </table:table-cell>
          <table:table-cell office:value-type="string" table:style-name="ce8">
            <text:p>1 312 670.1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40305:2</text:p>
          </table:table-cell>
          <table:table-cell office:value-type="string" table:style-name="ce8">
            <text:p>3 353 806.0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40307:111</text:p>
          </table:table-cell>
          <table:table-cell office:value-type="string" table:style-name="ce8">
            <text:p>1 151 215.09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style-name="ce9">
            <text:p>19.07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8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7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6:35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309:110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310:17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501:567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601:126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604:26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111:58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205:21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10712:9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50502:15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401:9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702:5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904:11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1109:6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80519:14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804:1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01:11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01:2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15:5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139:12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04:1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315:14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402:3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402: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01:15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35:15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104:23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61:0020205:2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0:0000000:49797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0:0000000:73927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30: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30:100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30: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30:2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30:2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30:2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30:3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30:307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30:310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30:33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30:337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30:339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30:420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30:420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30:422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30:424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30:4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30: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30:6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30:7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30:7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30:7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30:7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30:7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30:7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30:8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30:8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30: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30:8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30:8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30:9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30:9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30:9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30:9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47:4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82: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82:1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82:10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82:100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82:10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82:10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82:10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82:10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82:10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82:1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82:12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82:4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82: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82:510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82:6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82:7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82:7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82:7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1082: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1083: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83:100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83:100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83:1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83:1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83: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83:22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83:234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83:236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83:237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83:237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1083:238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1083:2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1083:24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1083:246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1083:246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1083:246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1083:248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1083:249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1083:250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1083:2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1083:2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1083: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1083:3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1083:3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1083:3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1083:3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1083:3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1083:4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1083:4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1083:4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1083:4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1083: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1083:5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1083:5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1083:5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1083:5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1083:5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1083:5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1083:5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1083: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1083: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1083:6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1083:6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1083:6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1083:6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1083:6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1083:6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1083:6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1083:7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1084: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1084:1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1084:100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1084:100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1084:100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1084:100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1084:10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1084:10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1084:10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1084:10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1084:11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1084:11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1084:11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1084:11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84:1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1084:2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84:23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84: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84:2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1084:276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1084:278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1084:2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1084:3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1084:319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1084:319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1084:3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1084:3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1084:4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1084:4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1084:5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1084:5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1084:5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1084:5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1084: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1084:6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1084:7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1084:7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1084:7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1084:7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1084:7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1084: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1084:8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1084:9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1084:9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1084:9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2001: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2001:119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2001:119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2001:119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2001:119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2001:119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2001:119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2001:151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2001:3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2006:39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2010:100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2010:100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2026: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25:263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25:3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42:886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5004:14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5011:657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6007:1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6012:448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6025:1007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6025:10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6025:1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6025:3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6025:3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6025:4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6025:4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6025:472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6025:477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6025:4779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6025:478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6025:79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07004:1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11004:106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11004:1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11004:2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11004:7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14011:10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15008:2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15009:18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15009:188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15009:188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21002:19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21015:10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21015:13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21015:17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21015:17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21015:18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21015: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21015:31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21015:333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21015:352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21015:352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21015:418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23017:1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24017:1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3001:237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6011:4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6013:6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6013:6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3010:10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3010:10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3010:1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3010:330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3010:33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3018:5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4009:5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4010:1129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4010:8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4010:8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02007:1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02007:2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02007:3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2007:3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2007:3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2007:3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02007:512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02007:5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02007:534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02007:630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02007:6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05008:1830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11014: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02005: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6:0002016:7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6:0003006:526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05011:3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06003:8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6:0006005:11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06005:12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6:0006005:12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06005:14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06005:15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6:0006005:1653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6:0006005:1654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6:0006005:1654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6:0006005:1654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6:0006005:1654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6:0006005:165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6:0006005:1655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6:0006005:1655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06005:1657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06005:1691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6:0006005:1691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6:0006005:1692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6:0006005:1758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6:0006005:1758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6:0006005:17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6:0006005:1761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6:0006005:17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6:0006005:1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6:0006005:1809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6:0006005:18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6:0006005:18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6:0006005:1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6:0006005:2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6:0006005:2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6:0006005:22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6:0006005:23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6:0006005:24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6:0006005:24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6:0006005:2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6:0006005:25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6:0006005:2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6:0006005:2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6:0006005:2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6:0006005:3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6:0006005:3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6:0006005: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6:0006005:4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6:0006005: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6:0006005: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06005: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06005: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6:0006005:6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6:0006005:6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6:0006005:6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6:0006005:6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6:0006005:6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6:0006005:7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6:0006005:7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6:0006005:8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6:0006005:9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6:0006005:9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6:0008009:1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00000:504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00000:505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05006:1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05006:373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05006:444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06001:5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06007: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08006:100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08006:101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08006:1194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7:0008006:1386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08006:1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08006:1540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08006:1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7:0008006:1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7:0008006:1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7:0008006:2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7:0008006:3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7:0008006:3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7:0008006:339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7:0008006:3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7:0008006:4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7:0008006:4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7:0008006:4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7:0008006:4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7:0008006:4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7:0008006:4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7:0008006:4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7:0008006: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7:0008006:530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7:0008006:53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08006:531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7:0008006:531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08006:531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08006:531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08006:532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08006:556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10004:3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7:0012006:602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7:0015003:189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7:0016000:1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8:0001004:50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8:0001013:2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8:0004002:500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8:0005002:8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8:0010004:57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8:0010004:6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8:0010004:8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12003:4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1003:6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1003:6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1004:2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1004:3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1004:5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1004: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1004:7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1006:13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1006:13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1006:13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1006:13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1006:14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1006:17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1006:19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1006:3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1006:4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1006: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1007:8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1009:1543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1009:16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1009:22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1009:22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1009:23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1009:23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1009:23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1009:23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1010:8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1012:13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1012:398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1019:11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1022:23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1022:233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2027:1511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2027:17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2027:18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2027:18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2027:19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2027:19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2027:20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2027:3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2028:100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2028:100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2028:100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2028:10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2028:1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2028:11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2028:1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2028:12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2028:1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2028:13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2028:13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2028:14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2028:14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2028:14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2028:14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2028:14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2028:14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2028:15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2028:15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2028:15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2028:1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2028:1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2028:1606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2028:1606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2028:1608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2028:16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2028:1619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2028:16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2028:1636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2028:1636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2028:1638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2028:1639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2028:1639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2028:1639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2028:1641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2028:1641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2028:1641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2028:1641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2028:164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2028:1642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2028:1644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2028:1646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2028:1647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2028:1648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9:0002028:1659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2028:1660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2028:17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2028:17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9:0002028:1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9:0002028:18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9:0002028:2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9:0002028:2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9:0002028:2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9:0002028:2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9:0002028:2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2028:2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2028:2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9:0002028:3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9:0002028:4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9:0002028:4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9:0002028:4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9:0002028: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9:0002028:5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9:0002028: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9:0002028:6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9:0002028:8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9:0002028: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9:0002028:9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9:0002029:16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9:0005012:105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0:0000000:1605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0:0000000:1605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0:0000000:1606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0:0001006:1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0:0001006:1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0:0001006: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0:0001006:2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0:0001006:232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0:0001006:264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0:0001006:264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0:0001006:264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0:0001006:264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0:0001006:264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0:0001006:264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0:0001006:265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0:0001006:3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0:0001006:4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0:0001006:5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0:0001006:6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0:0001006:6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0:0001006:6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0:0001006:6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0:0001006:6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0:0001006:7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0:0001006:7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0:0002008:3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0:0002008: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0:0006000:1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0:0006001:1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0:0006001:100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0:0006001:1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0:0006001:1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0:0006001:2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0:0006001:385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0:0006001:389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0:0006001:390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0:0006001: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0:0006001: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0:0006001:6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0:0006001:6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0:0006001:6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0:0006001:7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0:0006002:12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0:0006002:12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0:0006002:1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0:0006002:12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0:0006002:4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0:0006002:6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0:0006003:11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0:0006003:14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0:0006003:14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0:0006003:14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0:0006003:14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0:0006003:2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0:0006004:13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0:0006004:13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0:0006004:13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0:0006004:13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0:0006004:14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0:0006004:14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0:0006004: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0:0006004:5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0:0006005:100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0:0006005:10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0:0006005:11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0:0006005:12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0:0006005:12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0:0006005:12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0:0006005:12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0:0006005:12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0:0006005:13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0:0006005:2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0:0006005:3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0:0006005:3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0:0006005:4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0:0006005:4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0:0006005:5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0:0006005:570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0:0006005:604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0:0006005:604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0:0006005:9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0:0006006:1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0:0006006:1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0:0006006:3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0:0006006:3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0:0006006:3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0:0006006:4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0:0006006:4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0:0006006:4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0:0006006:5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0:0006006:57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0:0006006:5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0:0006006:6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0:0006007:1308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0:0006007:132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0:0006007:34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0:0006008:2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0:0006008:3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0:0007001:113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0:0007001:403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000000:1348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00206: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00211:14401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10501:536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10501:559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10501:91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10501:93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10502:418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10502:524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10602: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8:0000000:34737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8:0190918:10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8:0191202:2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20:0020403:5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22:0000000:105696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22:0020101:1165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22:0020118:981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22:0030130:50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22:0030206:688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22:0030313:630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22:0030617:1163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22:0030617:1164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22:0030635:762</text:p>
          </table:table-cell>
          <table:table-cell office:value-type="date" office:date-value="2023-07-24T00:00:00" table:style-name="ce9">
            <text:p>24.07.2023</text:p>
          </table:table-cell>
          <table:table-cell office:value-type="date" office:date-value="2023-07-19T00:00:00" table:number-columns-spanned="2" table:number-rows-spanned="1" table:style-name="ce18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0:0000000:16069</text:p>
          </table:table-cell>
          <table:table-cell office:value-type="date" office:date-value="2023-07-25T00:00:00" table:style-name="ce9">
            <text:p>25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ad057e70abc740def4e56b5c3c0ab7c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43" table:style-name="ro1">
          <table:table-cell table:number-columns-repeated="16384"/>
        </table:table-row>
      </table:table>
      <table:database-ranges>
        <table:database-range table:target-range-address="А.A9:А.E2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7-31T06:01:36Z</meta:creation-date>
    <dc:date>2023-07-31T06:14:53Z</dc:date>
  </office:meta>
</office:document-meta>
</file>