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81</text:p>
          </table:table-cell>
          <table:table-cell table:number-columns-repeated="3" table:style-name="ce3"/>
          <table:table-cell office:value-type="string" table:style-name="ce4">
            <text:p>01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3" table:style-name="ce6">
            <text:p>2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7" table:style-name="ce6">
            <text:p>155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804</text:p>
          </table:table-cell>
          <table:table-cell office:value-type="string" table:style-name="ce8">
            <text:p>110 419 145.8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2:1111</text:p>
          </table:table-cell>
          <table:table-cell office:value-type="string" table:style-name="ce8">
            <text:p>1 078 243.1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104:84</text:p>
          </table:table-cell>
          <table:table-cell office:value-type="string" table:style-name="ce8">
            <text:p>2 539 791.1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10704:425</text:p>
          </table:table-cell>
          <table:table-cell office:value-type="string" table:style-name="ce8">
            <text:p>1 125 280.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505:248</text:p>
          </table:table-cell>
          <table:table-cell office:value-type="string" table:style-name="ce8">
            <text:p>2 117 720.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1004:20</text:p>
          </table:table-cell>
          <table:table-cell office:value-type="string" table:style-name="ce8">
            <text:p>3 769 604.6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80409:23</text:p>
          </table:table-cell>
          <table:table-cell office:value-type="string" table:style-name="ce8">
            <text:p>2 309 351.2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803:95</text:p>
          </table:table-cell>
          <table:table-cell office:value-type="string" table:style-name="ce8">
            <text:p>4 008 655.2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26:17</text:p>
          </table:table-cell>
          <table:table-cell office:value-type="string" table:style-name="ce8">
            <text:p>5 513 544.6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26:58</text:p>
          </table:table-cell>
          <table:table-cell office:value-type="string" table:style-name="ce8">
            <text:p>4 969 477.8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26:89</text:p>
          </table:table-cell>
          <table:table-cell office:value-type="string" table:style-name="ce8">
            <text:p>2 147 436.4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02:873</text:p>
          </table:table-cell>
          <table:table-cell office:value-type="string" table:style-name="ce8">
            <text:p>1 120 890.0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03:368</text:p>
          </table:table-cell>
          <table:table-cell office:value-type="string" table:style-name="ce8">
            <text:p>1 066 024.8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06:21</text:p>
          </table:table-cell>
          <table:table-cell office:value-type="string" table:style-name="ce8">
            <text:p>2 059 561.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61:0020274:10</text:p>
          </table:table-cell>
          <table:table-cell office:value-type="string" table:style-name="ce8">
            <text:p>1 114 835.4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61:0020274:38</text:p>
          </table:table-cell>
          <table:table-cell office:value-type="string" table:style-name="ce8">
            <text:p>4 514 902.8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61:0020274:50</text:p>
          </table:table-cell>
          <table:table-cell office:value-type="string" table:style-name="ce8">
            <text:p>2 248 139.2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61:0020274:55</text:p>
          </table:table-cell>
          <table:table-cell office:value-type="string" table:style-name="ce8">
            <text:p>1 513 577.5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61:0020274:56</text:p>
          </table:table-cell>
          <table:table-cell office:value-type="string" table:style-name="ce8">
            <text:p>2 761 231.2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61:0020274:7</text:p>
          </table:table-cell>
          <table:table-cell office:value-type="string" table:style-name="ce8">
            <text:p>2 101 615.6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61:0020274:9</text:p>
          </table:table-cell>
          <table:table-cell office:value-type="string" table:style-name="ce8">
            <text:p>641 310.8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61:0020282:37</text:p>
          </table:table-cell>
          <table:table-cell office:value-type="string" table:style-name="ce8">
            <text:p>4 068 784.5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61:0020282:43</text:p>
          </table:table-cell>
          <table:table-cell office:value-type="string" table:style-name="ce8">
            <text:p>4 123 478.0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61:0020282:51</text:p>
          </table:table-cell>
          <table:table-cell office:value-type="string" table:style-name="ce8">
            <text:p>976 694.4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61:0020282:52</text:p>
          </table:table-cell>
          <table:table-cell office:value-type="string" table:style-name="ce8">
            <text:p>1 208 521.3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61:0020282:9</text:p>
          </table:table-cell>
          <table:table-cell office:value-type="string" table:style-name="ce8">
            <text:p>1 949 348.7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0:0000000:499028</text:p>
          </table:table-cell>
          <table:table-cell office:value-type="string" table:style-name="ce8">
            <text:p>994 854.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0:0000000:66277</text:p>
          </table:table-cell>
          <table:table-cell office:value-type="string" table:style-name="ce8">
            <text:p>98 369 157.6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05:20</text:p>
          </table:table-cell>
          <table:table-cell office:value-type="string" table:style-name="ce8">
            <text:p>71 285 008.96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17:2313</text:p>
          </table:table-cell>
          <table:table-cell office:value-type="string" table:style-name="ce8">
            <text:p>344 996 352.3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74:11</text:p>
          </table:table-cell>
          <table:table-cell office:value-type="string" table:style-name="ce8">
            <text:p>381 908.16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91:3204</text:p>
          </table:table-cell>
          <table:table-cell office:value-type="string" table:style-name="ce8">
            <text:p>257 606 726.96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05:2864</text:p>
          </table:table-cell>
          <table:table-cell office:value-type="string" table:style-name="ce8">
            <text:p>823 362.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26:75</text:p>
          </table:table-cell>
          <table:table-cell office:value-type="string" table:style-name="ce8">
            <text:p>403 144 119.4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23:7182</text:p>
          </table:table-cell>
          <table:table-cell office:value-type="string" table:style-name="ce8">
            <text:p>463 016 364.6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36:3003</text:p>
          </table:table-cell>
          <table:table-cell office:value-type="string" table:style-name="ce8">
            <text:p>686 032 132.5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42:7017</text:p>
          </table:table-cell>
          <table:table-cell office:value-type="string" table:style-name="ce8">
            <text:p>162 638 472.45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43:1084</text:p>
          </table:table-cell>
          <table:table-cell office:value-type="string" table:style-name="ce8">
            <text:p>57 201 679.0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43:1085</text:p>
          </table:table-cell>
          <table:table-cell office:value-type="string" table:style-name="ce8">
            <text:p>127 471 869.72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5020:5517</text:p>
          </table:table-cell>
          <table:table-cell office:value-type="string" table:style-name="ce8">
            <text:p>483 699 559.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6029:56</text:p>
          </table:table-cell>
          <table:table-cell office:value-type="string" table:style-name="ce8">
            <text:p>102 047 481.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6043:1624</text:p>
          </table:table-cell>
          <table:table-cell office:value-type="string" table:style-name="ce8">
            <text:p>132 131.3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00000:3528</text:p>
          </table:table-cell>
          <table:table-cell office:value-type="string" table:style-name="ce8">
            <text:p>4 944 132.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7002:3324</text:p>
          </table:table-cell>
          <table:table-cell office:value-type="string" table:style-name="ce8">
            <text:p>975 049.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8001:12626</text:p>
          </table:table-cell>
          <table:table-cell office:value-type="string" table:style-name="ce8">
            <text:p>535 312 896.6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0010:3706</text:p>
          </table:table-cell>
          <table:table-cell office:value-type="string" table:style-name="ce8">
            <text:p>212 949 532.0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1003:6821</text:p>
          </table:table-cell>
          <table:table-cell office:value-type="string" table:style-name="ce8">
            <text:p>559 081 213.08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1005:58</text:p>
          </table:table-cell>
          <table:table-cell office:value-type="string" table:style-name="ce8">
            <text:p>3 390 603.2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8006:3375</text:p>
          </table:table-cell>
          <table:table-cell office:value-type="string" table:style-name="ce8">
            <text:p>234 967.2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2011:7</text:p>
          </table:table-cell>
          <table:table-cell office:value-type="string" table:style-name="ce8">
            <text:p>22 707 106.8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3012:1001</text:p>
          </table:table-cell>
          <table:table-cell office:value-type="string" table:style-name="ce8">
            <text:p>169 094 093.5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1001:4992</text:p>
          </table:table-cell>
          <table:table-cell office:value-type="string" table:style-name="ce8">
            <text:p>75 330.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1001:57</text:p>
          </table:table-cell>
          <table:table-cell office:value-type="string" table:style-name="ce8">
            <text:p>38 907 102.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2013:5821</text:p>
          </table:table-cell>
          <table:table-cell office:value-type="string" table:style-name="ce8">
            <text:p>183 168 758.7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5001:14360</text:p>
          </table:table-cell>
          <table:table-cell office:value-type="string" table:style-name="ce8">
            <text:p>108 093 146.3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5001:9854</text:p>
          </table:table-cell>
          <table:table-cell office:value-type="string" table:style-name="ce8">
            <text:p>1 391 538 286.6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6001:4686</text:p>
          </table:table-cell>
          <table:table-cell office:value-type="string" table:style-name="ce8">
            <text:p>553 074.48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10008:26425</text:p>
          </table:table-cell>
          <table:table-cell office:value-type="string" table:style-name="ce8">
            <text:p>133 401 169.08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10010:4193</text:p>
          </table:table-cell>
          <table:table-cell office:value-type="string" table:style-name="ce8">
            <text:p>10 211 037.7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1009:13760</text:p>
          </table:table-cell>
          <table:table-cell office:value-type="string" table:style-name="ce8">
            <text:p>381 893 260.65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1017:5143</text:p>
          </table:table-cell>
          <table:table-cell office:value-type="string" table:style-name="ce8">
            <text:p>168 813 128.0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18:60</text:p>
          </table:table-cell>
          <table:table-cell office:value-type="string" table:style-name="ce8">
            <text:p>190 917 979.5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2002:8128</text:p>
          </table:table-cell>
          <table:table-cell office:value-type="string" table:style-name="ce8">
            <text:p>275 440 790.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2002:9346</text:p>
          </table:table-cell>
          <table:table-cell office:value-type="string" table:style-name="ce8">
            <text:p>374 983.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2006:245</text:p>
          </table:table-cell>
          <table:table-cell office:value-type="string" table:style-name="ce8">
            <text:p>452 269 355.3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3005:7404</text:p>
          </table:table-cell>
          <table:table-cell office:value-type="string" table:style-name="ce8">
            <text:p>147 302 772.66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3012:2236</text:p>
          </table:table-cell>
          <table:table-cell office:value-type="string" table:style-name="ce8">
            <text:p>73 623 265.8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4003:11214</text:p>
          </table:table-cell>
          <table:table-cell office:value-type="string" table:style-name="ce8">
            <text:p>431 217 808.71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5005:11438</text:p>
          </table:table-cell>
          <table:table-cell office:value-type="string" table:style-name="ce8">
            <text:p>125 552 023.0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5006:4954</text:p>
          </table:table-cell>
          <table:table-cell office:value-type="string" table:style-name="ce8">
            <text:p>145 092 084.5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5006:4956</text:p>
          </table:table-cell>
          <table:table-cell office:value-type="string" table:style-name="ce8">
            <text:p>65 288 578.37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5011:9588</text:p>
          </table:table-cell>
          <table:table-cell office:value-type="string" table:style-name="ce8">
            <text:p>17 566 512.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7007:1003</text:p>
          </table:table-cell>
          <table:table-cell office:value-type="string" table:style-name="ce8">
            <text:p>1 950 753 772.3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7007:7008</text:p>
          </table:table-cell>
          <table:table-cell office:value-type="string" table:style-name="ce8">
            <text:p>251 696 735.0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8001:10001</text:p>
          </table:table-cell>
          <table:table-cell office:value-type="string" table:style-name="ce8">
            <text:p>24 308 636.1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11002:19136</text:p>
          </table:table-cell>
          <table:table-cell office:value-type="string" table:style-name="ce8">
            <text:p>280 641 952.1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01003:16836</text:p>
          </table:table-cell>
          <table:table-cell office:value-type="string" table:style-name="ce8">
            <text:p>2 442 469 879.68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2018:6575</text:p>
          </table:table-cell>
          <table:table-cell office:value-type="string" table:style-name="ce8">
            <text:p>232 042 282.4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2018:6576</text:p>
          </table:table-cell>
          <table:table-cell office:value-type="string" table:style-name="ce8">
            <text:p>213 094 609.0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3014:6030</text:p>
          </table:table-cell>
          <table:table-cell office:value-type="string" table:style-name="ce8">
            <text:p>63 697 872.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4011:29</text:p>
          </table:table-cell>
          <table:table-cell office:value-type="string" table:style-name="ce8">
            <text:p>289 872 273.5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4011:7549</text:p>
          </table:table-cell>
          <table:table-cell office:value-type="string" table:style-name="ce8">
            <text:p>137 755 122.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4011:7550</text:p>
          </table:table-cell>
          <table:table-cell office:value-type="string" table:style-name="ce8">
            <text:p>429 510.1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12002:10894</text:p>
          </table:table-cell>
          <table:table-cell office:value-type="string" table:style-name="ce8">
            <text:p>20 212.2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12003:8845</text:p>
          </table:table-cell>
          <table:table-cell office:value-type="string" table:style-name="ce8">
            <text:p>204 648.93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4004:11869</text:p>
          </table:table-cell>
          <table:table-cell office:value-type="string" table:style-name="ce8">
            <text:p>260 729 698.4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4004:9134</text:p>
          </table:table-cell>
          <table:table-cell office:value-type="string" table:style-name="ce8">
            <text:p>413 345 900.0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8007:5849</text:p>
          </table:table-cell>
          <table:table-cell office:value-type="string" table:style-name="ce8">
            <text:p>271 814.5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5005:33835</text:p>
          </table:table-cell>
          <table:table-cell office:value-type="string" table:style-name="ce8">
            <text:p>310 172.4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5006:22</text:p>
          </table:table-cell>
          <table:table-cell office:value-type="string" table:style-name="ce8">
            <text:p>21 525 902.7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5006:4865</text:p>
          </table:table-cell>
          <table:table-cell office:value-type="string" table:style-name="ce8">
            <text:p>260 866 410.9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6001:5505</text:p>
          </table:table-cell>
          <table:table-cell office:value-type="string" table:style-name="ce8">
            <text:p>6 452 197.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7003:1991</text:p>
          </table:table-cell>
          <table:table-cell office:value-type="string" table:style-name="ce8">
            <text:p>3 125 705.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8002:3594</text:p>
          </table:table-cell>
          <table:table-cell office:value-type="string" table:style-name="ce8">
            <text:p>195 621.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08004:3690</text:p>
          </table:table-cell>
          <table:table-cell office:value-type="string" table:style-name="ce8">
            <text:p>1 496 102 403.6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10014:2278</text:p>
          </table:table-cell>
          <table:table-cell office:value-type="string" table:style-name="ce8">
            <text:p>31 659 503.46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14001:2348</text:p>
          </table:table-cell>
          <table:table-cell office:value-type="string" table:style-name="ce8">
            <text:p>378 131.0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14001:2349</text:p>
          </table:table-cell>
          <table:table-cell office:value-type="string" table:style-name="ce8">
            <text:p>837 290.16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1011:18</text:p>
          </table:table-cell>
          <table:table-cell office:value-type="string" table:style-name="ce8">
            <text:p>720 061.05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2005:4354</text:p>
          </table:table-cell>
          <table:table-cell office:value-type="string" table:style-name="ce8">
            <text:p>300 333 569.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3021:11413</text:p>
          </table:table-cell>
          <table:table-cell office:value-type="string" table:style-name="ce8">
            <text:p>284 655 663.9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4011:64</text:p>
          </table:table-cell>
          <table:table-cell office:value-type="string" table:style-name="ce8">
            <text:p>188 135 149.9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4017:26</text:p>
          </table:table-cell>
          <table:table-cell office:value-type="string" table:style-name="ce8">
            <text:p>9 232 023 846.58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4017:66</text:p>
          </table:table-cell>
          <table:table-cell office:value-type="string" table:style-name="ce8">
            <text:p>8 431 692.36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4017:7682</text:p>
          </table:table-cell>
          <table:table-cell office:value-type="string" table:style-name="ce8">
            <text:p>1 120 673 836.2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4017:89</text:p>
          </table:table-cell>
          <table:table-cell office:value-type="string" table:style-name="ce8">
            <text:p>1 633 292 934.9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5007:118</text:p>
          </table:table-cell>
          <table:table-cell office:value-type="string" table:style-name="ce8">
            <text:p>1 074 110 338.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5011:35</text:p>
          </table:table-cell>
          <table:table-cell office:value-type="string" table:style-name="ce8">
            <text:p>29 889 810.6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0:0001006:2647</text:p>
          </table:table-cell>
          <table:table-cell office:value-type="string" table:style-name="ce8">
            <text:p>2 291 951.4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0:0002003:5512</text:p>
          </table:table-cell>
          <table:table-cell office:value-type="string" table:style-name="ce8">
            <text:p>85 822 883.7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3T00:00:00" table:style-name="ce9">
            <text:p>23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0:0003002:1082</text:p>
          </table:table-cell>
          <table:table-cell office:value-type="string" table:style-name="ce8">
            <text:p>926 409 637.6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0:0003002:1460</text:p>
          </table:table-cell>
          <table:table-cell office:value-type="string" table:style-name="ce8">
            <text:p>237 939.52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0:0003004:1006</text:p>
          </table:table-cell>
          <table:table-cell office:value-type="string" table:style-name="ce8">
            <text:p>13 359 821.7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0:0003004:2132</text:p>
          </table:table-cell>
          <table:table-cell office:value-type="string" table:style-name="ce8">
            <text:p>1 482 712.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0:0003004:2133</text:p>
          </table:table-cell>
          <table:table-cell office:value-type="string" table:style-name="ce8">
            <text:p>1 486 401.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0:0007001:8784</text:p>
          </table:table-cell>
          <table:table-cell office:value-type="string" table:style-name="ce8">
            <text:p>318 413.1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0:0007001:8785</text:p>
          </table:table-cell>
          <table:table-cell office:value-type="string" table:style-name="ce8">
            <text:p>4 148 102.6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0:0007001:9</text:p>
          </table:table-cell>
          <table:table-cell office:value-type="string" table:style-name="ce8">
            <text:p>55 951 919.0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3:0020516:577</text:p>
          </table:table-cell>
          <table:table-cell office:value-type="string" table:style-name="ce8">
            <text:p>2 132 109.0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3:0020516:578</text:p>
          </table:table-cell>
          <table:table-cell office:value-type="string" table:style-name="ce8">
            <text:p>2 369 010.0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3:0020552:472</text:p>
          </table:table-cell>
          <table:table-cell office:value-type="string" table:style-name="ce8">
            <text:p>2 388 290.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000000:1273</text:p>
          </table:table-cell>
          <table:table-cell office:value-type="string" table:style-name="ce8">
            <text:p>6 381 322.86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000000:1337</text:p>
          </table:table-cell>
          <table:table-cell office:value-type="string" table:style-name="ce8">
            <text:p>2 941 652.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000000:1545</text:p>
          </table:table-cell>
          <table:table-cell office:value-type="string" table:style-name="ce8">
            <text:p>6 541 066.12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000000:483</text:p>
          </table:table-cell>
          <table:table-cell office:value-type="string" table:style-name="ce8">
            <text:p>2 999 616.3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000000:491</text:p>
          </table:table-cell>
          <table:table-cell office:value-type="string" table:style-name="ce8">
            <text:p>6 473 805.8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10113:1100</text:p>
          </table:table-cell>
          <table:table-cell office:value-type="string" table:style-name="ce8">
            <text:p>950 653.71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10113:1101</text:p>
          </table:table-cell>
          <table:table-cell office:value-type="string" table:style-name="ce8">
            <text:p>1 556 867.67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114:42513</text:p>
          </table:table-cell>
          <table:table-cell office:value-type="string" table:style-name="ce8">
            <text:p>4 615 980.2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202:602</text:p>
          </table:table-cell>
          <table:table-cell office:value-type="string" table:style-name="ce8">
            <text:p>6 664 490.6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203:3584</text:p>
          </table:table-cell>
          <table:table-cell office:value-type="string" table:style-name="ce8">
            <text:p>7 833 025.0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312:518</text:p>
          </table:table-cell>
          <table:table-cell office:value-type="string" table:style-name="ce8">
            <text:p>6 377 430.6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40225:457</text:p>
          </table:table-cell>
          <table:table-cell office:value-type="string" table:style-name="ce8">
            <text:p>4 079 399.9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40225:458</text:p>
          </table:table-cell>
          <table:table-cell office:value-type="string" table:style-name="ce8">
            <text:p>2 648 961.0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50205:1716</text:p>
          </table:table-cell>
          <table:table-cell office:value-type="string" table:style-name="ce8">
            <text:p>149 802.9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50301:529</text:p>
          </table:table-cell>
          <table:table-cell office:value-type="string" table:style-name="ce8">
            <text:p>2 130 789.8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000000:36050</text:p>
          </table:table-cell>
          <table:table-cell office:value-type="string" table:style-name="ce8">
            <text:p>6 119 694.0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70102:401</text:p>
          </table:table-cell>
          <table:table-cell office:value-type="string" table:style-name="ce8">
            <text:p>1 573 272.91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70102:402</text:p>
          </table:table-cell>
          <table:table-cell office:value-type="string" table:style-name="ce8">
            <text:p>1 569 784.5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71004:349</text:p>
          </table:table-cell>
          <table:table-cell office:value-type="string" table:style-name="ce8">
            <text:p>5 604 000.6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80510:433</text:p>
          </table:table-cell>
          <table:table-cell office:value-type="string" table:style-name="ce8">
            <text:p>2 292 160.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80511:489</text:p>
          </table:table-cell>
          <table:table-cell office:value-type="string" table:style-name="ce8">
            <text:p>2 914 647.45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80511:490</text:p>
          </table:table-cell>
          <table:table-cell office:value-type="string" table:style-name="ce8">
            <text:p>2 914 647.45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80516:25</text:p>
          </table:table-cell>
          <table:table-cell office:value-type="string" table:style-name="ce8">
            <text:p>2 110 429.65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90203:413</text:p>
          </table:table-cell>
          <table:table-cell office:value-type="string" table:style-name="ce8">
            <text:p>2 053 307.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90802:368</text:p>
          </table:table-cell>
          <table:table-cell office:value-type="string" table:style-name="ce8">
            <text:p>1 653 514.2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90802:369</text:p>
          </table:table-cell>
          <table:table-cell office:value-type="string" table:style-name="ce8">
            <text:p>1 653 514.2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90805:363</text:p>
          </table:table-cell>
          <table:table-cell office:value-type="string" table:style-name="ce8">
            <text:p>4 971 328.3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90902:1046</text:p>
          </table:table-cell>
          <table:table-cell office:value-type="string" table:style-name="ce8">
            <text:p>6 060 393.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9:0020215:476</text:p>
          </table:table-cell>
          <table:table-cell office:value-type="string" table:style-name="ce8">
            <text:p>274 301 366.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9:0020215:477</text:p>
          </table:table-cell>
          <table:table-cell office:value-type="string" table:style-name="ce8">
            <text:p>92 794 179.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1:0130201:78</text:p>
          </table:table-cell>
          <table:table-cell office:value-type="string" table:style-name="ce8">
            <text:p>984 413.2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1:0150401:1677</text:p>
          </table:table-cell>
          <table:table-cell office:value-type="string" table:style-name="ce8">
            <text:p>987 234.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1:0150401:1678</text:p>
          </table:table-cell>
          <table:table-cell office:value-type="string" table:style-name="ce8">
            <text:p>195 492.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1:0150801:399</text:p>
          </table:table-cell>
          <table:table-cell office:value-type="string" table:style-name="ce8">
            <text:p>4 522 927.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1:0151902:2256</text:p>
          </table:table-cell>
          <table:table-cell office:value-type="string" table:style-name="ce8">
            <text:p>1 212 564.21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1:0151902:2257</text:p>
          </table:table-cell>
          <table:table-cell office:value-type="string" table:style-name="ce8">
            <text:p>1 333 196.67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1:0151902:2258</text:p>
          </table:table-cell>
          <table:table-cell office:value-type="string" table:style-name="ce8">
            <text:p>1 241 682.3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1:0151902:2259</text:p>
          </table:table-cell>
          <table:table-cell office:value-type="string" table:style-name="ce8">
            <text:p>1 293 679.1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1:0151902:2260</text:p>
          </table:table-cell>
          <table:table-cell office:value-type="string" table:style-name="ce8">
            <text:p>1 559 902.5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1:0151902:2261</text:p>
          </table:table-cell>
          <table:table-cell office:value-type="string" table:style-name="ce8">
            <text:p>842 347.35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1:0151902:2262</text:p>
          </table:table-cell>
          <table:table-cell office:value-type="string" table:style-name="ce8">
            <text:p>842 347.35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1:0151902:2263</text:p>
          </table:table-cell>
          <table:table-cell office:value-type="string" table:style-name="ce8">
            <text:p>842 347.35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1:0151902:2264</text:p>
          </table:table-cell>
          <table:table-cell office:value-type="string" table:style-name="ce8">
            <text:p>1 266 640.83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1:0151902:2265</text:p>
          </table:table-cell>
          <table:table-cell office:value-type="string" table:style-name="ce8">
            <text:p>1 381 033.68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1:0151902:2266</text:p>
          </table:table-cell>
          <table:table-cell office:value-type="string" table:style-name="ce8">
            <text:p>1 227 123.3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1:0151902:2267</text:p>
          </table:table-cell>
          <table:table-cell office:value-type="string" table:style-name="ce8">
            <text:p>1 287 439.53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1:0151902:2268</text:p>
          </table:table-cell>
          <table:table-cell office:value-type="string" table:style-name="ce8">
            <text:p>1 366 474.5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1:0151902:2269</text:p>
          </table:table-cell>
          <table:table-cell office:value-type="string" table:style-name="ce8">
            <text:p>1 256 241.48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1:0151902:2270</text:p>
          </table:table-cell>
          <table:table-cell office:value-type="string" table:style-name="ce8">
            <text:p>1 252 081.7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1:0151902:2271</text:p>
          </table:table-cell>
          <table:table-cell office:value-type="string" table:style-name="ce8">
            <text:p>1 351 915.5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1:0151902:2272</text:p>
          </table:table-cell>
          <table:table-cell office:value-type="string" table:style-name="ce8">
            <text:p>1 210 484.3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1:0151902:2273</text:p>
          </table:table-cell>
          <table:table-cell office:value-type="string" table:style-name="ce8">
            <text:p>1 125 209.67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1:0151902:328</text:p>
          </table:table-cell>
          <table:table-cell office:value-type="string" table:style-name="ce8">
            <text:p>195 190 236.7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00000:105702</text:p>
          </table:table-cell>
          <table:table-cell office:value-type="string" table:style-name="ce8">
            <text:p>2 521 584.4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00000:105706</text:p>
          </table:table-cell>
          <table:table-cell office:value-type="string" table:style-name="ce8">
            <text:p>1 661 474.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20122:466</text:p>
          </table:table-cell>
          <table:table-cell office:value-type="string" table:style-name="ce8">
            <text:p>3 049 507.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226:1434</text:p>
          </table:table-cell>
          <table:table-cell office:value-type="string" table:style-name="ce8">
            <text:p>1 889 443.2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20226:1435</text:p>
          </table:table-cell>
          <table:table-cell office:value-type="string" table:style-name="ce8">
            <text:p>1 889 443.2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20226:1436</text:p>
          </table:table-cell>
          <table:table-cell office:value-type="string" table:style-name="ce8">
            <text:p>1 750 602.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20226:1437</text:p>
          </table:table-cell>
          <table:table-cell office:value-type="string" table:style-name="ce8">
            <text:p>362 193.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20330:1914</text:p>
          </table:table-cell>
          <table:table-cell office:value-type="string" table:style-name="ce8">
            <text:p>3 304 603.3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20330:1915</text:p>
          </table:table-cell>
          <table:table-cell office:value-type="string" table:style-name="ce8">
            <text:p>3 453 276.6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20330:1916</text:p>
          </table:table-cell>
          <table:table-cell office:value-type="string" table:style-name="ce8">
            <text:p>3 304 603.3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20330:1917</text:p>
          </table:table-cell>
          <table:table-cell office:value-type="string" table:style-name="ce8">
            <text:p>3 453 276.6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20611:220</text:p>
          </table:table-cell>
          <table:table-cell office:value-type="string" table:style-name="ce8">
            <text:p>66 951.9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20611:245</text:p>
          </table:table-cell>
          <table:table-cell office:value-type="string" table:style-name="ce8">
            <text:p>8 850.9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20627:409</text:p>
          </table:table-cell>
          <table:table-cell office:value-type="string" table:style-name="ce8">
            <text:p>3 619 021.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30101:130</text:p>
          </table:table-cell>
          <table:table-cell office:value-type="string" table:style-name="ce8">
            <text:p>1 239 014.0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30101:131</text:p>
          </table:table-cell>
          <table:table-cell office:value-type="string" table:style-name="ce8">
            <text:p>1 239 612.4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30148:407</text:p>
          </table:table-cell>
          <table:table-cell office:value-type="string" table:style-name="ce8">
            <text:p>483 514.2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30148:408</text:p>
          </table:table-cell>
          <table:table-cell office:value-type="string" table:style-name="ce8">
            <text:p>1 996 045.8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30202:583</text:p>
          </table:table-cell>
          <table:table-cell office:value-type="string" table:style-name="ce8">
            <text:p>1 969 244.31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30236:13</text:p>
          </table:table-cell>
          <table:table-cell office:value-type="string" table:style-name="ce8">
            <text:p>993 485.1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30236:17</text:p>
          </table:table-cell>
          <table:table-cell office:value-type="string" table:style-name="ce8">
            <text:p>580 133.4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30415:417</text:p>
          </table:table-cell>
          <table:table-cell office:value-type="string" table:style-name="ce8">
            <text:p>1 337 530.2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30420:388</text:p>
          </table:table-cell>
          <table:table-cell office:value-type="string" table:style-name="ce8">
            <text:p>1 624 940.5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30507:354</text:p>
          </table:table-cell>
          <table:table-cell office:value-type="string" table:style-name="ce8">
            <text:p>1 166 040.0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30601:467</text:p>
          </table:table-cell>
          <table:table-cell office:value-type="string" table:style-name="ce8">
            <text:p>3 366 874.0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40201:376</text:p>
          </table:table-cell>
          <table:table-cell office:value-type="string" table:style-name="ce8">
            <text:p>1 187 216.2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style-name="ce9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40221:389</text:p>
          </table:table-cell>
          <table:table-cell office:value-type="string" table:style-name="ce8">
            <text:p>1 113 030.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40221:390</text:p>
          </table:table-cell>
          <table:table-cell office:value-type="string" table:style-name="ce8">
            <text:p>1 215 442.8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style-name="ce9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40303:659</text:p>
          </table:table-cell>
          <table:table-cell office:value-type="string" table:style-name="ce8">
            <text:p>809 907.5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style-name="ce9">
            <text:p>24.07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4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00000:1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000000:1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000000:2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000000:3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000000:3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000000:50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000000: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010101:7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106:3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313: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105:3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4:58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301:552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313:14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313:50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401:4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40101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40101: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40101: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40101:1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40101: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40101:16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40101:1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40101:1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40101:1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40101: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40101:2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40101:2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40101:2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40101:2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40101:2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40101:2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40101:2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40101:2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40101:2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40101:2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40101:2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40101:2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40101:2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40101:2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40101:2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40101:24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40101:2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40101:2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40101:2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40101:2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40101:2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40101:2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40101:2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40101:25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40101:2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40101:2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40101:2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40101:2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40101:2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40101:2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40101:27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40101:2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40101:2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40101:27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40101:28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40101:2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40101:2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40101:2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40101:28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40101:2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40101:28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40101:2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40101:29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40101:3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40101: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40101: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40101: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40101: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40102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40102:10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40102:1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40102:1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40102:1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40102:1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40102:1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40102:1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40102:1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40102: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40102:1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40102:1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40102: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40102:1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40102: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40102:1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40102:1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40102:1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40102:2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40102:2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40102:2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40102:2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40102:2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40102:2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40102:2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40102:2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40102:2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40102:2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40102: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40102:2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40102:2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40102:2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40102:30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40102:3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40102:3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40102:30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40102:30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40102:3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40102:3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40102:3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40102:3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40102:3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40102:3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40102:3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40102:3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40102:3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40102:3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40102:3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40102:3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140102:33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140102:3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140102:3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140102:3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40102:3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40102:3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40102:3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40102:3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40102:3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40102: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40102: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40102: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140102: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140103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140104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40106:10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40106:10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140106:10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40106:10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40106:10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40106:105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40106:10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140106:10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140106:10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140106:1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140106:107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140106:10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140106:10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140106:10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140106:108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140106:10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140106:10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140106:109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140106:10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140106:10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140106:109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140106:10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140106:10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140106:11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140106:11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140106:11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140106:110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140106:110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140106:11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140106:110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140106:110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140106:111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140106:11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140106:11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1:0140106:11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1:0140106:11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1:0140106:11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1:0140106:11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1:0140106:11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1:0140106:1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1:0140106: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1:0140106:1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1:0140106:1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1:0140106: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1:0140106:1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1:0140106:1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1:0140106:1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1:0140106:1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1:0140106:15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1:0140106:1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1:0140106:1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1:0140106:1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1:0140106: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1:0140106:16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1:0140106:1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1:0140106:1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1:0140106:1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1:0140106:17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1:0140106: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1:0140106:2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1:0140106:2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1:0140106:2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1:0140106:2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1:0140106:2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1:0140106:2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1:0140106:2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1:0140106:2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1:0140106:2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1:0140106:2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1:0140106:29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1:0140106:2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1:0140106:3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1:0140106:31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1:0140106:3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1:0140106:3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1:0140106:3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1:0140106:3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1:0140106:3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1:0140106:3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1:0140106:3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1:0140106: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1:0140106:33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1:0140106:3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1:0140106:3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1:0140106:3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1:0140106:3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1:0140106:3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1:0140106:3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1:0140106: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1:0140106:3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1:0140106:3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1:0140106:3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1:0140106:35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1:0140106:3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1:0140106:3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1:0140106:36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1:0140106:36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1:0140106:3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1:0140106:3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1:0140106:3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1:0140106:3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1:0140106:3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1:0140106:3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1:0140106:37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1:0140106:37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1:0140106:3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1:0140106:3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1:0140106:3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1:0140106:38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1:0140106:3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1:0140106:3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1:0140106:38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1:0140106:3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1:0140106:3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1:0140106:40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1:0140106:41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1:0140106:4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1:0140106:4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1:0140106:4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1:0140106:4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1:0140106:4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1:0140106:4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1:0140106:4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1:0140106:4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1:0140106:4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1:0140106:4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1:0140106:4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1:0140106:4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1:0140106:4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1:0140106: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1:0140106:4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1:0140106:4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1:0140106:4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1:0140106:4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1:0140106:4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1:0140106:48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1:0140106:4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1:0140106:4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1:0140106:5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1:0140106:5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1:0140106:5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1:0140106:5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1:0140106:5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1:0140106:5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1:0140106:5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1:0140106: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1:0140106:5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1:0140106:5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1:0140106:6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1:0140106:6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1:0140106:6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1:0140106:66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1:0140106:66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1:0140106:6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1:0140106:6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1:0140106:6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1:0140106:6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1:0140106:6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1:0140106:6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1:0140106: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1:0140106:7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1:0140106:7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1:0140106:7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1:0140106:7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1:0140106:7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1:0140106: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1:0140106:7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1:0140106: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1:0140106:7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1:0140106:78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1:0140106:8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1:0140106:8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1:0140106:8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1:0140106:83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1:0140106:8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1:0140106:8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1:0140106:88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1:0140106:8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1:0140106:8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1:0140106:8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1:0140106:8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1:0140106:8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1:0140106:89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1:0140106: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1:0140106:90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1:0140106:90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1:0140106:9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1:0140106:9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1:0140106:9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1:0140106:9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1:0140106:9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1:0140106:9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1:0140106: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1:0140106:93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1:0140106:9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1:0140106:9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1:0140106:96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1:0140106:9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1:0140106:9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1:0140106:9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1:0140106:9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1:0140106:97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1:0140106:98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1:0140106:9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1:0140106:9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1:0140106:9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1:0140106:9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1:0140106:99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1:0140107:1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1:0140107:10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1:0140107:1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1:0140107:1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1:0140107:1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1:0140107:1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1:0140107:1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1:0140107:14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1:0140107:1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1:0140107: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1:0140107:1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1:0140107: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1:0140107: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1:0140107:2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1:0140107:2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1:0140107: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1:0140107:2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1:0140107:2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1:0140107:26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1:0140107:2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1:0140107:2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1:0140107:2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1:0140107:2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1:0140107:3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1:0140107:3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1:0140107:30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1:0140107:3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1:0140107:31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1:0140107:3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1:0140107:3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1:0140107:3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1:0140107:3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1:0140107:3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1:0140107: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1:0140107: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1:0140107: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1:0140108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1:0140108:1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1:0140108:1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1:0140108:1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1:0140108: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1:0140108:1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1:0140108:1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1:0140108:1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1:0140108:1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1:0140108:1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1:0140108:1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1:0140108:1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1:0140108:15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1:0140108:1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1:0140108:16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1:0140108:1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1:0140108:1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1:0140108:1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1:0140108:1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1:0140108:1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1:0140108:1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1:0140108:1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1:0140108:18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1:0140108:1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1:0140108:1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1:0140108:1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1:0140108: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1:0140108: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1:0140108:29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1:0140108: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1:0140108: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1:0140108: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1:0140109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1:0140109: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1:0140109:1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1:0140109: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1:0140109:1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1:0140109:1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1:0140109:1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1:0140109:1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1:0140109:1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1:0140109:1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1:0140109:1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1:0140109:1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1:0140109:1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1:0140109:17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1:0140109:1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1:0140109:1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1:0140109:17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1:0140109:1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1:0140109: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1:0140109:20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1:0140109:2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1:0140109:2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1:0140109: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1:0140109:2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1:0140109:23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1:0140109:2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1:0140109:24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1:0140109:2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1:0140109:2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1:0140109:2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1:0140109:2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1:0140109:2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1:0140109:25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1:0140109: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1:0140109:2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1:0140109: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1:0140109: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1:0140109: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1:0140109:5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1:0140109:5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1:0140109: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1:0140109: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1:0140109: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1:0140110: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1:0140110: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1:0140116:3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1:0140116:3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1:0140116:3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1:0140116:3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1:0140116:3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1:0140116:37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1:0140116:37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1:0140116:38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1:0140116:3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1:0140116:3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1:0140116:38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1:0140116:3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1:0140116:3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1:0140116:39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1:0140116:3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1:0140116:4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1:0140116:4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1:0140116:4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1:0140116:4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1:0140116:4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1:0140116:4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1:0140116:4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1:0140116:4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1:0140116:44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1:0140116:4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1:0140116:4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1:0140116:4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1:0140116:4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1:0140116:4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1:0140116:4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1:0140116:4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1:0140116:4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1:0140116:4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1:0140116:45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1:0140116:4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1:0140116:4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1:0140116:4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1:0140116:45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1:0140116:4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1:0140118:4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1:0140118:4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1:0140118:7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1:0140118:73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1:0140118:7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1:0140118:78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1:0140118:7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1:0140118:7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1:0140301: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1:0150304:14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1:0150305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1:0150305:1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1:0150305: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1:0150305:1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1:0150305: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1:0150305:1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1:0150305:1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1:0150305:1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1:0150305:1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1:0150305:13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1:0150305:14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1:0150305:1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1:0150305:1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1:0150305: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1:0150305:1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1:0150305:1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1:0150305:1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1:0150305: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1:0150305: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1:0150305:2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1:0150305:20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1:0150305:2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1:0150305:2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1:0150305:2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1:0150305:2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1:0150305: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1:0150305: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1:0150305: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1:0150305: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1:0150305:8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1:0150305: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1:0150305: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1:0150305: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1:0150307:1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1:0150307:1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1:0150307:1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1:0150307:1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1:0150307:1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1:0150307:1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1:0150307:1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1:0150307:1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1:0150307:1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1:0150307:1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1:0150307:15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1:0150307: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1:0150307:1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1:0150307: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1:0150307:17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1:0150307:1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1:0150307:1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1:0150307: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1:0150307:2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1:0150307: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1:0150307:2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1:0150307:2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1:0150307:2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1:0150307: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1:0150307:2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1:0150307:2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1:0150307:2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1:0150307:2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1:0150307:2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1:0150307: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1:0150307:2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1:0150307:27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1:0150307:2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1:0150307:28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1:0150307:2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1:0150307:2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1:0150307:2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1:0150307:2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1:0150307:2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1:0150307:3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1:0150307:3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1:0150307:30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1:0150307:3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1:0150307:30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1:0150307:30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1:0150307:31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1:0150307:3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1:0150307:3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1:0150307:3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1:0150307:3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1:0150307:3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1:0150307:3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1:0150307:3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1:0150307:3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1:0150307:3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1:0150307:3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1:0150307:3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1:0150307:3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1:0150307:4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1:0150307: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1:0150307: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1:0150307: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1:0150307: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1:0150307: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1:0150307: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1:0150307: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1:0150307: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1:0150309:10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1:0150309:10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1:0150309:11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1:0150309:11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1:0150309:116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1:0150309:116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1:0150309:11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1:0150309:11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1:0150309:11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1:0150309:11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1:0150309:11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1:0150309:11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1:0150309:117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1:0150309:117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1:0150309:11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1:0150309:11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1:0150309:11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1:0150309:11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1:0150309:11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1:0150309:117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1:0150309:117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1:0150309:118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1:0150309:11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1:0150309:11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1:0150309:118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1:0150309:11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1:0150309:11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1:0150309:118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1:0150309:11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1:0150309:11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1:0150309:118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1:0150309:11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1:0150309:11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1:0150309:119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1:0150309:11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1:0150309:11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1:0150309:11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1:0150309:119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1:0150309:11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1:0150309:11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1:0150309:12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1:0150309:12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1:0150309:120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1:0150309:12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1:0150309:12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1:0150309:120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1:0150309:120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1:0150309:121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1:0150309:12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1:0150309:12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1:0150309:12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1:0150309:12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1:0150309:12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1:0150309:12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1:0150309:12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1:0150309:12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1:0150309:12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1:0150309:12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1:0150309:12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1:0150309:12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1:0150309:12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1:0150309:12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1:0150309:12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1:0150309:12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1:0150309:12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1:0150309:12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1:0150309:123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1:0150309:12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1:0150309:12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1:0150309:12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1:0150309:12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1:0150309:12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1:0150309:123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1:0150309:123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1:0150309:12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1:0150309:12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1:0150309:12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1:0150309:125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1:0150309:12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1:0150309:12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1:0150309:12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1:0150309:125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1:0150309:12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1:0150309:12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1:0150309:12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1:0150309:126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1:0150309:126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1:0150309:12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1:0150309:12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1:0150309:12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1:0150309:12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1:0150309:127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1:0150309:12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1:0150309:12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1:0150309:12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1:0150309:129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1:0150309:12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1:0150309:13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1:0150309:13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1:0150309:13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1:0150309:13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1:0150309:13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1:0150309:13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1:0150309:13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1:0150309:13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1:0150309:13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1:0150309:13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1:0150309:13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1:0150309:148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1:0150309:14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1:0150309:14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1:0150309: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1:0150309:2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1:0150309:2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1:0150309:2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1:0150309:29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1:0150309:2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1:0150309:2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1:0150309:3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1:0150309: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1:0150309: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1:0150309:4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1:0150309: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1:0150309: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1:0150309: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1:0150309: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1:0150309:66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1:0150309:6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1:0150309:6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1:0150309:6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1:0150309:67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1:0150309:7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1:0150309:7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6:0140412:58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6:0170513:27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6:0171109:8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6:0190203: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6:0190601: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6:0190805:3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6:0190906:24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6:0191201:23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6:0191218:23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7:0020128: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7:0020302:503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7:0030216:142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7:0030306: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7:0030403:1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7:0030420:5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7:0030538: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7:0030538: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7:0030601:1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7:0030617:15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7:0040202:3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7:0040219:16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54:0020314:2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1:0001006: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1:0001029:5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1:0001032:3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1:0001046:100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1:0001046:100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1:0001046:100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1:0001046:100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1:0001046:1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1:0001046: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1:0001046:2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1:0001046: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1:0001046:3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1:0001046:332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1:0001046:355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1:0001046:4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1:0001046:425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1:0001046:428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1:0001046:428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1:0001046:428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1:0001046:4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1:0001046:5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1:0001046: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1:0001046:7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1:0001046:7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1:0001046:8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1:0001046:8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1:0001046:8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1:0001046:8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1:0001051:1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1:0001059:1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1:0001059:1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1:0001059:359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1:0001059:4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1:0001059:4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1:0001059:5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1:0001059:5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1:0001059:5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1:0001059:6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1:0001059:8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1:0001079:1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1:0001084:2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1:0001093: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1:0003024: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1:0003030:43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3054: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1:0004035:1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1:0004035:100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1:0004035:1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1:0004035:1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1:0004035:1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1:0004035:1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1:0004035: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1:0004035: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1:0004035:3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1:0004035:3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1:0004035:3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1:0004035:3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1:0004035:3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1:0004035:381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1:0004035: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1:0004035:4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1:0004035:433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1:0004035:433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1:0004035:434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1:0004035:434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1:0004035:436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1:0004035:4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1:0004035:4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1:0004035: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1:0004035:5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1:0004035:503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1:0004035:5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1:0004035:5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1:0004035:5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1:0004035:6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1:0004035:6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1:0004035:6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1:0004035:6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1:0004035:6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1:0004035:6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1:0004035:6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1:0004035: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1:0004035:7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1:0004035:7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1:0004035:7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1:0004035:7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1:0004035:7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1:0004035:7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1:0004035:7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1:0005020: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2:0004001:1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2:0004004: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2:0009005: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2:0011003:37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2:0011003:7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2:0015011:252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2:0018002: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2:0018011:20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2:0021005: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2:0022001:3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2:0023008: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2:0023013: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2:0023015:2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2:0023016:8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2:0023020: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3:0001001:27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3:0003014:685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3:0005010: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3:0005010:85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3:0006013: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4:0003012:1873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4:0003012:3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4:0004016:3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4:0004020:11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4:0004029:865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0T00:00:00" table:number-columns-spanned="2" table:number-rows-spanned="1" table:style-name="ce18">
            <text:p>2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5:0002007:111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5:0002007: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6:0000000:47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6:0008004:33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6:0008004:34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6:0008006:61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6:0012000: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6:0012000:2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6:0012000:3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6:0012000:37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6:0012000: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6:0012000:9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6:0012000: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6:0012015:100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6:0012015:10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6:0012015:10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6:0012015:10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6:0012015:10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6:0012015:103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6:0012015:103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6:0012015:10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6:0012015:105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6:0012015:10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6:0012015:10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6:0012015:10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6:0012015:10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6:0012015:107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6:0012015:10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6:0012015:10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6:0012015: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6:0012015: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6:0012015: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6:0012015: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6:0012015: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6:0012015: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6:0012015: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6:0012015: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6:0012015: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6:0012015: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6:0012015: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6:0012015:3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6:0012015: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6:0012015:3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6:0012015:3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6:0012015: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6:0012015: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6:0012015:70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6:0012015:70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6:0012015:70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6:0012015:705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6:0012015:70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6:0012015:70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6:0012015:71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6:0012015:719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6:0012015:71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6:0012015:71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6:0012015:72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6:0012015:72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6:0012015:723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6:0012015:72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6:0012015:72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6:0012015:72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6:0012015:72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6:0012015:727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6:0012015:72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6:0012015:74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6:0012015:74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6:0012015:74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6:0012015:745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6:0012015:74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6:0012015:75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6:0012015:75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6:0012015:75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6:0012015:75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6:0012015:75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6:0012015:75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6:0012015:76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6:0012015:76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6:0012015:79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6:0012015:79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6:0012015:79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6:0012015:79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6:0012015:79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6:0012015:798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6:0012015:79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6:0012015:79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6:0012015:80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6:0012015:800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6:0012015:800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6:0012015:80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6:0012015:80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6:0012015:80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6:0012015:80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6:0012015:80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6:0012016: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7:0000000:49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7:0000000:49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7:0000000:49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7:0000000:60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7:0000000:61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7:0001002:215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7:0004006:10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7:0004006: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7:0004006: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7:0004006: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7:0004006: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7:0004006:22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7:0004006:228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7:0004006:22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7:0004006: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7:0004006:27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7:0004006: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7:0004006: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7:0004006: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7:0004006: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7:0004006: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7:0004006: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7:0004006: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7:0004006: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7:0004007:10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7:0004007:1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7:0004007:116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7:0004007:116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7:0004007: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7:0004007:5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7:0004009:10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7:0004009: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7:0004009: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7:0004009: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7:0004009:27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7:0004009:27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7:0004009:27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7:0004009:27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7:0004009:27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7:0004009:275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7:0004009:275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7:0004009:27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7:0004009:27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7:0004009:27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7:0004009:275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7:0004009:27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7:0004009:27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7:0004009:27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7:0004009:27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7:0004009:27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7:0004009:27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7:0004009:27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7:0004009:27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7:0004009:28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7:0004009:28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7:0004009:280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7:0004009: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7:0004009:31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7:0004009:31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7:0004009:31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7:0004009: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7:0004009: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7:0004009: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7:0004009: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7:0004009: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7:0004010: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7:0004010: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7:0004010: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7:0004010:37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7:0004011: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7:0004011: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7:0004011: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7:0005011:26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7:0005011:260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7:0005011:26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7:0005011:26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7:0005011:26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7:0005011:26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7:0005011:26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7:0005011:264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7:0005011:26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7:0005011:265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7:0005011:26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7:0005011:26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7:0005011:26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7:0005011:26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7:0005011:26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7:0005011:26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7:0005011:26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7:0005011:26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7:0005011:270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7:0005011:27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7:0005011: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7:0005011: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7:0005011: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7:0005011: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7:0005011: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7:0006001:5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7:0006007: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7:0008007: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7:0010005: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7:0015008:4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7:0017003:15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7:0018002:35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8:0001004: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8:0005002: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8:0010003:76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9:0001003:6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9:0001003:6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9:0001004:2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9:0001004:3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9:0001004:5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9:0001004:5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9:0001004:6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9:0001006:13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9:0001006:13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9:0001006:13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9:0001006:13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9:0001006:14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9:0001006:17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9:0001006:19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9:0001006:4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9:0001006:4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9:0001006: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9:0001007:8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9:0001007:8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9:0001009:1543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9:0001009:16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9:0001009:22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9:0001009:22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9:0001009:23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9:0001009:23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9:0001009:23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9:0001009:237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9:0001010:7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9:0001010:8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9:0001012:13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9:0001012:13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9:0001012:13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9:0001012:398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9:0001019:11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9:0001022:231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9:0001022:233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9:0001022:6578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9:0001022:7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9:0002008: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9:0002009:9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9:0002011: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9:0002013:8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9:0002013:8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9:0002013: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9:0002014:1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9:0002014:1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9:0002014:202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9:0002016: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9:0002016: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9:0002019: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9:0002019: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9:0002020: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9:0002021: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9:0002021: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9:0002022: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9:0002023: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9:0002025: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9:0002026: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9:0002027:10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9:0002027:10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9:0002027:100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9:0002027:10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9:0002027:10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9:0002027:100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9:0002027:100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9:0002027:10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9:0002027:1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9:0002027:1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9:0002027:1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9:0002027: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9:0002027:1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9:0002027:1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9:0002027:14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9:0002027:1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9:0002027:1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9:0002027:143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9:0002027:143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9:0002027:1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9:0002027:1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9:0002027:148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9:0002027:148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9:0002027:148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9:0002027:148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9:0002027:149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9:0002027:149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9:0002027:1490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9:0002027:1490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9:0002027:1491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9:0002027:151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9:0002027:1510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9:0002027:151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9:0002027:151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9:0002027:151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9:0002027:151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9:0002027:151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9:0002027:151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9:0002027:151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9:0002027:155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9:0002027:156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9:0002027:156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9:0002027:156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9:0002027:1564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9:0002027:1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9:0002027:1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2027:1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2027:1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2027:17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2027:17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2027:18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2027:1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2027: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9:0002027:1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9:0002027:20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9:0002027:21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9:0002027:2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9:0002027:2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9:0002027:2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9:0002027: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9:0002027: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9:0002027: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9:0002027: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9:0002027: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9:0002027: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9:0002027: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9:0002027: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9:0002027: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9:0002027: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9:0002027: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9:0002027: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9:0002027: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9:0002027: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9:0002027: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9:0002028:1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9:0002029:122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9:0002029:1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9:0002029:1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9:0002030:19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9:0002030:27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9:0002030: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9:0002030:7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9:0002032: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9:0002032: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9:0002032: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9:0002032: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9:0003012: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9:0003021:1058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9:0003024: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9:0003024:5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9:0003024: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9:0003025: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9:0003025:5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9:0003025:57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9:0003025:616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9:0003025:61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9:0003025: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9:0003025: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9:0003025: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9:0003025: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9:0006003:169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9:0006011:12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0:0002003:11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3T00:00:00" table:number-columns-spanned="2" table:number-rows-spanned="1" table:style-name="ce18">
            <text:p>2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0:0006005:13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0:0007001:4036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3:0000000:269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3:0010201:556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3:0010201:557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3:0010201:5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3:0010201:55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3:0010201:56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000000:100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000000:100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000000:107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000000:109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000000:11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000000:116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000000:116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000000:11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000000:12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000000:131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000000:131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000000:13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000000:139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000000:139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000000:14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000000:149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000000:15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7:0000000:15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7:0000000:15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7:0000000:15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7:0000000:15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7:0000000:157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7:0000000:16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000000:16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000000:17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000000:17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000000:1800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000000:180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000000:184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000000:18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000000:18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000000:19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000000:200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000000:20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000000:20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000000:20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000000:207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000000:213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000000:21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000000:21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000000:22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000000:22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000000:23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000000:23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000000:24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000000:245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000000:2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000000:2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000000:2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000000:25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000000:25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000000:26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000000:264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000000:27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000000:27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000000:278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000000:27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000000:279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000000:285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000000:28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000000:2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000000:297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000000:30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000000:30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000000:305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000000:313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000000:320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000000:32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000000:32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000000:3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000000:33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000000:33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000000:340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000000:34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000000:340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000000:3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000000:35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000000:37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000000:4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000000:67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000000:6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000000:69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000000:7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000000:7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000000:8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000000:85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000000:8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000000:8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000000:9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00108:47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20114:14219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120114:58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120316:111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130104:1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140101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140101: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140101: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140101:8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140102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140102:1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140102:10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140102: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140102:1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140102:4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140102:4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140102:4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140102: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140102:8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140102: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140106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140106:10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140106:10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140106:100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140106:13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140106:13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40106:13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40106:133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40106:133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40106:133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40106:134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140106:134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140106:13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7:0140106:135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7:0140106:13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7:0140106:13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7:0140106:13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7:0140106:13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7:0140106:13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40106:13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40106:13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40106:13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40106:139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40106:140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40106:140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40106:14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40106:14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7:0140106:14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7:0140106:14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7:0140106:141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40106:14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40106:14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40106:14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40106:14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40106:14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7:0140106:14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7:0140106:14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7:0140106:14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7:0140106:14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7:0140106:1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7:0140106: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7:0140106: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7:0140106: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7:0140106: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7:0140106: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7:0140106: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7:0140106:8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7:0140106:8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7:0140106:83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7:0140106:8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7:0140106:8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7:0140106:8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7:0140106:8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7:0140106:8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7:0140106:8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140106:8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140106:85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140106:86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140106:8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140106:8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140106:87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140106:87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140106:88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140106:88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140106:89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140106:8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140106:90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140106:91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140106:9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140106:9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140106:94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40106:94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40106:9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40106:9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40106:9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40106:95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40106:95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40106:9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40106:9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40106:96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40106:9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40106:9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40106:9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40107:3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40107:3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40107:3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40107: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40107: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40108: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40108: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40108: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40108:2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40108: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40108: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40108:3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40108: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40108: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40108: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40108: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40108:34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40108:3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40108:35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40108: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40108: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40109:1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40109:1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40109:13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40109:1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40109:1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40109:1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40109:16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40109:1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40109:1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40109:48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40109:48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7:0140109:48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7:0140109:48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7:0140109:48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7:0140109:4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7:0140109:49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7:0140109:50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7:0140116:190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7:0140116:213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7:0140116:74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7:0140116:89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7:0140118:9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7:0150305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7:0150305:37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7:0150305:37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7:0150305:37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7:0150305:3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7:0150305: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7:0150305:5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7:0150307: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7:0150307:11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7:0150307:1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7:0150307:1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7:0150307:13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7:0150307:1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7:0150307:1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7:0150307:14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7:0150307:14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7:0150307:15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7:0150307:15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7:0150307:1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7:0150307:16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7:0150307:16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7:0150307:1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7:0150307:16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7:0150307:16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7:0150307:18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7:0150307:18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7:0150307:19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7:0150307:5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7:0150307:51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7:0150307:5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7:0150307:52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7:0150307:52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7:0150307:52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7:0150307:52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7:0150307:5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7:0150307:5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7:0150307:528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7:0150307:529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7:0150307:5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7:0150307:53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7:0150307:53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7:0150307:53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7:0150309:10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7:0150309:107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7:0150309:107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7:0150309:109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7:0150309:109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7:0150309:109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7:0150309:126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7:0150309:126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7:0150309:152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7:0150309:152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7:0150309:3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7:0150309:381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7:0150309:387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7:0150309:6155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7:0150309:784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7:0150309:992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7:0150309:993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8:0190909:72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21:0140408:11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21:0151005:111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21:0151005:640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22:0000000:37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22:0000000:4455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22:0020101:873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22:0020101:874</text:p>
          </table:table-cell>
          <table:table-cell office:value-type="date" office:date-value="2023-07-26T00:00:00" table:style-name="ce9">
            <text:p>26.07.2023</text:p>
          </table:table-cell>
          <table:table-cell office:value-type="date" office:date-value="2023-07-21T00:00:00" table:number-columns-spanned="2" table:number-rows-spanned="1" table:style-name="ce18">
            <text:p>2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22:0020138:360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22:0030511:676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22:0030650:7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5:0011002:19136</text:p>
          </table:table-cell>
          <table:table-cell office:value-type="date" office:date-value="2023-07-27T00:00:00" table:style-name="ce9">
            <text:p>27.07.2023</text:p>
          </table:table-cell>
          <table:table-cell office:value-type="date" office:date-value="2023-07-24T00:00:00" table:number-columns-spanned="2" table:number-rows-spanned="1" table:style-name="ce18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22:0030507:354</text:p>
          </table:table-cell>
          <table:table-cell office:value-type="date" office:date-value="2023-07-28T00:00:00" table:style-name="ce9">
            <text:p>28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94133f423466d7e4a604a27f207b0e4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8-01T06:31:14Z</meta:creation-date>
    <dc:date>2023-08-01T06:38:11Z</dc:date>
  </office:meta>
</office:document-meta>
</file>