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184</text:p>
          </table:table-cell>
          <table:table-cell table:number-columns-repeated="3" table:style-name="ce3"/>
          <table:table-cell office:value-type="string" table:style-name="ce4">
            <text:p>07.08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7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7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307:445</text:p>
          </table:table-cell>
          <table:table-cell office:value-type="string" table:style-name="ce9">
            <text:p>3 368 884.7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218:199</text:p>
          </table:table-cell>
          <table:table-cell office:value-type="string" table:style-name="ce9">
            <text:p>1 911 365.1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402:1068</text:p>
          </table:table-cell>
          <table:table-cell office:value-type="string" table:style-name="ce9">
            <text:p>6 078 163.71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15:172</text:p>
          </table:table-cell>
          <table:table-cell office:value-type="string" table:style-name="ce9">
            <text:p>5 398 305.1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61:0020273:10</text:p>
          </table:table-cell>
          <table:table-cell office:value-type="string" table:style-name="ce9">
            <text:p>4 751 698.6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61:0020273:11</text:p>
          </table:table-cell>
          <table:table-cell office:value-type="string" table:style-name="ce9">
            <text:p>4 634 829.63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61:0020273:15</text:p>
          </table:table-cell>
          <table:table-cell office:value-type="string" table:style-name="ce9">
            <text:p>14 216 382.1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61:0020273:2</text:p>
          </table:table-cell>
          <table:table-cell office:value-type="string" table:style-name="ce9">
            <text:p>4 841 265.17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61:0020273:3</text:p>
          </table:table-cell>
          <table:table-cell office:value-type="string" table:style-name="ce9">
            <text:p>4 790 662.8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61:0020273:5</text:p>
          </table:table-cell>
          <table:table-cell office:value-type="string" table:style-name="ce9">
            <text:p>4 765 115.5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61:0020273:6</text:p>
          </table:table-cell>
          <table:table-cell office:value-type="string" table:style-name="ce9">
            <text:p>4 601 621.8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61:0020274:62</text:p>
          </table:table-cell>
          <table:table-cell office:value-type="string" table:style-name="ce9">
            <text:p>1 445 975.51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61:0020280:1</text:p>
          </table:table-cell>
          <table:table-cell office:value-type="string" table:style-name="ce9">
            <text:p>4 291 231.5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61:0020280:10</text:p>
          </table:table-cell>
          <table:table-cell office:value-type="string" table:style-name="ce9">
            <text:p>4 502 057.3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61:0020280:8</text:p>
          </table:table-cell>
          <table:table-cell office:value-type="string" table:style-name="ce9">
            <text:p>4 494 196.3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61:0020281:26</text:p>
          </table:table-cell>
          <table:table-cell office:value-type="string" table:style-name="ce9">
            <text:p>2 181 296.5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61:0020281:27</text:p>
          </table:table-cell>
          <table:table-cell office:value-type="string" table:style-name="ce9">
            <text:p>2 097 819.9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61:0020281:4</text:p>
          </table:table-cell>
          <table:table-cell office:value-type="string" table:style-name="ce9">
            <text:p>4 472 735.3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61:0020281:42</text:p>
          </table:table-cell>
          <table:table-cell office:value-type="string" table:style-name="ce9">
            <text:p>5 140 154.88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0:0000000:499046</text:p>
          </table:table-cell>
          <table:table-cell office:value-type="string" table:style-name="ce9">
            <text:p>2 494 033.9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0:0000000:499047</text:p>
          </table:table-cell>
          <table:table-cell office:value-type="string" table:style-name="ce9">
            <text:p>155 877.1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1081:2708</text:p>
          </table:table-cell>
          <table:table-cell office:value-type="string" table:style-name="ce9">
            <text:p>24 057 246.7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07003:29</text:p>
          </table:table-cell>
          <table:table-cell office:value-type="string" table:style-name="ce9">
            <text:p>394 032 621.64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5T00:00:00" table:style-name="ce8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25017:6170</text:p>
          </table:table-cell>
          <table:table-cell office:value-type="string" table:style-name="ce9">
            <text:p>3 013 768.5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5026:6430</text:p>
          </table:table-cell>
          <table:table-cell office:value-type="string" table:style-name="ce9">
            <text:p>256 546 211.04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3019:3</text:p>
          </table:table-cell>
          <table:table-cell office:value-type="string" table:style-name="ce9">
            <text:p>269 695 116.53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07003:2926</text:p>
          </table:table-cell>
          <table:table-cell office:value-type="string" table:style-name="ce9">
            <text:p>117 902 580.7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5:0011013:3047</text:p>
          </table:table-cell>
          <table:table-cell office:value-type="string" table:style-name="ce9">
            <text:p>161 697.9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08009:1012</text:p>
          </table:table-cell>
          <table:table-cell office:value-type="string" table:style-name="ce9">
            <text:p>4 646 195.34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08009:3153</text:p>
          </table:table-cell>
          <table:table-cell office:value-type="string" table:style-name="ce9">
            <text:p>1 917.84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08009:3154</text:p>
          </table:table-cell>
          <table:table-cell office:value-type="string" table:style-name="ce9">
            <text:p>63 320.1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08009:3155</text:p>
          </table:table-cell>
          <table:table-cell office:value-type="string" table:style-name="ce9">
            <text:p>44 574.0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6:0008009:3156</text:p>
          </table:table-cell>
          <table:table-cell office:value-type="string" table:style-name="ce9">
            <text:p>40 832.7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12010:7131</text:p>
          </table:table-cell>
          <table:table-cell office:value-type="string" table:style-name="ce9">
            <text:p>1 189 043.0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2006:47</text:p>
          </table:table-cell>
          <table:table-cell office:value-type="string" table:style-name="ce9">
            <text:p>4 381 003.0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2006:52</text:p>
          </table:table-cell>
          <table:table-cell office:value-type="string" table:style-name="ce9">
            <text:p>74 128 390.2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2006:5699</text:p>
          </table:table-cell>
          <table:table-cell office:value-type="string" table:style-name="ce9">
            <text:p>5 492 676.2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2006:6037</text:p>
          </table:table-cell>
          <table:table-cell office:value-type="string" table:style-name="ce9">
            <text:p>99 259 784.11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15003:9</text:p>
          </table:table-cell>
          <table:table-cell office:value-type="string" table:style-name="ce9">
            <text:p>26 950 786.2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16001:5503</text:p>
          </table:table-cell>
          <table:table-cell office:value-type="string" table:style-name="ce9">
            <text:p>3 002 790.0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01012:2981</text:p>
          </table:table-cell>
          <table:table-cell office:value-type="string" table:style-name="ce9">
            <text:p>1 462 507.2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8:0001012:2982</text:p>
          </table:table-cell>
          <table:table-cell office:value-type="string" table:style-name="ce9">
            <text:p>1 782 430.6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8:0013014:2580</text:p>
          </table:table-cell>
          <table:table-cell office:value-type="string" table:style-name="ce9">
            <text:p>53 854 363.4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8:0013014:2581</text:p>
          </table:table-cell>
          <table:table-cell office:value-type="string" table:style-name="ce9">
            <text:p>54 369 716.18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8:0013014:2582</text:p>
          </table:table-cell>
          <table:table-cell office:value-type="string" table:style-name="ce9">
            <text:p>65 063 285.9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8:0013014:2583</text:p>
          </table:table-cell>
          <table:table-cell office:value-type="string" table:style-name="ce9">
            <text:p>63 130 713.1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1015:1000</text:p>
          </table:table-cell>
          <table:table-cell office:value-type="string" table:style-name="ce9">
            <text:p>140 449 854.0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1017:1338</text:p>
          </table:table-cell>
          <table:table-cell office:value-type="string" table:style-name="ce9">
            <text:p>168 894 456.63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1026:9880</text:p>
          </table:table-cell>
          <table:table-cell office:value-type="string" table:style-name="ce9">
            <text:p>365 843.7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2:0050610:534</text:p>
          </table:table-cell>
          <table:table-cell office:value-type="string" table:style-name="ce9">
            <text:p>382 565 240.61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3:0020281:318</text:p>
          </table:table-cell>
          <table:table-cell office:value-type="string" table:style-name="ce9">
            <text:p>4 462 738.5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3:0020283:5</text:p>
          </table:table-cell>
          <table:table-cell office:value-type="string" table:style-name="ce9">
            <text:p>1 437 746.61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3:0020287:3</text:p>
          </table:table-cell>
          <table:table-cell office:value-type="string" table:style-name="ce9">
            <text:p>4 359 356.64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000000:292</text:p>
          </table:table-cell>
          <table:table-cell office:value-type="string" table:style-name="ce9">
            <text:p>2 792 717.6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20106:1079</text:p>
          </table:table-cell>
          <table:table-cell office:value-type="string" table:style-name="ce9">
            <text:p>1 809 855.51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20107:309</text:p>
          </table:table-cell>
          <table:table-cell office:value-type="string" table:style-name="ce9">
            <text:p>3 463 857.1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30204:1039</text:p>
          </table:table-cell>
          <table:table-cell office:value-type="string" table:style-name="ce9">
            <text:p>5 622 660.0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40106:1442</text:p>
          </table:table-cell>
          <table:table-cell office:value-type="string" table:style-name="ce9">
            <text:p>1 064 422.71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50307:542</text:p>
          </table:table-cell>
          <table:table-cell office:value-type="string" table:style-name="ce9">
            <text:p>1 728 092.0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50307:543</text:p>
          </table:table-cell>
          <table:table-cell office:value-type="string" table:style-name="ce9">
            <text:p>3 456 184.0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000000:35582</text:p>
          </table:table-cell>
          <table:table-cell office:value-type="string" table:style-name="ce9">
            <text:p>8 021 348.4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000000:36160</text:p>
          </table:table-cell>
          <table:table-cell office:value-type="string" table:style-name="ce9">
            <text:p>4 817 918.3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90402:1173</text:p>
          </table:table-cell>
          <table:table-cell office:value-type="string" table:style-name="ce9">
            <text:p>6 255 409.9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0402:1174</text:p>
          </table:table-cell>
          <table:table-cell office:value-type="string" table:style-name="ce9">
            <text:p>3 266 284.98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0705:950</text:p>
          </table:table-cell>
          <table:table-cell office:value-type="string" table:style-name="ce9">
            <text:p>1 815 041.5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91301:903</text:p>
          </table:table-cell>
          <table:table-cell office:value-type="string" table:style-name="ce9">
            <text:p>3 939 677.5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1301:904</text:p>
          </table:table-cell>
          <table:table-cell office:value-type="string" table:style-name="ce9">
            <text:p>316 186.0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0:0020433:359</text:p>
          </table:table-cell>
          <table:table-cell office:value-type="string" table:style-name="ce9">
            <text:p>90 130.11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0:0020433:360</text:p>
          </table:table-cell>
          <table:table-cell office:value-type="string" table:style-name="ce9">
            <text:p>925 019.5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20118:1949</text:p>
          </table:table-cell>
          <table:table-cell office:value-type="string" table:style-name="ce9">
            <text:p>2 265 677.04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20121:100</text:p>
          </table:table-cell>
          <table:table-cell office:value-type="string" table:style-name="ce9">
            <text:p>1 460 570.31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20317:15</text:p>
          </table:table-cell>
          <table:table-cell office:value-type="string" table:style-name="ce9">
            <text:p>2 095 651.44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7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7:2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7:3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306:4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115:1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114:20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50401:8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70104:3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90404:1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90501: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20118:4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20411:1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20423: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0:0000000:4990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2017: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3008:39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4009:29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6005:10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04001:1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12002: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14008: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14011:10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18006:33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21001:45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2:0023020: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25008: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25008: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25008: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25008:1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25008:1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25008: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25008:19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25008: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25008:201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25008:20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25008:20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25008:20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25008:20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25008:20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25008:20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25008:20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25008:20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25008:20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25008:20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25008:20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25008:20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25008:20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25008:20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25008: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25008:23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25008:23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25008:23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25008:23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25008:23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25008:23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25008:23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25008:236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25008:23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25008:23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25008:23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25008:23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25008:23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25008:23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25008:23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25008:237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25008:23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25008:23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25008:23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25008:23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25008:23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25008:23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25008:23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25008:23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25008:23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25008:23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25008:23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25008:23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25008:23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25008:23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25008:23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25008:23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25008: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25008: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25008: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25008: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25008: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25008: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25008: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25008: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25008: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25008: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25008: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25008: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25008: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25008: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25008: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25008: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25008: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25009: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25009: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25009: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25009: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25009: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25009: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25009: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25009:55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25009:55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25009:55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25009:55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25009:55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25009:55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25009:59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25009:59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25014: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6001:28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05008:189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12007: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6:0004009: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6:0004011:10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6:0004011:10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6:0004011:10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6:0004011:1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6:0004011:1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6:0004011:1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6:0004011: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6:0004011: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6:0004011: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6:0004011: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6:0004011: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6:0004011: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6:0004011:64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6:0004011:647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6:0004011:75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6:0004011: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00000:136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7:0012006:60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7:0013002:47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7:0014001:1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7:0014001:2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7:0015005:10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7:0015005:10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7:0015005:10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7:0015005:100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7:0015005:10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7:0015005:10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7:0015005:10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7:0015005:101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7:0015005:101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7:0015005:10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7:0015005:10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7:0015005:10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7:0015005:10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7:0015005:10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7:0015005:10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7:0015005:10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7:0015005:10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7:0015005:10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7:0015005:11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15005:11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15005:11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15005:11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15005:11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15005:11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7:0015005:11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7:0015005:11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15005:11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15005:11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15005:11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15005:11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15005:11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15005:120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15005:12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15005:12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7:0015005:12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15005:12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15005:12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15005:12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15005:12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15005:12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15005:12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15005:12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15005:125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15005:12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15005:12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7:0015005:12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7:0015005:12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15005:12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15005:12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15005:12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15005:13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15005:13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15005:13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15005:13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15005:13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15005:13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15005:13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15005:1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15005:1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15005:1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15005: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15005:1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15005:1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15005:1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15005:1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15005:1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15005: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15005:1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15005:1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15005: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15005: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15005: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15005:2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15005:2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15005: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15005:2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15005:243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15005:243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15005:243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15005:243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15005:243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15005:243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15005:243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15005:243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15005:243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15005:243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15005:243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15005:243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15005:243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15005:243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15005:243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15005:2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15005:2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15005:2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15005:2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15005:2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15005:2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15005:2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15005:282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15005:282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15005:282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15005:2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15005:283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15005:283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15005:2830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15005:2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15005:285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15005:2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15005:2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15005:288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15005:288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15005:2881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15005:288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15005:2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15005:291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15005:291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15005:291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15005:2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15005:2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15005:2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15005:296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15005:297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15005:297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15005:298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15005:298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15005:298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15005:298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15005:298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15005:298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15005:298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15005:298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15005:298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15005:298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15005:298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15005:298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15005:298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15005:298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15005:298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15005:298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15005:298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15005:299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15005:299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15005:299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15005:299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15005:299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15005:299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15005:299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15005:300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15005:300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15005:300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15005:300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15005:300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15005:300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7:0015005:3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15005:301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15005:301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15005:301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7:0015005:301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7:0015005:302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7:0015005:302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7:0015005:3021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7:0015005:302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7:0015005:302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7:0015005:302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7:0015005:302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7:0015005:302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7:0015005:302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7:0015005:306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7:0015005:306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7:0015005:306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7:0015005:306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15005:306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15005:306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15005:306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15005:306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15005:306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15005:306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15005:306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15005:313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15005:3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15005:3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15005:330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15005:330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15005:3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15005:335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15005:335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15005:335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15005:335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15005:335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15005:3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15005:337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15005:337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15005:337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15005:337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15005:337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15005:337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15005:338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15005:338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15005:338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15005:338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15005:3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15005:3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15005:3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15005:3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15005:3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15005:3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15005:4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15005:5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15005: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15005: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15009:10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15009: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15009: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15009: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15009: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15009: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15009:49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15009: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8:0001004: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9:0005013:108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0:0007001:11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7:0000000:10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7:0000000:178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7:0100107: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7:0100107: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7:0120106:61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7:0120114:199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7:0120114:61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7:0120202:2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8:0191404: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22:0020118:10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cd668721f2b4b089a8ead4c47353dd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3-08-07T05:58:34Z</meta:creation-date>
    <dc:date>2023-08-07T06:04:23Z</dc:date>
    <meta:print-date>2023-08-07T06:04:16Z</meta:print-date>
  </office:meta>
</office:document-meta>
</file>