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85</text:p>
          </table:table-cell>
          <table:table-cell table:number-columns-repeated="3" table:style-name="ce3"/>
          <table:table-cell office:value-type="string" table:style-name="ce4">
            <text:p>07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79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499048</text:p>
          </table:table-cell>
          <table:table-cell office:value-type="string" table:style-name="ce9">
            <text:p>1 604 688.8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5016:1040</text:p>
          </table:table-cell>
          <table:table-cell office:value-type="string" table:style-name="ce9">
            <text:p>190 104 760.5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6002:17254</text:p>
          </table:table-cell>
          <table:table-cell office:value-type="string" table:style-name="ce9">
            <text:p>5 198 769.1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12003:1023</text:p>
          </table:table-cell>
          <table:table-cell office:value-type="string" table:style-name="ce9">
            <text:p>524 454 363.5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3001:9406</text:p>
          </table:table-cell>
          <table:table-cell office:value-type="string" table:style-name="ce9">
            <text:p>922 767.1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01012:2949</text:p>
          </table:table-cell>
          <table:table-cell office:value-type="string" table:style-name="ce9">
            <text:p>3 527 118.1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1012:2979</text:p>
          </table:table-cell>
          <table:table-cell office:value-type="string" table:style-name="ce9">
            <text:p>3 571 410.4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01012:2980</text:p>
          </table:table-cell>
          <table:table-cell office:value-type="string" table:style-name="ce9">
            <text:p>3 571 410.4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1008:24419</text:p>
          </table:table-cell>
          <table:table-cell office:value-type="string" table:style-name="ce9">
            <text:p>502 468 980.0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1024:1800</text:p>
          </table:table-cell>
          <table:table-cell office:value-type="string" table:style-name="ce9">
            <text:p>96 678 007.4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20114:42516</text:p>
          </table:table-cell>
          <table:table-cell office:value-type="string" table:style-name="ce9">
            <text:p>1 300 780.0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308:132</text:p>
          </table:table-cell>
          <table:table-cell office:value-type="string" table:style-name="ce9">
            <text:p>3 778 088.7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308:256</text:p>
          </table:table-cell>
          <table:table-cell office:value-type="string" table:style-name="ce9">
            <text:p>4 307 642.6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320:398</text:p>
          </table:table-cell>
          <table:table-cell office:value-type="string" table:style-name="ce9">
            <text:p>926 794.4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301:622</text:p>
          </table:table-cell>
          <table:table-cell office:value-type="string" table:style-name="ce9">
            <text:p>4 622 884.6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50111:12955</text:p>
          </table:table-cell>
          <table:table-cell office:value-type="string" table:style-name="ce9">
            <text:p>1 485 509 053.0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306:50</text:p>
          </table:table-cell>
          <table:table-cell office:value-type="string" table:style-name="ce9">
            <text:p>55 295.1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1221:401</text:p>
          </table:table-cell>
          <table:table-cell office:value-type="string" table:style-name="ce9">
            <text:p>2 809 216.9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1221:402</text:p>
          </table:table-cell>
          <table:table-cell office:value-type="string" table:style-name="ce9">
            <text:p>461 914.6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9:0020410:464</text:p>
          </table:table-cell>
          <table:table-cell office:value-type="string" table:style-name="ce9">
            <text:p>1 147 165.0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50401:276</text:p>
          </table:table-cell>
          <table:table-cell office:value-type="string" table:style-name="ce9">
            <text:p>2 189 885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50401:310</text:p>
          </table:table-cell>
          <table:table-cell office:value-type="string" table:style-name="ce9">
            <text:p>2 786 317.3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00000:3595</text:p>
          </table:table-cell>
          <table:table-cell office:value-type="string" table:style-name="ce9">
            <text:p>8 963 505.6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226:1438</text:p>
          </table:table-cell>
          <table:table-cell office:value-type="string" table:style-name="ce9">
            <text:p>5 344 724.4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330:1919</text:p>
          </table:table-cell>
          <table:table-cell office:value-type="string" table:style-name="ce9">
            <text:p>4 362 448.0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211:413</text:p>
          </table:table-cell>
          <table:table-cell office:value-type="string" table:style-name="ce9">
            <text:p>1 676 095.4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601:468</text:p>
          </table:table-cell>
          <table:table-cell office:value-type="string" table:style-name="ce9">
            <text:p>2 301 638.4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622:351</text:p>
          </table:table-cell>
          <table:table-cell office:value-type="string" table:style-name="ce9">
            <text:p>856 736.1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40202:423</text:p>
          </table:table-cell>
          <table:table-cell office:value-type="string" table:style-name="ce9">
            <text:p>638 479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00000:70273</text:p>
          </table:table-cell>
          <table:table-cell office:value-type="string" table:style-name="ce9">
            <text:p>674 163.3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23:1672</text:p>
          </table:table-cell>
          <table:table-cell office:value-type="string" table:style-name="ce9">
            <text:p>31 630 564.6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42:5607</text:p>
          </table:table-cell>
          <table:table-cell office:value-type="string" table:style-name="ce9">
            <text:p>34 038 762.1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5018:3345</text:p>
          </table:table-cell>
          <table:table-cell office:value-type="string" table:style-name="ce9">
            <text:p>29 246 548.9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03003:5123</text:p>
          </table:table-cell>
          <table:table-cell office:value-type="string" table:style-name="ce9">
            <text:p>3 264 337.5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03003:5124</text:p>
          </table:table-cell>
          <table:table-cell office:value-type="string" table:style-name="ce9">
            <text:p>1 936 930.5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6005:6426</text:p>
          </table:table-cell>
          <table:table-cell office:value-type="string" table:style-name="ce9">
            <text:p>1 205 591.5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9008:2998</text:p>
          </table:table-cell>
          <table:table-cell office:value-type="string" table:style-name="ce9">
            <text:p>13 599 274.2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3014:7749</text:p>
          </table:table-cell>
          <table:table-cell office:value-type="string" table:style-name="ce9">
            <text:p>1 977 278.9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3014:7750</text:p>
          </table:table-cell>
          <table:table-cell office:value-type="string" table:style-name="ce9">
            <text:p>1 148 566.4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3014:7751</text:p>
          </table:table-cell>
          <table:table-cell office:value-type="string" table:style-name="ce9">
            <text:p>1 127 129.1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3014:7752</text:p>
          </table:table-cell>
          <table:table-cell office:value-type="string" table:style-name="ce9">
            <text:p>1 163 255.1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3014:7753</text:p>
          </table:table-cell>
          <table:table-cell office:value-type="string" table:style-name="ce9">
            <text:p>1 249 957.3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3014:7754</text:p>
          </table:table-cell>
          <table:table-cell office:value-type="string" table:style-name="ce9">
            <text:p>982 625.4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3014:7755</text:p>
          </table:table-cell>
          <table:table-cell office:value-type="string" table:style-name="ce9">
            <text:p>1 228 281.7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3014:7756</text:p>
          </table:table-cell>
          <table:table-cell office:value-type="string" table:style-name="ce9">
            <text:p>1 538 964.8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3014:7757</text:p>
          </table:table-cell>
          <table:table-cell office:value-type="string" table:style-name="ce9">
            <text:p>1 380 010.7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3014:7758</text:p>
          </table:table-cell>
          <table:table-cell office:value-type="string" table:style-name="ce9">
            <text:p>1 235 506.9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3014:7759</text:p>
          </table:table-cell>
          <table:table-cell office:value-type="string" table:style-name="ce9">
            <text:p>1 040 426.9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3014:7760</text:p>
          </table:table-cell>
          <table:table-cell office:value-type="string" table:style-name="ce9">
            <text:p>2 210 907.2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3014:7761</text:p>
          </table:table-cell>
          <table:table-cell office:value-type="string" table:style-name="ce9">
            <text:p>1 871 323.4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3014:7762</text:p>
          </table:table-cell>
          <table:table-cell office:value-type="string" table:style-name="ce9">
            <text:p>1 025 976.5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3014:7763</text:p>
          </table:table-cell>
          <table:table-cell office:value-type="string" table:style-name="ce9">
            <text:p>2 398 762.0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3014:7764</text:p>
          </table:table-cell>
          <table:table-cell office:value-type="string" table:style-name="ce9">
            <text:p>2 564 941.3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3014:7765</text:p>
          </table:table-cell>
          <table:table-cell office:value-type="string" table:style-name="ce9">
            <text:p>195 080.0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3014:7766</text:p>
          </table:table-cell>
          <table:table-cell office:value-type="string" table:style-name="ce9">
            <text:p>202 305.2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3014:7767</text:p>
          </table:table-cell>
          <table:table-cell office:value-type="string" table:style-name="ce9">
            <text:p>180 629.6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3014:7768</text:p>
          </table:table-cell>
          <table:table-cell office:value-type="string" table:style-name="ce9">
            <text:p>195 080.0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3014:7769</text:p>
          </table:table-cell>
          <table:table-cell office:value-type="string" table:style-name="ce9">
            <text:p>187 854.8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3014:7770</text:p>
          </table:table-cell>
          <table:table-cell office:value-type="string" table:style-name="ce9">
            <text:p>238 431.1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14:7771</text:p>
          </table:table-cell>
          <table:table-cell office:value-type="string" table:style-name="ce9">
            <text:p>455 186.7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14:7772</text:p>
          </table:table-cell>
          <table:table-cell office:value-type="string" table:style-name="ce9">
            <text:p>498 537.9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3014:7773</text:p>
          </table:table-cell>
          <table:table-cell office:value-type="string" table:style-name="ce9">
            <text:p>895 923.1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3014:7774</text:p>
          </table:table-cell>
          <table:table-cell office:value-type="string" table:style-name="ce9">
            <text:p>245 656.3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3014:7775</text:p>
          </table:table-cell>
          <table:table-cell office:value-type="string" table:style-name="ce9">
            <text:p>245 656.3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3014:7776</text:p>
          </table:table-cell>
          <table:table-cell office:value-type="string" table:style-name="ce9">
            <text:p>202 305.2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14:7777</text:p>
          </table:table-cell>
          <table:table-cell office:value-type="string" table:style-name="ce9">
            <text:p>209 530.4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3014:7778</text:p>
          </table:table-cell>
          <table:table-cell office:value-type="string" table:style-name="ce9">
            <text:p>238 431.1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3014:7779</text:p>
          </table:table-cell>
          <table:table-cell office:value-type="string" table:style-name="ce9">
            <text:p>245 656.3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3014:7780</text:p>
          </table:table-cell>
          <table:table-cell office:value-type="string" table:style-name="ce9">
            <text:p>231 205.9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3014:7781</text:p>
          </table:table-cell>
          <table:table-cell office:value-type="string" table:style-name="ce9">
            <text:p>231 205.9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3014:7782</text:p>
          </table:table-cell>
          <table:table-cell office:value-type="string" table:style-name="ce9">
            <text:p>2 218 132.4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3014:7783</text:p>
          </table:table-cell>
          <table:table-cell office:value-type="string" table:style-name="ce9">
            <text:p>2 890 074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3014:7784</text:p>
          </table:table-cell>
          <table:table-cell office:value-type="string" table:style-name="ce9">
            <text:p>1 098 228.4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3014:7785</text:p>
          </table:table-cell>
          <table:table-cell office:value-type="string" table:style-name="ce9">
            <text:p>267 331.9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3014:7786</text:p>
          </table:table-cell>
          <table:table-cell office:value-type="string" table:style-name="ce9">
            <text:p>7 550 320.4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3014:7787</text:p>
          </table:table-cell>
          <table:table-cell office:value-type="string" table:style-name="ce9">
            <text:p>1 813 521.9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3014:7788</text:p>
          </table:table-cell>
          <table:table-cell office:value-type="string" table:style-name="ce9">
            <text:p>982 625.4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3014:7789</text:p>
          </table:table-cell>
          <table:table-cell office:value-type="string" table:style-name="ce9">
            <text:p>1 351 109.9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3014:7790</text:p>
          </table:table-cell>
          <table:table-cell office:value-type="string" table:style-name="ce9">
            <text:p>1 329 434.4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3014:7791</text:p>
          </table:table-cell>
          <table:table-cell office:value-type="string" table:style-name="ce9">
            <text:p>874 247.6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3015:3805</text:p>
          </table:table-cell>
          <table:table-cell office:value-type="string" table:style-name="ce9">
            <text:p>1 465 684.1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3015:3806</text:p>
          </table:table-cell>
          <table:table-cell office:value-type="string" table:style-name="ce9">
            <text:p>5 914 518.2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3025:9266</text:p>
          </table:table-cell>
          <table:table-cell office:value-type="string" table:style-name="ce9">
            <text:p>2 380 852.5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3025:9267</text:p>
          </table:table-cell>
          <table:table-cell office:value-type="string" table:style-name="ce9">
            <text:p>2 560 116.7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06:10331</text:p>
          </table:table-cell>
          <table:table-cell office:value-type="string" table:style-name="ce9">
            <text:p>19 336 308.4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19:13891</text:p>
          </table:table-cell>
          <table:table-cell office:value-type="string" table:style-name="ce9">
            <text:p>19 816 816.7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19:13892</text:p>
          </table:table-cell>
          <table:table-cell office:value-type="string" table:style-name="ce9">
            <text:p>465 593.3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3018:4278</text:p>
          </table:table-cell>
          <table:table-cell office:value-type="string" table:style-name="ce9">
            <text:p>14 603 650.3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4010:11642</text:p>
          </table:table-cell>
          <table:table-cell office:value-type="string" table:style-name="ce9">
            <text:p>2 835 658.0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4010:11643</text:p>
          </table:table-cell>
          <table:table-cell office:value-type="string" table:style-name="ce9">
            <text:p>2 634 217.8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4011:12542</text:p>
          </table:table-cell>
          <table:table-cell office:value-type="string" table:style-name="ce9">
            <text:p>13 382 231.6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4017:7063</text:p>
          </table:table-cell>
          <table:table-cell office:value-type="string" table:style-name="ce9">
            <text:p>3 058 715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4017:7064</text:p>
          </table:table-cell>
          <table:table-cell office:value-type="string" table:style-name="ce9">
            <text:p>2 217 568.9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2001:15531</text:p>
          </table:table-cell>
          <table:table-cell office:value-type="string" table:style-name="ce9">
            <text:p>55 008 860.9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2001:15532</text:p>
          </table:table-cell>
          <table:table-cell office:value-type="string" table:style-name="ce9">
            <text:p>2 565 742.9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2001:15533</text:p>
          </table:table-cell>
          <table:table-cell office:value-type="string" table:style-name="ce9">
            <text:p>852 461.8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2007:8986</text:p>
          </table:table-cell>
          <table:table-cell office:value-type="string" table:style-name="ce9">
            <text:p>12 995 279.5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7001:9011</text:p>
          </table:table-cell>
          <table:table-cell office:value-type="string" table:style-name="ce9">
            <text:p>1 662 708.4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7001:9012</text:p>
          </table:table-cell>
          <table:table-cell office:value-type="string" table:style-name="ce9">
            <text:p>4 612 208.5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8003:9903</text:p>
          </table:table-cell>
          <table:table-cell office:value-type="string" table:style-name="ce9">
            <text:p>6 523 677.0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10002:11976</text:p>
          </table:table-cell>
          <table:table-cell office:value-type="string" table:style-name="ce9">
            <text:p>685 745.2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0003:20468</text:p>
          </table:table-cell>
          <table:table-cell office:value-type="string" table:style-name="ce9">
            <text:p>2 133 648.8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10003:20469</text:p>
          </table:table-cell>
          <table:table-cell office:value-type="string" table:style-name="ce9">
            <text:p>1 026 889.8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4002:10446</text:p>
          </table:table-cell>
          <table:table-cell office:value-type="string" table:style-name="ce9">
            <text:p>5 665 551.2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12003:8846</text:p>
          </table:table-cell>
          <table:table-cell office:value-type="string" table:style-name="ce9">
            <text:p>353 776 746.1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2006:10283</text:p>
          </table:table-cell>
          <table:table-cell office:value-type="string" table:style-name="ce9">
            <text:p>801 665.8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12006:10284</text:p>
          </table:table-cell>
          <table:table-cell office:value-type="string" table:style-name="ce9">
            <text:p>701 457.6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05002:5899</text:p>
          </table:table-cell>
          <table:table-cell office:value-type="string" table:style-name="ce9">
            <text:p>1 283 564.1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5002:5900</text:p>
          </table:table-cell>
          <table:table-cell office:value-type="string" table:style-name="ce9">
            <text:p>943 474.5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5002:5901</text:p>
          </table:table-cell>
          <table:table-cell office:value-type="string" table:style-name="ce9">
            <text:p>1 129 975.3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5002:5902</text:p>
          </table:table-cell>
          <table:table-cell office:value-type="string" table:style-name="ce9">
            <text:p>937 989.2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6002:3202</text:p>
          </table:table-cell>
          <table:table-cell office:value-type="string" table:style-name="ce9">
            <text:p>8 724 309.5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02016:8271</text:p>
          </table:table-cell>
          <table:table-cell office:value-type="string" table:style-name="ce9">
            <text:p>12 942 136.0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06003:2738</text:p>
          </table:table-cell>
          <table:table-cell office:value-type="string" table:style-name="ce9">
            <text:p>2 184 455.2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9029:4617</text:p>
          </table:table-cell>
          <table:table-cell office:value-type="string" table:style-name="ce9">
            <text:p>654 693.8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09029:4618</text:p>
          </table:table-cell>
          <table:table-cell office:value-type="string" table:style-name="ce9">
            <text:p>654 693.8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9029:4619</text:p>
          </table:table-cell>
          <table:table-cell office:value-type="string" table:style-name="ce9">
            <text:p>654 693.8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9029:4620</text:p>
          </table:table-cell>
          <table:table-cell office:value-type="string" table:style-name="ce9">
            <text:p>685 322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09029:4621</text:p>
          </table:table-cell>
          <table:table-cell office:value-type="string" table:style-name="ce9">
            <text:p>796 352.7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09029:4622</text:p>
          </table:table-cell>
          <table:table-cell office:value-type="string" table:style-name="ce9">
            <text:p>800 181.3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9029:4623</text:p>
          </table:table-cell>
          <table:table-cell office:value-type="string" table:style-name="ce9">
            <text:p>781 038.2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0002:4736</text:p>
          </table:table-cell>
          <table:table-cell office:value-type="string" table:style-name="ce9">
            <text:p>9 008 539.6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10008:8965</text:p>
          </table:table-cell>
          <table:table-cell office:value-type="string" table:style-name="ce9">
            <text:p>1 952 184.3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0008:8966</text:p>
          </table:table-cell>
          <table:table-cell office:value-type="string" table:style-name="ce9">
            <text:p>1 558 797.1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5001:9594</text:p>
          </table:table-cell>
          <table:table-cell office:value-type="string" table:style-name="ce9">
            <text:p>6 169 239.1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1009:18778</text:p>
          </table:table-cell>
          <table:table-cell office:value-type="string" table:style-name="ce9">
            <text:p>685 528.8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1024:1369</text:p>
          </table:table-cell>
          <table:table-cell office:value-type="string" table:style-name="ce9">
            <text:p>77 426 715.2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1024:1370</text:p>
          </table:table-cell>
          <table:table-cell office:value-type="string" table:style-name="ce9">
            <text:p>2 194 489.1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1024:1371</text:p>
          </table:table-cell>
          <table:table-cell office:value-type="string" table:style-name="ce9">
            <text:p>11 208 653.9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1024:1372</text:p>
          </table:table-cell>
          <table:table-cell office:value-type="string" table:style-name="ce9">
            <text:p>1 542 105.8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1024:1373</text:p>
          </table:table-cell>
          <table:table-cell office:value-type="string" table:style-name="ce9">
            <text:p>876 234.0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1024:1374</text:p>
          </table:table-cell>
          <table:table-cell office:value-type="string" table:style-name="ce9">
            <text:p>2 467 043.1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1024:1375</text:p>
          </table:table-cell>
          <table:table-cell office:value-type="string" table:style-name="ce9">
            <text:p>983 496.1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2009:29722</text:p>
          </table:table-cell>
          <table:table-cell office:value-type="string" table:style-name="ce9">
            <text:p>7 328 264.7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4020:9666</text:p>
          </table:table-cell>
          <table:table-cell office:value-type="string" table:style-name="ce9">
            <text:p>2 135 673.8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4020:9667</text:p>
          </table:table-cell>
          <table:table-cell office:value-type="string" table:style-name="ce9">
            <text:p>699 510.5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4020:9668</text:p>
          </table:table-cell>
          <table:table-cell office:value-type="string" table:style-name="ce9">
            <text:p>1 039 980.3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4020:9669</text:p>
          </table:table-cell>
          <table:table-cell office:value-type="string" table:style-name="ce9">
            <text:p>1 145 216.4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4020:9670</text:p>
          </table:table-cell>
          <table:table-cell office:value-type="string" table:style-name="ce9">
            <text:p>1 634 254.7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4020:9671</text:p>
          </table:table-cell>
          <table:table-cell office:value-type="string" table:style-name="ce9">
            <text:p>934 744.2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4020:9672</text:p>
          </table:table-cell>
          <table:table-cell office:value-type="string" table:style-name="ce9">
            <text:p>879 030.9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4020:9673</text:p>
          </table:table-cell>
          <table:table-cell office:value-type="string" table:style-name="ce9">
            <text:p>879 030.9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4020:9674</text:p>
          </table:table-cell>
          <table:table-cell office:value-type="string" table:style-name="ce9">
            <text:p>860 459.9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4020:9675</text:p>
          </table:table-cell>
          <table:table-cell office:value-type="string" table:style-name="ce9">
            <text:p>643 797.3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4020:9676</text:p>
          </table:table-cell>
          <table:table-cell office:value-type="string" table:style-name="ce9">
            <text:p>656 178.05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3:0010117:345</text:p>
          </table:table-cell>
          <table:table-cell office:value-type="string" table:style-name="ce9">
            <text:p>4 287 553.27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40218:662</text:p>
          </table:table-cell>
          <table:table-cell office:value-type="string" table:style-name="ce9">
            <text:p>6 811 829.4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0:0020441:8963</text:p>
          </table:table-cell>
          <table:table-cell office:value-type="string" table:style-name="ce9">
            <text:p>6 886 569.7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1090:3668</text:p>
          </table:table-cell>
          <table:table-cell office:value-type="string" table:style-name="ce9">
            <text:p>72 818.6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06:2254</text:p>
          </table:table-cell>
          <table:table-cell office:value-type="string" table:style-name="ce9">
            <text:p>21 674.8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6002:16993</text:p>
          </table:table-cell>
          <table:table-cell office:value-type="string" table:style-name="ce9">
            <text:p>1 449 324.99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6002:16994</text:p>
          </table:table-cell>
          <table:table-cell office:value-type="string" table:style-name="ce9">
            <text:p>973 218.23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16001:2180</text:p>
          </table:table-cell>
          <table:table-cell office:value-type="string" table:style-name="ce9">
            <text:p>841 349.36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6017:2813</text:p>
          </table:table-cell>
          <table:table-cell office:value-type="string" table:style-name="ce9">
            <text:p>4 330 792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3002:9400</text:p>
          </table:table-cell>
          <table:table-cell office:value-type="string" table:style-name="ce9">
            <text:p>16 781.61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3002:13633</text:p>
          </table:table-cell>
          <table:table-cell office:value-type="string" table:style-name="ce9">
            <text:p>881 488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13002:13634</text:p>
          </table:table-cell>
          <table:table-cell office:value-type="string" table:style-name="ce9">
            <text:p>16 226 028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13002:13635</text:p>
          </table:table-cell>
          <table:table-cell office:value-type="string" table:style-name="ce9">
            <text:p>162 708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13002:13636</text:p>
          </table:table-cell>
          <table:table-cell office:value-type="string" table:style-name="ce9">
            <text:p>1 483 380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13007:25527</text:p>
          </table:table-cell>
          <table:table-cell office:value-type="string" table:style-name="ce9">
            <text:p>1 200 868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15003:34698</text:p>
          </table:table-cell>
          <table:table-cell office:value-type="string" table:style-name="ce9">
            <text:p>98 113.5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15003:34699</text:p>
          </table:table-cell>
          <table:table-cell office:value-type="string" table:style-name="ce9">
            <text:p>220 755.42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15003:34700</text:p>
          </table:table-cell>
          <table:table-cell office:value-type="string" table:style-name="ce9">
            <text:p>245 283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15003:34701</text:p>
          </table:table-cell>
          <table:table-cell office:value-type="string" table:style-name="ce9">
            <text:p>147 170.28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8:0008008:8284</text:p>
          </table:table-cell>
          <table:table-cell office:value-type="string" table:style-name="ce9">
            <text:p>618 319.9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10006:7335</text:p>
          </table:table-cell>
          <table:table-cell office:value-type="string" table:style-name="ce9">
            <text:p>54 298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10006:7336</text:p>
          </table:table-cell>
          <table:table-cell office:value-type="string" table:style-name="ce9">
            <text:p>43 438.4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13013:2425</text:p>
          </table:table-cell>
          <table:table-cell office:value-type="string" table:style-name="ce9">
            <text:p>89 920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0000:189342</text:p>
          </table:table-cell>
          <table:table-cell office:value-type="string" table:style-name="ce9">
            <text:p>3 896 436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1008:24414</text:p>
          </table:table-cell>
          <table:table-cell office:value-type="string" table:style-name="ce9">
            <text:p>201 676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1008:24415</text:p>
          </table:table-cell>
          <table:table-cell office:value-type="string" table:style-name="ce9">
            <text:p>2 325 086.4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1008:24416</text:p>
          </table:table-cell>
          <table:table-cell office:value-type="string" table:style-name="ce9">
            <text:p>89 920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1008:24417</text:p>
          </table:table-cell>
          <table:table-cell office:value-type="string" table:style-name="ce9">
            <text:p>1 009 240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1008:24418</text:p>
          </table:table-cell>
          <table:table-cell office:value-type="string" table:style-name="ce9">
            <text:p>136 987.2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2012:13621</text:p>
          </table:table-cell>
          <table:table-cell office:value-type="string" table:style-name="ce9">
            <text:p>40 965.6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2012:13622</text:p>
          </table:table-cell>
          <table:table-cell office:value-type="string" table:style-name="ce9">
            <text:p>3 257 676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2012:13623</text:p>
          </table:table-cell>
          <table:table-cell office:value-type="string" table:style-name="ce9">
            <text:p>357 705.6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2012:13624</text:p>
          </table:table-cell>
          <table:table-cell office:value-type="string" table:style-name="ce9">
            <text:p>1 392 496.8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000000:18051</text:p>
          </table:table-cell>
          <table:table-cell office:value-type="string" table:style-name="ce9">
            <text:p>3 382 668.74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50111:12952</text:p>
          </table:table-cell>
          <table:table-cell office:value-type="string" table:style-name="ce9">
            <text:p>951 300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50111:12953</text:p>
          </table:table-cell>
          <table:table-cell office:value-type="string" table:style-name="ce9">
            <text:p>1 405 272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50111:12954</text:p>
          </table:table-cell>
          <table:table-cell office:value-type="string" table:style-name="ce9">
            <text:p>17 272 070.4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50111:12956</text:p>
          </table:table-cell>
          <table:table-cell office:value-type="string" table:style-name="ce9">
            <text:p>572 313.6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50111:12957</text:p>
          </table:table-cell>
          <table:table-cell office:value-type="string" table:style-name="ce9">
            <text:p>708 726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50111:12958</text:p>
          </table:table-cell>
          <table:table-cell office:value-type="string" table:style-name="ce9">
            <text:p>234 576.0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190101:313</text:p>
          </table:table-cell>
          <table:table-cell office:value-type="string" table:style-name="ce9">
            <text:p>38 765 949.60</text:p>
          </table:table-cell>
          <table:table-cell office:value-type="date" office:date-value="2023-07-31T00:00:00" table:style-name="ce8">
            <text:p>31.07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104:7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4988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27:39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81:10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16:11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2016:11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2001:10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2004:25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9011:23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16001:12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7002:33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8:0013014:23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13014:23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8:0013014:23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13014:23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20106:6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30202:13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30204:10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50111:129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50307: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000000:363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70514:3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70803: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71008: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71008: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71115:1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71115:3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71115:6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71115:9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80524:4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304: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0402:5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0518:14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1103: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9:0020410:1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00000:13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00000:23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20107:7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310:3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40212:3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201:12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104:9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0:0000000:276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0:0000000:83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27:43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27:43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31:24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49:39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58:33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58:33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81:22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81:22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86:38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91:23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91:23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2015:25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2019:15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2023:25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17:11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30:25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41:26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41:26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41:33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3044:17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3052:51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3057:42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4001:19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4001:19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5004:24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5012:26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5016:30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5016:30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5016:30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5016:30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5016:30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5016:30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5016:30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16:30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16:30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5016:30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01003:17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1003:17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1003:17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01003:17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01003:17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01003:18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01003:18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01003:18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01003:18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01003:18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01003:18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01003:18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1003:18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1003:18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1003:18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1003:18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1003:18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1003:18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1003:19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1003:19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1003:19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1003:19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1003:20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1003:20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1003:20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1003:20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1003:20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1003:20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1003:20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1003:20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1003:20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1003:20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1003:20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01003:20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01003:21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01003:21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01003:21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1003:21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01003:21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01003:21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1003:22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1003:22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1003:22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1003:22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1003:22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1003:22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1003:22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1003:22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1003:22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1003:22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1003:22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1003:23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1003:32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1005:16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1008:10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1008:27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1008:29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1009:13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1009:27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1010:33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1010:34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1010:35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1010:35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1010:36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1010:36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1010:37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1010:38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1010:42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1010:44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1010:45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1010:46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1010:47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1010:51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1010:51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1010:54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1010:54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1010:55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1010:56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1010:56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01011:12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01011:14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1011:18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1011:23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1011:24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1011:26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1011:27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1011:28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1011:31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1011:34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1011:36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1011:39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1011:39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1011:40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1011:40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1011:40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1011:40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1011:41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1011:42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1011:43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1011:44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1011:44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1011:45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1014:12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1014:14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1014:15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1014:16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1014:16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1015:33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1015:34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1015:44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1015:44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1015:45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1015:45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1015:45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1015:46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1016:32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1016:32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1016:32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1016:41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1016:47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1016:48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1016:48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1017:10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1017:16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1017:17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1017:36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1017:36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1017:38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1017:40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1017:43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1017:51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1017:52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1017:53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1017:53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1017:54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1017:54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1017:56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2001:10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2001:10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2001:10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2001:11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2001:11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2001:20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2001:20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2001:21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2001:21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2001:21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2001:21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2001:21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2001:21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2001:21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2001:21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2001:21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2001:21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2001:21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2001:21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2001:21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2001:21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2001:21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2001:21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2001:21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2001:21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2001:21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2001:21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2001:21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2001:21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2001:21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2002:12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2002:15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2002:17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2002:18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2002:18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2002:20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2002:24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2002:24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2002:25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2002:30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2003:14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2003:16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2003:19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2003:24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2003:25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2003:33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2003:40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2003:42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2003:48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2003:54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2003:59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2003:60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2003:62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2003:67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2006:16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2006:25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2006:28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2006:32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2006:33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2006:39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2006:46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2006:47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2006:48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2006:54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2006:54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2006:58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2007:10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2007:16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2007:27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2007:34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2007:37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2008:13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2009:15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2009:18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2009:18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2009:20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2009:22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2009:25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2009:26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2009:26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2009:33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2009:35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2009:37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2009:39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2010:16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2010:27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2010:37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2010:38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2010:43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2010:44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2010:48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2010:50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2010:55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2010:57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2010:59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2010:59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2010:69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2010:72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2010:72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2010:74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2010:76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2010:78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2010:85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2010:87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2010:95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2010:96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2011:23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2011:38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2011:46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2011:51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2011:59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2011:63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2011:70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2011:76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2011:77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2011:79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2011:80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2011:82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2011:84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2011:90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2012:11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2012:13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2012:19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2012:23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2012:25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2012:25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2012:26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2012:26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2012:27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2012:30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2012:35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2012:43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2012:44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2012:49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2012:50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2012:51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2012:54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2012:59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2012:62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2012:62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2012:63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2012:63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2012:63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2012:63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2012:66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2012:68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2012:71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2012:76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2012:88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2014:16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2014:20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2014:26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2014:27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2014:31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2014:31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2014:31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2014:35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2014:37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2014:43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2014:47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2014:47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3003:11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3003:14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3003:14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3003:23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3003:25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3003:27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3003:29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3003:35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3003:35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3003:36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3003:36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3003:36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3004:11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3004:11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3004:11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03004:11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03004:12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03004:16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03004:18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03004:18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03004:24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03004:24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3004:26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3004:26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3004:29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3004:31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3004:33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3004:36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3004:38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3004:39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3004:41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3004:44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3004:54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3004:58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3004:60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03004:63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3004:63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3004:63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3005:12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3005:15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3005:17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3005:26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3005:26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3005:28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3005:38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3005:38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3005:39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3005:45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03005:50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03005:51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03005:53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03005:55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03005:63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03005:73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03005:84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03005:85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03005:85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03005:86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03005:87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03005:87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03005:88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03005:88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03005:88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3005:89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3005:90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3005:90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3005:90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3005:91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3005:91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03005:91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04001:100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04001:100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04001:102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04001:16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04001:36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04001:45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04001:47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04001:51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04001:54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04001:58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04001:59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04001:67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04001:73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04001:84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4001:89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4001:97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4002:11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04002:20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04002:22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04002:25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04002:33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04002:41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04002:42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4002:46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4002:55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4002:60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4002:64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4002:74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4003:16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04003:19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04003:20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04003:23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04003:24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04003:25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04003:26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04003:48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04003:48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04003:48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04003:48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04003:48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04003:49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04003:49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04003:49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04003:49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04003:49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04003:49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04003:49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04003:50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04003:50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04003:50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04004:13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04004:13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04004:16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04004:17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4004:19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4004:21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04004:22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04004:22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04004:23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04004:23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4004:25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4004:25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4004:29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4004:29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4005:11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4005:23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4005:23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04005:28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04005:29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04005:31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4005:32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4005:34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4005:39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4005:46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4005:47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4006:13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04006:19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04006:25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4007:19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04007:22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04007:22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04007:27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04008:11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04008:11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04008:13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04008:15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04008:15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4008:19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4008:23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04008:23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04008:24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4008:25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04008:26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04008:28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4008:33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04008:37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04008:40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04009:17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04009:18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4009:19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04009:20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04009:21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04009:21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04009:23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04009:27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04009:30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04009:32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04009:32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04009:32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04009:32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04009:33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04009:34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04009:36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04009:38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04009:39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04009:42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06001:14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06001:16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06001:18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06001:20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06001:21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06001:21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06001:22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06001:23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06001:23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06001:25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06001:28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06001:30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06001:30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06001:31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06001:31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06001:32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06001:32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06001:32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06001:37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06001:40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06001:40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06001:43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06001:48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06002:114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06002:114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06002:135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06002:135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06002:135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06002:135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06002:135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06002:135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06002:135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06002:135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06002:135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06002:135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06002:135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06002:135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06002:135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06002:135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06002:135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06002:135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06002:135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06002:136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06002:136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06002:136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06002:136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06002:136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06002:137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06002:137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06002:137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06002:137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06002:137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06002:137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06002:138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06002:138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06002:138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06002:138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06002:138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06002:138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06002:138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06002:138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06002:138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06002:143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06002:143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06002:144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06002:144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06002:144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06002:144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06002:144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06002:144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06002:144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06002:144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06002:144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06002:145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06002:145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06002:145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06002:145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06002:145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06002:145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06002:145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06002:145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06002:145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06002:145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06002:145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06002:145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06002:145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06002:30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06002:36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06002:38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06002:39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06002:41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06002:41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06002:46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06002:47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06002:57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06002:78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06003:10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06003:13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06003:14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06003:14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06003:17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06003:18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06003:19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06003:66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06004:12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06004:14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06004:14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06004:20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06004:20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06004:22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06004:29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06004:32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06004:34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06004:34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06004:35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06004:35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06004:35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06004:38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06004:40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06005:10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06005:11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06005:12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06005:16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06005:16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06005:24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06005:26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06005:28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06005:30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06005:31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06005:36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06005:40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06005:41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06006:11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06006:11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06006:11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06006:14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06006:18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06006:19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06006:25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06006:28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06006:32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06006:32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07001:13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07001:14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07001:16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07001:20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07001:21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07001:22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07001:33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07001:33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07001:60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07001:67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07003:21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08001:101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08001:101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08001:102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08001:102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08001:108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08001:110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08001:16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08001:18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08001:18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08001:19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08001:22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08001:30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08001:38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08001:39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08001:47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08001:50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08001:55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08001:55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08001:58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08001:58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08001:60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08001:60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08001:61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08001:62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08001:69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08001:69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08001:78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08001:82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08001:85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08001:86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08001:88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08001:90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08001:92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08001:93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08001:93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08001:95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08001:95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08001:98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08002:11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08002:13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08002:15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08002:19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08002:35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08002:35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08002:38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08002:40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08002:42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08002:45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08002:48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08002:50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08002:50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08002:50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08002:52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08002:52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08002:52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08002:56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08002:56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08002:56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08002:58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08002:64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08002:68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08002:68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08002:70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08002:75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08002:79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08002:79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08002:81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08002:82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08002:85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08002:85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08003:21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08003:21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08003:27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08003:34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08003:38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08003:49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08003:49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08003:49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08003:55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08004:15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08005:14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08005:18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08005:23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08005:29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08005:32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08005:35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08005:39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08005:44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08005:44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08005:47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08005:47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08005:48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08005:48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08005:48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08005:48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08005:48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08005:48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08005:48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08005:49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08005:49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08005:49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08005:49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08005:49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08005:49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08005:49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08005:49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08005:49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08005:49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08005:50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08005:50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08005:50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08005:51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08005:51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08005:51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08005:51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08005:51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08005:51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08005:51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08005:51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08005:51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08005:52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08005:54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08005:55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08005:63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08005:64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08005:66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08005:75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08006:12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08006:14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08006:16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08006:24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08006:34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08006:37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08007:16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08007:16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08007:20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08007:21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08007:24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08007:30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08007:36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08007:37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08007:38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08007:46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08007:48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08007:50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08007:51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08007:52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08007:53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08007:54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08007:55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08007:56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08007:58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08007:59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08007:60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08007:61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08007:61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08007:62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08007:67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08007:68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08007:68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08007:70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08007:71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08007:73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08007:75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08007:76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08007:81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08007:82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08007:82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08007:83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08007:85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08007:88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08007:90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08008:10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08008:11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08008:12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08008:13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08008:13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08008:17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08008:20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08008:28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08008:37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08008:38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08008:40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08008:40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08008:45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08008:48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08008:51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08008:53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08008:58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08008:58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08009:14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08009:16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08009:17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08009:20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08009:21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08009:25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08009:26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08009:26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08009:29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08009:31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08009:35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08009:39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08009:39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08009:46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08009:48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08009:48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08009:51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08009:56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08009:59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08009:59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08009:59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08009:60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08009:60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08009:60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08009:60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08009:60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08009:60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08009:60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08009:60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08009:60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08009:60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08009:60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08009:60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08009:60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08009:60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08009:60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08009:61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08009:61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08009:61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08009:61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08009:61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08009:61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08009:61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08009:61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08009:61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08009:61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08009:61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08009:61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08009:61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08009:61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09001:11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09001:12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09001:15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09001:16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09001:21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09001:25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09001:26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09001:31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09001:33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09001:34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09002:37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09002:38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09002:40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09002:44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10001:10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10001:11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10001:15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10001:27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10001:30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10001:33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10001:38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10001:40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10001:40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10002:13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10002:15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10002:21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10002:22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10002:24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10002:26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10002:29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10003:24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10003:24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10003:31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10003:34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10003:38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10003:40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10003:40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10003:44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10003:44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10003:47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10003:47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10003:52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10003:57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10004:12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10004:16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10004:20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10004:21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10004:22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10004:22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10004:22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10005:10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10005:11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10005:14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10005:15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10005:15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10005:17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10005:20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10005:20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10005:24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10005:26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10005:28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10005:28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10005:28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10005:30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10005:31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10005:32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10005:34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10005:39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10005:46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10007:13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10007:15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10007:16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10007:19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10007:20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10007:25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10007:25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10007:29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10007:29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10007:30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10007:31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10008:10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10008:11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10008:12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10008:14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10008:28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10008:42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10008:43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10009:12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10009:13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10009:15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10009:17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10009:18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10009:18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10009:20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10009:20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10009:23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10009:23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10009:24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10009:24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10009:32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10010:12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10010:20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10010:23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10010:25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10010:25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10012:23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10012:24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10012:24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10013:13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10013:16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10013:19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10013:19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10013:20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10013:21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10013:22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10015:14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10015:14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10015:16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10015:19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10015:23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10015:23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10016:14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10016:23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10017:11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10017:14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10017:15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10017:15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10017:16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10017:17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10017:18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11002:19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11003:22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11003:24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11003:31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11003:32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11003:39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11003:39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11005:10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2:0011005:20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2:0011005:20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2:0011005:21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2:0011005:22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2:0011005:22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11005:22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11005:24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11005:24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11005:30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2:0011005:31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2:0011005:32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11005:37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11006:11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2:0011006:13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2:0011006:13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2:0011006:13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2:0011006:23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2:0011006:24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2:0011006:26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2:0011006:28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2:0011006:31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2:0011006:31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2:0011006:32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2:0011006:42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2:0011006:47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2:0011006:49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2:0011006:50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2:0011006:52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2:0011006:53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11006:53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11006:54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11006:59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11006:66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13001:10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13002:11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13002:16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13002:17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13002:17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13002:19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13003:13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2:0013003:16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2:0013003:18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2:0013003:18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2:0013003:20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2:0013003:23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2:0013004:14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2:0013004:17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2:0013004:17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2:0013005:12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2:0013005:15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2:0013005:21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2:0013005:21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2:0013005:22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2:0013005:27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2:0013005:28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13005:30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13005:30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13006:11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13006:12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13006:16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13006:21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13006:21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13006:22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13006:24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13007:17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13007:20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13007:21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13007:21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13007:28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13007:29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13007:32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13007:33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13007:33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13007:34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13007:37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13007:37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13007:48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13007:48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13007:50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13007:51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13008:18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13008:18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13008:19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13008:20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13008:23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13008:25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13008:28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13008:29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13008:36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13009:26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13010:11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13010:12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13010:14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13010:19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13010:20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13010:21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13010:23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13010:25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13010:28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13010:30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13010:33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13010:35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13011:11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13011:13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13011:15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13011:18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13011:24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13011:24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13011:26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13011:26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2:0014002:10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2:0014002:15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2:0014002:15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2:0014002:21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2:0014002:24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2:0014002:26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2:0014002:27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2:0014006:11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2:0014006:17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2:0014006:18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2:0014007:11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2:0014007:12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2:0014007:12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2:0014007:21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2:0014007:26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2:0014007:27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2:0014007:27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2:0014007:29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2:0014007:37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2:0014007:38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2:0014007:40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2:0014007:41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2:0014007:41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2:0014007:42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2:0014007:47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2:0014007:51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2:0014007:53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2:0014007:53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2:0014007:56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2:0014007:57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2:0014007:57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2:0014007:58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2:0014008:16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2:0014008:17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2:0014008:17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2:0014008:19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2:0014008:20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2:0014009:13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2:0014011:108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2:0014011:108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2:0014011:109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2:0014011:12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2:0014011:33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2:0014011:36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2:0014011:38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2:0014011:39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2:0014011:43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2:0014011:44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2:0014011:48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2:0014011:55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2:0014011:58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2:0014011:58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2:0014011:72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2:0014011:74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2:0014011:94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2:0014011:97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2:0015001:12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2:0015001:15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2:0015001:15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2:0015001:15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2:0015001:18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2:0015001:19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2:0015001:21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2:0015001:24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2:0015001:28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2:0015002:14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2:0015002:16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2:0015002:18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2:0015002:18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2:0015002:19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2:0015002:19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2:0015002:20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2:0015002:29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2:0015003:10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2:0015003:10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2:0015003:10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2:0015003:10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2:0015003:10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2:0015003:10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2:0015003:11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2:0015003:11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2:0015003:14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2:0015003:14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2:0015003:27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2:0015003:27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2:0015003:28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2:0015003:29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2:0015003:34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2:0015003:35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2:0015004:16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2:0015004:16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2:0015004:22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2:0015004:23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2:0015004:24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2:0015004:26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2:0015006:16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2:0015006:19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2:0015006:19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2:0015006:21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2:0015006:24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2:0015006:33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2:0015006:42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2:0015007:16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2:0015007:17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2:0015007:20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2:0015007:23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2:0015007:23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2:0015007:26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2:0015007:29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2:0015007:30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2:0015007:30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2:0015007:30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2:0015007:33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2:0015007:34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2:0015008:16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2:0015008:21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2:0015008:30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2:0015008:30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2:0015008:31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2:0015010:10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2:0015010:11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2:0015010:11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2:0015010:12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2:0015010:13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2:0016003:14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2:0016003:29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2:0016003:36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2:0016003:40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2:0016005:14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2:0016005:15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2:0016005:20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2:0016005:23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2:0016005:29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2:0016005:44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2:0016005:49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2:0016005:57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2:0017001:14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2:0017001:14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2:0017001:22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2:0017001:25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2:0017001:25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2:0017002:11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2:0017002:13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2:0017002:14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2:0017002:16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2:0017002:17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2:0017002:18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2:0017002:19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2:0017002:19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2:0017002:25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2:0017002:25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2:0017002:25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2:0017002:25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2:0017002:25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2:0017002:25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2:0017002:25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2:0017002:26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2:0017002:27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2:0017002:27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2:0017002:28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2:0017003:14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2:0017004:12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2:0017004:21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2:0017004:26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2:0017004:32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2:0017004:37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2:0017004:38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2:0017004:39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2:0017004:39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2:0017004:39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2:0017004:42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2:0017004:51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2:0017004:84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2:0017004:86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2:0017004:89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2:0017004:95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2:0018006:14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2:0018006:19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2:0018006:20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2:0018006:21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2:0018006:21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2:0018006:21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2:0018006:23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2:0018007:13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2:0018007:15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2:0018007:15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2:0018007:20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2:0018007:24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2:0018007:25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2:0018007:26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2:0018007:27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2:0018007:29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2:0018007:29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2:0018007:39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2:0018007:39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2:0018007:39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2:0018007:40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2:0018008:10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2:0018008:12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2:0018009:11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2:0018009:19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2:0018010:11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2:0018010:13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2:0018010:13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2:0018010:18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2:0018010:20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2:0018011:123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2:0018011:20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2:0018011:56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2:0018011:57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2:0018012:13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2:0018012:13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2:0018012:16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2:0018012:16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2:0018012:16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2:0018012:19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2:0019001:10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2:0019001:11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2:0019001:15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2:0019001:15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2:0019001:16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2:0019001:17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2:0019001:20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2:0019001:21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2:0019001:22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2:0019001:24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2:0019001:24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2:0019002:12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2:0019002:13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2:0019003:10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2:0019003:15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2:0019004:15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2:0019005:13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2:0019005:15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2:0019005:15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2:0019005:16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2:0019005:16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2:0019005:19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2:0019005:19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2:0019005:20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2:0019005:20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2:0019005:20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2:0019005:24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2:0019005:24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2:0019008:12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2:0019008:16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2:0019008:24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2:0019008:24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2:0019009:12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2:0019009:19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2:0019009:25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2:0019009:27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2:0019009:27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2:0019010:13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2:0019010:27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2:0019010:32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2:0019010:33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2:0019010:34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2:0019010:34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2:0019010:36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2:0019010:37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2:0019010:38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2:0019010:39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2:0019010:39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2:0019010:40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2:0019010:40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2:0019010:48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2:0019010:55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2:0019011:11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2:0020001:12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2:0020001:14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2:0020001:15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2:0020001:17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2:0020001:17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2:0020002:13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2:0020002:23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2:0020002:26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2:0020002:32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2:0020002:38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2:0020002:38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2:0020002:41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2:0020002:42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2:0020002:44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2:0020002:45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2:0020002:49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2:0020002:55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2:0020002:59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2:0020002:61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2:0020002:64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2:0020002:67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2:0020002:68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2:0020002:70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2:0020002:70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2:0020002:71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2:0020002:71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2:0020002:73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2:0020003:13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2:0020003:15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2:0020003:20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2:0020003:32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2:0020003:44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2:0020003:44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2:0020003:50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2:0020004:14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2:0020004:16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2:0020004:16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2:0020004:16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2:0020004:16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2:0020004:17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2:0020004:17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2:0020004:18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2:0020004:23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2:0020004:26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2:0020004:27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2:0020004:27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2:0020004:28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2:0020004:29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2:0020004:30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2:0020004:35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2:0020004:38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2:0020004:42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2:0020004:43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2:0020004:44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2:0020004:45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2:0020006:12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2:0020008:10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2:0020008:10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2:0020008:11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2:0020008:12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2:0020008:12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2:0020008:13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2:0021001:20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2:0021001:21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2:0021001:42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2:0021002:10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2:0021002:15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2:0021002:18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2:0021002:20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2:0021002:21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2:0021002:22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2:0021003:22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2:0021003:22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2:0021003:22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2:0021003:22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2:0021003:23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2:0021003:23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2:0021003:23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2:0021003:23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2:0021003:23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2:0021003:23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2:0021003:24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2:0021003:24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2:0021003:24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2:0021003:24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2:0021003:24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2:0021003:24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2:0021004:12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2:0021004:16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2:0021004:16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2:0021004:17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2:0021004:26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2:0021006:79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2:0021009:15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2:0021009:15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2:0021009:15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2:0021009:18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2:0021009:19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2:0021010:17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2:0021010:19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2:0021010:25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2:0021010:27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2:0021014:10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2:0021014:10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2:0021015:13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2:0021015:14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2:0021015:16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2:0021015:20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2:0022002:15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2:0022002:18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2:0022002:19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2:0022002:29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2:0022006:11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2:0022006:11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2:0022006:13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2:0022006:14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2:0022006:20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2:0022006:20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2:0022006:20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2:0022006:28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2:0022006:30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2:0022006:30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2:0022006:37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2:0022006:42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2:0022006:51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2:0022006:53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2:0022006:56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2:0022006:58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2:0022006:66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2:0022006:67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2:0022006:69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2:0022006:69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2:0022006:73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2:0022006:73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2:0022006:79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2:0022007:10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2:0022007:11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2:0022007:15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2:0022007:16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2:0022007:16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2:0022007:20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2:0022009:10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2:0022009:10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2:0022009:13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2:0022009:14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2:0022009:16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2:0022009:18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2:0022009:20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2:0022013:11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2:0022013:12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2:0022013:14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2:0022013:15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2:0022013:16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2:0022013:18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2:0022013:19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2:0022013:19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2:0022013:23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2:0022013:24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2:0022014:13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2:0022014:24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2:0022015:16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2:0022015:16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2:0022015:17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2:0022015:23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2:0022015:25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2:0022015:26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2:0022015:27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2:0022015:29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2:0022015:30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2:0022015:31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2:0022015:36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2:0022015:39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2:0022015:40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2:0022015:47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2:0022015:57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2:0022015:57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2:0023001:10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2:0023001:16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2:0023001:18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2:0023001:19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2:0023002:12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2:0023002:12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2:0023002:13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2:0023002:13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2:0023002:14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2:0023002:14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2:0023002:16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2:0023002:18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2:0023002:21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2:0023002:22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2:0023002:22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2:0023002:29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2:0023002:29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2:0023003:15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2:0023003:15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2:0023004:10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2:0023004:10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2:0023004:11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2:0023004:11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2:0023004:12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2:0023004:12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2:0023004:16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2:0023004:16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2:0023004:16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2:0023004:18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2:0023004:19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2:0023004:19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2:0023004:20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2:0023004:21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2:0023004:22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2:0023004:23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2:0023004:28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2:0023004:33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2:0023004:33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2:0023004:33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2:0023005:11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2:0023005:11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2:0023005:22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2:0023005:25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2:0023005:26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2:0023005:26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2:0023005:29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2:0023005:30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2:0023005:32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2:0023006:13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2:0023006:15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2:0023007:11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2:0023007:13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2:0023008:11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2:0023008:11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2:0023008:13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2:0023008:15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2:0023008:17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2:0023008:19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2:0023008:20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2:0023008:21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2:0023008:22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2:0023008:22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2:0023008:24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2:0023008:27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2:0023008:29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2:0023009:11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2:0023009:11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2:0023009:16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2:0023009:16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2:0023009:17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2:0023009:25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2:0023009:26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2:0023009:29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2:0023010:13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2:0023010:16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2:0023011:12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2:0023011:12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2:0023011:12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2:0023011:12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2:0023011:12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2:0023011:12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2:0023011:12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2:0023011:13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2:0023011:13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2:0023011:13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2:0023011:13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2:0023011:13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2:0023011:13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2:0023011:13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2:0023011:13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2:0023011:13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2:0023011:13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2:0023011:13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2:0023011:13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2:0023011:13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2:0023011:13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2:0023011:13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2:0023011:14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2:0023011:14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2:0023011:14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2:0023011:14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2:0023011:14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2:0023011:14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2:0023011:14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2:0023011:14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2:0023011:14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2:0023011:14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2:0023011:14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2:0023011:14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2:0023011:15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2:0023011:16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2:0023011:16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2:0023011:16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2:0023011:16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2:0023011:17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2:0023011:19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2:0023011:20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2:0023011:21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2:0023011:21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2:0023011:23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2:0023012:13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2:0023012:14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2:0023012:14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2:0023012:15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2:0023012:15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2:0023012:17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2:0023012:18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2:0023012:21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2:0023012:22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2:0023012:22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2:0023012:23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2:0023012:23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2:0023012:24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2:0023012:24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2:0023012:25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2:0023012:26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2:0023012:26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2:0023012:27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2:0023012:28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2:0023012:32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2:0023012:32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2:0023013:10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2:0023013:10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2:0023013:11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2:0023013:11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2:0023013:12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2:0023013:13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2:0023013:13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2:0023013:13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2:0023013:13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2:0023013:13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2:0023013:16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2:0023013:17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2:0023013:17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2:0023013:18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2:0023013:18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2:0023013:18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2:0023013:19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2:0023013:21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2:0023013:22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2:0023013:24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2:0023013:25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2:0023013:25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2:0023013:25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2:0023013:25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2:0023013:25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2:0023013:26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2:0023013:26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2:0023013:26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2:0023013:26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2:0023013:26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2:0023013:26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2:0023013:26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2:0023013:26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2:0023013:26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2:0023013:26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2:0023013:26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2:0023013:26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2:0023013:26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2:0023013:26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2:0023013:26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2:0023013:26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2:0023013:26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2:0023013:26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2:0023013:27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2:0023013:27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2:0023013:27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2:0023013:27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2:0023013:30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2:0023013:31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2:0023015:12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2:0023015:14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2:0023015:16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2:0023015:18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2:0023015:20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2:0023015:27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2:0023016:11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2:0023016:17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2:0023018:11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2:0023018:13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2:0023018:13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2:0023018:16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2:0023018:18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2:0024005:11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2:0024006:11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2:0024007:10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2:0024007:10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2:0024007:10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2:0024007:10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2:0024007:10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2:0024007:10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2:0024007:11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2:0024007:11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2:0024007:11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2:0024007:11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2:0024007:11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2:0024007:11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2:0024008:13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2:0024008:13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2:0024009:11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2:0024009:13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2:0024009:13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2:0024009:13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2:0024010:12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2:0024010:15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2:0024010:25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2:0024011:10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2:0024014:10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2:0024014:10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2:0024014:11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2:0024014:11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2:0024014:13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2:0024014:13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2:0024014:14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2:0024014:14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2:0024015:13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2:0024017:10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2:0024017:18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2:0024017:20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2:0024017:22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2:0024017:23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2:0024018:12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2:0024018:13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2:0024021:10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2:0024021:12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2:0024021:13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2:0024021:14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2:0024022:12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2:0024024:12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2:0024024:12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2:0024024:13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2:0024025:14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2:0024026:11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2:0024026:16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2:0024026:17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2:0024026:18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2:0024028:10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2:0024029:11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2:0024029:12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2:0024029:12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2:0024029:14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2:0024029:15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2:0024029:15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2:0024029:17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2:0024029:17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2:0024029:17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2:0024029:18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2:0024029:22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2:0024029:26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2:0024029:28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2:0024029:33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2:0024029:33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2:0024030:14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2:0024030:15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2:0024030:16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2:0024030:16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2:0024030:18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2:0024030:22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2:0024030:24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2:0024030:27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2:0024030:31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2:0024030:32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2:0024030:34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2:0025009:46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5T00:00:00" table:number-columns-spanned="2" table:number-rows-spanned="1" table:style-name="ce18">
            <text:p>2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2:0025012:51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3:0002005:24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3:0002006:20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3:0002010:11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3:0002014:11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3:0002014:11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3:0002014:11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3:0002017:63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3:0002018:37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3:0002019:18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3:0005005:26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3:0005011:26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3:0005021:49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3:0006010:92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3:0007006:28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3:0011001:10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3:0011001:14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4:0001001:23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4:0001002:11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4:0001009:75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4:0001018:19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4:0002003:54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4:0002006:202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4:0002006:207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4:0002006:214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4:0002006:223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4:0002006:225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4:0002006:226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4:0003005:23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4:0004001:37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4:0004010:21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4:0004012:15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4:0004017:42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4:0004021:23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4:0004028:55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5:0000000:91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5:0000000:94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5:0000000:96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5:0000000:98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5:0000000:99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5:0001005:23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5:0001015:82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5:0002002:14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5:0002007:63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5:0003005:17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5:0004005:39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5:0005007:40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5:0006002:149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5:0006002:157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5:0006003:20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5:0006004:60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5:0008007:17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5:0010003:155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5:0010004:102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5:0010004:160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5:0010004:166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5:0010005:42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5:0011001:104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5:0011002:116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5:0011002:25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5:0011003:140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5:0011003:143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5:0012001:125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5:0012003:138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5:0012003:149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5:0012003:161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5:0012003:161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5:0012004:20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6:0001002:11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6:0001002:13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6:0001002:13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6:0001002:33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6:0001002:34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6:0001003:10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6:0001003:22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6:0001003:29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6:0001003:35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6:0001003:36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6:0001003:39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6:0001003:46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6:0001004:15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6:0001004:19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6:0001004:21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6:0001004:23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6:0002001:13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6:0002002:14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6:0002003:16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6:0003013:24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6:0004002:104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6:0005006:16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6:0005014:34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6:0008010:24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6:0009006:25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6:0009006:36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6:0011006:48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6:0011011:100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6:0012003:14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6:0012003:14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6:0012003:14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6:0012003:14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6:0012003:82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6:0012003:82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6:0012003:83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6:0012003:83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6:0012003:83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6:0012003:84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6:0012003:84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6:0012007:21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7:0001002:272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7:0001002:46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7:0002003:128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7:0004007:109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7:0004007:44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7:0004007:44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7:0004007:44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7:0013002:108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7:0013002:110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7:0013002:91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7:0013003:43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7:0013003:56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7:0013004:56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7:0014009:27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7:0014010:132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7:0015002:69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7:0015003:253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7:0015003:310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7:0016001:34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8:0008009:15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8:0009007:10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8:0009011:35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8:0010004:143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8:0015001:48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1009:14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1019:18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2012:33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2025:48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2031:18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3010:11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3015:13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3017:50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3019:12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3020:13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3020:22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3020:26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4003:25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4014:52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5002:14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5003:49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0:0002002:17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0:0002005:23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0:0002005:23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0:0002005:23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0:0002005:23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0:0004001:38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6:0010105:358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7:0120114:206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7:0120114:291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7:0120316:249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7:0140116:273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7:0140116:273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7:0140116:274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9:0020205:4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0:0020425:5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1:0140503:40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2:0040304:5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0:0000000:4980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0:0000000:739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1:0001027:34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1:0001027:34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1:0001027:34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1:0001027:40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1:0001027:40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1:0001027:40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1:0001027:40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1:0001027:40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1:0001027:40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1:0001027:40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1:0001027:40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1:0001027:40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1:0001028:24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1:0001028:26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1:0001028:26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1:0001028:26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1:0001029:35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1:0001029:35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1:0001029:35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1:0001029:35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1:0001029:35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1:0001029:36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1:0001029:36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1:0001029:36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1:0001029:46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1:0001029:46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1:0001029:46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1:0001029:46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1:0001029:46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1:0001029:46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1:0001029:46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1:0001029:46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1:0001030:41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1:0001030:41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1:0001030:41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1:0001030:41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1:0001030:42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1:0001030:42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1:0001030:42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1:0001030:42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1:0001030:42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1:0001031:22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1:0001031:25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1:0001031:25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1:0001031:28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1:0001031:28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1:0001032:28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1:0001032:28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1:0001032:31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1:0001032:31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1:0001032:31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1:0001032:31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1:0001032:31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1:0001033:29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1:0001033:29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1:0001033:29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1:0001033:29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1:0001033:29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1:0001033:29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1:0001033:29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1:0001033:29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1:0001034:29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1:0001034:29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1:0001034:30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1:0001034:30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1:0001034:30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1:0001044:41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1:0001044:41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1:0001044:41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1:0001045:28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1:0001045:31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1:0001045:32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1:0001045:32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1:0001045:32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1:0001045:32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1:0001045:32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1:0001045:32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1:0001045:32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1:0001045:32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1:0001045:32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1:0001045:32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1:0001045:32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1:0001045:32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1:0001045:33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1:0001045:33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1:0001045:33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1:0001045:33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1:0001045:33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1:0001045:33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1:0001046:25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1:0001046:34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1:0001046:34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1:0001046:34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1:0001046:34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1:0001047:38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1:0001047:38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1:0001047:43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1:0001048:21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1:0001048:23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1:0001048:23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1:0001048:23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1:0001048:23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1:0001048:27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1:0001049:36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1:0001049:36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1:0001049:36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1:0001049:36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1:0001049:36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1:0001049:36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1:0001049:36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1:0001049:36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1:0001049:36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1:0001049:36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1:0001049:36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1:0001049:36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1:0001049:36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1:0001049:36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1:0001049:36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1:0001049:36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1:0001049:36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1:0001049:39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1:0001050:25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1:0001050:26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1:0001050:27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1:0001050:32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1:0001050:32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1:0001050:32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1:0001050:32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1:0001050:32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1:0001050:32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1:0001050:32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1:0001050:32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1:0001050:32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1:0001050:32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1:0001050:32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1:0001050:32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1:0001050:32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1:0001050:32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1:0001050:32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1:0001050:32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1:0001050:32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1:0001050:33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1:0001050:37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1:0001050:37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1:0001051:33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1:0001051:33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1:0001051:42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1:0001051:42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1:0001051:42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1:0001051:42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1:0001051:42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1:0001051:42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1:0001051:42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1:0001051:42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1:0001051:42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1:0001051:42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1:0001051:42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1:0001051:42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1:0001051:42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1:0001051:42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1:0001051:42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1:0001051:42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1:0001051:42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1:0001052:32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1:0001052:32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1:0001052:32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1:0001052:32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1:0001052:32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1:0001052:32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1:0001052:32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1:0001052:32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1:0001052:32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1:0001052:32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1:0001052:32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1:0001052:32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1:0001052:32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1:0001052:36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1:0001052:36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1:0001052:36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1:0001052:36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1:0001052:36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1:0001057:35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1:0001057:35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1:0001057:39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1:0001058:27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1:0001058:27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1:0001058:27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1:0001058:28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1:0001058:29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1:0001058:29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1:0001058:33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1:0001058:33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1:0001058:33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1:0001058:33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1:0001058:33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1:0001058:33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1:0001058:33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1:0001058:33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1:0001059:30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1:0001059:35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1:0001060:22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1:0001060:22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1:0001060:22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1:0001060:22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1:0001060:22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1:0001060:22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1:0001060:22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1:0001060:23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1:0001060:23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1:0001061:23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1:0001061:25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1:0001061:25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1:0001062:35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1:0001062:38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1:0001062:38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1:0001062:38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1:0001062:38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1:0001062:38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1:0001062:387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1:0001062:38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1:0001062:38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1:0001062:42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1:0001062:42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1:0001063:30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1:0001063:42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1:0001063:42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1:0001063:42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1:0001063:42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1:0001063:42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1:0001063:46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1:0001064:21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1:0001064:21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1:0001065:16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1:0001065:19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1:0001066:23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1:0001066:23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1:0001066:26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1:0001067:21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1:0001067:21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1:0001067:21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1:0001067:21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1:0001068:21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1:0001068:21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1:0001068:21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1:0001068:21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1:0001068:21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1:0001069:47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1:0001069:47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1:0001069:52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1:0001069:52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1:0001069:52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1:0001069:52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1:0001069:52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1:0001069:52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1:0001069:52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1:0001069:53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1:0001069:53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1:0001069:53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1:0001069:56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1:0001069:56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1:0001069:56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1:0001069:56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1:0001069:56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1:0001070:21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1:0001071:31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1:0001071:31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1:0001071:31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1:0001071:31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1:0001071:31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1:0001072:26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1:0001072:26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1:0001072:26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1:0001072:26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1:0001074:26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1:0001074:26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1:0001074:27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1:0001074:34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1:0001074:34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1:0001074:34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1:0001075:25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1:0001075:25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1:0001075:28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1:0001076:25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1:0001077:30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1:0001077:30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1:0001078:34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1:0001078:34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1:0001078:34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1:0001078:34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1:0001078:34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1:0001078:34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1:0001078:37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1:0001079:18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1:0001079:18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1:0001079:18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1:0001079:22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1:0001080:25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1:0001080:25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1:0001080:25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1:0001080:25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1:0001080:25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1:0001080:25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1:0001080:25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1:0001080:25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1:0001080:25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1:0001080:25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1:0001080:29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1:0001080:29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1:0001081:22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1:0001081:23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1:0001081:23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1:0001081:23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1:0001081:23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1:0001081:23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1:0001081:23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1:0001081:26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1:0001081:26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1:0001081:26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1:0001081:26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1:0001081:26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1:0001081:26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1:0001082:45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1:0001082:45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1:0001082:47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1:0001082:47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1:0001082:47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1:0001082:47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1:0001082:47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1:0001082:47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1:0001082:47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1:0001082:47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1:0001082:47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1:0001082:47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1:0001083:24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1:0001083:24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1:0001083:28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1:0001083:28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1:0001083:28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1:0001083:28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1:0001084:25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1:0001084:28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1:0001085:20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1:0001085:20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1:0001085:20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1:0001085:20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1:0001085:20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1:0001085:20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1:0001085:20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1:0001086:31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1:0001086:34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1:0001086:34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1:0001086:34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1:0001086:36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1:0001086:36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1:0001086:36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1:0001086:36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1:0001086:36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1:0001086:36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1:0001086:36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1:0001086:36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1:0001086:36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1:0001086:36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1:0001086:38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1:0001086:38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1:0001087:20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1:0001087:21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1:0001087:21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1:0001087:21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1:0001087:21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1:0001087:21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1:0001087:21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1:0001087:21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1:0001088:25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1:0001088:25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1:0001088:25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1:0001088:25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1:0001088:25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1:0001088:25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1:0001088:25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1:0001088:25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1:0001088:29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1:0001088:29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1:0001089:23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1:0001089:23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1:0001089:25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1:0001089:25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1:0001089:28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1:0001089:28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1:0001089:28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1:0001089:28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1:0001089:28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1:0001089:28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1:0001089:28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1:0001089:28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1:0001089:31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1:0001089:31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1:0001089:31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1:0001089:31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1:0001089:317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1:0001089:31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1:0001090:36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1:0001090:36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1:0001090:36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1:0001090:36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1:0001090:36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1:0001090:36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1:0001090:36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1:0001090:36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1:0001090:36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1:0001090:36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1:0001090:36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1:0001090:36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1:0001090:40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1:0001090:40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1:0001090:40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1:0001091:10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1:0001091:31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1:0001091:31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1:0001091:31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1:0001091:31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1:0001091:31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1:0001091:31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1:0001091:35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1:0001091:35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1:0001091:35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1:0001091:35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1:0001092:34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1:0001092:34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1:0001092:34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1:0001092:35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1:0001092:35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1:0001092:36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1:0001092:36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1:0001092:36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1:0001092:39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1:0001092:39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1:0001093:29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1:0001093:29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1:0001093:29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1:0001093:38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1:0001093:38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1:0001093:38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1:0001093:38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1:0001093:38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1:0001093:42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1:0001093:42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1:0001093:42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1:0001093:42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1:0001093:42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1:0001093:42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1:0001093:428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1:0001093:42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1:0001093:42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1:0001093:42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1:0001094:27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1:0001094:27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1:0001094:27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1:0001094:27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1:0001094:27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1:0001094:27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1:0001095:25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1:0001095:25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1:0001095:25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1:0001095:251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1:0001095:25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1:0001095:251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1:0001095:25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1:0001095:25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1:0001095:25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1:0001095:25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1:0001095:252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1:0001095:25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1:0001095:25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1:0001095:26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1:0001095:26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1:0001095:26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1:0001095:26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1:0001095:26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1:0001095:29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1:0001095:29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1:0001095:29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1:0001095:29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1:0001095:29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1:0001095:29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1:0001096:23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1:0001096:24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1:0001096:26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1:0001096:26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1:0001096:26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1:0001096:26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1:0001096:26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1:0001096:30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1:0001096:301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1:0001097:17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1:0001097:176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1:0001097:17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1:0001097:176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1:0001097:17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1:0001097:17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1:0001097:17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1:0001097:17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1:0001097:17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1:0001097:177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1:0001097:18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1:0001097:18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1:0001097:18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1:0001097:211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1:0001098:242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1:0001098:24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1:0001098:24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1:0001098:24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1:0001098:27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1:0001098:27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1:0001098:27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1:0001098:27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1:0001098:27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1:0001098:31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1:0001099:36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1:0001099:39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1:0001099:39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1:0001099:39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1:0001099:39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1:0001099:39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1:0001099:396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1:0001099:39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1:0001099:397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1:0001099:43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1:0001099:43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1:0001099:43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1:0001099:43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1:0001099:43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1:0001099:43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1:0001099:43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1:0001099:43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1:0001099:43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1:0001099:435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1:0001099:43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1:0001099:43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1:0001099:435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1:0001099:435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1:0001099:435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1:0001099:43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1:0001099:43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1:0001099:435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1:0001102:10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1:0001102:10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1:0001102:10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1:0001104:145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1:0001104:14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1:0002002:37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1:0002002:37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1:0002003:36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1:0002003:39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1:0002004:225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1:0002004:226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1:0002004:226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1:0002004:226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1:0002004:31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1:0002004:318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1:0002004:31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1:0002005:24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1:0002006:44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1:0002006:447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1:0002006:448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1:0002006:44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1:0002006:448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1:0002006:448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1:0002006:44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1:0002006:44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1:0002006:44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1:0002006:44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1:0002006:49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1:0002006:49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1:0002006:49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1:0002006:49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1:0002006:49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1:0002006:49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1:0002006:49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1:0002006:49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1:0002006:49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1:0002006:50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1:0002007:386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1:0002007:386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1:0002007:38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1:0002007:38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1:0002007:387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1:0002007:38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1:0002007:432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1:0002007:43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1:0002009:34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1:0002009:34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1:0002009:34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1:0002009:342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1:0002009:34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1:0002009:37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1:0002009:379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1:0002009:37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1:0002009:379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1:0002010:24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1:0002010:258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1:0002010:258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1:0002010:259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1:0002010:25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1:0002011:27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1:0002011:282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1:0002011:282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1:0002011:28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1:0002011:28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1:0002011:28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1:0002011:28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1:0002011:28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1:0002011:285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1:0002012:32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1:0002012:389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1:0002012:389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1:0002012:389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1:0002012:38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1:0002012:39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1:0002013:26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1:0002013:35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1:0002013:35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1:0002013:353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1:0002013:35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1:0002013:35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1:0002013:35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1:0002013:35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1:0002013:35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1:0002013:35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1:0002013:35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1:0002013:354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1:0002013:354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1:0002013:354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1:0002014:60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1:0002014:603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1:0002014:603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1:0002014:603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1:0002014:603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1:0002014:60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1:0002014:60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1:0002014:60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1:0002014:60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1:0002014:60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1:0002014:60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1:0002014:60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1:0002014:604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1:0002014:619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1:0002014:619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1:0002014:619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1:0002014:620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1:0002014:620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1:0002014:620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1:0002014:620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1:0002014:620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1:0002014:620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1:0002014:620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1:0002014:620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1:0002014:620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1:0002014:620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1:0002014:621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1:0002014:621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1:0002014:621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1:0002014:621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1:0002014:634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1:0002014:635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1:0002014:635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1:0002014:63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1:0002014:637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1:0002014:637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1:0002014:639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1:0002014:98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1:0002016:261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1:0002016:267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1:0002016:268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1:0002016:268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1:0002016:2688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1:0002016:272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1:0002016:3037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1:0002016:312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1:0002016:313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1:0002016:313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1:0002016:3136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1:0002016:313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1:0002016:3140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1:0002016:3141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1:0002016:314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1:0002016:314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1:0002016:3144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1:0002017:251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1:0003039:1472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1:0004042:496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9:0001016:8925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7:0130304:2023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22:0030137:769</text:p>
          </table:table-cell>
          <table:table-cell office:value-type="date" office:date-value="2023-07-31T00:00:00" table:style-name="ce11">
            <text:p>31.07.2023</text:p>
          </table:table-cell>
          <table:table-cell office:value-type="date" office:date-value="2023-07-26T00:00:00" table:number-columns-spanned="2" table:number-rows-spanned="1" table:style-name="ce18">
            <text:p>26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81bdcfa5f7b2416df50bdae3b67552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8-07T05:47:30Z</meta:creation-date>
    <dc:date>2023-08-07T05:54:32Z</dc:date>
  </office:meta>
</office:document-meta>
</file>