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188</text:p>
          </table:table-cell>
          <table:table-cell table:number-columns-repeated="3" table:style-name="ce5"/>
          <table:table-cell office:value-type="string" table:style-name="ce6">
            <text:p>18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2:0024001:1747</text:p>
          </table:table-cell>
          <table:table-cell office:value-type="string" table:style-name="ce18">
            <text:p>69 194 787.84</text:p>
          </table:table-cell>
          <table:table-cell office:value-type="date" office:date-value="2023-08-10T00:00:00" table:style-name="ce17">
            <text:p>10.08.2023</text:p>
          </table:table-cell>
          <table:table-cell office:value-type="date" office:date-value="2023-08-09T00:00:00" table:style-name="ce17">
            <text:p>09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<text:s/>0d8ec8bd535a63d87563e46dcd2aa6e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18T05:33:50Z</meta:creation-date>
    <dc:date>2023-08-18T05:52:05Z</dc:date>
  </office:meta>
</office:document-meta>
</file>