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90</text:p>
          </table:table-cell>
          <table:table-cell table:number-columns-repeated="3" table:style-name="ce4"/>
          <table:table-cell office:value-type="string" table:style-name="ce5">
            <text:p>18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" table:style-name="ce9">
            <text:p>9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86" table:style-name="ce9">
            <text:p>16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52</text:p>
          </table:table-cell>
          <table:table-cell office:value-type="string" table:style-name="ce17">
            <text:p>326 035.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11:236</text:p>
          </table:table-cell>
          <table:table-cell office:value-type="string" table:style-name="ce17">
            <text:p>3 510 561.7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202:43</text:p>
          </table:table-cell>
          <table:table-cell office:value-type="string" table:style-name="ce17">
            <text:p>6 443 632.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301:15</text:p>
          </table:table-cell>
          <table:table-cell office:value-type="string" table:style-name="ce17">
            <text:p>3 421 856.7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301:168</text:p>
          </table:table-cell>
          <table:table-cell office:value-type="string" table:style-name="ce17">
            <text:p>3 556 900.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301:226</text:p>
          </table:table-cell>
          <table:table-cell office:value-type="string" table:style-name="ce17">
            <text:p>122 768 851.8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20301:27</text:p>
          </table:table-cell>
          <table:table-cell office:value-type="string" table:style-name="ce17">
            <text:p>3 719 375.6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301:28</text:p>
          </table:table-cell>
          <table:table-cell office:value-type="string" table:style-name="ce17">
            <text:p>5 025 302.4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301:32</text:p>
          </table:table-cell>
          <table:table-cell office:value-type="string" table:style-name="ce17">
            <text:p>2 917 696.0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301:36</text:p>
          </table:table-cell>
          <table:table-cell office:value-type="string" table:style-name="ce17">
            <text:p>3 030 452.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301:43</text:p>
          </table:table-cell>
          <table:table-cell office:value-type="string" table:style-name="ce17">
            <text:p>3 037 672.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301:5</text:p>
          </table:table-cell>
          <table:table-cell office:value-type="string" table:style-name="ce17">
            <text:p>3 977 760.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301:50</text:p>
          </table:table-cell>
          <table:table-cell office:value-type="string" table:style-name="ce17">
            <text:p>2 936 429.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316:226</text:p>
          </table:table-cell>
          <table:table-cell office:value-type="string" table:style-name="ce17">
            <text:p>3 542 545.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30304:42</text:p>
          </table:table-cell>
          <table:table-cell office:value-type="string" table:style-name="ce17">
            <text:p>2 654 849.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40212:17</text:p>
          </table:table-cell>
          <table:table-cell office:value-type="string" table:style-name="ce17">
            <text:p>2 321 655.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40212:18</text:p>
          </table:table-cell>
          <table:table-cell office:value-type="string" table:style-name="ce17">
            <text:p>2 314 431.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50111:78</text:p>
          </table:table-cell>
          <table:table-cell office:value-type="string" table:style-name="ce17">
            <text:p>109 070 663.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50111:82</text:p>
          </table:table-cell>
          <table:table-cell office:value-type="string" table:style-name="ce17">
            <text:p>66 349 238.6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50111:83</text:p>
          </table:table-cell>
          <table:table-cell office:value-type="string" table:style-name="ce17">
            <text:p>68 589 706.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50111:84</text:p>
          </table:table-cell>
          <table:table-cell office:value-type="string" table:style-name="ce17">
            <text:p>103 109 589.4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30202:386</text:p>
          </table:table-cell>
          <table:table-cell office:value-type="string" table:style-name="ce17">
            <text:p>926 256.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51302:1065</text:p>
          </table:table-cell>
          <table:table-cell office:value-type="string" table:style-name="ce17">
            <text:p>1 035 682.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51306:401</text:p>
          </table:table-cell>
          <table:table-cell office:value-type="string" table:style-name="ce17">
            <text:p>1 546 848.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20220:58</text:p>
          </table:table-cell>
          <table:table-cell office:value-type="string" table:style-name="ce17">
            <text:p>1 673 726.0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30125:11</text:p>
          </table:table-cell>
          <table:table-cell office:value-type="string" table:style-name="ce17">
            <text:p>4 594 452.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30125:131</text:p>
          </table:table-cell>
          <table:table-cell office:value-type="string" table:style-name="ce17">
            <text:p>4 637 676.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30125:135</text:p>
          </table:table-cell>
          <table:table-cell office:value-type="string" table:style-name="ce17">
            <text:p>3 450 489.9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30125:168</text:p>
          </table:table-cell>
          <table:table-cell office:value-type="string" table:style-name="ce17">
            <text:p>4 918 550.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30125:213</text:p>
          </table:table-cell>
          <table:table-cell office:value-type="string" table:style-name="ce17">
            <text:p>4 900 105.7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30125:223</text:p>
          </table:table-cell>
          <table:table-cell office:value-type="string" table:style-name="ce17">
            <text:p>4 976 221.9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30125:225</text:p>
          </table:table-cell>
          <table:table-cell office:value-type="string" table:style-name="ce17">
            <text:p>5 406 380.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30125:309</text:p>
          </table:table-cell>
          <table:table-cell office:value-type="string" table:style-name="ce17">
            <text:p>5 014 997.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30125:344</text:p>
          </table:table-cell>
          <table:table-cell office:value-type="string" table:style-name="ce17">
            <text:p>4 932 398.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30125:74</text:p>
          </table:table-cell>
          <table:table-cell office:value-type="string" table:style-name="ce17">
            <text:p>4 925 608.9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30125:86</text:p>
          </table:table-cell>
          <table:table-cell office:value-type="string" table:style-name="ce17">
            <text:p>4 967 332.4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30126:123</text:p>
          </table:table-cell>
          <table:table-cell office:value-type="string" table:style-name="ce17">
            <text:p>4 716 518.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30126:142</text:p>
          </table:table-cell>
          <table:table-cell office:value-type="string" table:style-name="ce17">
            <text:p>4 971 570.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30126:153</text:p>
          </table:table-cell>
          <table:table-cell office:value-type="string" table:style-name="ce17">
            <text:p>5 010 309.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30126:91</text:p>
          </table:table-cell>
          <table:table-cell office:value-type="string" table:style-name="ce17">
            <text:p>4 855 525.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30126:95</text:p>
          </table:table-cell>
          <table:table-cell office:value-type="string" table:style-name="ce17">
            <text:p>4 956 482.7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30528:42</text:p>
          </table:table-cell>
          <table:table-cell office:value-type="string" table:style-name="ce17">
            <text:p>1 325 697.0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30532:12</text:p>
          </table:table-cell>
          <table:table-cell office:value-type="string" table:style-name="ce17">
            <text:p>8 822 449.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0000:4253</text:p>
          </table:table-cell>
          <table:table-cell office:value-type="string" table:style-name="ce17">
            <text:p>2 813 138.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1010:2259</text:p>
          </table:table-cell>
          <table:table-cell office:value-type="string" table:style-name="ce17">
            <text:p>16 386 959.7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11T00:00:00" table:style-name="ce1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1010:2499</text:p>
          </table:table-cell>
          <table:table-cell office:value-type="string" table:style-name="ce17">
            <text:p>14 032 786.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11T00:00:00" table:style-name="ce1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1032:1</text:p>
          </table:table-cell>
          <table:table-cell office:value-type="string" table:style-name="ce17">
            <text:p>344 068 429.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1032:73</text:p>
          </table:table-cell>
          <table:table-cell office:value-type="string" table:style-name="ce17">
            <text:p>158 144 472.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5001:7594</text:p>
          </table:table-cell>
          <table:table-cell office:value-type="string" table:style-name="ce17">
            <text:p>313 289.7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6029:2596</text:p>
          </table:table-cell>
          <table:table-cell office:value-type="string" table:style-name="ce17">
            <text:p>570 974.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6030:5776</text:p>
          </table:table-cell>
          <table:table-cell office:value-type="string" table:style-name="ce17">
            <text:p>43 288 369.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2:0017002:5486</text:p>
          </table:table-cell>
          <table:table-cell office:value-type="string" table:style-name="ce17">
            <text:p>202 262 881.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2:0020002:181</text:p>
          </table:table-cell>
          <table:table-cell office:value-type="string" table:style-name="ce17">
            <text:p>720 061.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3:0000000:4495</text:p>
          </table:table-cell>
          <table:table-cell office:value-type="string" table:style-name="ce17">
            <text:p>22 828 572.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4:0000000:7553</text:p>
          </table:table-cell>
          <table:table-cell office:value-type="string" table:style-name="ce17">
            <text:p>2 668 060.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4:0001006:11141</text:p>
          </table:table-cell>
          <table:table-cell office:value-type="string" table:style-name="ce17">
            <text:p>59 353 526.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4:0001009:16223</text:p>
          </table:table-cell>
          <table:table-cell office:value-type="string" table:style-name="ce17">
            <text:p>231 016.4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4:0001009:16224</text:p>
          </table:table-cell>
          <table:table-cell office:value-type="string" table:style-name="ce17">
            <text:p>1 276 682.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4:0001021:1697</text:p>
          </table:table-cell>
          <table:table-cell office:value-type="string" table:style-name="ce17">
            <text:p>4 729 720.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4:0001021:1698</text:p>
          </table:table-cell>
          <table:table-cell office:value-type="string" table:style-name="ce17">
            <text:p>210 982.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4:0002019:10030</text:p>
          </table:table-cell>
          <table:table-cell office:value-type="string" table:style-name="ce17">
            <text:p>7 124 518.9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5:0001007:59</text:p>
          </table:table-cell>
          <table:table-cell office:value-type="string" table:style-name="ce17">
            <text:p>129 674 535.9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5:0010004:37</text:p>
          </table:table-cell>
          <table:table-cell office:value-type="string" table:style-name="ce17">
            <text:p>37 936 948.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6:0005012:3821</text:p>
          </table:table-cell>
          <table:table-cell office:value-type="string" table:style-name="ce17">
            <text:p>763 012.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6:0012010:7128</text:p>
          </table:table-cell>
          <table:table-cell office:value-type="string" table:style-name="ce17">
            <text:p>2 233 080.8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1T00:00:00" table:style-name="ce1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6:0012010:7154</text:p>
          </table:table-cell>
          <table:table-cell office:value-type="string" table:style-name="ce17">
            <text:p>3 630 931.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7:0001001:1000</text:p>
          </table:table-cell>
          <table:table-cell office:value-type="string" table:style-name="ce17">
            <text:p>525 236.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7:0001001:12733</text:p>
          </table:table-cell>
          <table:table-cell office:value-type="string" table:style-name="ce17">
            <text:p>18 439.5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7:0005007:16047</text:p>
          </table:table-cell>
          <table:table-cell office:value-type="string" table:style-name="ce17">
            <text:p>141 485.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7:0015001:5236</text:p>
          </table:table-cell>
          <table:table-cell office:value-type="string" table:style-name="ce17">
            <text:p>20 607 592.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8:0005002:6913</text:p>
          </table:table-cell>
          <table:table-cell office:value-type="string" table:style-name="ce17">
            <text:p>329 672.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9:0001020:4813</text:p>
          </table:table-cell>
          <table:table-cell office:value-type="string" table:style-name="ce17">
            <text:p>446 100 120.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9:0004005:9534</text:p>
          </table:table-cell>
          <table:table-cell office:value-type="string" table:style-name="ce17">
            <text:p>877 598 877.9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000000:18053</text:p>
          </table:table-cell>
          <table:table-cell office:value-type="string" table:style-name="ce17">
            <text:p>5 119 048.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000000:2627</text:p>
          </table:table-cell>
          <table:table-cell office:value-type="string" table:style-name="ce17">
            <text:p>5 630 441.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7:0120314:565</text:p>
          </table:table-cell>
          <table:table-cell office:value-type="string" table:style-name="ce17">
            <text:p>2 884 356.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7:0130206:7721</text:p>
          </table:table-cell>
          <table:table-cell office:value-type="string" table:style-name="ce17">
            <text:p>3 324 069.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7:0130206:7722</text:p>
          </table:table-cell>
          <table:table-cell office:value-type="string" table:style-name="ce17">
            <text:p>5 764 885.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7:0150111:3741</text:p>
          </table:table-cell>
          <table:table-cell office:value-type="string" table:style-name="ce17">
            <text:p>61 900 523.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8:0000000:38732</text:p>
          </table:table-cell>
          <table:table-cell office:value-type="string" table:style-name="ce17">
            <text:p>9 540 021.9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8:0000000:38733</text:p>
          </table:table-cell>
          <table:table-cell office:value-type="string" table:style-name="ce17">
            <text:p>383 838.0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8:0190402:2161</text:p>
          </table:table-cell>
          <table:table-cell office:value-type="string" table:style-name="ce17">
            <text:p>2 090 026.5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8:0190402:2162</text:p>
          </table:table-cell>
          <table:table-cell office:value-type="string" table:style-name="ce17">
            <text:p>2 487 434.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8:0190402:2163</text:p>
          </table:table-cell>
          <table:table-cell office:value-type="string" table:style-name="ce17">
            <text:p>2 810 700.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8:0190402:2164</text:p>
          </table:table-cell>
          <table:table-cell office:value-type="string" table:style-name="ce17">
            <text:p>166 699.0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8:0190402:2165</text:p>
          </table:table-cell>
          <table:table-cell office:value-type="string" table:style-name="ce17">
            <text:p>1 587 881.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8:0190402:2166</text:p>
          </table:table-cell>
          <table:table-cell office:value-type="string" table:style-name="ce17">
            <text:p>4 000 262.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9:0020310:318</text:p>
          </table:table-cell>
          <table:table-cell office:value-type="string" table:style-name="ce17">
            <text:p>2 745 650.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9:0020310:319</text:p>
          </table:table-cell>
          <table:table-cell office:value-type="string" table:style-name="ce17">
            <text:p>2 745 650.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1:0130202:7077</text:p>
          </table:table-cell>
          <table:table-cell office:value-type="string" table:style-name="ce17">
            <text:p>825 500.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1:0130202:7078</text:p>
          </table:table-cell>
          <table:table-cell office:value-type="string" table:style-name="ce17">
            <text:p>825 500.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1:0140402:1411</text:p>
          </table:table-cell>
          <table:table-cell office:value-type="string" table:style-name="ce17">
            <text:p>1 466 377.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1:0140402:1412</text:p>
          </table:table-cell>
          <table:table-cell office:value-type="string" table:style-name="ce17">
            <text:p>1 466 377.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2:0020135:337</text:p>
          </table:table-cell>
          <table:table-cell office:value-type="string" table:style-name="ce17">
            <text:p>2 045 808.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2:0020226:1444</text:p>
          </table:table-cell>
          <table:table-cell office:value-type="string" table:style-name="ce17">
            <text:p>256 553.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2:0020322:542</text:p>
          </table:table-cell>
          <table:table-cell office:value-type="string" table:style-name="ce17">
            <text:p>5 462 930.4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22:0020330:1922</text:p>
          </table:table-cell>
          <table:table-cell office:value-type="string" table:style-name="ce17">
            <text:p>2 027 364.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2:0040201:377</text:p>
          </table:table-cell>
          <table:table-cell office:value-type="string" table:style-name="ce17">
            <text:p>1 490 698.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style-name="ce18">
            <text:p>02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3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45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4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000000:6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000000:99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000000:99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000000:99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203: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108:33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110:27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112: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112: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112:1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112:10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112:1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112:1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112:1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112:1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112:1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112:1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112:1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112:12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112: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112:1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112:14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112:1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112:1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112: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112:1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112:15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112:1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112:1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112: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20112: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20112: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20112: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20112: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20112:2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20112:2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20112:2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20112:2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20112:27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20112:27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20112:2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20112:2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20112:2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20112:2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20112:2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20112:2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20112:2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20112:28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20112:28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20112:29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20112:29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20112:29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20112:29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20112: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20112:7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20112:8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20112:9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20112:9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20112:9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20112:9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20112:9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20112:9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20113: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20113: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20113:1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20113:1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20113:1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20113:1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20113: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20113:13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20113:1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20113:1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20113:14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20113:1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20113: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20113:1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20113:1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20113:1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20113:1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20113:1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20113:1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20113:1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20113:18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20113: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20113:19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20113:19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20113: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20113: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20113:2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20113: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20113:2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20113: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20113:2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20113: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20113:2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20113:2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20113: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20113: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20113:2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20113:2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20113: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20113:2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20113:2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20113:2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20113:28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20113:29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20113: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20113:3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20113:30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20113:3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20113:3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20113:3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20113:3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20113:3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20113:3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20113: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20113:3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20113:3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20113:3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20113:3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20113:3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20113:35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20113:3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20113:3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20113:3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20113:3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20113:3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20113:39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20113: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20113: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20113:4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20113:42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20113:4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20113:44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20113:4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20113:45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20113:4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20113:45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20113:4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20113:4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20113: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20113:47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20113: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20113:48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20113:48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20113:48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20113:48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20113: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20113:49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20113: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20113: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20113:5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20113: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20113:5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20113:5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20113:5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20113:5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20113:57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20113: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20113:5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20113:5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20113:5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120113:58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0120113:58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1:0120113:58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1:0120113:59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1:0120113:59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1:0120113:59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1:0120113:59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1:0120113:59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1:0120113:6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1:0120113:60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1:0120113:6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1:0120113:60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1:0120113:6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1:0120113:6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1:0120113:6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1:0120113:6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1:0120113:6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1:0120113: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1:0120113: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1:0120114:10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1:0120114:10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1:0120114:13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1:0120114:13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1:0120114:13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1:0120114:13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1:0120114:13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1:0120114:138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1:0120114:139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1:0120114:139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1:0120114:139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1:0120114:14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1:0120114:14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1:0120114:145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1:0120114:145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1:0120114:14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1:0120114:14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1:0120114:148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1:0120114:148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1:0120114:148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1:0120114:149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1:0120114:15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1:0120114:15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1:0120114:16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1:0120114:16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1:0120114:16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1:0120114:18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1:0120114:18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1:0120114:18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1:0120114:18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1:0120114:189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1:0120114:19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1:0120114:190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1:0120114:19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1:0120114:194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1:0120114:19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1:0120114:19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1:0120114:19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1:0120114:19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1:0120114:195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1:0120114:19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1:0120114:19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1:0120114:19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1:0120114:19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1:0120114:19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1:0120114:19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1:0120114:19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1:0120114:19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1:0120114:19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1:0120114:197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1:0120114:197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1:0120114:197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1:0120114:197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1:0120114:19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1:0120114:198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1:0120114:235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1:0120114:23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1:0120114:24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1:0120114:24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1:0120114:248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1:0120114:248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1:0120114:25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1:0120114:2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1:0120114:2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1:0120114:265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1:0120114:269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1:0120114:27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1:0120114:28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1:0120114:280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1:0120114:289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1:0120114:289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1:0120114:289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1:0120114:29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1:0120114:29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1:0120114:298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1:0120114:298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1:0120114:34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1:0120114:34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1:0120114:34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1:0120114:347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1:0120114:34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1:0120114:349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1:0120114:349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1:0120114:6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1:0120114:6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1:0120114:9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1:0120114:90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1:0120114:90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1:0120114:9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1:0120114:9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1:0120114:90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1:0120114:90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1:0120114:90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1:0120114:9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1:0120114:9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1:0120114:9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1:0120114:9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1:0140212:20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6:0170507: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6:0190804:1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6:0191403:15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6:0191405:2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6:0191413: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7:0000000:1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7:0000000:1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7:0000000:1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7:0000000:1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7:0000000:1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7:0000000:1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7:0000000:1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7:0000000:1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7:0000000:1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7:0000000:1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7:0000000:1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7:0000000:1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7:0000000:1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7:0000000:2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7:0000000:23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7:0000000:23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7:0000000:2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7:0000000: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7:0000000:2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7:0000000:2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7:0000000:35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7:0000000:3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7:0000000: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7:0000000: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7:0000000:6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7:0000000:69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7:0000000:69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7:0000000:7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7:0020106: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7:0020107:1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7:0020107:1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7:0020107:1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7:0020107: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7:0020107: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7:0020118: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7:0020118:1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7:0020118:14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7:0020118:1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7:0020118:2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7:0020118:2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7:0020118: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7:0020118:6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7:0020118:8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7:0020118: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7:0020118:9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7:0020135: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7:0020202: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7:0020204: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7:0020204:1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7:0020204:1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7:0020204:10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7:0020204:1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7:0020204:1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7:0020204:1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7:0020204:10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7:0020204: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7:0020204: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7:0020204: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7:0020204: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7:0020204: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7:0020204:2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7:0020204:2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7:0020204:2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7:0020204:2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7:0020204: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7:0020204:2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7:0020204:2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7:0020204:2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7:0020204:2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7:0020204:2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7:0020204:2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7:0020204: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7:0020204: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7:0020204: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7:0020204: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7:0020204:4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7:0020204:4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7:0020204: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7:0020204: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7:0020204:5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7:0020204:6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7:0020204: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7:0020204:9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7:0020204:9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7:0020204:9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7:0020204:9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7:0020205:1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7:0020205:1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7:0020205:10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7:0020205:10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7:0020205: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7:0020205:1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7:0020205: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7:0020205: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7:0020205:1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7:0020205:13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7:0020205:1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7:0020205:1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7:0020205: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7:0020205:1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7:0020205:1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7:0020205:1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7:0020205:1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7:0020205:1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7:0020205:18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7:0020205: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7:0020205: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7:0020205: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7:0020205: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7:0020205:2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7:0020205:22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7:0020205: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7:0020205:2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7:0020205:2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7:0020205:2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7:0020205:23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7:0020205:2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7:0020205:2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7:0020205:24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7:0020205:2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7:0020205:2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7:0020205: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7:0020205:25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7:0020205:2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7:0020205:2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7:0020205:25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7:0020205:25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7:0020205:2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7:0020205: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7:0020205:2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7:0020205:2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7:0020205:2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7:0020205:2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7:0020205:2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7:0020205:2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7:0020205:2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7:0020205:27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7:0020205:27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7:0020205:2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7:0020205:2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7:0020205:2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7:0020205:2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7:0020205:27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7:0020205:2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7:0020205:2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7:0020205:2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7:0020205:2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7:0020205: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7:0020205:3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7:0020205: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7:0020205:3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7:0020205: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7:0020205: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7:0020205: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7:0020205:3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7:0020205: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7:0020205: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7:0020205:4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7:0020205:4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7:0020205:4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7:0020205: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7:0020205: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7:0020205: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7:0020205:5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7:0020205: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7:0020205: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7:0020205: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7:0020205:5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20205: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20205:5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20205: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7:0020205: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7:0020205: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7:0020205: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7:0020205:7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7:0020205:7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7:0020205: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7:0020205: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7:0020205:7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7:0020205: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7:0020205:8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7:0020205:8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7:0020205:8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7:0020205:8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7:0020205:8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7:0020205:8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7:0020205: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7:0020205:9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7:0020205:9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7:0020213: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7:0020213:1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7:0020213:1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7:0020213:1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7:0020213:1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7:0020213:1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7:0020213:1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7:0020213: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7:0020213:1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7:0020213:1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7:0020213:14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7:0020213:14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7:0020213: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7:0020213:15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7:0020213: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7:0020213:1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7:0020213: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7:0020213:17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7:0020213:1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7:0020213:1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7:0020213:1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7:0020213: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7:0020213:18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7:0020213:18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7:0020213:18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7:0020213: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7:0020213:19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7:0020213: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7:0020213:2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7:0020213:2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7:0020213:2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7:0020213:2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7:0020213: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7:0020213:2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7:0020213:2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7:0020213:2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7:0020213:2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7:0020213:2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7:0020213:2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7:0020213: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7:0020213: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7:0020213:2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7:0020213: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7:0020213: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7:0020213:3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7:0020213: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7:0020213: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7:0020213: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7:0020213: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7:0020213:4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7:0020213: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7:0020213: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7:0020213: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7:0020213: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7:0020213: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7:0020213: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7:0020213: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7:0020213: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7:0020213:7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7:0020213: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7:0020213: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7:0020213:8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7:0020213:8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7:0020213:8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7:0020213:8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7:0020213: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7:0020214: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7:0020214: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7:0020214: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7:0020214: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7:0020214: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7:0020214: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7:0020214: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7:0020214: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7:0020214: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7:0020214: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7:0020214: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7:0020214:2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7:0020214: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7:0020214: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7:0020214: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7:0020214: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7:0020214:3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7:0020214:4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7:0020214: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7:0020214: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7:0020214: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7:0020214: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7:0020215:1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7:0020215:1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7:0020215:1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7:0020215:10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7:0020215: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7:0020215:1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7:0020215:1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7:0020215:1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7:0020215:1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7:0020215:1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7:0020215:1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7:0020215:12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7:0020215: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7:0020215:1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7:0020215:1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7:0020215: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7:0020215: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7:0020215: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7:0020215: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7:0020215: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7:0020215: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7:0020215: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7:0020215: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7:0020215: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7:0020215: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7:0020215:3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7:0020215: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7:0020215: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7:0020215: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7:0020215: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7:0020215:4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7:0020215: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7:0020215: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7:0020215:5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7:0020215: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7:0020215: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7:0020215: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7:0020215:6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7:0020215: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7:0020215: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7:0020215: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7:0020215: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7:0020215: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7:0020215:7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7:0020215:7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7:0020215: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7:0020215: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7:0020215: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7:0020215: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7:0020215:8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7:0020215:8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7:0020215:9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7:0020215:9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7:0020215:9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7:0020215:9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7:0020217: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7:0020217:10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7:0020217:1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7:0020217:1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7:0020217:10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7:0020217: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7:0020217:1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7:0020217:1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7:0020217: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7:0020217:1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7:0020217: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7:0020217:1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7:0020217:1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7:0020217:1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7:0020217:1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7:0020217:16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7:0020217:1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7:0020217:1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7:0020217: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7:0020217: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7:0020217:19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7:0020217:19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7:0020217: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7:0020217: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7:0020217: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7:0020217: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7:0020217: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7:0020217: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7:0020217:2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7:0020217: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7:0020217: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7:0020217: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7:0020217:3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7:0020217: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7:0020217: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7:0020217:3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7:0020217: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7:0020217: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7:0020217: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7:0020217:4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7:0020217:4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7:0020217: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7:0020217: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7:0020217: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50:27:0020217: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50:27:0020217: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50:27:0020217: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50:27:0020217: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50:27:0020217:7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50:27:0020217:7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50:27:0020217: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50:27:0020217: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50:27:0020217: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50:27:0020217:8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50:27:0020217:8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50:27:0020217:8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50:27:0020217:9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50:27:0020218: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50:27:0020218:1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50:27:0020218: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50:27:0020218: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50:27:0020218: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50:27:0020218: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50:27:0020218: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50:27:0020218: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50:27:0020218: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50:27:0020218: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50:27:0020218: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50:27:0020218: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50:27:0020218: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50:27:0020218: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50:27:0020218: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50:27:0020218: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50:27:0020218: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50:27:0020218: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50:27:0020218:6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50:27:0020218: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50:27:0020218: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50:27:0020218: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50:27:0020218: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50:27:0020218: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50:27:0020218: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50:27:0020218: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50:27:0020218: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50:27:0020218:7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50:27:0020218: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50:27:0020218: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50:27:0020218: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50:27:0020218: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50:27:0020218: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50:27:0020218:8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50:27:0020218:8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50:27:0020218:8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50:27:0020218: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50:27:0020220: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50:27:0020220: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50:27:0020220: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50:27:0020220: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50:27:0020220: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50:27:0020220: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50:27:0020220: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50:27:0020220: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50:27:0020220: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50:27:0020220: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50:27:0020220: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50:27:0020220:2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50:27:0020220: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50:27:0020220: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50:27:0020220: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50:27:0020220:3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50:27:0020220: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50:27:0020220: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50:27:0020220:4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50:27:0020220: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50:27:0020220: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50:27:0020220: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50:27:0020220:5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50:27:0020220: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50:27:0020220: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50:27:0020220: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50:27:0020220: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50:27:0020220: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50:27:0020220: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50:27:0020220: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50:27:0020220: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50:27:0020220: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50:27:0020220: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50:27:0020220: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50:27:0020220:7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50:27:0020220:7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50:27:0020220: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50:27:0020220: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50:27:0020220: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50:27:0020220:8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50:27:0020220:8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50:27:0020220: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50:27:0020220:9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50:27:0020220:9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50:27:0020221:1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50:27:0020221:14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50:27:0020221:1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50:27:0020221:1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50:27:0020221:1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50:27:0020221:1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50:27:0020221:1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50:27:0020221:15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50:27:0020221:15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50:27:0020221:1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50:27:0020221:1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50:27:0020221:1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50:27:0020221:1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50:27:0020221:1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50:27:0020221:1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50:27:0020221:1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50:27:0020221:1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50:27:0020221:1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50:27:0020221:1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50:27:0020221: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50:27:0020221:1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50:27:0020221:1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50:27:0020221:18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50:27:0020221:18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50:27:0020221:18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50:27:0020221:18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50:27:0020221:19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50:27:0020221:19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50:27:0020221:19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50:27:0020221:19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50:27:0020221:19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50:27:0020221:19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50:27:0020221:20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50:27:0020221:2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50:27:0020221:2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50:27:0020221:2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50:27:0020221:20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50:27:0020221:20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50:27:0020221:20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50:27:0020221:2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50:27:0020221:2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50:27:0020221:2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50:27:0020221:2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50:27:0020221:2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50:27:0020221:2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50:27:0020221:2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50:27:0020221:2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50:27:0020221:2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50:27:0020221:2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50:27:0020221:2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50:27:0020221:2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50:27:0020221:2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50:27:0020221:2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50:27:0020221:24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50:27:0020221:24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50:27:0020221:24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50:27:0020221:24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50:27:0020221:2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50:27:0020221:2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50:27:0020221:2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50:27:0020221:2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50:27:0020221:2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50:27:0020221:2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50:27:0020221:2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50:27:0020221:25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50:27:0020221:2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50:27:0020221:25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50:27:0020221:2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50:27:0020221:2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50:27:0020221:2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50:27:0020221:2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50:27:0020221:2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50:27:0020221:2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50:27:0020221:27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50:27:0020221:27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50:27:0020221:27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50:27:0020221:2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50:27:0020221:2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50:27:0020221:2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50:27:0020221:27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50:27:0020221:2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50:27:0020221:28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50:27:0020221:28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50:27:0020221:28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50:27:0020221:28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50:27:0020221:29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50:27:0020221:29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50:27:0020221:29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50:27:0020221:29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50:27:0020221:3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50:27:0020221:30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50:27:0020221:3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50:27:0020221:3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50:27:0020221:3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50:27:0020221:30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50:27:0020221:30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50:27:0020221:3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50:27:0020221:3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50:27:0020221:3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50:27:0020221:3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50:27:0020221:3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50:27:0020221:3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50:27:0020221:3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50:27:0020221:3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50:27:0020221:3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50:27:0020221:33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50:27:0020221:3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50:27:0020221:3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50:27:0020221:3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50:27:0020221:3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50:27:0020221:3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50:27:0020221:3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50:27:0020221:3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50:27:0020221:38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50:27:0020221:38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50:27:0020221:38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50:27:0020221:38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50:27:0020221:39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50:27:0020221:6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50:27:0020227:10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50:27:0020227:1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50:27:0020227:1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50:27:0020227:1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50:27:0020227:10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50:27:0020227:10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50:27:0020227:10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50:27:0020227:1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50:27:0020227:1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50:27:0020227:1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50:27:0020227:1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50:27:0020227:1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50:27:0020227:1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50:27:0020227:1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50:27:0020227:1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50:27:0020227:1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50:27:0020227: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50:27:0020227:1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50:27:0020227:1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50:27:0020227:1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50:27:0020227:1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50:27:0020227:1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50:27:0020227:1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50:27:0020227:12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50:27:0020227:1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50:27:0020227:1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50:27:0020227:1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50:27:0020227: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50:27:0020227: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50:27:0020227: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50:27:0020227: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50:27:0020227: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50:27:0020227: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50:27:0020227: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50:27:0020227: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50:27:0020227: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50:27:0020227: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50:27:0020227:2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50:27:0020227:2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50:27:0020227: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50:27:0020227: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50:27:0020227: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50:27:0020227: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50:27:0020227: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50:27:0020227: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50:27:0020227: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50:27:0020227:3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50:27:0020227: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50:27:0020227: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50:27:0020227: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50:27:0020227:4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50:27:0020227:4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50:27:0020227:4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50:27:0020227: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50:27:0020227: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50:27:0020227: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50:27:0020227: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50:27:0020227: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50:27:0020227:5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50:27:0020227: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50:27:0020227: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50:27:0020227: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50:27:0020227: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50:27:0020227: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50:27:0020227: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50:27:0020227: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50:27:0020227: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50:27:0020227: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50:27:0020227: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50:27:0020227: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50:27:0020227:7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50:27:0020227: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50:27:0020227: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50:27:0020227: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50:27:0020227: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50:27:0020227:7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50:27:0020227: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50:27:0020227:8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50:27:0020227:8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50:27:0020227:8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50:27:0020227:8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50:27:0020227:9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50:27:0020227:9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50:27:0020227:9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50:27:0020227:9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50:27:0020227:9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50:27:0020227:9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50:27:0020229:14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50:27:0020229:8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50:27:0020229:80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50:27:0020229:80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50:27:0020229:8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50:27:0020229:8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50:27:0020229:8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50:27:0020229:8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50:27:0020229:8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50:27:0020229:8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50:27:0020229:8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50:27:0020229:8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50:27:0020229:8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50:27:0020229:8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50:27:0020229:8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50:27:0020229:8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50:27:0020229:82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50:27:0020229:82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50:27:0020229:8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50:27:0020229:83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50:27:0020229:8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50:27:0020229:8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50:27:0020229:8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50:27:0020229:84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50:27:0020229:84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50:27:0020229:84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50:27:0020229:8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50:27:0020229:8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50:27:0020229:8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50:27:0020229:85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50:27:0020229:8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50:27:0020229:8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50:27:0020229:8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50:27:0020229:8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50:27:0020229:85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50:27:0020229:8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50:27:0020229:85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50:27:0020229:8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50:27:0020229:8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50:27:0020229:86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50:27:0020229:8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50:27:0020229:8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50:27:0020229:8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50:27:0020229:8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50:27:0020229:8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50:27:0020229:8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50:27:0020229:87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50:27:0020229:87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50:27:0020229:87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50:27:0020229:8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50:27:0020229:8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50:27:0020229:8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50:27:0020229:87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50:27:0020229:8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50:27:0020229:8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50:27:0020229:8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50:27:0020229:88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50:27:0020229:88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50:27:0020229:88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50:27:0020229:88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50:27:0020229:89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50:27:0020229:89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50:27:0020229:89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50:27:0020229:89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50:27:0020229:89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50:27:0020229:89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50:27:0020229:89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50:27:0020229:9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50:27:0020229:90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50:27:0020229:9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50:27:0020229:90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50:27:0020229:9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50:27:0020229:9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50:27:0020229:9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50:27:0020229:90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50:27:0020229:90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50:27:0020229:9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50:27:0020229:9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50:27:0020229:9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50:27:0020229:9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50:27:0020229:9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50:27:0020229:9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50:27:0020229:9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50:27:0020229:9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50:27:0020229:9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50:27:0020229:9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50:27:0020229:9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50:27:0020229:9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50:27:0020229:92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50:27:0020229:9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50:27:0020229:9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50:27:0020229:93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50:27:0020229:9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50:27:0020229:94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50:27:0020229:94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50:27:0020229:94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50:27:0020229:94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50:27:0020229:9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50:27:0020229:9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50:27:0020229:9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50:27:0020229:9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50:27:0020330:1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50:27:0020330:1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50:27:0020330:29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50:27:0020330: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50:27:0020330:3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50:27:0020330:3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50:27:0020330:4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50:27:0020330:4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50:27:0020330:4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50:27:0020330:44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50:27:0020330:44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50:27:0020330: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50:27:0020330:9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50:27:0030227:1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50:27:0030227: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50:27:0030227: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50:27:0030227: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50:27:0030239:10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50:27:0030239:1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50:27:0030239:10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50:27:0030239:10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50:27:0030239:1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50:27:0030239: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50:27:0030239: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50:27:0030239: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50:27:0030239:4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50:27:0030239:9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50:27:0030239:9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50:27:0030239:9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50:27:0030324: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50:27:0030324: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50:27:0030324: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50:27:0030324: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50:27:0030412: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50:27:0040137: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50:27:0040304: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1:0001032: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1:0002026: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1:0002026: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1:0002028: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1:0003031: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1:0003032: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1:0003035: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1:0003035:2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1:0003035:3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1:0003035: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1:0003049:10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1:0004012:100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1:0004012:10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1:0004012: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1:0004012: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1:0004012:8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1:0004012: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1:0004012:9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1:0004018:10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1:0004018:1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1:0004018:1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1:0004018:1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1:0004018:1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1:0004018:15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1:0004018: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1:0004018: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1:0004018: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1:0004018: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1:0004018:9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1:0004018:9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1:0006025:1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1:0006025:10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1:0006025:100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1:0006025:10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1:0006025:10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1:0006025:1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1:0006025:1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1:0006025:11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1:0006025:1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1:0006025:1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1:0006025: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1:0006025: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1:0006025:2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1:0006025:2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1:0006025:3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1:0006025: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1:0006025: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1:0006025: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1:0006025:4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1:0006025:45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1:0006025: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1:0006025:47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1:0006025:47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1:0006025:477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1:0006025:477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1:0006025:47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1:0006025:51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1:0006025:5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1:0006025: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1:0006025: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1:0006025: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1:0006025: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1:0006025: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1:0006025: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1:0006025: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1:0006025:9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1:0006026:2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1:0006026:40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1:0006027:100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1:0006027:100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1:0006027: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1:0006027: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1:0006027: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1:0006027: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1:0006027: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1:0006027:27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1:0006027:27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1:0006027:273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1:0006027:27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1:0006027:27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1:0006027:27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1:0006027:275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1:0006027:27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1:0006027:27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1:0006027:27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1:0006027:27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1:0006027:2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1:0006027: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1:0006027:309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1:0006027: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1:0006027:4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1:0006027:4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1:0006027:5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1:0006027: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1:0006027:5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1:0006027:5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1:0006027: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1:0006027: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1:0006027:6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1:0006027: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1:0006027: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1:0006027: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1:0006027: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1:0006027: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1:0006027: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1:0006027: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1:0006027: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1:0006029:10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1:0006030: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2:0002004: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2:0002004: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2:0004001:120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2:0004001: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2:0004001:1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2:0004001:2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2:0004001:2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2:0004001:2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2:0004002:8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2:0004002:9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2:0004003: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2:0004003: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2:0004004:7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2:0004004:7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2:0004005: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2:0004005: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2:0004005: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2:0004005: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2:0004005: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2:0004009: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2:0004009: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2:0004009:50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2:0005002: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2:0005002: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2:0005003: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2:0005004: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2:0005004: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2:0011001: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2:0011003: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2:0011003:5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2:0011003: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2:0011003: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2:0011006:66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2:0011006:8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2:0012001:10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2:0012001:10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2:0012001: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2:0013012: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2:0016009:9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2:0020002:826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3:0002008:195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3:0005026:679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3:0006011: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4:0001009:4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5:0002004: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5:0002004:326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5:0002004:36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5:0002004:370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5:0002004:38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5:0002004:387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5:0002004:47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5:0005003:1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5:0005003:1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5:0005003:112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5:0005003:1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5:0005003:63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5:0005004:1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5:0005004:1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5:0005004: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1T00:00:00" table:number-columns-spanned="2" table:number-rows-spanned="1" table:style-name="ce2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6:0006005:1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6:0006005:1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6:0006005:1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6:0006005:17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6:0006005:25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6:0006005:9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6:0012015: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6:0012015:2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6:0012015: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6:0012015:4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6:0012017:10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7:0004009:10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7:0005007:160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7:0014003:774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7:0015003:1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7:0015009: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8:0002007:492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8:0003001: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8:0013004: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8:0013004: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8:0013004: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8:0013004: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8:0013004: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9:0006009:10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10:0003004:163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17:0000000:10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17:0000000:1140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17:0000000:115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17:0000000:115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17:0000000:14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17:0000000:14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17:0000000:148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17:0000000:15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17:0000000:174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17:0000000:1782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17:0000000:179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17:0000000:18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17:0000000:18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17:0000000:18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17:0000000:183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17:0000000:18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17:0000000:187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17:0000000:198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17:0000000:205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17:0000000:20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17:0000000:206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17:0000000:208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17:0000000:21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17:0000000:210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17:0000000:22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17:0000000:22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17:0000000:22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17:0000000:230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17:0000000:23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17:0000000:24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17:0000000:257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17:0000000:262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17:0000000:26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17:0000000:26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17:0000000:26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17:0000000:269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17:0000000:27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17:0000000:27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17:0000000:27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17:0000000:27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17:0000000:275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17:0000000:27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17:0000000:27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17:0000000:276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17:0000000:28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17:0000000:28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17:0000000:287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17:0000000:290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17:0000000:291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17:0000000:29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17:0000000:300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17:0000000:31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17:0000000:32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17:0000000:32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17:0000000:335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17:0000000:39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17:0000000:5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17:0000000:6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17:0000000:9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17:0120112: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17:0120112: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17:0120112:2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17:0120112:26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17:0120112:6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17:0120112:6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17:0120113: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17:0120113: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17:0120113:1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17:0120113:10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17:0120113:11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17:0120113: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17:0120113:1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17:0120113:1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17:0120113:1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17:0120113:1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17:0120113: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17:0120113:1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17:0120113:1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17:0120113:15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17:0120113:1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17:0120113:1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17:0120113: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17:0120113:47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17:0120113:49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17:0120113:49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17:0120113:5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17:0120113: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17:0120113: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17:0120113: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17:0120113: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17:0120113: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17:0120113: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17:0120113: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17:0120113: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17:0120114:11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17:0120114:1149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17:0120114:1149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17:0120114:1149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17:0120114:1149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17:0120114:115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17:0120114:1150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17:0120114:115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17:0120114:1150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17:0120114:142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17:0120114:142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17:0120114:199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17:0120114:1993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17:0120114:199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17:0120114:199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17:0120114:1993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17:0120114:200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17:0120114:22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17:0120114:22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17:0120114:228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17:0120114:228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17:0120114:256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17:0120114:256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17:0120114:268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17:0120114:280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17:0120114:3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17:0120114:310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17:0120114:310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17:0120114:3100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17:0120114:310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17:0120114:3100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17:0120114:327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17:0120114:340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17:0120114:340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17:0120114:340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17:0120114:340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17:0120114:340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17:0120114:36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17:0120114:36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17:0120114:363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17:0120114:36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17:0120114:36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17:0120114:36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17:0120114:373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17:0120114:38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17:0120114:38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17:0120114:383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17:0120114:38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17:0120114:383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17:0120114:38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17:0120114:384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17:0120114:38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17:0120114:38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17:0120114:38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17:0120114:3860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17:0120114:579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17:0120114:59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17:0120114:590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17:0120114:59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17:0120114:597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17:0120114:59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17:0120114:59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17:0120114:59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17:0120114:59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17:0120114:598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17:0120114:598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17:0120114:60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17:0120114:60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17:0120114:605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17:0120114:605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17:0120114:60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17:0120114:61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17:0120114:74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17:0120114:74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17:0120114:74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17:0120114:74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17:0120114:747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17:0120114:747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17:0120114:74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17:0120114:74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17:0120114:750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17:0120114:75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17:0120114:75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17:0120114:75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17:0120114:75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17:0120114:75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17:0120114:75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17:0120114:859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17:0120114:859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17:0120114:859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17:0120114:89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17:0120114:9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17:0120114:90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17:0120114:90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17:0120114:9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17:0120114:9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17:0120114:9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17:0120114:9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17:0120114:95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17:0150203:3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18:0000000:358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18:0170901:3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18:0180503:4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20:0020440: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20:0020441:126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20:0020441:12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20:0020441:12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20:0020441:127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20:0020441:134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20:0020441:426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20:0020441:42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20:0020441:42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20:0020441:426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20:0020441:426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20:0020441:427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20:0020441:42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20:0020441:42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20:0020441:42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21:0150701:1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22:0000000:10548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22:0000000:10548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22:0000000:10548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22:0000000:22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22:0000000:27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22:0000000:2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22:0000000:3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22:0000000:43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22:0000000:4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22:0000000:44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22:0000000:445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22:0000000:44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22:0000000:467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22:0000000:48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22:0000000:5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22:0000000:6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22:0020107:33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22:0020107:3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22:0020107:3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22:0020118:133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22:0020118:186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22:0020118:88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22:0020118:89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22:0020118:91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22:0020118:91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22:0020118:9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22:0020118:9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22:0020118:9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22:0020118:9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22:0020204: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22:0020204:42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22:0020204:4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22:0020204:4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22:0020204:74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22:0020204:74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22:0020204:7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22:0020204:7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22:0020204:7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22:0020204:7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22:0020204:7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22:0020205:43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22:0020205:44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22:0020205:4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22:0020205:4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22:0020205:4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22:0020213:3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22:0020215:1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22:0020215: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22:0020218:2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22:0020218: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22:0020221:103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22:0020221:103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22:0020221:104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22:0020221:10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22:0020221:11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22:0020221:112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22:0020221:113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22:0020221:11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22:0020221:11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22:0020221:11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22:0020221:11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22:0020221:115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22:0020221:117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22:0020221:11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22:0020221:118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22:0020221:11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22:0020221:118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22:0020221:118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22:0020221:119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22:0020221:12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22:0020221:12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22:0020221:48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22:0020221:48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22:0020221:48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22:0020221:55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22:0020221:55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22:0020221:5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22:0020221:5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22:0020221:5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22:0020221:6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22:0020221:6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22:0020221:6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22:0020221:9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22:0020221:95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22:0020221:96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22:0020221:9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22:0020221:9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22:0020221:9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22:0020221:9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22:0020221:97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22:0020221:98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22:0020227:1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22:0020227:15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22:0020227:4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22:0020227:47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22:0020229:14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22:0020229:14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22:0020229:14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22:0020229:14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22:0020229:142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22:0020229:143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22:0020229:14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22:0020229:14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22:0020229:14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22:0020229:143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22:0020229:14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22:0020229:143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22:0020229:143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22:0020229:1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22:0020229:17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22:0020229: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22:0020330:100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22:0020330:10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22:0020330:10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22:0020330:102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22:0020330:103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22:0020330:109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22:0020330:110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22:0020330:110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22:0020330:11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22:0020330:11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22:0020330:112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22:0020330:112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22:0020330:113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22:0020330:113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22:0020330:11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22:0020330:11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22:0020330:118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22:0020330:16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22:0020330:163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22:0020330:163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22:0020330:163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22:0020330:164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22:0020330:164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22:0020330:164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22:0020330:165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22:0020330:165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22:0020330:165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22:0020330:167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22:0020330:167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22:0020330:16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22:0020330:16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22:0020330:16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22:0020330:176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22:0020330:176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22:0020330:177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22:0020330:177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22:0020330:177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22:0020330:178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22:0020330:178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22:0020330:178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22:0020330:178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22:0020330:68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22:0020330:68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22:0020330:68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22:0020330:68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22:0020330:69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22:0020330:70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22:0020330:70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22:0020330:71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22:0020330:71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22:0020330:71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22:0020330:72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22:0020330:7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22:0020330:724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22:0020330:72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22:0020330:726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22:0020330:72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22:0020330:981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22:0020330:98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22:0020330:987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22:0020330:98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22:0020330:990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22:0020330:998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22:0030201:942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22:0030227:555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22:0030308:40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22:0040129:32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22:0040137:3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22:0040305:439</text:p>
          </table:table-cell>
          <table:table-cell office:value-type="date" office:date-value="2023-08-14T00:00:00" table:style-name="ce18">
            <text:p>14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463b7d38d895e0284af74c69f1748020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7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8-18T06:27:06Z</meta:creation-date>
    <dc:date>2023-08-18T06:29:05Z</dc:date>
  </office:meta>
</office:document-meta>
</file>