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192</text:p>
          </table:table-cell>
          <table:table-cell table:number-columns-repeated="3" table:style-name="ce3"/>
          <table:table-cell office:value-type="string" table:style-name="ce4">
            <text:p>18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96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6:0005015:7278</text:p>
          </table:table-cell>
          <table:table-cell office:value-type="string" table:style-name="ce9">
            <text:p>575 634.98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6:0005015:7279</text:p>
          </table:table-cell>
          <table:table-cell office:value-type="string" table:style-name="ce9">
            <text:p>595 715.27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9:0006011:1199</text:p>
          </table:table-cell>
          <table:table-cell office:value-type="string" table:style-name="ce9">
            <text:p>3 715 665.92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13:0020222:378</text:p>
          </table:table-cell>
          <table:table-cell office:value-type="string" table:style-name="ce9">
            <text:p>3 736 640.24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17:0000000:5555</text:p>
          </table:table-cell>
          <table:table-cell office:value-type="string" table:style-name="ce9">
            <text:p>55 644 514.43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7:0110113:1102</text:p>
          </table:table-cell>
          <table:table-cell office:value-type="string" table:style-name="ce9">
            <text:p>2 852 498.54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7:0110404:461</text:p>
          </table:table-cell>
          <table:table-cell office:value-type="string" table:style-name="ce9">
            <text:p>779 646.95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120114:42517</text:p>
          </table:table-cell>
          <table:table-cell office:value-type="string" table:style-name="ce9">
            <text:p>2 181 776.2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8:0170103:1066</text:p>
          </table:table-cell>
          <table:table-cell office:value-type="string" table:style-name="ce9">
            <text:p>2 192 502.73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8:0170103:1067</text:p>
          </table:table-cell>
          <table:table-cell office:value-type="string" table:style-name="ce9">
            <text:p>3 818 644.68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8:0170313:325</text:p>
          </table:table-cell>
          <table:table-cell office:value-type="string" table:style-name="ce9">
            <text:p>3 696 271.97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8:0170901:367</text:p>
          </table:table-cell>
          <table:table-cell office:value-type="string" table:style-name="ce9">
            <text:p>3 924 888.12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191401:985</text:p>
          </table:table-cell>
          <table:table-cell office:value-type="string" table:style-name="ce9">
            <text:p>10 855 031.06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20:0020441:149</text:p>
          </table:table-cell>
          <table:table-cell office:value-type="string" table:style-name="ce9">
            <text:p>1 776 738.96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21:0151005:1900</text:p>
          </table:table-cell>
          <table:table-cell office:value-type="string" table:style-name="ce9">
            <text:p>3 630 816.92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2:0020122:60</text:p>
          </table:table-cell>
          <table:table-cell office:value-type="string" table:style-name="ce9">
            <text:p>3 045 574.52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2:0020229:3437</text:p>
          </table:table-cell>
          <table:table-cell office:value-type="string" table:style-name="ce9">
            <text:p>3 075 328.98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2:0030511:152</text:p>
          </table:table-cell>
          <table:table-cell office:value-type="string" table:style-name="ce9">
            <text:p>4 088 569.26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2:0030556:401</text:p>
          </table:table-cell>
          <table:table-cell office:value-type="string" table:style-name="ce9">
            <text:p>2 894 777.33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30651:487</text:p>
          </table:table-cell>
          <table:table-cell office:value-type="string" table:style-name="ce9">
            <text:p>845 817.37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40211:91</text:p>
          </table:table-cell>
          <table:table-cell office:value-type="string" table:style-name="ce9">
            <text:p>1 244 165.57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3004:3033</text:p>
          </table:table-cell>
          <table:table-cell office:value-type="string" table:style-name="ce9">
            <text:p>189 810 602.5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3018:1561</text:p>
          </table:table-cell>
          <table:table-cell office:value-type="string" table:style-name="ce9">
            <text:p>20 018 432.22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4042:23599</text:p>
          </table:table-cell>
          <table:table-cell office:value-type="string" table:style-name="ce9">
            <text:p>10 154 720.78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4046:7401</text:p>
          </table:table-cell>
          <table:table-cell office:value-type="string" table:style-name="ce9">
            <text:p>18 699 697.19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0004:1163</text:p>
          </table:table-cell>
          <table:table-cell office:value-type="string" table:style-name="ce9">
            <text:p>7 161 480.18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25017:6176</text:p>
          </table:table-cell>
          <table:table-cell office:value-type="string" table:style-name="ce9">
            <text:p>491 859.81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3025:8533</text:p>
          </table:table-cell>
          <table:table-cell office:value-type="string" table:style-name="ce9">
            <text:p>41 056 972.08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1005:7063</text:p>
          </table:table-cell>
          <table:table-cell office:value-type="string" table:style-name="ce9">
            <text:p>7 693 183.49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2007:1500</text:p>
          </table:table-cell>
          <table:table-cell office:value-type="string" table:style-name="ce9">
            <text:p>11 714 117.25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1011:8431</text:p>
          </table:table-cell>
          <table:table-cell office:value-type="string" table:style-name="ce9">
            <text:p>50 760 586.8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4011:4403</text:p>
          </table:table-cell>
          <table:table-cell office:value-type="string" table:style-name="ce9">
            <text:p>5 869 946.74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1T00:00:00" table:style-name="ce8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05009:7809</text:p>
          </table:table-cell>
          <table:table-cell office:value-type="string" table:style-name="ce9">
            <text:p>638 620.12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05009:7810</text:p>
          </table:table-cell>
          <table:table-cell office:value-type="string" table:style-name="ce9">
            <text:p>1 860 328.16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05009:7811</text:p>
          </table:table-cell>
          <table:table-cell office:value-type="string" table:style-name="ce9">
            <text:p>2 545 225.1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2011:2600</text:p>
          </table:table-cell>
          <table:table-cell office:value-type="string" table:style-name="ce9">
            <text:p>33 279 046.98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10001:9741</text:p>
          </table:table-cell>
          <table:table-cell office:value-type="string" table:style-name="ce9">
            <text:p>5 377 092.74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10001:9742</text:p>
          </table:table-cell>
          <table:table-cell office:value-type="string" table:style-name="ce9">
            <text:p>4 690 526.09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10001:9743</text:p>
          </table:table-cell>
          <table:table-cell office:value-type="string" table:style-name="ce9">
            <text:p>595 429.48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10001:9744</text:p>
          </table:table-cell>
          <table:table-cell office:value-type="string" table:style-name="ce9">
            <text:p>3 973 580.39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10001:9745</text:p>
          </table:table-cell>
          <table:table-cell office:value-type="string" table:style-name="ce9">
            <text:p>230 880.82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10001:9746</text:p>
          </table:table-cell>
          <table:table-cell office:value-type="string" table:style-name="ce9">
            <text:p>157 971.09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10001:9747</text:p>
          </table:table-cell>
          <table:table-cell office:value-type="string" table:style-name="ce9">
            <text:p>1 713 378.7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10001:9748</text:p>
          </table:table-cell>
          <table:table-cell office:value-type="string" table:style-name="ce9">
            <text:p>2 375 642.1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10001:9749</text:p>
          </table:table-cell>
          <table:table-cell office:value-type="string" table:style-name="ce9">
            <text:p>157 971.09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10001:9750</text:p>
          </table:table-cell>
          <table:table-cell office:value-type="string" table:style-name="ce9">
            <text:p>929 599.08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8:0010001:9751</text:p>
          </table:table-cell>
          <table:table-cell office:value-type="string" table:style-name="ce9">
            <text:p>315 942.17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10001:9752</text:p>
          </table:table-cell>
          <table:table-cell office:value-type="string" table:style-name="ce9">
            <text:p>151 895.28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8:0010001:9753</text:p>
          </table:table-cell>
          <table:table-cell office:value-type="string" table:style-name="ce9">
            <text:p>358 472.85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8:0010001:9754</text:p>
          </table:table-cell>
          <table:table-cell office:value-type="string" table:style-name="ce9">
            <text:p>11 884 286.32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10001:9755</text:p>
          </table:table-cell>
          <table:table-cell office:value-type="string" table:style-name="ce9">
            <text:p>24 722 474.96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1007:12062</text:p>
          </table:table-cell>
          <table:table-cell office:value-type="string" table:style-name="ce9">
            <text:p>21 837 203.66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2026:6725</text:p>
          </table:table-cell>
          <table:table-cell office:value-type="string" table:style-name="ce9">
            <text:p>7 099 426.94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6011:1773</text:p>
          </table:table-cell>
          <table:table-cell office:value-type="string" table:style-name="ce9">
            <text:p>778 698.75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0:0003002:1463</text:p>
          </table:table-cell>
          <table:table-cell office:value-type="string" table:style-name="ce9">
            <text:p>2 006 977.33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6:0010105:40628</text:p>
          </table:table-cell>
          <table:table-cell office:value-type="string" table:style-name="ce9">
            <text:p>8 915 684.12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10114:3153</text:p>
          </table:table-cell>
          <table:table-cell office:value-type="string" table:style-name="ce9">
            <text:p>4 221 298.25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40116:26213</text:p>
          </table:table-cell>
          <table:table-cell office:value-type="string" table:style-name="ce9">
            <text:p>3 207 588.12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40116:26214</text:p>
          </table:table-cell>
          <table:table-cell office:value-type="string" table:style-name="ce9">
            <text:p>3 757 215.0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40116:26215</text:p>
          </table:table-cell>
          <table:table-cell office:value-type="string" table:style-name="ce9">
            <text:p>4 435 660.68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40116:26216</text:p>
          </table:table-cell>
          <table:table-cell office:value-type="string" table:style-name="ce9">
            <text:p>2 932 774.68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40218:3030</text:p>
          </table:table-cell>
          <table:table-cell office:value-type="string" table:style-name="ce9">
            <text:p>3 308 059.82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45:3892</text:p>
          </table:table-cell>
          <table:table-cell office:value-type="string" table:style-name="ce9">
            <text:p>30 660.48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08:6061</text:p>
          </table:table-cell>
          <table:table-cell office:value-type="string" table:style-name="ce9">
            <text:p>19 162.8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18011:13602</text:p>
          </table:table-cell>
          <table:table-cell office:value-type="string" table:style-name="ce9">
            <text:p>58 644.0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18011:13603</text:p>
          </table:table-cell>
          <table:table-cell office:value-type="string" table:style-name="ce9">
            <text:p>57 471.12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18011:13604</text:p>
          </table:table-cell>
          <table:table-cell office:value-type="string" table:style-name="ce9">
            <text:p>91 484.64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6020:10464</text:p>
          </table:table-cell>
          <table:table-cell office:value-type="string" table:style-name="ce9">
            <text:p>35 539.2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2005:3029</text:p>
          </table:table-cell>
          <table:table-cell office:value-type="string" table:style-name="ce9">
            <text:p>28 617 777.79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4004:6932</text:p>
          </table:table-cell>
          <table:table-cell office:value-type="string" table:style-name="ce9">
            <text:p>5 993 416.8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5010:9401</text:p>
          </table:table-cell>
          <table:table-cell office:value-type="string" table:style-name="ce9">
            <text:p>574 711.2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10010:2077</text:p>
          </table:table-cell>
          <table:table-cell office:value-type="string" table:style-name="ce9">
            <text:p>582 038.38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00000:13719</text:p>
          </table:table-cell>
          <table:table-cell office:value-type="string" table:style-name="ce9">
            <text:p>5 640.9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00000:13720</text:p>
          </table:table-cell>
          <table:table-cell office:value-type="string" table:style-name="ce9">
            <text:p>7 792 872.0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12010:20046</text:p>
          </table:table-cell>
          <table:table-cell office:value-type="string" table:style-name="ce9">
            <text:p>9 569 196.0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2010:20047</text:p>
          </table:table-cell>
          <table:table-cell office:value-type="string" table:style-name="ce9">
            <text:p>38 325.6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12010:20048</text:p>
          </table:table-cell>
          <table:table-cell office:value-type="string" table:style-name="ce9">
            <text:p>63 876.0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12010:20049</text:p>
          </table:table-cell>
          <table:table-cell office:value-type="string" table:style-name="ce9">
            <text:p>25 550.4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12010:20050</text:p>
          </table:table-cell>
          <table:table-cell office:value-type="string" table:style-name="ce9">
            <text:p>129 199.2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12010:20051</text:p>
          </table:table-cell>
          <table:table-cell office:value-type="string" table:style-name="ce9">
            <text:p>242 728.8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12010:20052</text:p>
          </table:table-cell>
          <table:table-cell office:value-type="string" table:style-name="ce9">
            <text:p>51 100.8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12010:20053</text:p>
          </table:table-cell>
          <table:table-cell office:value-type="string" table:style-name="ce9">
            <text:p>76 651.2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12010:20054</text:p>
          </table:table-cell>
          <table:table-cell office:value-type="string" table:style-name="ce9">
            <text:p>1 872 234.0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12010:20056</text:p>
          </table:table-cell>
          <table:table-cell office:value-type="string" table:style-name="ce9">
            <text:p>2 350 636.8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12010:20057</text:p>
          </table:table-cell>
          <table:table-cell office:value-type="string" table:style-name="ce9">
            <text:p>119 745.6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12010:20058</text:p>
          </table:table-cell>
          <table:table-cell office:value-type="string" table:style-name="ce9">
            <text:p>229 953.6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2010:20059</text:p>
          </table:table-cell>
          <table:table-cell office:value-type="string" table:style-name="ce9">
            <text:p>491 587.2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2010:20060</text:p>
          </table:table-cell>
          <table:table-cell office:value-type="string" table:style-name="ce9">
            <text:p>7 572 146.4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8:0013013:2426</text:p>
          </table:table-cell>
          <table:table-cell office:value-type="string" table:style-name="ce9">
            <text:p>136 233.6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2022:7185</text:p>
          </table:table-cell>
          <table:table-cell office:value-type="string" table:style-name="ce9">
            <text:p>728 186.40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2026:18352</text:p>
          </table:table-cell>
          <table:table-cell office:value-type="string" table:style-name="ce9">
            <text:p>45 904.23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2026:18354</text:p>
          </table:table-cell>
          <table:table-cell office:value-type="string" table:style-name="ce9">
            <text:p>408 395.52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2026:18355</text:p>
          </table:table-cell>
          <table:table-cell office:value-type="string" table:style-name="ce9">
            <text:p>130 459.68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2026:18357</text:p>
          </table:table-cell>
          <table:table-cell office:value-type="string" table:style-name="ce9">
            <text:p>122 411.28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5013:10909</text:p>
          </table:table-cell>
          <table:table-cell office:value-type="string" table:style-name="ce9">
            <text:p>1 195 758.72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00000:105711</text:p>
          </table:table-cell>
          <table:table-cell office:value-type="string" table:style-name="ce9">
            <text:p>1 228 661.28</text:p>
          </table:table-cell>
          <table:table-cell office:value-type="date" office:date-value="2023-08-14T00:00:00" table:style-name="ce8">
            <text:p>14.08.2023</text:p>
          </table:table-cell>
          <table:table-cell office:value-type="date" office:date-value="2023-08-02T00:00:00" table:style-name="ce8">
            <text:p>02.08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0907:3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302:64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312:29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101:48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123:41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123:4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32:108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51:105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6030:50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8011:135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6004:10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6027:10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1006:10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1006:915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2019:94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5009:108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5001:442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5006:106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5002:122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13008:48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13010:11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1015:11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1015:117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1015:118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1015:11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1015:11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1015:39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1015:399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1015:39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1015:39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1020:10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1020:10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1020:10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1020:106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1020:10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1020:10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1020:107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1020:107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1020:107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27:31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1027:31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000000:643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00307:3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20114:2325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20114:297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20303:728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20303:73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30206:401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30406:8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40217:43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90402:6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90907:16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90912: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9:0020214:1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9:0020214: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9:0020214: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9:0020214: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9:0020214: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20135: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20312:7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20312: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20604:1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30101:8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30101: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30101:9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30101: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30115:3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120:2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120:24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30123:1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30123:2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125:2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128:6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130: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130:7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130:8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148:4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30203:22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30206:3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30207:2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30321:6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30337: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000000:2028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25:19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25:19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25:19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32:22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51:135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91:31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99:21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3008:228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3024:18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3041:32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3043:40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3044:178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3044:187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3051:29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3051:29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3051:299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3051:299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3051:29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3051:299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3051:29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3051:29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3051:29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3052:20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3052:516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3057:41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4001:212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4007:463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4008:224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4010:11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4028:19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4041:12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5002:28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5004:253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5011:365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5017:356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5018:273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5018:29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5018:361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6030:25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6030:25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6030:25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6030:25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6030:250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01004:171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01009:124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01010:326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01010:60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01010:636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01011:15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01011:21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01011:36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01015:33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01016:29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01016:353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01016:361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01017:14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01017:16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01017:18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01017:275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01017:51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01017:527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01019:14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01019:14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02001:11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02002:12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02002:202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02002:22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02002:29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02003:128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02003:18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02003:21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02003:28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02003:28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02003:345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02003:397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02003:48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02003:489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02003:53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02003:637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02006:195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02006:201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02006:20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02006:30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02006:395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02006:40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02006:47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02006:512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02006:52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02006:596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02007:15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02007:23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02007:273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02007:28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02007:291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02007:328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02009:13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02009:136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02009:15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02009:171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02009:176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02009:19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02009:207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02009:26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02009:26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02009:277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02009:34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02009:35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02009:37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02010:14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02010:17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02010:36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02010:386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02010:39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2010:39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2010:40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2010:40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2010:457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2010:46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2010:47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02010:494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02010:512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02010:58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02011:151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02011:243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02011:27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02011:31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02011:325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02011:37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02011:37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02011:426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2011:427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2011:43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2011:556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2011:58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2011:603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2011:617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2011:65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2011:681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2011:74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2011:763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2011:77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2012:14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2012:18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2012:21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2012:21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2012:23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2012:23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2012:25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2012:29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2012:34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2012:35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2012:44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2012:45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2012:45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2012:48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03003:36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03004:131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3005:26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3005:27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3005:335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3005:37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3005:43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3005:45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3005:471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3005:49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3005:56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3005:63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3005:641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3005:81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03005:85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04002:67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04003:485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04003:567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04003:56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4003:56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4003:56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4003:569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4003:57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4003:572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4003:573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4003:57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4003:57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4003:574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04003:57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04003:57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4004:166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04004:22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4005:13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4005:15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04005:15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04006:12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04006:132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04006:587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04006:587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04006:588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04006:589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04006:58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4006:59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04006:590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4006:59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4006:592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04006:59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4006:592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4006:593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4006:593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04006:59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04006:59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4006:59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04006:594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04006:59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04006:59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04006:59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4006:59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4006:596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4006:596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4006:59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04006:597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04006:598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04006:598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04009:317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04009:33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04009:36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04009:426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06001:111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06001:144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06002:1461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06002:146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06002:1462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06002:146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06002:1462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06002:1462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6002:1463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06002:146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06002:146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06002:146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6002:1466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6002:146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6002:1467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6002:1467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06002:146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06002:146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06002:146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06002:147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06002:147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6002:147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06002:1472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06002:89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06002:99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06003:121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06004:156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06005:114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06005:15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06005:174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06005:20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06005:23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06005:24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06005:24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06005:33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06005:610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07001:127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07001:157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07001:168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07001:33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07001:361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08001:15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08001:173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08001:206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08001:27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08001:30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08001:432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08001:491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08001:49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08001:50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08001:50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08002:106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08002:11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08002:17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08002:231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08002:26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08002:317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08002:34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08002:35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08002:454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08002:55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08002:581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08002:65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08002:76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08002:86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08003:22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08003:265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08003:322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08003:392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08004:11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08004:126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08004:152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08004:19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08004:19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08005:106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08005:164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08005:17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08005:181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08005:20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08005:21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08005:23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08005:327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08006:136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08006:16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08006:396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08006:463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08007:10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08007:11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08007:150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08007:24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08007:25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08007:28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08007:292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08007:808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08008:11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08008:112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08008:112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08008:129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08008:52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08009:191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08009:23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08009:255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08009:26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08009:30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08009:36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08009:45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08009:473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08009:498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09001:145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10001:106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10001:15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10003:146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10003:189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10003:20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10003:22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10003:541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10005:111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10005:14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10005:19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10005:200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10005:20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10005:242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10005:41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10007:10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10007:226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10007:23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10007:235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10007:25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10007:29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10007:38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10007:38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10007:387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10007:388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10007:388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10007:389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10007:391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10007:392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10007:394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10007:39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10007:39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10007:39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10008:10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10008:141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10008:20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10008:21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10008:32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10009:16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10009:181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10009:235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10012:182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10012:21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10015:14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10015:181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10015:194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10015:21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10015:32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10016:10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10016:168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10017:227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10017:28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11003:13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11003:32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11003:52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11003:52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11003:525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11003:526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11003:527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11003:52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11003:527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11003:527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11003:52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11003:52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11003:53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11003:53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11003:531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11003:53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11003:53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11003:534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11003:53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11003:53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11003:535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11003:535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11003:536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11003:536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11003:536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11003:536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11003:537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11003:53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11003:538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11003:53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11003:54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11003:54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11003:54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11003:545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11003:545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11003:545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11003:54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11003:546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11003:54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11003:546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11003:546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11003:547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11003:548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11003:549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11003:55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11003:552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11003:55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11003:55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11003:55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11003:554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11003:55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11003:55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11003:55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11003:55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11003:555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11003:555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11003:555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11003:557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11003:557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11003:55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11005:11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11005:122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11005:14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11005:17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11005:17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11005:23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11005:35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11006:145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11006:17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11006:181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11006:21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11006:275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11006:329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11006:33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11006:437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11006:46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11006:48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11006:661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13004:181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13005:146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13005:26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13005:43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13005:436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13008:282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13008:307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13008:32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13008:364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13010:12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13010:253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13010:268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13011:25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13012:294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14002:105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14002:121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14004:124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14006:10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14006:11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14006:137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14006:145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14006:19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14006:20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14006:28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14006:37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14006:375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14007:109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14007:11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14007:15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14007:17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14008:29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14010:148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15001:14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15001:17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15001:23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15001:291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15001:34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15002:12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15003:15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15003:166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15003:18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15003:20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15003:20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15003:543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15003:54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15003:54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15003:54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15003:544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15003:54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15003:544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15003:54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15003:54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15003:54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15003:545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15003:545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15003:545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15003:54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15003:546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15003:546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15003:54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15003:546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15004:14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15004:184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15005:12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15005:18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15006:117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15006:154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15006:15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15006:18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15006:21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15006:246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15006:26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15006:262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15006:30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15006:35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15006:36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15006:37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15006:378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15007:118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15007:11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15007:212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15007:221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16003:357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16003:36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16005:39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17001:112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17001:162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17001:208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17001:24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17002:119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17002:12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17002:123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17002:132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17002:192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17002:287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17002:293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17002:331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17004:1112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17004:1113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17004:13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17004:13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17004:14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17004:16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17004:186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17004:193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17004:265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17004:29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17004:37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17004:39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17004:67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17004:67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18006:14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18008:111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18008:111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18008:19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18010:141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18011:18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18011:565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2:0018012:132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2:0018012:15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2:0018012:163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2:0018012:208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2:0018012:20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2:0018012:21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2:0019001:16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19001:17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19001:20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19001:212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19002:206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19003:117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2:0019004:105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19004:107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19004:11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19004:196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19004:197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19004:19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19004:201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19004:20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19004:203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19004:20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19004:20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19004:205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19004:206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19004:20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19004:208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19004:21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19004:210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19004:213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19004:21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19004:21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19004:21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19004:22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19004:22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19004:22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19004:22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19004:23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19004:23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19004:236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19004:238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19004:24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19004:24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19004:24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19004:245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19004:24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19004:246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19004:24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19004:24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19004:25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19004:252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19004:252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2:0019004:253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2:0019004:255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2:0019004:255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19004:256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19004:26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19004:26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19004:26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19004:26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19004:26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19004:265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19004:267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19004:27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19004:271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19004:274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19004:27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19004:27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19004:27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2:0019004:275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2:0019004:277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19004:27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19004:27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19004:28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19004:28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19004:28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19004:28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19004:285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19004:286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19004:286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19004:28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19004:28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19004:28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19004:28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19004:29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19004:29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19004:292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19004:29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19004:296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19004:29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19004:30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19004:30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19004:30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19004:30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19004:30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19004:306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2:0019004:30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2:0019004:307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19004:30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2:0019004:30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19004:30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19004:31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19004:31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19004:31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19004:31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19004:313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19004:31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19004:31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2:0019004:318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2:0019004:318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2:0019004:31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2:0019004:31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2:0019004:32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2:0019004:32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2:0019004:321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19005:14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19005:164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19008:117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2:0019008:164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2:0019008:23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2:0019009:102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2:0019009:16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2:0019009:17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2:0019009:19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2:0019009:27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2:0019009:275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2:0019009:277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2:0019010:266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2:0019010:33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2:0019010:358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2:0019010:36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2:0019010:372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2:0019010:47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2:0020001:126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2:0020001:22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2:0020003:13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2:0020003:18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2:0020004:11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2:0020004:13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2:0020004:22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2:0020004:228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2:0020008:102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2:0021001:244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2:0021001:254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2:0021001:29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2:0021002:111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2:0021002:11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2:0021002:12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2:0021002:217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2:0021002:31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2:0021002:31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2:0021002:319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2:0021002:31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2:0021002:31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2:0021002:31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2:0021002:32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2:0021002:32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2:0021002:32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2:0021002:320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2:0021002:321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2:0021002:321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2:0021002:32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2:0021002:32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2:0021002:322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2:0021002:323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2:0021002:323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2:0021002:32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2:0021002:326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2:0021002:32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2:0021002:326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2:0021003:261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2:0021004:108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2:0021015:208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2:0022002:14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2:0022002:19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2:0022002:214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2:0022002:26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2:0022002:41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2:0022002:42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2:0022002:48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2:0022006:12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2:0022006:336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2:0022006:35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2:0022006:375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2:0022006:52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2:0022006:53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2:0022006:67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2:0022006:77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2:0022007:14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2:0022007:16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2:0022007:162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2:0022007:19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2:0022009:108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2:0022009:142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2:0022009:18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2:0022012:13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2:0022012:143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2:0022013:12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2:0022013:145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2:0022013:158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2:0022014:13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2:0022014:14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2:0022014:17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2:0022014:232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2:0022014:243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2:0022014:25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2:0022014:27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2:0022014:27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2:0022015:133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2:0022015:141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2:0022015:161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2:0022015:18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2:0022015:21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2:0022015:223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2:0022015:25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2:0022015:27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2:0022015:35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2:0022015:43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2:0022015:577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2:0022015:594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2:0022015:595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2:0022015:597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2:0022015:598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2:0022015:602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2:0022015:603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22015:603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22015:604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22015:60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22015:60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22015:606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22015:60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22015:606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22015:60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22015:60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22015:608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22015:608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22015:60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22015:60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22015:61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22015:61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22015:61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2:0022015:611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22015:61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2:0022015:613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2:0022015:61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2:0022015:61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2:0022015:61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2:0022015:615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2:0022015:61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2:0023001:11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2:0023001:171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2:0023001:191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2:0023002:167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2:0023002:17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2:0023002:181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2:0023004:14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2:0023004:15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2:0023004:158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2:0023004:16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2:0023004:167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2:0023004:187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23005:208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2:0023005:21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2:0023005:21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2:0023005:23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2:0023005:24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2:0023005:25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2:0023005:294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2:0023005:298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2:0023005:30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2:0023006:102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2:0023008:11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2:0023008:112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2:0023008:116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2:0023008:164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2:0023008:17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2:0023008:228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2:0023008:23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2:0023008:24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2:0023008:25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2:0023009:125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2:0023009:13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2:0023009:198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2:0023009:26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2:0023009:28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2:0023010:105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2:0023010:12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2:0023010:14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2:0023010:14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2:0023011:10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2:0023011:16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2:0023011:165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2:0023012:12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2:0023012:202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2:0023012:24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2:0023012:25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2:0023012:28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2:0023012:34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2:0023013:178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2:0023013:18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2:0023013:19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2:0023013:196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2:0023013:22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2:0023013:236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2:0023013:26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2:0023013:272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2:0023013:34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2:0023013:34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2:0023014:131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2:0023015:15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2:0023015:21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2:0023016:12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2:0024006:11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2:0024006:12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2:0024006:15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2:0024011:14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2:0024011:148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2:0024014:102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2:0024014:115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2:0024014:12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2:0024015:116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2:0024015:11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2:0024018:114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2:0024021:12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2:0024021:152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2:0024022:11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2:0024025:128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2:0024025:132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2:0024028:115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2:0024029:287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2:0024029:28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2:0024029:291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2:0024030:11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2:0024030:19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2:0024030:215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2:0025012:114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2:0025012:12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2:0025012:321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2:0025012:32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2:0025012:324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2:0025012:32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2:0025012:32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2:0025012:331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2:0025012:333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2:0025012:33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2:0025012:33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2:0025012:338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2:0025012:338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2:0025012:33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2:0025012:34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2:0025012:34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2:0025012:344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2:0025012:34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2:0025012:34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2:0025012:34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2:0025012:348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2:0025012:35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2:0025012:363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2:0025012:363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2:0025012:365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2:0025012:36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2:0025012:36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2:0025012:37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2:0025012:37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2:0025012:37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2:0025012:371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2:0025012:37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2:0025012:372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2:0025012:375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2:0025012:378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2:0025012:379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2:0025012:381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2:0025012:387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2:0025012:38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2:0025012:38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2:0025012:390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2:0025012:39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2:0025012:400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2:0025012:40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2:0025012:401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2:0025012:40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2:0025012:404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2:0025012:40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2:0025012:411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2:0025012:412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2:0025012:41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2:0025012:435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2:0025012:436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2:0025012:43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2:0025012:436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2:0025012:436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2:0025012:43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2:0025012:437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2:0025012:43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2:0025012:43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2:0025012:438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2:0025012:43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2:0025012:43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2:0025012:44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2:0025012:441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2:0025012:44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2:0025012:441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2:0025012:441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2:0025012:44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2:0025012:442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2:0025012:44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2:0025012:44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2:0025012:44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2:0025012:44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2:0025012:44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2:0025012:44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2:0025012:445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2:0025012:445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2:0025012:446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2:0025012:446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2:0025012:446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2:0025012:44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2:0025012:447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2:0025012:44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2:0025012:44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2:0025012:447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2:0025012:447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2:0025012:44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2:0025012:448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2:0025012:44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2:0025012:449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2:0025012:449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2:0025012:45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2:0025012:45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2:0025012:451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2:0025012:451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2:0025012:45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2:0025012:452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2:0025012:45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2:0025012:452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2:0025012:45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2:0025012:453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2:0025012:453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2:0025012:453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2:0025012:45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2:0025012:45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2:0025012:454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2:0025012:45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2:0025012:45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2:0025012:45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2:0025012:45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2:0025012:455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2:0025012:456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2:0025012:45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2:0025012:456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2:0025012:456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2:0025012:45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2:0025012:45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2:0025012:457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2:0025012:458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2:0025012:458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2:0025012:458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2:0025012:45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2:0025012:459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2:0025012:45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2:0025012:46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2:0025012:46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2:0025012:46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2:0025012:46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2:0025012:46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2:0025012:461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2:0025012:46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2:0025012:46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2:0025012:466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2:0025012:466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2:0025012:46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2:0025012:46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2:0025012:468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2:0025012:46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2:0025012:469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2:0025012:469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2:0025012:46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2:0025012:47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2:0025012:47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2:0025012:471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2:0025012:47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2:0025012:47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2:0025012:47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2:0025012:47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2:0025012:473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2:0025012:473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2:0025012:47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2:0025012:474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2:0025012:47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2:0025012:474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2:0025012:47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2:0025012:47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2:0025012:47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2:0025012:47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2:0025012:475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2:0025012:475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2:0025012:481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2:0025012:481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2:0025012:481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2:0025012:48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2:0025012:48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2:0025012:486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2:0025012:48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2:0025012:486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2:0025012:48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2:0025012:48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2:0025012:48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2:0025012:487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2:0025012:487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2:0025012:487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2:0025012:487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2:0025012:488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2:0025012:488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2:0025012:488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2:0025012:48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2:0025012:48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2:0025012:48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2:0025012:49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2:0025012:49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2:0025012:491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2:0025012:49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2:0025012:49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2:0025012:493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2:0025012:49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2:0025012:494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2:0025012:494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2:0025012:49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2:0025012:49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2:0025012:495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2:0025012:49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2:0025012:49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2:0025012:49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2:0025012:498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2:0025012:49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2:0025012:499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2:0025012:49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2:0025012:50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2:0025012:50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2:0025012:501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2:0025012:501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2:0025012:50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2:0025012:50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2:0025012:50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2:0025012:502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2:0025012:502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2:0025012:50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2:0025012:50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2:0025012:504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2:0025012:50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2:0025012:504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2:0025012:50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2:0025012:50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2:0025012:505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2:0025012:505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2:0025012:505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2:0025012:506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2:0025012:506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2:0025012:50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2:0025012:507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2:0025012:508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2:0025012:508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2:0025012:50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2:0025012:508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2:0025012:50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2:0025012:50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2:0025012:50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2:0025012:51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2:0025012:512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2:0025012:512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2:0025012:512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2:0025012:512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2:0025012:513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2:0025012:51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2:0025012:514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2:0025012:51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2:0025012:515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2:0025012:515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2:0025012:516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2:0025012:516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2:0025012:517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2:0025012:51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2:0025012:51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2:0025012:52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2:0025012:521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2:0025012:52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2:0025012:522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2:0025012:522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2:0025012:523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2:0025012:52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2:0025012:52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2:0025012:52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2:0025012:52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2:0025012:52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2:0025012:525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2:0025012:52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2:0025012:526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2:0025012:52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2:0025012:52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2:0025012:52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2:0025012:52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2:0025012:529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2:0025012:52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2:0025012:53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2:0025012:53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2:0025012:53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2:0025012:532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2:0025012:533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2:0025012:53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2:0025012:53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2:0025012:53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2:0025012:53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2:0025012:53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2:0025012:53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2:0025012:535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2:0025012:536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2:0025012:536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2:0025012:53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2:0025012:53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2:0025012:53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2:0025012:53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2:0025012:53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2:0025012:539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2:0025012:54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2:0025012:54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2:0025012:541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2:0025012:541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2:0025012:541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2:0025012:541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2:0025012:541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2:0025012:54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2:0025012:542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2:0025012:542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2:0025012:543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2:0025012:54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2:0025012:54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2:0025012:54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2:0025012:54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2:0025012:54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2:0025012:54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2:0025012:546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2:0025012:546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2:0025012:546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2:0025012:546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2:0025012:546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2:0025012:54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2:0025012:54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2:0025012:547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2:0025012:547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2:0025012:548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2:0025012:548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2:0025012:548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2:0025012:548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2:0025012:54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2:0025012:54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1T00:00:00" table:number-columns-spanned="2" table:number-rows-spanned="1" table:style-name="ce14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3:0001007:295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3:0001012:86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3:0002010:116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3:0002013:148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3:0002014:111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3:0002017:18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3:0002017:23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3:0002017:57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3:0002017:64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3:0002017:66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3:0002017:67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3:0002019:16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3:0002019:17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3:0003009:54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3:0005011:79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3:0005024:468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3:0005024:475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3:0005024:486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3:0006004:26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3:0006004:26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3:0006004:27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3:0006004:27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3:0006004:27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3:0006004:27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3:0006004:27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3:0006004:27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3:0006012:423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3:0006025:798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3:0006025:838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3:0006025:860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3:0006027:11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3:0006027:11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3:0006027:11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3:0006027:11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3:0006027:11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3:0009003:13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4:0001001:55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4:0001006:178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4:0001006:178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4:0001006:178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4:0001006:17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4:0001006:17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4:0001006:17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4:0001006:17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4:0001006:179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4:0001007:24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4:0002006:219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4:0002006:2236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4:0002006:2298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4:0002006:229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4:0002011:29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4:0003005:22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4:0003005:251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4:0003007:822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4:0004010:22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4:0004011:100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4:0004016:22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4:0004028:1003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4:0005007:496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5:0001005:17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5:0001006:38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5:0001009:401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5:0002002:16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5:0002002:21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5:0003005:205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5:0004007:41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5:0004010:692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5:0004012:635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5:0005008:1331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5:0005008:133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5:0005010:38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5:0006002:59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5:0006004:202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5:0006004:74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5:0006004:79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5:0006004:913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5:0008003:46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5:0008003:47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5:0008004:18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5:0009003:741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5:0009003:748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5:0010002:22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5:0010003:1287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5:0010003:130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5:0010003:1465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5:0010003:1576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5:0010004:152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5:0010004:155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5:0011002:1416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5:0011002:97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5:0011004:112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5:0012002:76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5:0012002:76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5:0012003:134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5:0012003:146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6:0001002:26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6:0001002:308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6:0001003:141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6:0001003:391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6:0001004:117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6:0001004:20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6:0001004:233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6:0002001:17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6:0003001:301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6:0003013:228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6:0004001:1242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6:0004008:97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6:0005006:17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6:0005017:18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6:0006005:37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6:0007001:39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6:0007001:442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6:0007001:563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6:0007001:568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6:0009006:18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6:0009006:352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6:0009006:35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6:0009006:36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6:0009008:135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6:0012009:67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6:0012020:415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7:0001002:269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7:0001002:3315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7:0001002:331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7:0004007:108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7:0005001:67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7:0005009:48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7:0005009:48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7:0005009:48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7:0005009:48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7:0005009:481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7:0005009:481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7:0005009:481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7:0005009:48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7:0005009:481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7:0005009:48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7:0005009:481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7:0005009:481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7:0005009:481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7:0005009:48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7:0005009:482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7:0005009:48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7:0005009:48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7:0005009:482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7:0005009:482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7:0005009:482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7:0005009:482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7:0005009:483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7:0005009:483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7:0005009:483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7:0005009:48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7:0005009:48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7:0005009:48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7:0005009:48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7:0005009:483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7:0005009:48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7:0005009:484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7:0005009:484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7:0005009:48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7:0005009:484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7:0005009:484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7:0005009:48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7:0005009:48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7:0005009:48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7:0005009:48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7:0005009:48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7:0005009:48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7:0005009:48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7:0005009:485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7:0005009:48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7:0005009:486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7:0005009:486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7:0005009:486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7:0005009:486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7:0005009:486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7:0005009:52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7:0005009:52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7:0005009:52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7:0005009:520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7:0005009:521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7:0005009:521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7:0005009:521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7:0005009:521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7:0005009:52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7:0005009:521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7:0005009:52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7:0005009:521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7:0005009:521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7:0005009:52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7:0005009:522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7:0005009:52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7:0005009:52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7:0005009:522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7:0005009:522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7:0005009:522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7:0005009:522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7:0005009:522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7:0005009:523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7:0005009:523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7:0005009:523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7:0005009:523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7:0005009:52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7:0005009:52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7:0005009:52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7:0005009:52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7:0005009:523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7:0005009:52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7:0005009:524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7:0005009:524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7:0005009:52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7:0005009:524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7:0005009:524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7:0005009:52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7:0005009:52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7:0005009:52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7:0005009:52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7:0005009:52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7:0005009:52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7:0005009:52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7:0005009:52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7:0005009:525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7:0005009:525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7:0005009:778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7:0006004:311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7:0007001:26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7:0007002:45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7:0007002:75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7:0008005:47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7:0012010:59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7:0013002:103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7:0013002:1087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7:0013002:108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7:0013002:1087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7:0013002:108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7:0013002:1088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7:0013002:1088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7:0013002:1088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7:0013002:1088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7:0013002:1088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7:0013002:1088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7:0013002:108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7:0013002:108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7:0013002:1089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7:0013002:108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7:0013002:109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7:0013002:109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7:0013002:109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7:0013002:109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7:0013002:1090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7:0013002:1091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7:0013002:1091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7:0013002:1091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7:0013002:1091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7:0013002:109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7:0013002:1091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7:0013002:109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7:0013002:1092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7:0013002:1092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7:0013002:109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7:0013002:1092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7:0013002:1092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7:0013002:1092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7:0013002:1093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7:0013002:1093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7:0013002:109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7:0013002:109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7:0013002:109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7:0013002:1094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7:0013002:1094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7:0013002:109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7:0013002:109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7:0013002:109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7:0013002:109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7:0013002:109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7:0013002:109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7:0013002:1095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7:0013002:1095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7:0013002:109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7:0013002:1096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7:0013002:1096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7:0013002:1096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7:0013002:1096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7:0013002:1096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7:0013002:109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7:0013002:109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7:0013002:109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7:0013002:1097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7:0013002:1097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7:0013002:1097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7:0013002:109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7:0013002:1097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7:0013002:1097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7:0013002:1098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7:0013002:109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7:0013002:1098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7:0013002:1098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7:0013002:109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7:0013002:109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7:0013002:109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7:0013002:1099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7:0013002:1099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7:0013002:109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7:0013002:1099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7:0013002:109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7:0013002:109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7:0013002:110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7:0013002:110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7:0013002:110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7:0013002:110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7:0013002:110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7:0013002:110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7:0013002:110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7:0013002:110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7:0013002:1101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7:0013002:1101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7:0013002:1101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7:0013002:1101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7:0013002:1101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7:0013002:110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7:0013002:1101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7:0013002:1101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7:0013002:1101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7:0013002:110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7:0013002:110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7:0013002:110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7:0013002:1102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7:0013002:110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7:0013002:1102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7:0013002:1103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7:0013002:1103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7:0013002:110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7:0013002:110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7:0013002:110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7:0013002:1103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7:0013002:110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7:0013002:1104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7:0013002:1104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7:0013002:1104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7:0013002:110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7:0013002:110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7:0013002:110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7:0013002:110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7:0013002:110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7:0013002:110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7:0013002:1105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7:0013002:1105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7:0013002:1106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7:0013002:1106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7:0013002:110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7:0013002:1106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7:0013002:1106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7:0013002:1106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7:0013002:1106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7:0013002:1107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7:0013002:110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7:0013002:1107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7:0013002:1107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7:0013002:1108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7:0013002:1108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7:0013002:1108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7:0013002:1108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7:0013002:110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7:0013002:110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7:0013002:110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7:0013002:1109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7:0013002:110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7:0013002:110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7:0013002:111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7:0013002:111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7:0013002:111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7:0013002:111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7:0013002:111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7:0013002:111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7:0013002:111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7:0013002:1110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7:0013002:1111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7:0013002:1111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7:0013002:111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7:0013002:1111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7:0013002:111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7:0013002:111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7:0013002:111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7:0013002:111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7:0013002:111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7:0013002:111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7:0013002:111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7:0013002:112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7:0013002:112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7:0013002:112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7:0013002:112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7:0013002:112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7:0013002:112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7:0013002:112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7:0013002:112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7:0013002:113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7:0013002:113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7:0013002:113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7:0013002:113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7:0013002:113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7:0013002:113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7:0013002:113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7:0013002:113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7:0013002:114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7:0013002:114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7:0013002:114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7:0013002:114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7:0013002:115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7:0013002:1152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7:0013002:115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7:0013002:115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7:0013002:115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7:0013002:115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7:0013002:115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7:0013002:115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7:0013002:116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7:0013002:116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7:0013002:1162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7:0013002:116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7:0013002:116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7:0013002:116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7:0013002:116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7:0013002:116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7:0013002:116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7:0013002:1165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7:0013002:1165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7:0013002:1165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7:0013002:116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7:0013002:1166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7:0013002:1166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7:0013002:116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7:0013002:1166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7:0013002:1166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7:0013002:869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7:0013004:1161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7:0013004:238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7:0014003:138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7:0015001:23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7:0015003:253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7:0015003:308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7:0015006:16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8:0002008:65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8:0005002:49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8:0005002:493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8:0005002:49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8:0005002:494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8:0005002:494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8:0005002:494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8:0005002:494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8:0005002:49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8:0005002:495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8:0005002:496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8:0005002:496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8:0005002:496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8:0005002:497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8:0005002:57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8:0005002:578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8:0005002:578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8:0005002:578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8:0005002:57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8:0005002:57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8:0005002:57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8:0005002:57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8:0005002:579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8:0005002:579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8:0005002:57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8:0005002:579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8:0005002:57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8:0005002:57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8:0005002:57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8:0005002:58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8:0005002:58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8:0005002:58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8:0005002:58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8:0005002:58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8:0005002:58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8:0005002:58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8:0005002:58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8:0005002:58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8:0005002:580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8:0005002:581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8:0005002:581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8:0005002:581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8:0005002:581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8:0005002:581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8:0005002:581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8:0005002:58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8:0005002:581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8:0005002:581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8:0005002:581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8:0005002:582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8:0005002:582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8:0005002:58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8:0005002:58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8:0005002:582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8:0008005:528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8:0009001:205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8:0009004:453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8:0009031:22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8:0010005:129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8:0010008:313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8:0013010:13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9:0001006:432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9:0001006:442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9:0001011:63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9:0001015:346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9:0001015:346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9:0001015:346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9:0001015:347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9:0001015:347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9:0001015:347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9:0001015:348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9:0001015:348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9:0001015:348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9:0001015:348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9:0001015:348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9:0001015:34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9:0001015:348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9:0001015:348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9:0001015:348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9:0001015:34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9:0001015:34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9:0001015:34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9:0001015:35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9:0001015:35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9:0001015:359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9:0001019:512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9:0001020:109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9:0001020:109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9:0001020:10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9:0001020:109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9:0001020:10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9:0001020:10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9:0001020:10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9:0001020:11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9:0001020:11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9:0001020:11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9:0001020:11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9:0001020:11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9:0001020:11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9:0001020:11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9:0001020:11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9:0001020:11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9:0001020:192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9:0001020:193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9:0001020:193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9:0001020:193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9:0001020:193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9:0001020:19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9:0001020:193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9:0001020:194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9:0001020:19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9:0001020:19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9:0001020:19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9:0001020:19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9:0001020:19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9:0001020:196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9:0001020:19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9:0001020:19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9:0001020:19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9:0001020:197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9:0001020:197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9:0001020:198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9:0001020:198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9:0001020:199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9:0001020:19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9:0001020:199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9:0001020:199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9:0001020:199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9:0001020:19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9:0001020:199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9:0001020:19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9:0001020:19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9:0001020:19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9:0001020:20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9:0001020:200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9:0001020:20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9:0001020:200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9:0001020:20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9:0001020:200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9:0001020:20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9:0002013:45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9:0002021:477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9:0003001:22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9:0003017:513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9:0003019:108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9:0004009:16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9:0004009:171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7-31T00:00:00" table:number-columns-spanned="2" table:number-rows-spanned="1" table:style-name="ce14">
            <text:p>31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9:0004011:52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9:0004015:227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9:0004018:221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9:0005001:17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9:0005002:223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9:0005002:233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9:0005002:297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9:0005002:864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9:0005003:46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10:0002002:18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10:0002002:71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10:0002005:131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10:0002005:245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10:0002005:246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10:0002005:247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10:0002005:247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10:0002005:247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10:0002005:247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10:0002005:248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10:0002005:249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10:0002005:249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10:0002005:250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10:0002005:251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10:0004005:563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10:0006003:892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17:0110114:330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17:0110114:35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17:0120311:272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17:0130206:76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17:0130405:67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17:0140218:27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17:0140218:285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7:0140218:526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0:0000000:7036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0:0000000:7036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0:0000000:7038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0:0000000:7460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1:0004028:437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1:0006029:2184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2:0017002:396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2:0017002:426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2:0017002:543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4:0001004:352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4:0001005:521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4:0001015:2997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4:0002003:245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4:0002005:102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4:0002019:1002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9:0001020:256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9:0001027:309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9:0001027:31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9:0001027:310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7:0000000:420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7:0000000:4202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7:0000000:4430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7:0000000:443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7:0000000:4436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7:0120303:391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8:0190402:105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8:0190402:1093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22:0000000:4795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22:0030133:48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22:0030133:49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22:0030133:51</text:p>
          </table:table-cell>
          <table:table-cell office:value-type="date" office:date-value="2023-08-14T00:00:00" table:style-name="ce11">
            <text:p>14.08.2023</text:p>
          </table:table-cell>
          <table:table-cell office:value-type="date" office:date-value="2023-08-02T00:00:00" table:number-columns-spanned="2" table:number-rows-spanned="1" table:style-name="ce14">
            <text:p>02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21ea565db8e61c495555ff18a473c3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8-18T05:28:57Z</meta:creation-date>
    <dc:date>2023-08-18T05:52:13Z</dc:date>
  </office:meta>
</office:document-meta>
</file>