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94</text:p>
          </table:table-cell>
          <table:table-cell table:number-columns-repeated="3" table:style-name="ce4"/>
          <table:table-cell office:value-type="string" table:style-name="ce5">
            <text:p>22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7" table:style-name="ce9">
            <text:p>27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10:113</text:p>
          </table:table-cell>
          <table:table-cell office:value-type="string" table:style-name="ce17">
            <text:p>3 107 001.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6:941</text:p>
          </table:table-cell>
          <table:table-cell office:value-type="string" table:style-name="ce17">
            <text:p>6 499 587 661.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309:78</text:p>
          </table:table-cell>
          <table:table-cell office:value-type="string" table:style-name="ce17">
            <text:p>1 360 162.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50307:11</text:p>
          </table:table-cell>
          <table:table-cell office:value-type="string" table:style-name="ce17">
            <text:p>1 793 604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0201:140</text:p>
          </table:table-cell>
          <table:table-cell office:value-type="string" table:style-name="ce17">
            <text:p>3 027 242.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106:420</text:p>
          </table:table-cell>
          <table:table-cell office:value-type="string" table:style-name="ce17">
            <text:p>3 825 540.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202:91</text:p>
          </table:table-cell>
          <table:table-cell office:value-type="string" table:style-name="ce17">
            <text:p>1 454 730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313:38</text:p>
          </table:table-cell>
          <table:table-cell office:value-type="string" table:style-name="ce17">
            <text:p>5 215 419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313:50</text:p>
          </table:table-cell>
          <table:table-cell office:value-type="string" table:style-name="ce17">
            <text:p>3 694 290.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330:345</text:p>
          </table:table-cell>
          <table:table-cell office:value-type="string" table:style-name="ce17">
            <text:p>8 107 207.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114:59</text:p>
          </table:table-cell>
          <table:table-cell office:value-type="string" table:style-name="ce17">
            <text:p>1 453 976.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20286:8</text:p>
          </table:table-cell>
          <table:table-cell office:value-type="string" table:style-name="ce17">
            <text:p>4 428 092.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79:26</text:p>
          </table:table-cell>
          <table:table-cell office:value-type="string" table:style-name="ce17">
            <text:p>2 405.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79:28</text:p>
          </table:table-cell>
          <table:table-cell office:value-type="string" table:style-name="ce17">
            <text:p>5 761.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2009:101</text:p>
          </table:table-cell>
          <table:table-cell office:value-type="string" table:style-name="ce17">
            <text:p>194 004 344.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2009:102</text:p>
          </table:table-cell>
          <table:table-cell office:value-type="string" table:style-name="ce17">
            <text:p>7 159 070.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2009:115</text:p>
          </table:table-cell>
          <table:table-cell office:value-type="string" table:style-name="ce17">
            <text:p>67 690 645.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2009:116</text:p>
          </table:table-cell>
          <table:table-cell office:value-type="string" table:style-name="ce17">
            <text:p>41 292 237.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4022:30</text:p>
          </table:table-cell>
          <table:table-cell office:value-type="string" table:style-name="ce17">
            <text:p>41 111 130.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22:60</text:p>
          </table:table-cell>
          <table:table-cell office:value-type="string" table:style-name="ce17">
            <text:p>464 796 086.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4026:53</text:p>
          </table:table-cell>
          <table:table-cell office:value-type="string" table:style-name="ce17">
            <text:p>95 584 235.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05001:85</text:p>
          </table:table-cell>
          <table:table-cell office:value-type="string" table:style-name="ce17">
            <text:p>96 778 603.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18009:3365</text:p>
          </table:table-cell>
          <table:table-cell office:value-type="string" table:style-name="ce17">
            <text:p>501 632 332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2017:11504</text:p>
          </table:table-cell>
          <table:table-cell office:value-type="string" table:style-name="ce17">
            <text:p>54 185 158.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3002:24</text:p>
          </table:table-cell>
          <table:table-cell office:value-type="string" table:style-name="ce17">
            <text:p>1 878.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3002:45</text:p>
          </table:table-cell>
          <table:table-cell office:value-type="string" table:style-name="ce17">
            <text:p>458 396 492.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3005:4</text:p>
          </table:table-cell>
          <table:table-cell office:value-type="string" table:style-name="ce17">
            <text:p>60 896 852.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3006:36</text:p>
          </table:table-cell>
          <table:table-cell office:value-type="string" table:style-name="ce17">
            <text:p>84 049 484.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3006:45</text:p>
          </table:table-cell>
          <table:table-cell office:value-type="string" table:style-name="ce17">
            <text:p>27 791.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3006:96</text:p>
          </table:table-cell>
          <table:table-cell office:value-type="string" table:style-name="ce17">
            <text:p>238 119 243.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3006:97</text:p>
          </table:table-cell>
          <table:table-cell office:value-type="string" table:style-name="ce17">
            <text:p>401 844 896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3021:50</text:p>
          </table:table-cell>
          <table:table-cell office:value-type="string" table:style-name="ce17">
            <text:p>28 754 826.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3025:108</text:p>
          </table:table-cell>
          <table:table-cell office:value-type="string" table:style-name="ce17">
            <text:p>1 041 297 534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3025:22</text:p>
          </table:table-cell>
          <table:table-cell office:value-type="string" table:style-name="ce17">
            <text:p>1 098 600 027.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4009:2980</text:p>
          </table:table-cell>
          <table:table-cell office:value-type="string" table:style-name="ce17">
            <text:p>586 154.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4009:2985</text:p>
          </table:table-cell>
          <table:table-cell office:value-type="string" table:style-name="ce17">
            <text:p>174 330.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0000:7554</text:p>
          </table:table-cell>
          <table:table-cell office:value-type="string" table:style-name="ce17">
            <text:p>268 307.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1013:4538</text:p>
          </table:table-cell>
          <table:table-cell office:value-type="string" table:style-name="ce17">
            <text:p>363 911 157.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2003:8294</text:p>
          </table:table-cell>
          <table:table-cell office:value-type="string" table:style-name="ce17">
            <text:p>616 473.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5003:2140</text:p>
          </table:table-cell>
          <table:table-cell office:value-type="string" table:style-name="ce17">
            <text:p>103 587.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5003:2141</text:p>
          </table:table-cell>
          <table:table-cell office:value-type="string" table:style-name="ce17">
            <text:p>154 118.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5003:2142</text:p>
          </table:table-cell>
          <table:table-cell office:value-type="string" table:style-name="ce17">
            <text:p>63 163.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5003:2143</text:p>
          </table:table-cell>
          <table:table-cell office:value-type="string" table:style-name="ce17">
            <text:p>98 534.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5003:2144</text:p>
          </table:table-cell>
          <table:table-cell office:value-type="string" table:style-name="ce17">
            <text:p>166 750.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5003:2145</text:p>
          </table:table-cell>
          <table:table-cell office:value-type="string" table:style-name="ce17">
            <text:p>98 534.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5:0008007:17732</text:p>
          </table:table-cell>
          <table:table-cell office:value-type="string" table:style-name="ce17">
            <text:p>11 134 562.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6:0007001:14425</text:p>
          </table:table-cell>
          <table:table-cell office:value-type="string" table:style-name="ce17">
            <text:p>123 799.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6:0007001:14426</text:p>
          </table:table-cell>
          <table:table-cell office:value-type="string" table:style-name="ce17">
            <text:p>280 444.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8:0002014:2816</text:p>
          </table:table-cell>
          <table:table-cell office:value-type="string" table:style-name="ce17">
            <text:p>4 300 154.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8:0002014:2817</text:p>
          </table:table-cell>
          <table:table-cell office:value-type="string" table:style-name="ce17">
            <text:p>4 257 203.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8:0005002:6916</text:p>
          </table:table-cell>
          <table:table-cell office:value-type="string" table:style-name="ce17">
            <text:p>314 687.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30 296 260.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07008:6055</text:p>
          </table:table-cell>
          <table:table-cell office:value-type="string" table:style-name="ce17">
            <text:p>239 171 225.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14001:2186</text:p>
          </table:table-cell>
          <table:table-cell office:value-type="string" table:style-name="ce17">
            <text:p>5 802 915 534.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6003:66</text:p>
          </table:table-cell>
          <table:table-cell office:value-type="string" table:style-name="ce17">
            <text:p>3 866 129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0:0003009:2301</text:p>
          </table:table-cell>
          <table:table-cell office:value-type="string" table:style-name="ce17">
            <text:p>17 281 880.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0:0003009:2302</text:p>
          </table:table-cell>
          <table:table-cell office:value-type="string" table:style-name="ce17">
            <text:p>50 158 722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0:0003009:2303</text:p>
          </table:table-cell>
          <table:table-cell office:value-type="string" table:style-name="ce17">
            <text:p>37 508 434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0:0003009:2304</text:p>
          </table:table-cell>
          <table:table-cell office:value-type="string" table:style-name="ce17">
            <text:p>35 409 768.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0:0007001:8814</text:p>
          </table:table-cell>
          <table:table-cell office:value-type="string" table:style-name="ce17">
            <text:p>218 909.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5 296 343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20316:15782</text:p>
          </table:table-cell>
          <table:table-cell office:value-type="string" table:style-name="ce17">
            <text:p>151 426 750.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20316:70331</text:p>
          </table:table-cell>
          <table:table-cell office:value-type="string" table:style-name="ce17">
            <text:p>273 766 323.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30101:372</text:p>
          </table:table-cell>
          <table:table-cell office:value-type="string" table:style-name="ce17">
            <text:p>3 379 605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30101:373</text:p>
          </table:table-cell>
          <table:table-cell office:value-type="string" table:style-name="ce17">
            <text:p>2 113 379.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50104:662</text:p>
          </table:table-cell>
          <table:table-cell office:value-type="string" table:style-name="ce17">
            <text:p>2 841 051.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50304:460</text:p>
          </table:table-cell>
          <table:table-cell office:value-type="string" table:style-name="ce17">
            <text:p>3 191 514.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000000:34730</text:p>
          </table:table-cell>
          <table:table-cell office:value-type="string" table:style-name="ce17">
            <text:p>5 911 989.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000000:35511</text:p>
          </table:table-cell>
          <table:table-cell office:value-type="string" table:style-name="ce17">
            <text:p>2 570 493.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000000:38738</text:p>
          </table:table-cell>
          <table:table-cell office:value-type="string" table:style-name="ce17">
            <text:p>5 207 910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70602:316</text:p>
          </table:table-cell>
          <table:table-cell office:value-type="string" table:style-name="ce17">
            <text:p>3 882 137.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80506:374</text:p>
          </table:table-cell>
          <table:table-cell office:value-type="string" table:style-name="ce17">
            <text:p>1 714 807.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0520:687</text:p>
          </table:table-cell>
          <table:table-cell office:value-type="string" table:style-name="ce17">
            <text:p>1 780 804.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520:688</text:p>
          </table:table-cell>
          <table:table-cell office:value-type="string" table:style-name="ce17">
            <text:p>1 777 319.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90803:640</text:p>
          </table:table-cell>
          <table:table-cell office:value-type="string" table:style-name="ce17">
            <text:p>1 518 430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90803:641</text:p>
          </table:table-cell>
          <table:table-cell office:value-type="string" table:style-name="ce17">
            <text:p>1 518 430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1:0151902:2379</text:p>
          </table:table-cell>
          <table:table-cell office:value-type="string" table:style-name="ce17">
            <text:p>5 151 837.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1:0151902:787</text:p>
          </table:table-cell>
          <table:table-cell office:value-type="string" table:style-name="ce17">
            <text:p>88 077 615.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1:0151902:789</text:p>
          </table:table-cell>
          <table:table-cell office:value-type="string" table:style-name="ce17">
            <text:p>27 456 050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1:0151902:790</text:p>
          </table:table-cell>
          <table:table-cell office:value-type="string" table:style-name="ce17">
            <text:p>2 022 793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1:0151902:793</text:p>
          </table:table-cell>
          <table:table-cell office:value-type="string" table:style-name="ce17">
            <text:p>10 188 655.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1:0151902:794</text:p>
          </table:table-cell>
          <table:table-cell office:value-type="string" table:style-name="ce17">
            <text:p>56 320 795.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00000:4706</text:p>
          </table:table-cell>
          <table:table-cell office:value-type="string" table:style-name="ce17">
            <text:p>8 355 399.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20101:1019</text:p>
          </table:table-cell>
          <table:table-cell office:value-type="string" table:style-name="ce17">
            <text:p>25 198 184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20101:1089</text:p>
          </table:table-cell>
          <table:table-cell office:value-type="string" table:style-name="ce17">
            <text:p>16 055 065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20101:1106</text:p>
          </table:table-cell>
          <table:table-cell office:value-type="string" table:style-name="ce17">
            <text:p>419 782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20101:1118</text:p>
          </table:table-cell>
          <table:table-cell office:value-type="string" table:style-name="ce17">
            <text:p>59 891 696.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20101:1123</text:p>
          </table:table-cell>
          <table:table-cell office:value-type="string" table:style-name="ce17">
            <text:p>57 764.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20101:1144</text:p>
          </table:table-cell>
          <table:table-cell office:value-type="string" table:style-name="ce17">
            <text:p>23 729.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20101:1155</text:p>
          </table:table-cell>
          <table:table-cell office:value-type="string" table:style-name="ce17">
            <text:p>107 568.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20101:917</text:p>
          </table:table-cell>
          <table:table-cell office:value-type="string" table:style-name="ce17">
            <text:p>54 180.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20110:308</text:p>
          </table:table-cell>
          <table:table-cell office:value-type="string" table:style-name="ce17">
            <text:p>1 831 763.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20110:309</text:p>
          </table:table-cell>
          <table:table-cell office:value-type="string" table:style-name="ce17">
            <text:p>1 749 052.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20110:311</text:p>
          </table:table-cell>
          <table:table-cell office:value-type="string" table:style-name="ce17">
            <text:p>3 076 154.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20110:441</text:p>
          </table:table-cell>
          <table:table-cell office:value-type="string" table:style-name="ce17">
            <text:p>1 807 570.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110:442</text:p>
          </table:table-cell>
          <table:table-cell office:value-type="string" table:style-name="ce17">
            <text:p>1 747 408.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110:443</text:p>
          </table:table-cell>
          <table:table-cell office:value-type="string" table:style-name="ce17">
            <text:p>1 791 619.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20113:165</text:p>
          </table:table-cell>
          <table:table-cell office:value-type="string" table:style-name="ce17">
            <text:p>1 078 002.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20113:166</text:p>
          </table:table-cell>
          <table:table-cell office:value-type="string" table:style-name="ce17">
            <text:p>1 107 827.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30314:508</text:p>
          </table:table-cell>
          <table:table-cell office:value-type="string" table:style-name="ce17">
            <text:p>1 501 648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522:573</text:p>
          </table:table-cell>
          <table:table-cell office:value-type="string" table:style-name="ce17">
            <text:p>99 759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30522:574</text:p>
          </table:table-cell>
          <table:table-cell office:value-type="string" table:style-name="ce17">
            <text:p>99 759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30522:575</text:p>
          </table:table-cell>
          <table:table-cell office:value-type="string" table:style-name="ce17">
            <text:p>99 759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522:576</text:p>
          </table:table-cell>
          <table:table-cell office:value-type="string" table:style-name="ce17">
            <text:p>99 759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40219:463</text:p>
          </table:table-cell>
          <table:table-cell office:value-type="string" table:style-name="ce17">
            <text:p>595 505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40219:464</text:p>
          </table:table-cell>
          <table:table-cell office:value-type="string" table:style-name="ce17">
            <text:p>519 280.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6:7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0302:5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50401:1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106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00000:2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00000: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00000: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00000:3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00000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00000: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00000:5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00000:7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104:1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104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104: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104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104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104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104: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104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104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104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104: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104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104: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104:2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104: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104: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104: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104: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104:2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104:2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104: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104: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104: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104: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104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104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106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106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106: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106: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106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106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106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106: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106:1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106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106: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106: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106: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20106: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20106:2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20106: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106:2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106:2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106:2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106: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106: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106:2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106:5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106:5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106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107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108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202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202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202: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202:1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202: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202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202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202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202: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202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202: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202: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202:1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202: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202:1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202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202: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202: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202: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202: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202: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202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202: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202:1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202: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202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202:1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202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202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202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202: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202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202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202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202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202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202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202: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02: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202: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202: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202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202: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202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202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202: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202: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202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202: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202: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202: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202: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202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202: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202: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202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202: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202: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202: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202: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202: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202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202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202: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202: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202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202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202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202:1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202:1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202:1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202:1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202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202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202:2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202:2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202: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20202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20202:2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20202: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20202:2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202: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202: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202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202: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202:2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202:2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202: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202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202:2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202:2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202:2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202: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202:2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202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202: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202: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202:2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202:2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202:2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202: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202:2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202:2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202:2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202: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202:2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202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202: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202:2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202: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202:2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202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202: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202:2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202: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202: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202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20202: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202: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202:3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202:3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202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202:3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202: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202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202:3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202: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202:3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202:3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202: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202:3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202: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202: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20202:3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20202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20202: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20202: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20202: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20202: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20202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20202: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20202: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20202: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20202: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20202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20202: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20202: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20202: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20202: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20202:3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20202: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20202: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20202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20202: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20202: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20202: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20202: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20202: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20202: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20202:3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20202:3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20202:3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20202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20202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20202: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20202:4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20202: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20202:4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20202:4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20202:4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20202:4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20202:4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20202:4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20202:4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202:4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202:4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202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202:4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202:4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202:4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202:4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202:4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202:4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202:4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202:4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202: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202:4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202:4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202:4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202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202:4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202: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202:4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202:4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202:4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202:4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202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202:4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202:4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202:4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202:4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202: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202:4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202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202: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202: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202: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202:4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202:4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202: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202:4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202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202: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202:4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202: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202:4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202: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202:4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202: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202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202:5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202:5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202:5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202:5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202:5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202:5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202: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202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202:5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202:5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202:5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202:5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202:5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202:5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202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20202:5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20202: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20202:5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20202: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20202:5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20202: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20202:5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20202: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20202:5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20202:5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20202:5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20202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20202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20202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202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202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20202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20202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20202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20202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20202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20202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20202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20202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20202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20202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20202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20202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20202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20202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20202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202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202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202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202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202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20202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20202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20202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20202: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20202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20202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20202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20202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20202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20202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20202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20202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20202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20202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20202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20202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20202: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20203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20203: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20203:1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20203: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20203: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20203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20203: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20203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20203: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20203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20203: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20203:1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20203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20203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20203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20203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20203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20203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20203: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20203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20203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20203: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20203: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20203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20203: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20203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20203: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20203: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20203: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20203: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20203: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20203: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20203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20203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20203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20203:1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20203: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20203: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20203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20203: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20203:2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20203: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20203: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20203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20203: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20203:2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20203: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20203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20203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20203: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20203:2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20203:2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20203: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20203: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20203: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20203:2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20203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20203: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20203: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20203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20203: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20203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20203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20203: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20203:3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20203: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20203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20203:3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20203: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20203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20203: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20203: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20203: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20203: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20203:3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20203: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20203: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20203: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20203: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20203: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20203: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20203: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20203: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20203: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20203: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20203: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20203: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20203: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20203: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20203: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20203: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20203: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20203: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20203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20203: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20203: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20203: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20203: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20203: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20203:3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20203: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20203: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20203:3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20203:3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20203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20203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20203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20203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20203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20203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20203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20203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20203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20203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20203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20203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20203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20203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20203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20203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20203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20203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20203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20203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20203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20203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20203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20203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20203: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20206: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20206: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20206: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20206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20206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20206: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20206:1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20206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20206:1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20206: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20206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20206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20206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20206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20206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20206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20206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20206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20206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20206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20206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20206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20206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20206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20206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20206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20206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20206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20206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20206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20206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20206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20206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20206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20206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20206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20206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20206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20206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20206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20206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20206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20206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20206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20206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20206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20206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20206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20206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20206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20206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20206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20206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20206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20206: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20206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20206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20206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20206: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20206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20206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20206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20206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20206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20206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20223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20223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20223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20223: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20223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20223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20223: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20223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20223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20223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20223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20223: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20223: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20223: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20223: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20223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20223: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20223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20223: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20223: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20223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20223: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20223: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20223: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20223:1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20223: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20223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20223: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20223: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20223: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20223: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20223:1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20223: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20223: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20223: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20223: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20223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20223:1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20223: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20223: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20223: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20223: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20223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20223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20223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20223:1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20223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20223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20223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20223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20223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20223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20223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20223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20223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20223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20223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20223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20223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20223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20223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20223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20223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20223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20223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20223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20223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20223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20223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20223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20223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20223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20223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20223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20223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20223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20223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20223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20223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20223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20223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20223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20223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20223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20223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20223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20223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20223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20223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20223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20223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20223: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20223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20223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20223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20223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20223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20223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20229:10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20229:10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20229:10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20229:10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20229:10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20229:10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20229:10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20229:14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20229:14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20229:1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20229:14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20229:1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20229:14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20229:1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20229:1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20229:16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20229:2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20229: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20229:2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20229: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20229:2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20229: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20229:2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20229: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20229:2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20229:3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20229: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20229:4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20229:4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20229:4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20229: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20229:4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20229:4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20229: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20229:4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20229:5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20229:5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20229:5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20229:5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20229:5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20229:5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20229:5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20229: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20229: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20229:5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20229:5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20229: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20229: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20229:5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20229: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20229:5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20229:5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20229:5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20229:5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20229: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20229:5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20229:5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20229:5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20229: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20229:5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20229:5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20229:5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20229:5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20229:5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20229:5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20229:5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20229:5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20229:5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20229:5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20229:5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20229:5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20229:5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20229:5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20229: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20229:5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20229:5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20229: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20229:5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20229:5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20229:5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20229:5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20229:5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20229:5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20229:5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20229: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20229:5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20229: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20229: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20229:5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20229: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20229:5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20229:5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20229: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20229:5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20229: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20229: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20229:5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20229:5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20229:5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20229: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20229: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20229:5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20229:5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20229:5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20229: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20229:6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20229:6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20229: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20229:6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20229:6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20229: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20229:6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20229:6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20229: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20229: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20229: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20229:6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20229: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20229:6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20229:6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20229:6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20229:6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20229:6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20229:6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20229:6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20229:6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20229: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20229:6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20229:6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20229:6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20229:6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20229:6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20229: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20229: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20229: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20229:6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20229:6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20229: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20229:6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20229: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20229: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20229:6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20229:6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20229:6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20229: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20229: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20229:6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20229:6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20229:6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20229: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20229: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20229: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20229:6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20229: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20229: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20229: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20229: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20229:6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20229: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20229: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20229:6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20229:6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20229: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20229:6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20229:6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20229: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20229:6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20229:6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20229:6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20229:6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20229:6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20229:6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20229:6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20229:6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20229:6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20229:6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20229:7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20229:7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20229:7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20229:7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20229:7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20229: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20229:7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20229:7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20229:7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20229:7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20229:7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20229: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20229:7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20229:7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20229:7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20229: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20229:7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20229:7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20229:7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20229: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20229:7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20229: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20229:7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20229:7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20229: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20229: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20229:7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20229:7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20233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20311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20311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20311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20311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20311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20311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20311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20311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20311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20311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20311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20311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20311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20311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20311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20311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20311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20311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20311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20311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20311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20311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20311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20311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20311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20311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20311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20311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20311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20311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20311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20311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20311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20311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20311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20311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20311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20311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20311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20311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20311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20311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20312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20312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20312:1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20312: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20312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20312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20312: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20312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20312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20312: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20312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20312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20312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20312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20312: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20312: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20312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20312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20312: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20312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20312: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20312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20312: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20312: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20312: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20312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20312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20312: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20312: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20312: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20312:1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20312: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20312: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20312: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20312:1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20312:1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20312: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20312: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20312: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20312: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20312: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20312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20312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20312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20312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20312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20312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20312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20312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20312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20312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20312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20312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20312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20312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20312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20312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20312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20312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20312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20312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20312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20312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20312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20312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20312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20312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20312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20312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20312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20312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20312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20312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20312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20312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20312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20312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20312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20312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20312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20312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20312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20312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20312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20312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20312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20312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20312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20312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20313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20313: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20313: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20313: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20313: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20313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20313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20313: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20313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20313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20313:1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7:0020313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7:0020313: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7:0020313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7:0020313: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7:0020313: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7:0020313: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7:0020313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7:0020313: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7:0020313: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7:0020313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7:0020313:1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7:0020313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7:0020313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7:0020313: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7:0020313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7:0020313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7:0020313: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7:0020313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7:0020313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7:0020313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7:0020313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7:0020313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7:0020313: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7:0020313: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7:0020313: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7:0020313: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7:0020313: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7:0020313: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7:0020313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7:0020313: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7:0020313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7:0020313: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7:0020313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7:0020313: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7:0020313: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7:0020313: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7:0020313: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7:0020313:1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7:0020313: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7:0020313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7:0020313: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7:0020313: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7:0020313: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7:0020313: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7:0020313: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7:0020313: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7:0020313: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7:0020313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7:0020313:1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7:0020313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7:0020313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7:0020313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7:0020313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7:0020313:2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7:0020313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7:0020313: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7:0020313:2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7:0020313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7:0020313:2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7:0020313:2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7:0020313:2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7:0020313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7:0020313: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7:0020313:2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7:0020313: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7:0020313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7:0020313:2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7:0020313:2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7:0020313: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7:0020313:2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7:0020313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7:0020313:2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7:0020313: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7:0020313: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7:0020313:2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7:0020313: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7:0020313:2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7:0020313:2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7:0020313: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7:0020313:2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7:0020313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7:0020313:2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7:0020313: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7:0020313:2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7:0020313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7:0020313: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7:0020313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7:0020313: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7:0020313:2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7:0020313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7:0020313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7:0020313: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7:0020313: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7:0020313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7:0020313: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7:0020313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7:0020313: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7:0020313:3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7:0020313: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7:0020313: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7:0020313:3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7:0020313:3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7:0020313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7:0020313:3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7:0020313: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7:0020313: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7:0020313: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7:0020313: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7:0020313: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7:0020313: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7:0020313: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7:0020313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7:0020313: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7:0020313: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7:0020313:3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7:0020313: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7:0020313: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7:0020313: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7:0020313: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7:0020313: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7:0020313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7:0020313: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7:0020313: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7:0020313:3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7:0020313: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7:0020313: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7:0020313: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7:0020313: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7:0020313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7:0020313: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7:0020313:3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7:0020313: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7:0020313: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7:0020313: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7:0020313: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7:0020313: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7:0020313: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7:0020313: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7:0020313: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7:0020313: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7:0020313: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7:0020313: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7:0020313: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7:0020313:3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7:0020313: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7:0020313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7:0020313:3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7:0020313: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7:0020313: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7:0020313: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7:0020313:3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7:0020313:3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7:0020313: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7:0020313:3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7:0020313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7:0020313:4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7:0020313:4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7:0020313: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7:0020313: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7:0020313:4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7:0020313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7:0020313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7:0020313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7:0020313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7:0020313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7:0020313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7:0020313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7:0020313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7:0020313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7:0020313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7:0020313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7:0020313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7:0020313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7:0020313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7:0020313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7:0020313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7:0020313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7:0020313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7:0020313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7:0020313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7:0020313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7:0020313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7:0020313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7:0020313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7:0020313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7:0020313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7:0020313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7:0020313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7:0020313: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7:0020313: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7:0020313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7:0020313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7:0020313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7:0020313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7:0020313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7:0020313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7:0020313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7:0020313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7:0020317: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7:0020317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7:0020317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7:0020317:1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7:0020317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7:0020317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7:0020317: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7:0020317: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7:0020317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7:0020317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7:0020317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7:0020317: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7:0020317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7:0020317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7:0020317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7:0020317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7:0020317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7:0020317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7:0020317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7:0020317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7:0020317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7:0020317: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7:0020317: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7:0020317: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7:0020317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7:0020317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7:0020317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7:0020317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7:0020317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7:0020317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7:0020317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7:0020317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7:0020317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7:0020317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7:0020317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7:0020317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7:0020317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7:0020317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7:0020317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7:0020317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7:0020317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7:0020317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7:0020317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7:0020317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7:0020317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7:0020317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7:0020317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7:0020317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7:0020317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7:0020317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7:0020317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7:0020317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7:0020317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7:0020317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7:0020317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7:0020317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7:0020317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7:0020317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7:0020317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7:0020317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7:0020317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7:0020317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7:0020317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7:0020317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7:0020317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7:0020317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7:0020317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7:0020317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7:0020317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7:0020317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7:0020317: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7:0020317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7:0020317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7:0020317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7:0020317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7:0020317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7:0020317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7:0020317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7:0020317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7:0020320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7:0020320: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7:0020320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7:0020320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7:0020320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7:0020320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7:0020320: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7:0020320: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7:0020320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7:0020320: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7:0020320: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7:0020320: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7:0020320: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7:0020320: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7:0020320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7:0020320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7:0020320: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7:0020320: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7:0020320: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7:0020320: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7:0020320: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7:0020320: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7:0020320: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7:0020320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7:0020320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7:0020320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7:0020320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7:0020320:1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7:0020320: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7:0020320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7:0020320:2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7:0020320:2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7:0020320:2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7:0020320:2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7:0020320:2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7:0020320: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7:0020320:2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7:0020320: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7:0020320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7:0020320: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7:0020320: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7:0020320:2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27:0020320:2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27:0020320: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27:0020320:2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27:0020320:2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27:0020320:2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50:27:0020320: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50:27:0020320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50:27:0020320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50:27:0020320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50:27:0020320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50:27:0020320: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50:27:0020320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50:27:0020320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50:27:0020320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50:27:0020320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50:27:0020320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50:27:0020320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50:27:0020320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50:27:0020320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50:27:0020320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50:27:0020320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50:27:0020320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50:27:0020320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50:27:0020320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50:27:0020320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50:27:0020320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50:27:0020320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50:27:0020320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50:27:0020320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50:27:0020320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50:27:0020320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50:27:0020320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50:27:0020320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50:27:0020320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50:27:0020320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50:27:0020320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50:27:0020320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50:27:0020320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50:27:0020320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50:27:0020320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50:27:0020320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50:27:0020320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50:27:0020320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50:27:0020320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50:27:0020320: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50:27:0020320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50:27:0020320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50:27:0020320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50:27:0020320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50:27:0020320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50:27:0020320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50:27:0020320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50:27:0020322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50:27:0020322: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50:27:0020322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50:27:0020322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50:27:0020322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50:27:0020322: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50:27:0020322:1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50:27:0020322: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50:27:0020322: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50:27:0020322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50:27:0020322: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50:27:0020322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50:27:0020322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50:27:0020322: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50:27:0020322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50:27:0020322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50:27:0020322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50:27:0020322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50:27:0020322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50:27:0020322: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50:27:0020322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50:27:0020322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50:27:0020322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50:27:0020322: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50:27:0020322: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50:27:0020322: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50:27:0020322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50:27:0020322: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50:27:0020322: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50:27:0020322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50:27:0020322: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50:27:0020322: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50:27:0020322: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50:27:0020322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50:27:0020322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50:27:0020322: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50:27:0020322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50:27:0020322: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50:27:0020322: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50:27:0020322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50:27:0020322:1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50:27:0020322: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50:27:0020322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50:27:0020322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50:27:0020322:2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50:27:0020322:2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50:27:0020322: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50:27:0020322:2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50:27:0020322:2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50:27:0020322:2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50:27:0020322: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50:27:0020322:2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50:27:0020322: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50:27:0020322: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50:27:0020322:2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50:27:0020322:2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50:27:0020322:2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50:27:0020322:2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50:27:0020322:2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50:27:0020322: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50:27:0020322:2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50:27:0020322:2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50:27:0020322:2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50:27:0020322:2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50:27:0020322: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50:27:0020322:2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50:27:0020322: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50:27:0020322:2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50:27:0020322:2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50:27:0020322: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50:27:0020322:2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50:27:0020322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50:27:0020322: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50:27:0020322:2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50:27:0020322:2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50:27:0020322:2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50:27:0020322:2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50:27:0020322: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50:27:0020322:2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50:27:0020322:2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50:27:0020322: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50:27:0020322:2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50:27:0020322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50:27:0020322:2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50:27:0020322:2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50:27:0020322:2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50:27:0020322: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50:27:0020322:2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50:27:0020322:2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50:27:0020322: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50:27:0020322:2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50:27:0020322:2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50:27:0020322:2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50:27:0020322:2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50:27:0020322: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50:27:0020322: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50:27:0020322:2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50:27:0020322:2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50:27:0020322:2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50:27:0020322: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50:27:0020322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50:27:0020322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50:27:0020322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50:27:0020322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50:27:0020322: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50:27:0020322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50:27:0020322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50:27:0020322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50:27:0020322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50:27:0020322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50:27:0020322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50:27:0020322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50:27:0020322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50:27:0020322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50:27:0020322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50:27:0020322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50:27:0020322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50:27:0020322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50:27:0020322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50:27:0020322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50:27:0020322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50:27:0020322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50:27:0020322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50:27:0020322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50:27:0020322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50:27:0020322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50:27:0020322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50:27:0020322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50:27:0020322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50:27:0020322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50:27:0020322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50:27:0020322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50:27:0020322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50:27:0020322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50:27:0020322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50:27:0020322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50:27:0020322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50:27:0020326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50:27:0020326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50:27:0020326: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50:27:0020326: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50:27:0020326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50:27:0020326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50:27:0020326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50:27:0020326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50:27:0020326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50:27:0020326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50:27:0020326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50:27:0020326: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50:27:0020326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50:27:0020326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50:27:0020326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50:27:0020326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50:27:0020326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50:27:0020326: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50:27:0020326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50:27:0020326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50:27:0020326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50:27:0020326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50:27:0020326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50:27:0020326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50:27:0020326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50:27:0020326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50:27:0020326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50:27:0020326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50:27:0020326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50:27:0020326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50:27:0020326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50:27:0020326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50:27:0020326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50:27:0020326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50:27:0020326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50:27:0020326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50:27:0020326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50:27:0020326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50:27:0020326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50:27:0020327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50:27:0020327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50:27:0020327: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50:27:0020327: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50:27:0020327: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50:27:0020327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50:27:0020327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50:27:0020327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50:27:0020327: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50:27:0020327: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50:27:0020327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50:27:0020327:1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50:27:0020327: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50:27:0020327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50:27:0020327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50:27:0020327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50:27:0020327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50:27:0020327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50:27:0020327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50:27:0020327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50:27:0020327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50:27:0020327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50:27:0020327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50:27:0020327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50:27:0020327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50:27:0020327: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50:27:0020327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50:27:0020327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50:27:0020327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50:27:0020327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50:27:0020327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50:27:0020327: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50:27:0020327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50:27:0020327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50:27:0020327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50:27:0020327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50:27:0020327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50:27:0020327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50:27:0020327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50:27:0020327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50:27:0020327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50:27:0020327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50:27:0020327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50:27:0020327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50:27:0020327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50:27:0020327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50:27:0020327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50:27:0020327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50:27:0020327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50:27:0020327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50:27:0020327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50:27:0020327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50:27:0020327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50:27:0020327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50:27:0020327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50:27:0020327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50:27:0020327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50:27:0020327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50:27:0020327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50:27:0020327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50:27:0020327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50:27:0020327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50:27:0020327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50:27:0020327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50:27:0020327: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50:27:0020327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50:27:0020327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50:27:0020327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50:27:0020327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50:27:0020327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50:27:0020327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50:27:0020327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50:27:0020327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50:27:0020327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50:27:0020327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50:27:0020327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50:27:0020327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50:27:0020327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50:27:0020327: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50:27:0020330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50:27:0020330: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50:27:0020330: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50:27:0020330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50:27:0020330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50:27:0020330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50:27:0020330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50:27:0020330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50:27:0020330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50:27:0020330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50:27:0020330: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50:27:0020330:3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50:27:0020330:3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50:27:0020330:3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50:27:0020330:3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50:27:0020330: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50:27:0020330: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50:27:0020330: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50:27:0020330:3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50:27:0020330:3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50:27:0020330:3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50:27:0020330:3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50:27:0020330: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50:27:0020330: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50:27:0020330: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50:27:0020330:3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50:27:0020330: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50:27:0020330: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50:27:0020330:3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50:27:0020330:3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50:27:0020330:3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50:27:0020330:3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50:27:0020330:3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50:27:0020330:3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50:27:0020330: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50:27:0020330: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50:27:0020330: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50:27:0020330: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50:27:0020330: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50:27:0020330: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50:27:0020330: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50:27:0020330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50:27:0020330: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50:27:0020330: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50:27:0020330: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50:27:0020330: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50:27:0020330: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50:27:0020330: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50:27:0020330: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50:27:0020330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50:27:0020330: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50:27:0020330: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50:27:0020330: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50:27:0020330: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50:27:0020330: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50:27:0020330:3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50:27:0020330: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50:27:0020330: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50:27:0020330: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50:27:0020330: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50:27:0020330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50:27:0020330: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50:27:0020330: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50:27:0020330:3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50:27:0020330: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50:27:0020330: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50:27:0020330: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50:27:0020330: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50:27:0020330: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50:27:0020330: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50:27:0020330: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50:27:0020330:3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50:27:0020330: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50:27:0020330: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50:27:0020330: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50:27:0020330: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50:27:0020330: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50:27:0020330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50:27:0020330:4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50:27:0020330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50:27:0020330:4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50:27:0020330:4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50:27:0020330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50:27:0020330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50:27:0020330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50:27:0020330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50:27:0020330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50:27:0020330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50:27:0020330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50:27:0020330: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50:27:0020330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50:27:0020330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50:27:0020330: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50:27:0020330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50:27:0020330: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50:27:0020443: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50:27:0030224: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50:27:0030426:15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50:27:0030512: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50:61:0020272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1:0000000:3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1:0000000:40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1:0000000:40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1:0000000:4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1:0001000: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1:0001057:3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1:0001059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1:0001059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1:0001060:2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1:0001061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1:0001062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1:0001062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1:0001063:45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1:0001063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1:0001064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1:0001064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1:0001064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1:0001064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1:0001064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1:0001064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1:0001065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1:0001065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1:0001065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1:0001066:1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1:0001066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1:0001066:26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1:0001066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1:0001066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1:0001066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1:0001066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1:0001072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1:0001072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1:0001075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1:0001075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1:0001079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1:0001079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1:0004000: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1:0004000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1:0004012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1:0004012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1:0004012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1:0004012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1:0004013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1:0004013:1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1:0004013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1:0004013: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1:0004013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1:0004013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1:0004013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1:0004013:4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1:0004013:42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1:0004013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1:0004013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1:0004013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1:0004013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1:0004013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1:0004013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1:0004013: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1:0004018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1:0004018:70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1:0004019:1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1:0004019:10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1:0004019:10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1:0004019: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1:0004019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1:0004019: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1:0004019: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1:0004019:1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1:0004019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1:0004019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1:0004019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1:0004019: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1:0004022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1:0004022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1:0004022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1:0004022: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1:0004022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1:0004023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1:0004023:1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1:0004023: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1:0004023: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1:0004023:49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1:0004023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1:0004024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1:0004025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1:0004025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1:0004025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1:0004025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1:0004025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1:0004025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1:0004025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1:0004025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1:0004025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1:0004025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1:0004026:1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1:0004026:10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1:0004026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1:0004026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1:0004026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1:0004026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1:0004026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1:0004027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1:0004027:1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1:0004027:10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1:0004027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1:0004027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1:0004027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1:0004027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1:0004028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1:0004028:5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1:0004028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1:0004028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1:0004028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1:0004028: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1:0004028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1:0004028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1:0004028: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1:0004029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1:0004029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1:0004029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1:0004030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1:0004030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1:0004030: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1:0004030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1:0004031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1:0004032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1:0004032:32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1:0004032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1:0004032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1:0004032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1:0004032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1:0004032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1:0004032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1:0004032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1:0004032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1:0004033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1:0004033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1:0004033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1:0004034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1:0004034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1:0004034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1:0004034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1:0004034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1:0004034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1:0004034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1:0004034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1:0004034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1:0004035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1:0004035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1:0004035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1:0004035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1:0004035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1:0004035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1:0004035:50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1:0004036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1:0004036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1:0004036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1:0004036: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1:0004036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1:0004036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1:0004037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1:0004037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1:0004037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1:0004037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1:0004037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1:0004038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1:0004038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1:0004038: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1:0004038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1:0004038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1:0004039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1:0004039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1:0004039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1:0004040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1:0004040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1:0004040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1:0004040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1:0004041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1:0004041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1:0004041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1:0004041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1:0004041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1:0004041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1:0004041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1:0004041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1:0004041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1:0004041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1:0004041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1:0004041:69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1:0004042:206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1:0004042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1:0004042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1:0004042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1:0004042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1:0004042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1:0004042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1:0004042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1:0004042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1:0004042: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1:0004042:8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1:0004042:88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1:0004042:88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1:0004042:89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1:0004042:89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1:0004042:89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1:0004042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1:0004042:90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1:0004044:2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1:0004044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1:0004044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1:0004044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3:0002008: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3:0002008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3:0002017:109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3:0006011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3:0006026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4:0000000:58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4:0000000:6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4:0000000:6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4:0000000:62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4:0000000:75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4:0001011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4:0001015:30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4:0001015:3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4:0001015:3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4:0001015:3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4:0001015:31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4:0001015:3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4:0001015:3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4:0001015:3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4:0001015:32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4:0001015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4:0001015:35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4:0001015:3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4:0001015:35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4:0001015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4:0001015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4:0001015: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4:0001017: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4:0001017:47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4:0001020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4:0001020:58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4:0001022:1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4:0002001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4:0002001: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4:0002001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4:0002001: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4:0002001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4:0002001: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4:0002001: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4:0002001: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4:0002001: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4:0002001: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4:0002001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4:0002001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4:0002001:1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4:0002001:2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4:0002001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4:0002001:7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4:0002001:71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4:0002001:74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4:0002001:74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4:0002001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4:0002001:79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4:0002001:79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4:0002001:83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4:0002001:85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4:0002001:86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4:0002001:8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4:0002001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4:0002001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4:0002001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4:0002002:10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4:0002002: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4:0002002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4:0002002:79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4:0002002:90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4:0002002:9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4:0002002:93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4:0002002:9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4:0002002:9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4:0002002:9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4:0002002:93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4:0002002:93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4:0002003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4:0002003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4:0002003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4:0002003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4:0002003:8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4:0002003:82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4:0002022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4:0002023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4:0002023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4:0002023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4:0002023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6:0001001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6:0001002: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6:0001002: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6:0001002: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6:0001003: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6:0001003: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6:0001005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6:0006001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6:0006001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6:0007001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6:0012017:10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7:0000000:50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7:0000000:50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7:0000000:50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7:0000000:50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7:0000000:50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7:0000000:50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7:0000000:50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7:0000000:9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7:0006003:1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7:0006003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7:0006003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7:0006004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7:0006004: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7:0006004:1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7:0006004: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7:0006004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7:0006004:212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7:0006004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7:0006004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7:0006004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7:0006004: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7:0006004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7:0010001:1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7:0010001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7:0010001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7:0010001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7:0010001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7:0010001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7:0010002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7:0010002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7:0010002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7:0010002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7:0010002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7:0010002:46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7:0010003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7:0010003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7:0010003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7:0010003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7:0010003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7:0010003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7:0010003:1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7:0010003: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7:0010004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7:0010004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7:0010004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7:0010004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7:0010004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7:0010004: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7:0010004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7:0010004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7:0010004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7:0010004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7:0010004:68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7:0010004:6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7:0010004:68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7:0010004:68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7:0010004:68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7:0010004:68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7:0010004:68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7:0010004:68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7:0010004:6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7:0010004:68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7:0010004:7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7:0010004:78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7:0010004:78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7:0010004:78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7:0010005: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7:0010005:1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7:0010005:1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7:0010005:1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7:0010005:1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7:0010005:1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7:0010005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7:0010005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7:0010005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7:0010005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7:0010005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7:0010005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7:0010006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7:0010006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7:0010006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7:0010006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7:0010006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7:0010006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7:0010006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7:0010007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7:0010007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7:0010007: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7:0010007: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7:0010007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7:0012007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7:0013001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7:0013001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7:0013002:10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7:0013002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7:0013002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7:0013002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7:0013003: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7:0013003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7:0013003: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7:0013003: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7:0013003: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7:0013003: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7:0013003: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7:0013003: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7:0013003:1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7:0013003:2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7:0013003:25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7:0013003:263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7:0013003:264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7:0013003:26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7:0013003:26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7:0013003:264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7:0013003:264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7:0013003:264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7:0013003:264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7:0013003:264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7:0013003:264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7:0013003:264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7:0013003:26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7:0013003:264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7:0013003:269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7:0013003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7:0013003: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7:0013003: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7:0013004: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7:0013004: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7:0013004: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7:0013004: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7:0013004: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7:0013004: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7:0013004: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7:0013004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7:0013004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7:0013004:268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7:0013004:26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7:0013004:26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7:0013004:26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7:0013004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7:0013005:10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7:0013005: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7:0013005: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7:0013005: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7:0013005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7:0013005:144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7:0013005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7:0013006: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7:0013006:1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7:0013006:1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7:0013006:24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7:0014005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8:0000000:69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8:0001001: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8:0007008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8:0010008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8:0012005:7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9:0001015:4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9:0002016: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9:0005012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9:0006003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10:0005006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7:0000000:4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7:0130206: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7:0140207:4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22:0000000:105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22:0000000:1053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22:0000000:1055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22:0000000:105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22:0000000:1055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22:0000000:105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22:0000000:1056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22:0000000: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22:0000000: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22:0000000:2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22:0000000:2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22:0000000:2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22:0000000: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22:0000000: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22:0000000:4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22:0000000:4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22:0000000:4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22:0000000:4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22:0000000:4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22:0000000: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22:0000000: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22:0000000:5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22:0000000:5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22:0000000:5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22:0000000:5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22:0000000:5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22:0000000:6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22:0020104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22:0020104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22:0020104:1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22:0020104:1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22:0020104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22:0020104: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22:0020104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22:0020104: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22:0020107: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22:0020202: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22:0020202: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22:0020202: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22:0020202: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22:0020202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22:0020202:1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22:0020202: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22:0020202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22:0020202: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22:0020202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22:0020202: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22:0020202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22:0020202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22:0020202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22:0020202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22:0020202: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22:0020202: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22:0020202: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22:0020202: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22:0020202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22:0020202: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22:0020202: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22:0020202:5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22:0020202:5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22:0020202:5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22:0020202:5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22:0020202:5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22:0020202:5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22:0020202:5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22:0020202:5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22:0020202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22:0020202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22:0020202: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22:0020202: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22:0020202: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22:0020202: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22:0020202: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22:0020202: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22:0020203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22:0020203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22:0020203:2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22:0020203: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22:0020203: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22:0020203:2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22:0020203: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22:0020203: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22:0020203: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22:0020203:3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22:0020203:3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22:0020203:3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22:0020203:3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22:0020203: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22:0020203: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22:0020203: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22:0020203:3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22:0020203: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22:0020203: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22:0020203: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22:0020203: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22:0020203:6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22:0020203: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22:0020203: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22:0020206: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22:0020206: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22:0020206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22:0020206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22:0020206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22:0020206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22:0020206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22:0020206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22:0020206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22:0020206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22:0020206: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22:0020206:3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22:0020206: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22:0020206: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22:0020206: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22:0020206: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22:0020206:3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22:0020206: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22:0020206: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22:0020206: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22:0020206: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22:0020206: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22:0020223: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22:0020223: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22:0020223:4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22:0020223:4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22:0020223:4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22:0020223:4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22:0020223:4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22:0020223:4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22:0020223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22:0020223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22:0020223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22:0020223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22:0020223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22:0020223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22:0020223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22:0020223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22:0020223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22:0020223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22:0020223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22:0020223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22:0020223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22:0020223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22:0020223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22:0020223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22:0020229:14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22:0020229:1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22:0020229:14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22:0020229:14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22:0020229:1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22:0020229:1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22:0020229:14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22:0020229:14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22:0020229:1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22:0020229:14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22:0020229:1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22:0020229:16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22:0020229:1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22:0020229:1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22:0020229:1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22:0020229:1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22:0020229:1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22:0020229:17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22:0020229:18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22:0020229:18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22:0020229:18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22:0020229:18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22:0020229:18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22:0020229:1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22:0020229:19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22:0020229:19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22:0020229:19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22:0020229:19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22:0020229:1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22:0020229:19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22:0020229:20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22:0020229:2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22:0020229:2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22:0020229:2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22:0020229:20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22:0020229:20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22:0020229:2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22:0020229:20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22:0020229:20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22:0020229:20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22:0020229:20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22:0020229:20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22:0020229:20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22:0020229:20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22:0020229:20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22:0020229:20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22:0020229:20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22:0020229:20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22:0020229:20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22:0020229:2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22:0020229:20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22:0020229:20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22:0020229:20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22:0020229:2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22:0020229:2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22:0020229:2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22:0020229:2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22:0020229:2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22:0020229:21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22:0020229:2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22:0020229:2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22:0020229:21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22:0020229:2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22:0020229:2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22:0020229:22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22:0020229:22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22:0020229:22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22:0020229:22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22:0020229:2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22:0020229:22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22:0020229:2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22:0020229:22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22:0020229:22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22:0020229:2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22:0020229:22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22:0020229:22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22:0020229:2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22:0020229:22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22:0020229:22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22:0020229:22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22:0020229:22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22:0020229:2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22:0020229:22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22:0020229:22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22:0020229:22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22:0020229:22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22:0020229:22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22:0020229:2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22:0020229:22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22:0020229:2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22:0020229:22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22:0020229:22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22:0020229:2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22:0020229:22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22:0020229:2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22:0020229:2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22:0020229:23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22:0020229:2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22:0020229:23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22:0020229:23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22:0020229:2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22:0020229:2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22:0020229:2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22:0020229:2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22:0020229:24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22:0020229:24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22:0020229:24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22:0020229:3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22:0020229:3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22:0020229:3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22:0020229:3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22:0020229:3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22:0020229: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22:0020229:8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22:0020229:8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22:0020229: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22:0020229:8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22:0020312: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22:0020312: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22:0020312: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22:0020312: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22:0020312: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22:0020312: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22:0020312: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22:0020312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22:0020312: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22:0020312: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22:0020312: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22:0020312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22:0020312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22:0020312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22:0020312: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22:0020312: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22:0020312: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22:0020312: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22:0020312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22:0020312: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22:0020312: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22:0020312:4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22:0020312:4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22:0020312: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22:0020312:4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22:0020312:4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22:0020312: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22:0020312: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22:0020312:4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22:0020312:4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22:0020312: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22:0020312:4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22:0020312: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22:0020313:2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22:0020313: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22:0020313:2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22:0020313: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22:0020313: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22:0020313: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22:0020313:3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22:0020313: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22:0020313: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22:0020313: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22:0020313: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22:0020313:3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22:0020313: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22:0020313: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22:0020313: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22:0020313:3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22:0020313: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22:0020313: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22:0020313: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22:0020313: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22:0020313: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22:0020313: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22:0020313:3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22:0020313: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22:0020313: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22:0020313: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22:0020313: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22:0020313: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22:0020313: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22:0020313: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22:0020313: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22:0020313:3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22:0020313: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22:0020313: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22:0020313: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22:0020313: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22:0020313:7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22:0020313: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22:0020313: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22:0020313:7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22:0020313:7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22:0020313: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22:0020313:7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22:0020313: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22:0020313:7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22:0020313:7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22:0020313:7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22:0020313:7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22:0020313:7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22:0020313:7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22:0020313: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22:0020313:7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22:0020313:7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22:0020313:7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22:0020317: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22:0020317: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22:0020317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22:0020320: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22:0020320:1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22:0020320: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22:0020320: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22:0020320: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22:0020320: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22:0020320: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22:0020320: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22:0020320: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22:0020320: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22:0020320: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22:0020320: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22:0020320: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22:0020320: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22:0020320: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22:0020320: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22:0020320: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22:0020320: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22:0020320:4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22:0020320: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22:0020320: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22:0020320:4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22:0020320:4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22:0020320: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22:0020320: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22:0020320: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22:0020320:4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22:0020320: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22:0020320:4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22:0020320: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22:0020320:5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22:0020320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22:0020322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22:0020322: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22:0020322: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22:0020322: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22:0020322:1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22:0020322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22:0020322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22:0020322:5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22:0020322: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22:0020322:5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22:0020322:5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22:0020322: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22:0020322:5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22:0020322:5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22:0020322: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22:0020322: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22:0020322:5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22:0020322: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22:0020322:5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22:0020322:5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22:0020322: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22:0020326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22:0020326: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22:0020326: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22:0020326:3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22:0020326: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22:0020326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22:0020326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22:0020326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22:0020326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22:0020326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22:0020326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22:0020326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22:0020326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22:0020326: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22:0020326: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22:0020326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22:0020326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22:0020327:3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22:0020327: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22:0020327: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22:0020327: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22:0020327: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22:0020327: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22:0020327: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22:0020330:10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22:0020330:10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22:0020330:10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22:0020330:1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22:0020330:1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22:0020330:1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22:0020330:1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22:0020330: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22:0020330: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22:0020330:1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22:0020330:1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22:0020330:16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22:0020330:16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22:0020330: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22:0020330:16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22:0020330:16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22:0020330:1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22:0020330:1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22:0020330:1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22:0020330:16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22:0020330:16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22:0020330: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22:0020330:1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22:0020330:16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22:0020330:16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22:0020330:17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22:0020330:17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22:0020330:1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22:0020330:17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22:0020330:17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22:0020330:17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22:0020330:17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22:0020330:1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22:0020330:17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22:0020330:1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22:0020330:17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22:0020330:17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22:0020330:1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22:0020330:17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22:0020330:17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22:0020330: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22:0020330:1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22:0020330:1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22:0020330:18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22:0020330:1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22:0020330:18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22:0020330: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22:0020330: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22:0020330: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22:0020330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22:0020330: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22:0020330: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22:0020330: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22:0020330: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22:0020330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22:0020330: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22:0020330: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22:0020330: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22:0020330: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22:0020330: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22:0020330: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22:0020330: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22:0020330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22:0020330: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22:0020330: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22:0020330: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22:0020330: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22:0020330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22:0020330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22:0020330: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22:0020330: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22:0020330: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22:0020330: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22:0020330: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22:0020330: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22:0020330: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22:0020330: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22:0020330: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22:0020330: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22:0020330: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22:0020330: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22:0020330: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22:0020330: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22:0020330:5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22:0020330:5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22:0020330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22:0020330: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22:0020330:6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22:0020330: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22:0020330: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22:0020330: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22:0020330: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22:0020330: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22:0020330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22:0020330: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22:0020330: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22:0020330: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22:0020330: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22:0020330: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22:0020330: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22:0020330: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22:0020330: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22:0020330: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22:0020330: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22:0020330: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22:0020330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22:0020330: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22:0020330: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22:0020330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22:0030213:9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f2cc09e45811e4c496415ae0d4119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22T13:31:14Z</meta:creation-date>
    <dc:date>2023-08-22T13:35:41Z</dc:date>
  </office:meta>
</office:document-meta>
</file>