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96</text:p>
          </table:table-cell>
          <table:table-cell table:number-columns-repeated="3" table:style-name="ce4"/>
          <table:table-cell office:value-type="string" table:style-name="ce5">
            <text:p>22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9">
            <text:p>16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58" table:style-name="ce9">
            <text:p>375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2:0025017:1065</text:p>
          </table:table-cell>
          <table:table-cell office:value-type="string" table:style-name="ce17">
            <text:p>31 236 078.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3:0010009:3867</text:p>
          </table:table-cell>
          <table:table-cell office:value-type="string" table:style-name="ce17">
            <text:p>11 054 498.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6:0012010:7157</text:p>
          </table:table-cell>
          <table:table-cell office:value-type="string" table:style-name="ce17">
            <text:p>13 029 795.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7:0012010:1114</text:p>
          </table:table-cell>
          <table:table-cell office:value-type="string" table:style-name="ce17">
            <text:p>23 763 460.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7:0012010:1116</text:p>
          </table:table-cell>
          <table:table-cell office:value-type="string" table:style-name="ce17">
            <text:p>48 942 096.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8:0012003:1873</text:p>
          </table:table-cell>
          <table:table-cell office:value-type="string" table:style-name="ce17">
            <text:p>155 518 468.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9:0004011:1093</text:p>
          </table:table-cell>
          <table:table-cell office:value-type="string" table:style-name="ce17">
            <text:p>129 210 458.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3:0020532:330</text:p>
          </table:table-cell>
          <table:table-cell office:value-type="string" table:style-name="ce17">
            <text:p>4 644 361.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10403:658</text:p>
          </table:table-cell>
          <table:table-cell office:value-type="string" table:style-name="ce17">
            <text:p>5 403 430.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10502:6880</text:p>
          </table:table-cell>
          <table:table-cell office:value-type="string" table:style-name="ce17">
            <text:p>184 072.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20314:570</text:p>
          </table:table-cell>
          <table:table-cell office:value-type="string" table:style-name="ce17">
            <text:p>4 783 960.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30105:970</text:p>
          </table:table-cell>
          <table:table-cell office:value-type="string" table:style-name="ce17">
            <text:p>7 245 902.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50304:461</text:p>
          </table:table-cell>
          <table:table-cell office:value-type="string" table:style-name="ce17">
            <text:p>2 211 495.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8:0170403:407</text:p>
          </table:table-cell>
          <table:table-cell office:value-type="string" table:style-name="ce17">
            <text:p>11 554 879.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8:0170807:419</text:p>
          </table:table-cell>
          <table:table-cell office:value-type="string" table:style-name="ce17">
            <text:p>5 229 887.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8:0190303:341</text:p>
          </table:table-cell>
          <table:table-cell office:value-type="string" table:style-name="ce17">
            <text:p>6 320 542.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190504:439</text:p>
          </table:table-cell>
          <table:table-cell office:value-type="string" table:style-name="ce17">
            <text:p>245 430.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91115:523</text:p>
          </table:table-cell>
          <table:table-cell office:value-type="string" table:style-name="ce17">
            <text:p>14 530 88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91115:524</text:p>
          </table:table-cell>
          <table:table-cell office:value-type="string" table:style-name="ce17">
            <text:p>6 929 934.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91115:525</text:p>
          </table:table-cell>
          <table:table-cell office:value-type="string" table:style-name="ce17">
            <text:p>2 582 296.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91116:817</text:p>
          </table:table-cell>
          <table:table-cell office:value-type="string" table:style-name="ce17">
            <text:p>7 695 029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9:0010205:342</text:p>
          </table:table-cell>
          <table:table-cell office:value-type="string" table:style-name="ce17">
            <text:p>11 660 344.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1:0110727:40</text:p>
          </table:table-cell>
          <table:table-cell office:value-type="string" table:style-name="ce17">
            <text:p>742 652.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1:0130202:7080</text:p>
          </table:table-cell>
          <table:table-cell office:value-type="string" table:style-name="ce17">
            <text:p>2 375 602.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1:0140425:430</text:p>
          </table:table-cell>
          <table:table-cell office:value-type="string" table:style-name="ce17">
            <text:p>1 167 523.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1:0140434:567</text:p>
          </table:table-cell>
          <table:table-cell office:value-type="string" table:style-name="ce17">
            <text:p>1 146 185.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1:0151902:2380</text:p>
          </table:table-cell>
          <table:table-cell office:value-type="string" table:style-name="ce17">
            <text:p>2 446 882.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1:0151902:2381</text:p>
          </table:table-cell>
          <table:table-cell office:value-type="string" table:style-name="ce17">
            <text:p>2 726 923.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1:0152008:487</text:p>
          </table:table-cell>
          <table:table-cell office:value-type="string" table:style-name="ce17">
            <text:p>1 681 422.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20101:3366</text:p>
          </table:table-cell>
          <table:table-cell office:value-type="string" table:style-name="ce17">
            <text:p>4 806 955.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20104:583</text:p>
          </table:table-cell>
          <table:table-cell office:value-type="string" table:style-name="ce17">
            <text:p>5 598 669.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30118:2591</text:p>
          </table:table-cell>
          <table:table-cell office:value-type="string" table:style-name="ce17">
            <text:p>3 203 052.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124:522</text:p>
          </table:table-cell>
          <table:table-cell office:value-type="string" table:style-name="ce17">
            <text:p>5 850 177.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30321:62</text:p>
          </table:table-cell>
          <table:table-cell office:value-type="string" table:style-name="ce17">
            <text:p>2 349 907.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30532:530</text:p>
          </table:table-cell>
          <table:table-cell office:value-type="string" table:style-name="ce17">
            <text:p>2 355 307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30635:74</text:p>
          </table:table-cell>
          <table:table-cell office:value-type="string" table:style-name="ce17">
            <text:p>2 333 314.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30658:754</text:p>
          </table:table-cell>
          <table:table-cell office:value-type="string" table:style-name="ce17">
            <text:p>849 777.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40221:393</text:p>
          </table:table-cell>
          <table:table-cell office:value-type="string" table:style-name="ce17">
            <text:p>967 901.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40312:375</text:p>
          </table:table-cell>
          <table:table-cell office:value-type="string" table:style-name="ce17">
            <text:p>1 421 718.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3016:1326</text:p>
          </table:table-cell>
          <table:table-cell office:value-type="string" table:style-name="ce17">
            <text:p>7 795 725.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3018:5181</text:p>
          </table:table-cell>
          <table:table-cell office:value-type="string" table:style-name="ce17">
            <text:p>6 576 140.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3018:5182</text:p>
          </table:table-cell>
          <table:table-cell office:value-type="string" table:style-name="ce17">
            <text:p>2 763 264.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3020:2876</text:p>
          </table:table-cell>
          <table:table-cell office:value-type="string" table:style-name="ce17">
            <text:p>5 129 173.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12:7412</text:p>
          </table:table-cell>
          <table:table-cell office:value-type="string" table:style-name="ce17">
            <text:p>4 700 080.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12:7413</text:p>
          </table:table-cell>
          <table:table-cell office:value-type="string" table:style-name="ce17">
            <text:p>6 523 387.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4012:7414</text:p>
          </table:table-cell>
          <table:table-cell office:value-type="string" table:style-name="ce17">
            <text:p>6 793 507.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4012:7415</text:p>
          </table:table-cell>
          <table:table-cell office:value-type="string" table:style-name="ce17">
            <text:p>6 536 893.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4019:9378</text:p>
          </table:table-cell>
          <table:table-cell office:value-type="string" table:style-name="ce17">
            <text:p>19 204 992.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5004:5915</text:p>
          </table:table-cell>
          <table:table-cell office:value-type="string" table:style-name="ce17">
            <text:p>1 417 628.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5004:5916</text:p>
          </table:table-cell>
          <table:table-cell office:value-type="string" table:style-name="ce17">
            <text:p>7 688 833.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5004:5917</text:p>
          </table:table-cell>
          <table:table-cell office:value-type="string" table:style-name="ce17">
            <text:p>8 121 330.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5004:5918</text:p>
          </table:table-cell>
          <table:table-cell office:value-type="string" table:style-name="ce17">
            <text:p>1 693 946.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5004:5919</text:p>
          </table:table-cell>
          <table:table-cell office:value-type="string" table:style-name="ce17">
            <text:p>1 405 614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5004:5920</text:p>
          </table:table-cell>
          <table:table-cell office:value-type="string" table:style-name="ce17">
            <text:p>1 297 490.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5004:5921</text:p>
          </table:table-cell>
          <table:table-cell office:value-type="string" table:style-name="ce17">
            <text:p>1 429 642.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5004:5922</text:p>
          </table:table-cell>
          <table:table-cell office:value-type="string" table:style-name="ce17">
            <text:p>1 429 642.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5004:5923</text:p>
          </table:table-cell>
          <table:table-cell office:value-type="string" table:style-name="ce17">
            <text:p>1 561 794.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5004:5924</text:p>
          </table:table-cell>
          <table:table-cell office:value-type="string" table:style-name="ce17">
            <text:p>13 695 735.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5004:5925</text:p>
          </table:table-cell>
          <table:table-cell office:value-type="string" table:style-name="ce17">
            <text:p>3 099 561.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5004:5926</text:p>
          </table:table-cell>
          <table:table-cell office:value-type="string" table:style-name="ce17">
            <text:p>1 393 601.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5004:5927</text:p>
          </table:table-cell>
          <table:table-cell office:value-type="string" table:style-name="ce17">
            <text:p>1 850 125.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5004:5928</text:p>
          </table:table-cell>
          <table:table-cell office:value-type="string" table:style-name="ce17">
            <text:p>1 886 167.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5004:5929</text:p>
          </table:table-cell>
          <table:table-cell office:value-type="string" table:style-name="ce17">
            <text:p>5 670 515.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5004:5930</text:p>
          </table:table-cell>
          <table:table-cell office:value-type="string" table:style-name="ce17">
            <text:p>9 611 042.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5004:5931</text:p>
          </table:table-cell>
          <table:table-cell office:value-type="string" table:style-name="ce17">
            <text:p>4 601 286.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5004:5932</text:p>
          </table:table-cell>
          <table:table-cell office:value-type="string" table:style-name="ce17">
            <text:p>3 784 34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5004:5933</text:p>
          </table:table-cell>
          <table:table-cell office:value-type="string" table:style-name="ce17">
            <text:p>1 814 084.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5004:5934</text:p>
          </table:table-cell>
          <table:table-cell office:value-type="string" table:style-name="ce17">
            <text:p>660 759.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5004:5935</text:p>
          </table:table-cell>
          <table:table-cell office:value-type="string" table:style-name="ce17">
            <text:p>1 742 001.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5004:5936</text:p>
          </table:table-cell>
          <table:table-cell office:value-type="string" table:style-name="ce17">
            <text:p>1 333 532.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5004:5937</text:p>
          </table:table-cell>
          <table:table-cell office:value-type="string" table:style-name="ce17">
            <text:p>1 465 683.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5004:5938</text:p>
          </table:table-cell>
          <table:table-cell office:value-type="string" table:style-name="ce17">
            <text:p>7 376 475.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5004:5939</text:p>
          </table:table-cell>
          <table:table-cell office:value-type="string" table:style-name="ce17">
            <text:p>1 321 518.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5004:5940</text:p>
          </table:table-cell>
          <table:table-cell office:value-type="string" table:style-name="ce17">
            <text:p>2 739 147.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5004:5941</text:p>
          </table:table-cell>
          <table:table-cell office:value-type="string" table:style-name="ce17">
            <text:p>3 808 375.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5004:5942</text:p>
          </table:table-cell>
          <table:table-cell office:value-type="string" table:style-name="ce17">
            <text:p>2 054 360.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5004:5943</text:p>
          </table:table-cell>
          <table:table-cell office:value-type="string" table:style-name="ce17">
            <text:p>3 940 527.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2:0007003:3641</text:p>
          </table:table-cell>
          <table:table-cell office:value-type="string" table:style-name="ce17">
            <text:p>2 686 138.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2:0010004:1426</text:p>
          </table:table-cell>
          <table:table-cell office:value-type="string" table:style-name="ce17">
            <text:p>18 279 564.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14003:2745</text:p>
          </table:table-cell>
          <table:table-cell office:value-type="string" table:style-name="ce17">
            <text:p>866 699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14003:8193</text:p>
          </table:table-cell>
          <table:table-cell office:value-type="string" table:style-name="ce17">
            <text:p>16 269 242.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23008:3598</text:p>
          </table:table-cell>
          <table:table-cell office:value-type="string" table:style-name="ce17">
            <text:p>4 912 880.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24018:1994</text:p>
          </table:table-cell>
          <table:table-cell office:value-type="string" table:style-name="ce17">
            <text:p>30 136 109.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3:0000000:4496</text:p>
          </table:table-cell>
          <table:table-cell office:value-type="string" table:style-name="ce17">
            <text:p>837 898.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3:0000000:4497</text:p>
          </table:table-cell>
          <table:table-cell office:value-type="string" table:style-name="ce17">
            <text:p>964 373.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3:0005004:5444</text:p>
          </table:table-cell>
          <table:table-cell office:value-type="string" table:style-name="ce17">
            <text:p>12 340 141.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5008:2531</text:p>
          </table:table-cell>
          <table:table-cell office:value-type="string" table:style-name="ce17">
            <text:p>6 862 911.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3:0005019:3196</text:p>
          </table:table-cell>
          <table:table-cell office:value-type="string" table:style-name="ce17">
            <text:p>4 087 680.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1009:2862</text:p>
          </table:table-cell>
          <table:table-cell office:value-type="string" table:style-name="ce17">
            <text:p>18 309 580.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5:0000000:13581</text:p>
          </table:table-cell>
          <table:table-cell office:value-type="string" table:style-name="ce17">
            <text:p>668 565.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5:0000000:13591</text:p>
          </table:table-cell>
          <table:table-cell office:value-type="string" table:style-name="ce17">
            <text:p>597 657.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5:0000000:13592</text:p>
          </table:table-cell>
          <table:table-cell office:value-type="string" table:style-name="ce17">
            <text:p>634 799.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5:0004003:7852</text:p>
          </table:table-cell>
          <table:table-cell office:value-type="string" table:style-name="ce17">
            <text:p>6 446 660.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5:0004015:3383</text:p>
          </table:table-cell>
          <table:table-cell office:value-type="string" table:style-name="ce17">
            <text:p>865 853.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5:0008005:13652</text:p>
          </table:table-cell>
          <table:table-cell office:value-type="string" table:style-name="ce17">
            <text:p>610 162.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5:0010003:16661</text:p>
          </table:table-cell>
          <table:table-cell office:value-type="string" table:style-name="ce17">
            <text:p>26 955 842.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5:0010003:16662</text:p>
          </table:table-cell>
          <table:table-cell office:value-type="string" table:style-name="ce17">
            <text:p>1 742 177.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5:0010003:16663</text:p>
          </table:table-cell>
          <table:table-cell office:value-type="string" table:style-name="ce17">
            <text:p>26 960 198.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5:0010003:16664</text:p>
          </table:table-cell>
          <table:table-cell office:value-type="string" table:style-name="ce17">
            <text:p>1 485 206.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5:0010003:16665</text:p>
          </table:table-cell>
          <table:table-cell office:value-type="string" table:style-name="ce17">
            <text:p>26 955 842.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5:0010003:16666</text:p>
          </table:table-cell>
          <table:table-cell office:value-type="string" table:style-name="ce17">
            <text:p>1 472 140.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5:0010003:16667</text:p>
          </table:table-cell>
          <table:table-cell office:value-type="string" table:style-name="ce17">
            <text:p>27 182 326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5:0010003:16668</text:p>
          </table:table-cell>
          <table:table-cell office:value-type="string" table:style-name="ce17">
            <text:p>26 089 109.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5:0010003:16669</text:p>
          </table:table-cell>
          <table:table-cell office:value-type="string" table:style-name="ce17">
            <text:p>1 472 140.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5:0010003:16670</text:p>
          </table:table-cell>
          <table:table-cell office:value-type="string" table:style-name="ce17">
            <text:p>1 398 097.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10003:20471</text:p>
          </table:table-cell>
          <table:table-cell office:value-type="string" table:style-name="ce17">
            <text:p>1 471 934.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11004:10627</text:p>
          </table:table-cell>
          <table:table-cell office:value-type="string" table:style-name="ce17">
            <text:p>6 084 434.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6:0003016:3594</text:p>
          </table:table-cell>
          <table:table-cell office:value-type="string" table:style-name="ce17">
            <text:p>93 449 965.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6:0005015:7280</text:p>
          </table:table-cell>
          <table:table-cell office:value-type="string" table:style-name="ce17">
            <text:p>751 561.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6:0008001:3537</text:p>
          </table:table-cell>
          <table:table-cell office:value-type="string" table:style-name="ce17">
            <text:p>8 208 339.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04002:10523</text:p>
          </table:table-cell>
          <table:table-cell office:value-type="string" table:style-name="ce17">
            <text:p>749 237.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7:0008001:12890</text:p>
          </table:table-cell>
          <table:table-cell office:value-type="string" table:style-name="ce17">
            <text:p>709 243.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7:0008006:7644</text:p>
          </table:table-cell>
          <table:table-cell office:value-type="string" table:style-name="ce17">
            <text:p>18 886 598.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12011:8173</text:p>
          </table:table-cell>
          <table:table-cell office:value-type="string" table:style-name="ce17">
            <text:p>13 716 540.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13003:29502</text:p>
          </table:table-cell>
          <table:table-cell office:value-type="string" table:style-name="ce17">
            <text:p>36 346 871.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8:0003007:14253</text:p>
          </table:table-cell>
          <table:table-cell office:value-type="string" table:style-name="ce17">
            <text:p>11 729 941.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8:0008008:4859</text:p>
          </table:table-cell>
          <table:table-cell office:value-type="string" table:style-name="ce17">
            <text:p>7 686 592.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9:0001004:3393</text:p>
          </table:table-cell>
          <table:table-cell office:value-type="string" table:style-name="ce17">
            <text:p>12 599 945.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9:0001007:11228</text:p>
          </table:table-cell>
          <table:table-cell office:value-type="string" table:style-name="ce17">
            <text:p>10 142 524.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9:0001009:17468</text:p>
          </table:table-cell>
          <table:table-cell office:value-type="string" table:style-name="ce17">
            <text:p>10 691 507.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9:0003019:2134</text:p>
          </table:table-cell>
          <table:table-cell office:value-type="string" table:style-name="ce17">
            <text:p>19 928 610.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9:0005008:7968</text:p>
          </table:table-cell>
          <table:table-cell office:value-type="string" table:style-name="ce17">
            <text:p>57 301 136.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5011:4400</text:p>
          </table:table-cell>
          <table:table-cell office:value-type="string" table:style-name="ce17">
            <text:p>13 306 709.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3:0010108:520</text:p>
          </table:table-cell>
          <table:table-cell office:value-type="string" table:style-name="ce17">
            <text:p>3 348 349.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5:0020101:316</text:p>
          </table:table-cell>
          <table:table-cell office:value-type="string" table:style-name="ce17">
            <text:p>10 574 183.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5:0020101:317</text:p>
          </table:table-cell>
          <table:table-cell office:value-type="string" table:style-name="ce17">
            <text:p>15 552 088.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5:0020101:318</text:p>
          </table:table-cell>
          <table:table-cell office:value-type="string" table:style-name="ce17">
            <text:p>29 719 020.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6:0010105:4740</text:p>
          </table:table-cell>
          <table:table-cell office:value-type="string" table:style-name="ce17">
            <text:p>8 905 730.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120303:6344</text:p>
          </table:table-cell>
          <table:table-cell office:value-type="string" table:style-name="ce17">
            <text:p>4 871 344.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0:0000000:68503</text:p>
          </table:table-cell>
          <table:table-cell office:value-type="string" table:style-name="ce17">
            <text:p>120 992.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0:0000000:69001</text:p>
          </table:table-cell>
          <table:table-cell office:value-type="string" table:style-name="ce17">
            <text:p>123 115.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25015:1075</text:p>
          </table:table-cell>
          <table:table-cell office:value-type="string" table:style-name="ce17">
            <text:p>3 191 535.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3:0004009:2981</text:p>
          </table:table-cell>
          <table:table-cell office:value-type="string" table:style-name="ce17">
            <text:p>446 620.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3:0004009:2982</text:p>
          </table:table-cell>
          <table:table-cell office:value-type="string" table:style-name="ce17">
            <text:p>270 323.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3:0004009:2983</text:p>
          </table:table-cell>
          <table:table-cell office:value-type="string" table:style-name="ce17">
            <text:p>2 938 295.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3:0004009:2984</text:p>
          </table:table-cell>
          <table:table-cell office:value-type="string" table:style-name="ce17">
            <text:p>423 114.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00000:13582</text:p>
          </table:table-cell>
          <table:table-cell office:value-type="string" table:style-name="ce17">
            <text:p>116 328 139.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00000:13583</text:p>
          </table:table-cell>
          <table:table-cell office:value-type="string" table:style-name="ce17">
            <text:p>5 642.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00000:13584</text:p>
          </table:table-cell>
          <table:table-cell office:value-type="string" table:style-name="ce17">
            <text:p>1 281 662.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00000:13585</text:p>
          </table:table-cell>
          <table:table-cell office:value-type="string" table:style-name="ce17">
            <text:p>260 620.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00000:13586</text:p>
          </table:table-cell>
          <table:table-cell office:value-type="string" table:style-name="ce17">
            <text:p>21 39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00000:13587</text:p>
          </table:table-cell>
          <table:table-cell office:value-type="string" table:style-name="ce17">
            <text:p>6 698 437.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00000:13588</text:p>
          </table:table-cell>
          <table:table-cell office:value-type="string" table:style-name="ce17">
            <text:p>5 879.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00000:13589</text:p>
          </table:table-cell>
          <table:table-cell office:value-type="string" table:style-name="ce17">
            <text:p>21 39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00000:13590</text:p>
          </table:table-cell>
          <table:table-cell office:value-type="string" table:style-name="ce17">
            <text:p>21 39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07004:1914</text:p>
          </table:table-cell>
          <table:table-cell office:value-type="string" table:style-name="ce17">
            <text:p>4 297.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07004:1915</text:p>
          </table:table-cell>
          <table:table-cell office:value-type="string" table:style-name="ce17">
            <text:p>4 297.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07004:1916</text:p>
          </table:table-cell>
          <table:table-cell office:value-type="string" table:style-name="ce17">
            <text:p>4 297.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08001:10003</text:p>
          </table:table-cell>
          <table:table-cell office:value-type="string" table:style-name="ce17">
            <text:p>13 355 269.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08002:13676</text:p>
          </table:table-cell>
          <table:table-cell office:value-type="string" table:style-name="ce17">
            <text:p>21 39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5:0008002:13677</text:p>
          </table:table-cell>
          <table:table-cell office:value-type="string" table:style-name="ce17">
            <text:p>21 39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5:0009004:2149</text:p>
          </table:table-cell>
          <table:table-cell office:value-type="string" table:style-name="ce17">
            <text:p>6 631.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5:0009004:2150</text:p>
          </table:table-cell>
          <table:table-cell office:value-type="string" table:style-name="ce17">
            <text:p>6 631.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5:0009005:2400</text:p>
          </table:table-cell>
          <table:table-cell office:value-type="string" table:style-name="ce17">
            <text:p>11 666 452.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09005:3039</text:p>
          </table:table-cell>
          <table:table-cell office:value-type="string" table:style-name="ce17">
            <text:p>8 866.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09005:3040</text:p>
          </table:table-cell>
          <table:table-cell office:value-type="string" table:style-name="ce17">
            <text:p>8 866.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09005:3041</text:p>
          </table:table-cell>
          <table:table-cell office:value-type="string" table:style-name="ce17">
            <text:p>21 39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9005:3042</text:p>
          </table:table-cell>
          <table:table-cell office:value-type="string" table:style-name="ce17">
            <text:p>21 397.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09005:3043</text:p>
          </table:table-cell>
          <table:table-cell office:value-type="string" table:style-name="ce17">
            <text:p>8 866.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09005:3044</text:p>
          </table:table-cell>
          <table:table-cell office:value-type="string" table:style-name="ce17">
            <text:p>10 110 063.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7:0000000:13721</text:p>
          </table:table-cell>
          <table:table-cell office:value-type="string" table:style-name="ce17">
            <text:p>2 401 214.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9:0005016:2595</text:p>
          </table:table-cell>
          <table:table-cell office:value-type="string" table:style-name="ce17">
            <text:p>2 201 886.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04006:9398</text:p>
          </table:table-cell>
          <table:table-cell office:value-type="string" table:style-name="ce17">
            <text:p>444 673 762.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style-name="ce18">
            <text:p>10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101:4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101:4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000000:165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1102: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00000:185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61:0020286: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47:10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2023:10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18009:10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2017:114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2017:115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8001:1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1013:10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1017:10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2012:1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4021:12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5:0007003:1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8003:10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08007:10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10003:199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12004:68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8:0005002:12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8:0007008:10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9:0001022:10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9:0004017:10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0:0003009:10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0:0003009:10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0:0003009:10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0:0003009:10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0:0007001:16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5:0020321: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00206: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20202:6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30401: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222:12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50104: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50111:129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50304: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000000:369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71113: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80506: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91226: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0:0020452: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1:0000000:30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30202:70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1:0151005:1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1:0151902:2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30314: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30314: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40219:4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00000:98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00000:98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61:0020275: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61:0020286: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61:0020286: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0:0000000:129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0:0000000:130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0:0000000:19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0:0000000:20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0:0000000:20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0:0000000:20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0:0000000:390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0:0000000:39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0:0000000:39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0:0000000:40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0:0000000:406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0:0000000:465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0:0000000:497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0:0000000:498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0:0000000:5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0:0000000:658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0:0000000:659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03:15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03:1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06:10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06:1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06:1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06:11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06:17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20:1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22:13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22:1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22:1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22:1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22:1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22:13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23:12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25:1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34:1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34:1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34:11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34:1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37:1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37:16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37:16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37:1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37:16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43:1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43:1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43:1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43:1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43:12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43:1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43:12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43:12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43:1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43:1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43:1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43:13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44:1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44:1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44:1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44:1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44:3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47:15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47:15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47:15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47:1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47:33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47:3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49:35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50:15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50:15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53:15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53:15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53:15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55:2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56:1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56:1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56:20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56:20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56:2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57:18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57:19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57:2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57:22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57:22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57:2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57:2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57:2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57:34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58:2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58:22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58:22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58:22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58:23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58:30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58:30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58:30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58:3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58:31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59:17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59:18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59:19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60:1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60:1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60:16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60:1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60:16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62:2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62:2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62:2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62:22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62:22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62:22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62:23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63:2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63:24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63:25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63:2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63:25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64:1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64:14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64:16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66:14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66:14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66:15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66:15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66:1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66:19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66:19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66:19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66:19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66:19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66:19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66:1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67:14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67:1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68:12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68:1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68:14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68:15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68:1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68:1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68:1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68:16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68:16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68:1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68:1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69:1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69:1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69:12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69:12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69:12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69:12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69:12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69:12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69:1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69:1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69:1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69:1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69:14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69:14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69:2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69:2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69:25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69:2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69:25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69:52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70:12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70:12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70:1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70:1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70:17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70:1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70:1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70:18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71:17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71:1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71:1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1072:13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1072:1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1072:15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1072:15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1072:15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1072:1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1072:15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1072:16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1072:2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1074:16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1074:16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1074:16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1074:16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1074:1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1074:16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1074:17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1074:1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1074:17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1074:1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1074:18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1074:1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1074:18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1074:18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1074:32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1075:10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1075:1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1075:12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1075:12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1075:1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1075:1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1075:14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1075:24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1076:10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1076:12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1076:12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1076:13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1076:15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1076:15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1076:16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1076:16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1076:16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1076:1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1076:17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1077:1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1077:1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1077:14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1077:1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1077:15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1077:15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1077:17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1077:18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1077:19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1077:19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1077:2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1077:2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1077:2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1077:23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1077:2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1077:2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1078:12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1078:12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1078:1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1078:1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1078:1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1082:18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1082:18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1082:18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1082:19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1082:19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1082:19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1082:19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1082:19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1082:19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1082:1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1082:19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1082:19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1082:2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1082:28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1082:43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1082:44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1083:17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1084:1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1084:1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1084:2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1086:1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1086:1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1086:17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1086:17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1086:1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1086:17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1086:17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1086:19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1086:1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1086:19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1086:20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1086:20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1086:21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1086:22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1087:1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1087:1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1087:1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1087:14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1087:14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1087:14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1087:14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1087:15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1087:15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1087:15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1087:15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1087:1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1087:15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1088:1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1089:14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1089:15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1089:1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1089:16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89:16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89:16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89:16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89:16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89:17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89:17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89:17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89:17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89:17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89:1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89:17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89:17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89:17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89:17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89:17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1089:17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1089:18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1089:18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1089:18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1089:18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1089:1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1089:18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1089:1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1089:18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1089:1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1089:18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1089:19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1089:19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1089:19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1089:19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1089:19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1089:19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1089:19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1090:1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1090:15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1090:15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1090:17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1092:14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1092:14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1092:14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1092:14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1092:26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1092:27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1092:3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1093:18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1093:18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1093:19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1093:19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1093:19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1093:19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1093:19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1093:19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1093:19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1093:19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1093:19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1094:15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1094:15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1094:1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1094:1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1094:16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1094:1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1096:16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1096:16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1096:1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1096:16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1096:16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1096:1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1096:1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1096:16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1096:17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1096:17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1096:17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1096:17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1096:1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1096:17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1096:17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1096:17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1097:1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1097:1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1097:1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1097:1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1097:1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1097:11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1097:1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1097:12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1098:1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1099:14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1099:14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1099:15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1099:15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1099:15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1099:15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1099:2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1099:2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1099:23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1099:2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1099:23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1099:23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1099:2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1099:2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1099:2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1099:2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1099:2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1099:24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1099:24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1099:24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1099:2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1099:2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1099:24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1099:25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1099:25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1099:25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1099:2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1099:26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1099:2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1099:2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1099:2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1099:26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1099:26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1099:26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1099:2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1099:26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1099:27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1099:27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1099:27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1099:27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1099:2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1099:28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1099:34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2003:15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2003:1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2003:16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2003:17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2003:17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2007:1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2007:14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2007:14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2007:14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2007:14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2007:14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2007:16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2007:1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2007:17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2007:1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2007:1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2007:19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2007:19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2008:1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2009:2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2010:27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2011:12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2011:12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2011:12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2012:1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2012:1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2012:12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2012:1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2012:12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2012:13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2012:1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2012:1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2012:13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2012:1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2012:1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2012:19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2012:19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2012:24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2012:24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2012:24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2012:24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2012:24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2012:24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2012:24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2012:33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2012:3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2012:37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2014:3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2014:32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2014:32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2014:3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2014:3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2014:33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2014:33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2014:33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2014:33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2014:3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2014:3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2014:33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2014:34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2014:34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2014:34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2014:3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2014:3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2014:35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2014:3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2014:3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2014:35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2014:53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2014:5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2014:5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2014:5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2014:54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2014:54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2014:54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2014:5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2014:54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2014:54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2014:54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2014:54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2014:5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2014:54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2014:54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2014:54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2014:54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2014:5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2014:54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2015:2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2016:16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2016:16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2019:10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2019:10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2019:15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2019:15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2019:2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2019:26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2019:26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2019:2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2019:2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2019:27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2019:27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2019:2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2019:28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2019:28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2019:28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2019:2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2019:28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2019:28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2019:28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2019:2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2019:38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2020:15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2020:16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2020:1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2020:18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2020:24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2021:1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2022:18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2022:18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2022:18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2022:18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2022:19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2022:19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2022:19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2022:19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2022:20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2022:20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2026:16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2026:1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2026:16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2026:16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2026:17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2026:17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2026:24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3001:1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3001:1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3001:17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3001:17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3003:1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3003:17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3003:18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3003:18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3003:1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3003:1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3003:18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3003:18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3003:18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3003:19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3003:22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3005:2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3006:16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3006:20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3006:20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3006:2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3006:2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3006:2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3006:2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3006:2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3006:2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3006:2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3006:24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3006:24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3006:25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3006:2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3006:26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3006:26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3006:26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3006:2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3006:26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3006:2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3006:27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3006:27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3006:27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3006:28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3006:28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3006:60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3007:2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3007:2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3007:23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3007:2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3007:36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3008:18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3008:18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3008:18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3008:1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3008:18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3008:18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3008:18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3008:18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3008:19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3008:19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3008:19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3008:19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3008:19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3008:19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3008:20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3008:20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3008:20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3008:20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3008:20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3008:2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3008:20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3008:2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3008:2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3008:2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3008:21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3008:2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3008:21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3008:2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3008:2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3008:2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3008:2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3008:21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3008:2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3008:2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3008:22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3008:2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3008:2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3008:2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3008:22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3008:2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3008:22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3008:22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3008:22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3008:22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3008:3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3010:28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3010:30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3010:30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3010:30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3010:30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3010:3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3012:1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3012:17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3012:17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3012:17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3012:17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3012:17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3012:17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3012:18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3012:18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3014:19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3014:20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3014:22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3014:23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3014:24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3017:20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3022:2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3022:2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3022:2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3022:2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3022:2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3022:22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3022:22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3022:22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3022:2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3022:22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3022:22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3023:14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3024:14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3024:14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3024:14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3024:14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3024:14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3024:15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3024:1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3024:15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3026:15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3030:1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3030:18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3030:19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3033:17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3033:18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3033:18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3033:19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3033:19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3033:19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3033:19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3033:2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3033:2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3033:2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3033:2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3033:22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3033:22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3033:2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3033:22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3033:22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3033:2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3033:22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3033:2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3034:18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3034:19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3034:19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3034:20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3034:20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3034:20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3034:20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3034:20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3034:20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3034:20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3034:2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3034:2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3034:2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3034:2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3034:2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3034:2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3034:2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3034:2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3034:2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3034:2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3034:2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3034:2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3034:2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3034:2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3040:25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3040:26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3040:27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3040:27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3040:28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3040:28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3040:28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3040:28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3040:28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3040:28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3040:28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3040:28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3040:28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3040:28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3040:28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3040:2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3040:29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3040:29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1:0003040:29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1:0003040:29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1:0003040:29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1:0003040:29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1:0003040:29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1:0003040:29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1:0003040:29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1:0003040:29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1:0003040:29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1:0003040:2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1:0003040:2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1:0003040:29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1:0003040:29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1:0003040:30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1:0003040:30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1:0003040:30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1:0003040:30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1:0003040:30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1:0003041:21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1:0003041:22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1:0003041:22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1:0003041:22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1:0003041:22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1:0003041:22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1:0003041:32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1:0003041:3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1:0003041:3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1:0003041:3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1:0003041:33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1:0003041:53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1:0003042:2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1:0003042:29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1:0003043:18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1:0003043:28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1:0003043:28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1:0003043:28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1:0003043:29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1:0003043:29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1:0003043:29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1:0003043:2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1:0003043:29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1:0003043:30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1:0003044:2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1:0003044:2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1:0003044:2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1:0003044:2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1:0003044:22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1:0003044:2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1:0003044:2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1:0003044:2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1:0003044:24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1:0003044:24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1:0003044:2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1:0003044:25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1:0003044:26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1:0003044:26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1:0003044:26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1:0003044:26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1:0003044:26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1:0003044:26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1:0003044:26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1:0003044:27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1:0003044:27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1:0003044:27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1:0003044:27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1:0003044:2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1:0003044:2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1:0003044:34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1:0003044:3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1:0003044:35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1:0003044:3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1:0003044:37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1:0003044:3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1:0003044:39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3044:40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3044:4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3044:47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3044:4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3047:22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1:0003052:58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1:0003052:58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1:0003055:1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1:0003055:1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1:0003057:27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1:0003057:27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1:0003057:2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1:0003057:27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1:0003057:27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1:0003057:27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1:0003057:27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1:0003057:28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1:0003057:28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1:0003057:28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1:0003057:28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1:0003057:2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1:0003057:2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1:0003057:28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1:0003057:29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1:0003057:29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1:0003057:29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1:0003057:29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1:0003057:29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1:0003057:30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1:0003057:30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1:0003057:30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1:0003057:30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1:0003057:30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1:0003057:30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1:0003057:30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1:0003057:3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1:0003057:3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1:0003057:3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1:0003057:31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1:0003057:32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1:0003057:32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1:0003057:32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1:0003057:3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1:0003057:34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1:0003057:34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1:0003057:35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1:0003057:36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1:0004001:14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1:0004001:14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1:0004001:14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1:0004001:14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1:0004001:15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1:0004001:15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1:0004001:15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1:0004001:15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1:0004001:15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1:0004001:15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1:0004001:15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1:0004001:1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1:0004001:16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1:0004001:1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1:0004001:1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1:0004001:1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1:0004001:16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1:0004001:1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1:0004001:1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1:0004001:18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1:0004002:1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1:0004002:2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1:0004002:2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1:0004002:25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1:0004002:2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1:0004002:28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1:0004002:30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1:0004002:3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1:0004002:37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1:0004002:3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1:0004002:38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1:0004002:4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1:0004006:14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1:0004006:15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1:0004006:15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1:0004006:15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1:0004007:20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1:0004007:2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1:0004007:2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1:0004007:2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1:0004007:22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1:0004007:2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1:0004007:24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1:0004007:2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1:0004007:2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1:0004007:29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1:0004007:29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1:0004007:29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1:0004007:29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1:0004007:30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1:0004007:3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1:0004007:3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1:0004007:3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1:0004007:31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1:0004007:3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1:0004007:3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1:0004007:33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1:0004007:3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1:0004007:33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1:0004007:34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1:0004007:34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1:0004007:34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1:0004007:35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1:0004007:50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1:0004007:50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1:0004007:50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1:0004007:50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1:0004007:50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1:0004007:50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1:0004007:5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1:0004008:24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1:0004008:24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1:0004008:26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1:0004008:26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1:0004008:2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1:0004008:27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1:0004008:28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1:0004008:28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1:0004010:2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1:0004010:2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1:0004010:2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1:0004010:24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1:0004010:24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1:0004010:24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1:0004010:24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1:0004010:25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1:0004010:25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1:0004010:25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1:0004010:26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1:0004010:2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1:0004010:26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1:0004010:2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1:0004010:2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1:0004010:36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1:0004010:3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1:0004010:3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1:0004010:36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1:0004010:36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1:0004010:36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1:0004010:3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1:0004010:3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1:0004010:36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1:0004010:36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1:0004010:36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1:0004010:3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1:0004010:3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1:0004010:3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1:0004010:3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1:0004010:3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1:0004010:3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1:0004010:36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1:0004010:36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1:0004010:36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1:0004010:36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1:0004010:36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1:0004010:36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1:0004010:36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1:0004010:38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1:0004010:38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1:0004010:38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1:0004010:38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1:0004010:38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1:0004010:38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1:0004010:38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1:0004010:38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1:0004010:38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1:0004010:38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1:0004010:3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1:0004010:38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1:0004010:38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1:0004010:38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1:0004010:38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1:0004010:38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1:0004010:3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1:0004010:39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1:0004010:39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1:0004010:39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1:0004010:39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1:0004010:39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1:0004010:39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1:0004010:39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1:0004010:39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1:0004010:3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1:0004010:43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1:0004010:4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1:0004010:43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1:0004010:4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1:0004010:44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1:0004010:4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1:0004010:44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1:0004010:44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1:0004010:44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1:0004010:44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1:0004010:44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1:0004010:44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1:0004010:44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1:0004010:44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1:0004010:44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1:0004010:44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1:0004010:44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1:0004010:4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1:0004010:44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1:0004010:44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1:0004010:45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1:0004010:45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1:0004010:45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1:0004010:45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1:0004010:45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1:0004010:4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1:0004010:45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1:0004010:45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1:0004010:45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1:0004010:45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1:0004010:45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1:0004010:45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1:0004010:45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1:0004010:4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1:0004010:45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1:0004010:45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1:0004010:45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1:0004010:45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1:0004010:45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1:0004010:4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1:0004010:45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1:0004010:4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1:0004010:46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1:0004010:46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1:0004010:4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1:0004010:4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1:0004010:46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1:0004010:4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1:0004010:46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1:0004010:46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1:0004010:46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1:0004010:46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1:0004010:46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1:0004010:4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1:0004010:46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1:0004010:46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1:0004010:46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1:0004010:46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1:0004010:4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1:0004010:46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1:0004010:46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1:0004010:4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1:0004010:4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1:0004010:4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1:0004010:46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1:0004010:4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1:0004010:4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1:0004010:46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4010:47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1:0004010:47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1:0004010:47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1:0004010:47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1:0004010:4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1:0004010:4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1:0004010:47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1:0004010:4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1:0004010:47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1:0004010:47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1:0004010:47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1:0004010:47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1:0004010:47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1:0004010:47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1:0004010:47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1:0004010:47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1:0004010:48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1:0004011:1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1:0004011:1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1:0004011:1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1:0004011:12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1:0004011:12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1:0004011:12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1:0004011:1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1:0004011:12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1:0004011:12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1:0004011:12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1:0004011:12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1:0004011:1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1:0004011:13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1:0004011:13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1:0004011:1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1:0004011:13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1:0004011:1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1:0004011:14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1:0004011:14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1:0004011:14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1:0004011:14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1:0004011:14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1:0004011:15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1:0004011:1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1:0004011:1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1:0004011:18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1:0004011:1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1:0004011:18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1:0004011:1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1:0004011:1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1:0004011:18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1:0004011:18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1:0004011:18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1:0004011:18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1:0004011:18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1:0004011:18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1:0004011:18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1:0004011:18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1:0004011:18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1:0004011:18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1:0004011:19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1:0004011:19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1:0004011:19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1:0004011:19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1:0004011:1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1:0004011:20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1:0004011:20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1:0004011:2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1:0004011:20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1:0004011:20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1:0004011:20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1:0004011:20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1:0004011:2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1:0004011:21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1:0004011:2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1:0004011:2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1:0004011:2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1:0004011:2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1:0004011:2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1:0004011:27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1:0004011:28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1:0004011:31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1:0004011:3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1:0004011:3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1:0004011:32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1:0004011:32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1:0004011:32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1:0004011:32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1:0004011:32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1:0004011:32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1:0004011:3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1:0004011:33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1:0004011:3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1:0004011:33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1:0004011:3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1:0004011:33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1:0004011:33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1:0004011:33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1:0004011:33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1:0004011:3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1:0004011:3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1:0004011:36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1:0004011:36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1:0004011:37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1:0004011:3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1:0004011:3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1:0004011:52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1:0004011:5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1:0004011:60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1:0004011:60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1:0004011:60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1:0004011:60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1:0004012:15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1:0004012:17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1:0004012:17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1:0004012:18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1:0004012:36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1:0004012:3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1:0004012:36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1:0004012:36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1:0004012:36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1:0004012:3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1:0004012:37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1:0004012:37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1:0004012:3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1:0004012:37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1:0004012:37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1:0004012:37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1:0004012:3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1:0004012:38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1:0004012:38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1:0004012:38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1:0004013:2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1:0004013:22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1:0004013:22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1:0004013:2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1:0004013:2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1:0004013:23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1:0004013:23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1:0004013:2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1:0004013:23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1:0004013:2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1:0004013:24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1:0004013:24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1:0004013:24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1:0004013:24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1:0004013:24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1:0004013:24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1:0004013:24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1:0004013:24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1:0004013:24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1:0004013:2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1:0004013:2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1:0004013:24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1:0004013:24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1:0004013:24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1:0004013:25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1:0004013:25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1:0004013:25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1:0004013:25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1:0004013:2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1:0004014:25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1:0004014:25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1:0004014:25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1:0004017:1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1:0004017:10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1:0004017:11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1:0004017:1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1:0004017:1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1:0004017:1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1:0004017:12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1:0004017:1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1:0004017:12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1:0004017:14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1:0004017:14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1:0004017:18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1:0004017:19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1:0004017:19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1:0004017:20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1:0004017:20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1:0004017:20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1:0004017:2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1:0004017:2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1:0004017:2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1:0004017:2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1:0004017:2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1:0004018:22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1:0004018:23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1:0004018:24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1:0004018:24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1:0004018:4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1:0004018:47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1:0004018:47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1:0004018:4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1:0004018:4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1:0004018:47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1:0004018:47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1:0004018:49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1:0004018:69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1:0004019:21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1:0004020:10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1:0004020:1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1:0004020:1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1:0004020:22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1:0004020:22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1:0004020:2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1:0004020:2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1:0004020:2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1:0004020:23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1:0004020:23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1:0004020:2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1:0004020:2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1:0004020:23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1:0004020:24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1:0004020:25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1:0004020:25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1:0004020:25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1:0004020:25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1:0004020:26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1:0004020:26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1:0004020:26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1:0004021:25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1:0004021:25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1:0004021:25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1:0004021:27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1:0004021:2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1:0004021:28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1:0004021:28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1:0004021:28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1:0004021:28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1:0004021:28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1:0004021:28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1:0004021:28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1:0004021:28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1:0004021:2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1:0004021:28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1:0004021:28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1:0004021:28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1:0004021:28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1:0004021:28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1:0004021:29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1:0004021:29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1:0004021:29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1:0004021:29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1:0004021:34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1:0004021:35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1:0004021:35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1:0004021:35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1:0004021:35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1:0004021:35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1:0004021:38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1:0004021:3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1:0004021:38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1:0004021:39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1:0004021:39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1:0004021:3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1:0004023:1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1:0004023:13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1:0004023:1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1:0004023:1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1:0004023:1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1:0004023:13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1:0004023:1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1:0004023:1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1:0004023:14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1:0004023:1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1:0004023:14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1:0004024:2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1:0004024:24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1:0004024:24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1:0004024:2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1:0004024:25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1:0004024:25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1:0004024:2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1:0004024:34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1:0004024:34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1:0004024:35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1:0004024:35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1:0004024:35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1:0004024:3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1:0004024:39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1:0004024:39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1:0004024:40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1:0004024:40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1:0004024:4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1:0004024:40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1:0004024:40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1:0004024:40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1:0004024:40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1:0004024:40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1:0004024:40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1:0004024:40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1:0004025:11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1:0004025:1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1:0004025:11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1:0004025:1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1:0004025:12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1:0004025:12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1:0004026:18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1:0004026:19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1:0004026:34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1:0004026:3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1:0004026:34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1:0004026:34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1:0004031:14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1:0004031:14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1:0004031:14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1:0004031:15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1:0004031:15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1:0004031:15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1:0004031:1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1:0004031:15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1:0004032:1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1:0004032:1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1:0004032:16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1:0004032:20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1:0004032:20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1:0004032:2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1:0004032:22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1:0004032:22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1:0004032:2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1:0004032:24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1:0004032:25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1:0004032:29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1:0004032:29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1:0004032:32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1:0004035:16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1:0004035:16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1:0004035:18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1:0004035:18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1:0004035:19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1:0004035:19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1:0004035:19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1:0004035:2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1:0004036:16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1:0004036:16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1:0004036:17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1:0004036:18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1:0004036:18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1:0004036:18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1:0004039:2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1:0004039:28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1:0004039:28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1:0004039:2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1:0004039:28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1:0004039:28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1:0004039:28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1:0004039:28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1:0004039:29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1:0004039:29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1:0004039:29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1:0004039:29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1:0004039:29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1:0004039:29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1:0004039:29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1:0004039:29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1:0004039:29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1:0004039:29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1:0004039:29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1:0004039:29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1:0004040:1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1:0004040:20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1:0004040:20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1:0004040:20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1:0004040:20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1:0004040:20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1:0004040:2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1:0004040:2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1:0004040:21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1:0004040:2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1:0004040:2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1:0004040:22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1:0004040:22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1:0004040:22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1:0004040:2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1:0004040:22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1:0004040:23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1:0004040:23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1:0004040:2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1:0004040:2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1:0004040:23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1:0004040:23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1:0004040:23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1:0004040:2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1:0004040:2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1:0004040:23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1:0004040:2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1:0004040:2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1:0004040:2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1:0004040:2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1:0004040:24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1:0004040:24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1:0004040:24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1:0004040:24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1:0004040:24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1:0004040:24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1:0004040:24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1:0004040:24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1:0004040:30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1:0004045:14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1:0004045:14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1:0004045:1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1:0004045:16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1:0004045:19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1:0004045:19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1:0004045:20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1:0004045:2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1:0004045:2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1:0004045:2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1:0004045:21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1:0004045:22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1:0004045:22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1:0004045:22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1:0004045:22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1:0004045:22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1:0004045:2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1:0004045:22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1:0004045:22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1:0004045:23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1:0004045:23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1:0004045:2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1:0004045:2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1:0004045:2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1:0004045:23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1:0004045:25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1:0004045:26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1:0004045:2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1:0004045:2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1:0004045:26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1:0004045:26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1:0004045:26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1:0004045:26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1:0004045:2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1:0004045:2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1:0004045:27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1:0004045:28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1:0004045:28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1:0004045:29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1:0004045:30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1:0004045:30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1:0004045:30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1:0004045:30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1:0004045:30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1:0004045:3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1:0004045:3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1:0004045:3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1:0004045:32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1:0004045:32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1:0004045:3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1:0004045:32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1:0004045:33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1:0004045:34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1:0004045:34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1:0004045:34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1:0004045:3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1:0004045:35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1:0004045:35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1:0004045:35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1:0004045:35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1:0004045:3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1:0004045:3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1:0004045:37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1:0004045:38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1:0004045:3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1:0004045:38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1:0004045:3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1:0004045:39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1:0004045:4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1:0004045:4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1:0004045:4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1:0004045:4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1:0004045:4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1:0004045:4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1:0004045:43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1:0004045:43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1:0004045:44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1:0004045:44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1:0004045:44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1:0004045:44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1:0004045:44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1:0004046:19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1:0004046:20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1:0004046:20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1:0004046:20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1:0004046:20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1:0004046:20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1:0004046:2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1:0004046:22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1:0004046:22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1:0004046:2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1:0004046:24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1:0004046:35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1:0004046:35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1:0004046:35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1:0004046:3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1:0004046:35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1:0004046:35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1:0004046:35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1:0004046:35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1:0004046:3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1:0004046:3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1:0004046:35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1:0004046:36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1:0004046:36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1:0004046:36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1:0004046:36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1:0004046:36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1:0004046:36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1:0004046:36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1:0004046:3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1:0004046:36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1:0004046:36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1:0004046:3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1:0004046:36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1:0004046:36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1:0004046:36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1:0004046:36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1:0004046:3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1:0004046:36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1:0004046:3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1:0004046:36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1:0004046:36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1:0004046:36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1:0004046:36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1:0004046:36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1:0004046:36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1:0004046:36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1:0004046:36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1:0004046:3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1:0004046:36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1:0004046:3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1:0004046:36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1:0004046:36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1:0004046:36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1:0004046:36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1:0004046:36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1:0004046:36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1:0004046:36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1:0004046:36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1:0004046:36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1:0004046:3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1:0004046:3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1:0004046:3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1:0004046:36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1:0004046:36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1:0004046:36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1:0004046:36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1:0004046:36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1:0004046:36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1:0004046:3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1:0004046:36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1:0004046:36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1:0004046:3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1:0004046:36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1:0004046:36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1:0004046:36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1:0004046:37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1:0004046:37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1:0004046:37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1:0004046:37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1:0004046:37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1:0004046:37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1:0004046:37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1:0004046:37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1:0004046:37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1:0004046:37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1:0004046:37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1:0004046:37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1:0004046:37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1:0004046:37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1:0004046:3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1:0004046:3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1:0004046:3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1:0004046:3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1:0004046:37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1:0004046:37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1:0004046:37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1:0004046:37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1:0004046:37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1:0004046:37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1:0004046:37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1:0004046:37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1:0004046:37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1:0004046:37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1:0004046:37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1:0004046:37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1:0004046:37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1:0004046:37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1:0004046:37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1:0004046:37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1:0004046:37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1:0004046:37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1:0004046:37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1:0004046:37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1:0004046:37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1:0004046:38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1:0004046:38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1:0004046:38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1:0004046:38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1:0004046:38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1:0004046:38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1:0004046:38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1:0004046:38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1:0004046:3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1:0004046:3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1:0004046:3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1:0004046:38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1:0004046:3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1:0004046:38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1:0004046:38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1:0004046:38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1:0004046:38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1:0004046:38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1:0004046:38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1:0004046:38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1:0004046:38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1:0004046:38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1:0004046:38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1:0004046:38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1:0004046:38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1:0004046:3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1:0004046:38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1:0004046:38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1:0004046:38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1:0004046:38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1:0004046:38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1:0004046:38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1:0004046:38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1:0004046:38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1:0004046:38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1:0004046:38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1:0004046:38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1:0004046:38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1:0004046:3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1:0004046:38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1:0004046:38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1:0004046:38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1:0004046:38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1:0004046:38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1:0004046:39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1:0004046:39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1:0004046:39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1:0004046:39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1:0004046:39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1:0004046:39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1:0004046:39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1:0004046:39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1:0004046:39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1:0004046:39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1:0004046:39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1:0004046:39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1:0004046:39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1:0004046:39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1:0004046:39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1:0004046:39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1:0004046:39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1:0004046:39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1:0004046:39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1:0004046:39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1:0004046:39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1:0004046:39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1:0004046:39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1:0004046:39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1:0004046:39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1:0004046:39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1:0004046:39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1:0004046:39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1:0004046:39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1:0004046:39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1:0004046:3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1:0004046:39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1:0004046:39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1:0004046:39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1:0004046:39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1:0004046:39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1:0004046:39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1:0004046:39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1:0004046:3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1:0004046:39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1:0004046:39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1:0004046:39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1:0004046:4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1:0004046:40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1:0004046:40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1:0004046:40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1:0004046:40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1:0004046:40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1:0004046:40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1:0004046:40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1:0004046:40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1:0004046:40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1:0004046:40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1:0004046:40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1:0004046:40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1:0004046:4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1:0004046:40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1:0004046:40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1:0004046:40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1:0004046:40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1:0004046:40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1:0004046:40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1:0004046:40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1:0004046:40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1:0004046:40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1:0004046:40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1:0004046:40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1:0004046:40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1:0004046:40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1:0004046:40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1:0004046:40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1:0004046:40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1:0004046:4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1:0004046:40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1:0004046:40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1:0004046:40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1:0004046:40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1:0004046:40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1:0004046:40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1:0004046:40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1:0004046:40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1:0004046:40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1:0004046:4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1:0004046:4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1:0004046:41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1:0004046:4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1:0004046:4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1:0004046:4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1:0004046:4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1:0004046:4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1:0004046:4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1:0004046:4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1:0004046:4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1:0004046:41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1:0004046:4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1:0004046:4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1:0004046:4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1:0004046:4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1:0004046:4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1:0004046:4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1:0004046:4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1:0004046:4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1:0004046:4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1:0004046:4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1:0004046:4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1:0004046:4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1:0004046:4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1:0004046:4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1:0004046:4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1:0004046:4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1:0004046:4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1:0004046:4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1:0004046:4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1:0004046:4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1:0004046:4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1:0004046:41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1:0004046:4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1:0004046:4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1:0004046:4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1:0004046:4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1:0004046:4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1:0004046:4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1:0004046:4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1:0004046:41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1:0004046:41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1:0004046:4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1:0004046:4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1:0004046:41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1:0004046:41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1:0004046:4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1:0004046:42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1:0004046:42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1:0004046:42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1:0004046:42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1:0004046:42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1:0004046:42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1:0004046:4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1:0004046:4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1:0004046:42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1:0004046:42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1:0004046:42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1:0004046:42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1:0004046:42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1:0004046:4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1:0004046:42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1:0004046:42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1:0004046:42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1:0004046:4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1:0004046:42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1:0004046:42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1:0004046:42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1:0004046:4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1:0004046:42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1:0004046:42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1:0004046:4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1:0004046:42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1:0004046:42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1:0004046:42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1:0004046:42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1:0004046:42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1:0004046:4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1:0004046:42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1:0004046:42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1:0004046:42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1:0004046:42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1:0004046:42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1:0004046:42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1:0004046:42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1:0004046:4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1:0004046:42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1:0004046:42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1:0004046:4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1:0004046:42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1:0004046:42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1:0004046:42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1:0004046:4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1:0004046:42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1:0004046:42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1:0004046:42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1:0004046:42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1:0004046:42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1:0004046:42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1:0004046:43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1:0004046:43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1:0004046:43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1:0004046:43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1:0004046:4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1:0004046:43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1:0004046:43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1:0004046:4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1:0004046:43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1:0004046:4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1:0004046:43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1:0004046:43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1:0004046:4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1:0004046:43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1:0004046:43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1:0004046:43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1:0004046:43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1:0004046:43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1:0004046:4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1:0004046:4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1:0004046:4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1:0004046:4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1:0004046:4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1:0004046:4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1:0004046:4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1:0004046:4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1:0004046:4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1:0004046:4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1:0004046:4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1:0004046:4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1:0004046:4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1:0004046:43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1:0004046:4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1:0004046:43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1:0004046:4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1:0004046:4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1:0004046:43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1:0004046:43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1:0004046:4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1:0004046:43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1:0004046:43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1:0004046:4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1:0004046:44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1:0004046:4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1:0004046:4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1:0004046:44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1:0004046:44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1:0004046:44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1:0004046:4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1:0004046:44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1:0004046:44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1:0004046:44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1:0004046:44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1:0004046:44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1:0004046:44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1:0004046:44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1:0004046:44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1:0004046:44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1:0004046:44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1:0004046:44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1:0004046:44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1:0004046:44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1:0004046:44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1:0004046:44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1:0004046:4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1:0004046:44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1:0004046:44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1:0004046:44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1:0004046:44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1:0004046:45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1:0004046:45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1:0004046:45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1:0004046:45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1:0004046:45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1:0004046:45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1:0004046:45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1:0004046:45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1:0004046:45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1:0004046:45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1:0004046:45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1:0004046:45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1:0004046:4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1:0004046:45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1:0004046:45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1:0004046:45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1:0004046:45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1:0004046:45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1:0004046:45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1:0004046:45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1:0004046:45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1:0004046:45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1:0004046:45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1:0004046:45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1:0004046:45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1:0004046:45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1:0004046:45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1:0004046:4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1:0004046:45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1:0004046:45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1:0004046:45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1:0004046:45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1:0004046:45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1:0004046:45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1:0004046:45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1:0004046:48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1:0004046:48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1:0004046:48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1:0004046:4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1:0004046:48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1:0004046:48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1:0004046:4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1:0004046:4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1:0004046:4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1:0004046:48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1:0004046:48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1:0004046:48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1:0004046:48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1:0004046:48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1:0004046:48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1:0004046:48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1:0004046:48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1:0004046:48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1:0004046:4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1:0004046:49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1:0004046:49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1:0004046:49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1:0004046:49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1:0004046:49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1:0004046:4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1:0004046:49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1:0004046:4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1:0004046:49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1:0004046:49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1:0004046:49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1:0004046:49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1:0004046:49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1:0004046:49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1:0004046:49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1:0004046:49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1:0004046:49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1:0004046:49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1:0004046:4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1:0004046:49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1:0004046:50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1:0004046:50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1:0004046:5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1:0004046:50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1:0004046:50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1:0004046:50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1:0004046:50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1:0004046:5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1:0004046:5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1:0004046:5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1:0004046:5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1:0004046:5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1:0004046:5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1:0004046:5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1:0004046:5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1:0004046:5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1:0004046:5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1:0004046:5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1:0004046:5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1:0004046:51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1:0004046:5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1:0004046:5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1:0004046:5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1:0004046:51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1:0004046:51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1:0004046:51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1:0004046:51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1:0004046:51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1:0004046:51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1:0004046:5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1:0004046:51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1:0004046:51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1:0004046:51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1:0004046:5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1:0004046:52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1:0004046:52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1:0004046:52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1:0004046:52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1:0004046:52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1:0004046:52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1:0004046:52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1:0004046:52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1:0004046:52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1:0004046:5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1:0004046:52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1:0004046:53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1:0004046:53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1:0004046:5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1:0004046:5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1:0004046:5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1:0004046:5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1:0004046:5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1:0004046:5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1:0004046:5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1:0004046:5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1:0004046:5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1:0004046:5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1:0004046:5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1:0004046:5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1:0004046:5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1:0004046:53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1:0004046:5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1:0004046:5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1:0004046:5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1:0004046:53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1:0004046:5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1:0004046:5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1:0004046:53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1:0004046:5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1:0004046:53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1:0004046:53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1:0004046:54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1:0004046:5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1:0004046:5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1:0004046:54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1:0004046:54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1:0004046:54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1:0004046:54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1:0004046:54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1:0004046:54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1:0004046:5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1:0004046:54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1:0004046:54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1:0004046:54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1:0004046:54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1:0004046:54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1:0004046:54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1:0004046:54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1:0004046:54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1:0004046:54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1:0004046:54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1:0004046:54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1:0004046:54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1:0004046:55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1:0004046:55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1:0004046:55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1:0004046:55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1:0004046:5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1:0004046:55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1:0004046:55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1:0004046:55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1:0004046:55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1:0004046:55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1:0004046:55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1:0004046:55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1:0004046:55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1:0004046:56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1:0004046:56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1:0004046:5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1:0004046:56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1:0004046:5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1:0005001:2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1:0005001:2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1:0005001:27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1:0005001:28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1:0005001:29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1:0005001:33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1:0005001:3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1:0005001:33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1:0005001:35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1:0005001:37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1:0005001:58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1:0005001:58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1:0005001:5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1:0005002:14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1:0005002:14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1:0005002:14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1:0005002:14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1:0005002:14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1:0005002:1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1:0005002:15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1:0005002:15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1:0005002:15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1:0005002:15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1:0005002:15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1:0005002:15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1:0005002:1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1:0005002:15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1:0005002:16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1:0005002:16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1:0005002:1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1:0005002:16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1:0005002:1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1:0005002:16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1:0005002:1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1:0005002:16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1:0005002:1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1:0005002:19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1:0005002:20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1:0005003:20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1:0005003:20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1:0005003:2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1:0005003:3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1:0005003:38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1:0005004:15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1:0005004:15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1:0005004:1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1:0005004:1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1:0005004:15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1:0005004:15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1:0005004:15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1:0005004:15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1:0005004:15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1:0005004:15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1:0005004:1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1:0005004:15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1:0005004:15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1:0005004:15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1:0005004:25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1:0005004:2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1:0005004:2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1:0005004:26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1:0005004:2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1:0005004:26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1:0005004:26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1:0005004:26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1:0005004:2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1:0005004:27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1:0005004:27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1:0005004:40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1:0005004:4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1:0005004:4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1:0005004:50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1:0005006:17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1:0005006:1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1:0005006:17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1:0005006:17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1:0005006:1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1:0005006:1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1:0005006:17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1:0005006:17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1:0005006:1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1:0005006:1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1:0005006:18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1:0005006:18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1:0005006:18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1:0005006:18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1:0005006:18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1:0005006:18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1:0005006:18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1:0005006:19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1:0005006:19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1:0005006:19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1:0005006:19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1:0005006:19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1:0005006:19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1:0005006:19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1:0005006:19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1:0005006:19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1:0005006:19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1:0005006:19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1:0005006:19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1:0005006:19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1:0005006:2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1:0005006:20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1:0005006:20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1:0005006:20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1:0005006:20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1:0005006:2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1:0005006:2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1:0005006:2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1:0005006:2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1:0005006:2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1:0005006:2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1:0005006:2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1:0005006:2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1:0005006:2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1:0005006:21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1:0005006:21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1:0005006:21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1:0005006:2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1:0005006:22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1:0005008:1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1:0005008:18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1:0005008:1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1:0005008:18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1:0005008:18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1:0005008:19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1:0005008:1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1:0005008:19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1:0005008:1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1:0005008:20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1:0005008:20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1:0005008:20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1:0005008:37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1:0005008:37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1:0005008:37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1:0005008:37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1:0005008:37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1:0005008:37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1:0005008:37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1:0005008:37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1:0005008:3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1:0005008:37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1:0005008:4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1:0005009:21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1:0005009:22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1:0005009:23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1:0005009:2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1:0005009:2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1:0005009:24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1:0005009:24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1:0005009:24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1:0005009:2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1:0005009:26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1:0005009:26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1:0005009:26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1:0005009:26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1:0005009:26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1:0005009:26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1:0005009:26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1:0005009:27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1:0005009:2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1:0005009:27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1:0005009:27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1:0005009:27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1:0005009:27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1:0005009:2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1:0005010:19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1:0005010:1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1:0005010:2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1:0005010:23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1:0005010:25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1:0005010:25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1:0005010:25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1:0005010:25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1:0005010:25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1:0005010:25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1:0005010:2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1:0005010:2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1:0005010:25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1:0005010:2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1:0005010:25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1:0005010:25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1:0005010:25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1:0005010:25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1:0005010:25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1:0005010:25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1:0005010:25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1:0005010:25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1:0005010:25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1:0005010:25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1:0005010:25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1:0005010:2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1:0005010:2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1:0005010:25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1:0005010:26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1:0005010:26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1:0005010:26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1:0005010:26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1:0005010:26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1:0005010:26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1:0005010:2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1:0005010:26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1:0005010:26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1:0005010:2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1:0005010:26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1:0005010:26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1:0005010:26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1:0005010:26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1:0005010:26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1:0005010:26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1:0005010:26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1:0005010:26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1:0005010:26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1:0005010:26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1:0005010:2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1:0005010:26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1:0005010:26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1:0005010:26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1:0005010:26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1:0005010:26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1:0005010:26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1:0005010:26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1:0005010:26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1:0005010:26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1:0005010:2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1:0005010:26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1:0005010:2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1:0005010:2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1:0005010:26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1:0005010:26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1:0005010:26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1:0005010:26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1:0005010:26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1:0005010:26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1:0005010:2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1:0005010:2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1:0005010:26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1:0005010:30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1:0005010:30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1:0005010:4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1:0005010:5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1:0005011:31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1:0005011:33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1:0005013:26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1:0005013:26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1:0005013:27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1:0005013:27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1:0005013:27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1:0005013:47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1:0005015:13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1:0005015:14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1:0005015:14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1:0005015:14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1:0005015:1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1:0005015:14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1:0005015:14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1:0005015:14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1:0005015:14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1:0005015:1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1:0005015:15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1:0005015:15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1:0005015:15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1:0005015:1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1:0005015:16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1:0005016:14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1:0005016:14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1:0005016:14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1:0005016:14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1:0005016:24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1:0005016:24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1:0005016:24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1:0005016:25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1:0005016:2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1:0005016:29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1:0005016:29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1:0005016:3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1:0005016:37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1:0005016:38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1:0005016:3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1:0005016:38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1:0005017:23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1:0005017:24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1:0005017:25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1:0005017:25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1:0005017:28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1:0005017:30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1:0005017:34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1:0005017:36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1:0005017:39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1:0005018:14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1:0005018:22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1:0005018:24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1:0005018:24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1:0005018:26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1:0005018:27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1:0005018:28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1:0005018:28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1:0005018:28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1:0005018:3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1:0005018:34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1:0005018:35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1:0005018:36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1:0005018:36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1:0005018:36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1:0005018:39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1:0005018:39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1:0005018:3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1:0005018:3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1:0005018:41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1:0005018:4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1:0005018:44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1:0005018:44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1:0005018:45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1:0005018:4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1:0005018:48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1:0005018:48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1:0005018:50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1:0005018:50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1:0005018:5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1:0005018:56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1:0005018:59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1:0005018:60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1:0005018:6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1:0005018:6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1:0005018:62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1:0005018:69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1:0006005:2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1:0006005:26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1:0006005:2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1:0006005:26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1:0006005:26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1:0006005:2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1:0006005:2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1:0006005:26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1:0006005:27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1:0006005:27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1:0006005:27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1:0006005:27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1:0006005:27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1:0006005:2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1:0006005:27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1:0006005:27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1:0006005:27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1:0006005:27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1:0006005:27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1:0006005:28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1:0006005:2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1:0006005:28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1:0006005:2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1:0006005:28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1:0006005:28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1:0006005:28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1:0006005:2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1:0006005:28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1:0006005:28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1:0006005:2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1:0006005:29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1:0006005:29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1:0006005:29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1:0006005:29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1:0006005:29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1:0006005:29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1:0006005:29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1:0006005:29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1:0006005:29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1:0006005:29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1:0006007:1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1:0006007:1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1:0006007:3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1:0006007:31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1:0006007:3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1:0006007:3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1:0006007:3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1:0006007:3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1:0006007:3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1:0006007:31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1:0006007:31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1:0006007:31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1:0006007:31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1:0006007:32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1:0006007:32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1:0006007:32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1:0006007:32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1:0006007:32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1:0006007:3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1:0006007:3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1:0006007:3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1:0006007:32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1:0006007:3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1:0006007:32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1:0006007:33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1:0006007:33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1:0006007:33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1:0006007:3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1:0006007:33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1:0006007:3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1:0006007:3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1:0006007:3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1:0006007:34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1:0006007:34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1:0006007:34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1:0006007:34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1:0006007:34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1:0006007:34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1:0006007:34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1:0006007:34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1:0006007:34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1:0006007:34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1:0006007:34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1:0006007:35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1:0006007:35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1:0006007:35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1:0006007:3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1:0006007:35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1:0006007:35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1:0006007:35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1:0006007:3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1:0006007:35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1:0006007:35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1:0006007:35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1:0006007:35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1:0006007:36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1:0006007:36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1:0006007:3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1:0006007:36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1:0006007:3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1:0006007:36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1:0006007:36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1:0006012:14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1:0006012:20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1:0006012:20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1:0006012:21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1:0006012:27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1:0006013:22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1:0006013:22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1:0006013:23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1:0006013:2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1:0006013:23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1:0006013:23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1:0006013:23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1:0006013:24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1:0006014:16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1:0006014:16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1:0006014:1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1:0006014:1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1:0006014:17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1:0006014:1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1:0006015:17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1:0006015:17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1:0006015:20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1:0006015:2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1:0006015:2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1:0006015:22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1:0006015:22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1:0006015:37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1:0006021:1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1:0006021:1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1:0006024:32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1:0006024:3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1:0006024:32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1:0006024:3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1:0006024:33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1:0006024:33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1:0006024:3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1:0006024:3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1:0006024:33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1:0006024:3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1:0006024:34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1:0006024:34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1:0006024:35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1:0006024:39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1:0006024:39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1:0006025:22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1:0006025:22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1:0006025:25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1:0006025:27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1:0006025:28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1:0006025:37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1:0006025:39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1:0006025:39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1:0006025:3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1:0006025:40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1:0006025:40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1:0006025:40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1:0006025:40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1:0006025:40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1:0006025:40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1:0006025:4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1:0006025:4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1:0006025:4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1:0006025:42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1:0006025:42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1:0006025:47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1:0006026:29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1:0006026:29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1:0006026:30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1:0006026:3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1:0006026:32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1:0006026:32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1:0006026:32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1:0006026:32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1:0006026:32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1:0006026:33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1:0006026:33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1:0006026:3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1:0006027:15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1:0006027:15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1:0006027:15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1:0006027:15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1:0006027:16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1:0006027:16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1:0006027:17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1:0006027:17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1:0006027:18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1:0006027:18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1:0006027:2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1:0006027:2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1:0006027:2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1:0006028:25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1:0006028:25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1:0006028:25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1:0006028:25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1:0006028:25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1:0006028:2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1:0006028:2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1:0006030:32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1:0006030:33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1:0006038:27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1:0006038:2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1:0006038:27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1:0006038:2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1:0006038:28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1:0006038:2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1:0006038:28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1:0006038:2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1:0006038:28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1:0006038:2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1:0006038:28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1:0006038:28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1:0006038:28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1:0006038:28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1:0006038:29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1:0006038:29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1:0006039:32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1:0006040:11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1:0006040:1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1:0006040:12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1:0006040:12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1:0006040:13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1:0006040:1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1:0006040:1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1:0006040:1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1:0006040:1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1:0006040:1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1:0006040:1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1:0006040:1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1:0006040:13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1:0006040:15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1:0006040:15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1:0006040:15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1:0006040:15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1:0006040:23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1:0006040:2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1:0006040:2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1:0006040:25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1:0006040:26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1:0006040:27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1:0006040:30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1:0006040:3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1:0006040:3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1:0006040:3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1:0006040:32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1:0006040:33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1:0006040:3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1:0006040:33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1:0006040:34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1:0006040:34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1:0006040:34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1:0006040:34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1:0006040:4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1:0006040:41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1:0006040:42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1:0006040:4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1:0006041:36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1:0006041:3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1:0006041:36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09T00:00:00" table:number-columns-spanned="2" table:number-rows-spanned="1" table:style-name="ce24">
            <text:p>0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2:0002012:16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2:0002012:49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2:0003004:69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2:0008002:2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2:0013010:47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2:0014003:1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2:0014003:1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2:0014003:1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2:0014003:14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2:0014003:14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2:0014009:11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2:0015001:27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2:0015003:3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2:0018009:18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2:0018009:18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2:0018009:18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2:0018009:18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2:0018009:18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2:0018009:18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2:0018009:18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2:0018009:18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2:0018009:18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2:0018009:18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2:0018009:1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2:0018009:18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2:0018009:18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2:0018009:18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2:0018009:18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2:0018009:18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2:0018009:18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2:0018009:18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2:0018009:18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2:0018009:18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2:0018009:18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2:0018009:18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2:0018009:18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2:0018009:18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2:0018009:18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2:0018009:18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2:0018009:18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2:0018009:18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2:0018009:18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2:0018009:18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2:0018009:18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2:0018009:18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2:0018009:18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2:0018009:18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2:0018009:18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2:0018009:18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2:0018009:18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2:0018009:18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2:0018009:18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2:0018009:18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2:0018009:18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2:0018009:18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2:0018009:18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2:0018009:18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2:0018009:18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2:0018009:18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02:0018009:18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02:0018009:1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02:0018009:18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02:0018009:18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02:0018009:18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02:0018009:19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02:0018009:19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02:0018009:19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02:0018009:27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02:0018009:27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02:0018009:27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02:0018009:27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02:0018009:27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02:0018009:27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02:0018009:27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02:0018009:28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02:0018009:28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02:0018009:28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02:0018009:28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02:0018009:28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02:0018009:29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02:0018009:29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02:0018009:3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02:0018009:33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02:0018009:3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02:0022002:18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02:0022013:2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02:0024030:1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02:0025017:4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02:0025017:4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02:0025017:4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03:0001012:72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03:0002020:2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03:0004012:25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03:0005002:50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03:0005015:2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03:0006003:112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03:0006005:22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03:0006013:12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03:0007005:56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03:0008001:52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03:0008001:52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03:0008001:52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03:0008001:52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04:0001009:100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04:0001009:9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04:0001009:9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04:0001009:9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04:0001009:94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04:0001013:12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04:0001013:1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04:0001013:12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04:0001013:12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04:0001013:13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04:0001013:13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04:0001013:13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04:0001013:1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04:0001013:13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04:0001013:13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04:0001013:13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04:0001013:13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04:0001013:13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04:0001013:13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04:0001013:1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04:0001013:13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04:0001013:13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04:0001013:13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04:0001013:13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04:0001013:13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04:0001013:13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04:0001013:13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04:0001013:13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04:0001013:13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04:0001013:13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04:0001013:13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04:0001013:13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04:0001013:13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04:0001013:13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04:0001013:13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04:0001013:13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04:0001013:1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04:0001013:13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04:0001013:13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04:0001013:13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04:0001013:13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04:0001013:13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04:0001013:1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04:0001013:13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04:0001013:13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04:0001013:13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04:0001013:13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04:0001013:13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04:0001013:13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04:0001013:13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04:0001013:1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04:0001013:13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04:0001013:1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04:0001013:13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04:0001013:13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04:0001013:1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04:0001013:13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04:0001013:13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04:0001013:13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04:0001013:1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04:0001013:13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04:0001013:13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04:0001013:13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04:0001013:13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04:0001013:13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04:0001013:1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04:0001013:1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04:0001013:1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04:0001013:1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04:0001013:13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04:0001013:1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04:0001013:1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04:0001013:1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04:0001013:1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04:0001013:13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04:0001013:1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04:0001013:13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04:0001013:13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04:0001013:13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04:0001013:13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04:0001013:13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04:0001013:13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04:0001013:13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04:0001013:13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04:0001013:13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04:0001013:13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04:0001013:13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04:0001013:13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04:0001013:13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04:0001013:13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04:0001013:13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04:0001013:13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04:0001013:13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04:0001013:13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04:0001013:13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04:0001013:13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04:0001013:13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04:0001013:13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04:0001013:13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04:0001013:13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04:0001013:13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04:0001013:13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04:0001013:13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04:0001013:13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04:0001013:13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04:0001013:1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04:0001013:13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04:0001013:13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04:0001013:13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04:0001013:14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04:0001013:14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04:0001013:14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04:0001013:14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04:0001013:14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04:0001013:14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04:0001013:14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04:0001013:14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04:0001013:31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04:0001013:33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04:0001013:33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04:0001017:2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04:0001017:22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04:0002006:223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04:0002006:229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04:0002006:23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04:0002011:7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04:0002012:87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04:0003008:9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04:0003010:100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04:0003010:96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04:0004027:8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05:0000000:10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05:0002004:16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05:0002004:163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05:0005008:183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05:0006002:39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05:0006002:39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05:0007001:85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05:0007003:25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05:0007003:25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05:0008003:104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05:0008003:118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05:0008007:1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05:0008007:18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05:0008007:18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05:0008007:18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05:0008007:1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05:0008007:18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05:0010004:94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05:0011004:102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05:0011013:35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05:0011013:38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05:0011013:47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05:0012002:57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05:0012002:76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05:0012002:76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05:0012002:76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05:0012002:76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05:0012002:76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05:0012002:7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05:0012002:7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05:0012002:76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05:0012002:7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05:0012002:76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05:0012002:76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05:0012002:76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05:0012002:77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05:0012002:77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05:0012002:77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05:0012002:77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05:0012002:77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05:0012002:7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05:0012002:77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05:0012002:77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05:0012002:77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05:0012002:77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05:0012002:77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05:0012002:77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05:0012002:77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05:0012002:7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05:0012002:77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05:0012002:77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05:0012002:7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05:0012002:77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05:0012002:77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05:0012002:77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05:0012002:77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05:0012002:77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05:0012002:77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05:0012002:77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05:0012002:77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05:0012002:77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05:0012002:77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05:0012002:77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05:0012002:77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05:0012002:77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05:0012002:7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05:0012002:77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05:0012002:77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05:0012002:77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05:0012002:77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05:0012002:7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05:0012002:7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05:0012002:77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05:0012002:77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05:0012002:77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05:0012002:77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05:0012002:77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05:0012002:78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05:0012002:7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05:0012002:78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05:0012002:7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05:0012002:78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05:0012002:78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05:0012002:78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05:0012002:78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05:0012002:78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05:0012002:78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05:0012002:78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05:0012002:78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05:0012002:78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05:0012002:78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05:0012002:78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05:0012002:78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05:0012002:78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05:0012002:78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05:0012002:78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05:0012003:74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05:0012006:18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06:0003013:4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06:0005006:23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06:0007007:39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06:0008004:3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06:0009008:18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06:0009011:21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06:0011001:38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06:0012002:90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6">
            <text:p>3139</text:p>
          </table:table-cell>
          <table:table-cell office:value-type="string" table:style-name="ce16">
            <text:p>77:07:0001002:33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6">
            <text:p>3140</text:p>
          </table:table-cell>
          <table:table-cell office:value-type="string" table:style-name="ce16">
            <text:p>77:07:0005003:94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6">
            <text:p>3141</text:p>
          </table:table-cell>
          <table:table-cell office:value-type="string" table:style-name="ce16">
            <text:p>77:07:0005004:68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6">
            <text:p>3142</text:p>
          </table:table-cell>
          <table:table-cell office:value-type="string" table:style-name="ce16">
            <text:p>77:07:0008002:100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6">
            <text:p>3143</text:p>
          </table:table-cell>
          <table:table-cell office:value-type="string" table:style-name="ce16">
            <text:p>77:07:0009003:10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6">
            <text:p>3144</text:p>
          </table:table-cell>
          <table:table-cell office:value-type="string" table:style-name="ce16">
            <text:p>77:07:0012007:7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6">
            <text:p>3145</text:p>
          </table:table-cell>
          <table:table-cell office:value-type="string" table:style-name="ce16">
            <text:p>77:07:0013001:46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6">
            <text:p>3146</text:p>
          </table:table-cell>
          <table:table-cell office:value-type="string" table:style-name="ce16">
            <text:p>77:07:0013002:10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6">
            <text:p>3147</text:p>
          </table:table-cell>
          <table:table-cell office:value-type="string" table:style-name="ce16">
            <text:p>77:07:0013002:102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6">
            <text:p>3148</text:p>
          </table:table-cell>
          <table:table-cell office:value-type="string" table:style-name="ce16">
            <text:p>77:07:0013002:107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6">
            <text:p>3149</text:p>
          </table:table-cell>
          <table:table-cell office:value-type="string" table:style-name="ce16">
            <text:p>77:07:0013002:107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6">
            <text:p>3150</text:p>
          </table:table-cell>
          <table:table-cell office:value-type="string" table:style-name="ce16">
            <text:p>77:07:0013002:77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6">
            <text:p>3151</text:p>
          </table:table-cell>
          <table:table-cell office:value-type="string" table:style-name="ce16">
            <text:p>77:07:0013002:77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6">
            <text:p>3152</text:p>
          </table:table-cell>
          <table:table-cell office:value-type="string" table:style-name="ce16">
            <text:p>77:07:0013002:8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6">
            <text:p>3153</text:p>
          </table:table-cell>
          <table:table-cell office:value-type="string" table:style-name="ce16">
            <text:p>77:07:0013002:83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6">
            <text:p>3154</text:p>
          </table:table-cell>
          <table:table-cell office:value-type="string" table:style-name="ce16">
            <text:p>77:07:0013002:87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6">
            <text:p>3155</text:p>
          </table:table-cell>
          <table:table-cell office:value-type="string" table:style-name="ce16">
            <text:p>77:07:0014001:15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6">
            <text:p>3156</text:p>
          </table:table-cell>
          <table:table-cell office:value-type="string" table:style-name="ce16">
            <text:p>77:07:0014010:78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6">
            <text:p>3157</text:p>
          </table:table-cell>
          <table:table-cell office:value-type="string" table:style-name="ce16">
            <text:p>77:07:0015007:155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6">
            <text:p>3158</text:p>
          </table:table-cell>
          <table:table-cell office:value-type="string" table:style-name="ce16">
            <text:p>77:07:0015007:77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6">
            <text:p>3159</text:p>
          </table:table-cell>
          <table:table-cell office:value-type="string" table:style-name="ce16">
            <text:p>77:08:0002002:3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6">
            <text:p>3160</text:p>
          </table:table-cell>
          <table:table-cell office:value-type="string" table:style-name="ce16">
            <text:p>77:08:0002007:15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6">
            <text:p>3161</text:p>
          </table:table-cell>
          <table:table-cell office:value-type="string" table:style-name="ce16">
            <text:p>77:08:0005002:49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6">
            <text:p>3162</text:p>
          </table:table-cell>
          <table:table-cell office:value-type="string" table:style-name="ce16">
            <text:p>77:08:0005002:49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6">
            <text:p>3163</text:p>
          </table:table-cell>
          <table:table-cell office:value-type="string" table:style-name="ce16">
            <text:p>77:08:0005002:49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6">
            <text:p>3164</text:p>
          </table:table-cell>
          <table:table-cell office:value-type="string" table:style-name="ce16">
            <text:p>77:08:0005002:49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6">
            <text:p>3165</text:p>
          </table:table-cell>
          <table:table-cell office:value-type="string" table:style-name="ce16">
            <text:p>77:08:0005002:49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6">
            <text:p>3166</text:p>
          </table:table-cell>
          <table:table-cell office:value-type="string" table:style-name="ce16">
            <text:p>77:08:0005002:49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6">
            <text:p>3167</text:p>
          </table:table-cell>
          <table:table-cell office:value-type="string" table:style-name="ce16">
            <text:p>77:08:0005002:49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6">
            <text:p>3168</text:p>
          </table:table-cell>
          <table:table-cell office:value-type="string" table:style-name="ce16">
            <text:p>77:08:0005002:49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6">
            <text:p>3169</text:p>
          </table:table-cell>
          <table:table-cell office:value-type="string" table:style-name="ce16">
            <text:p>77:08:0005002:49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6">
            <text:p>3170</text:p>
          </table:table-cell>
          <table:table-cell office:value-type="string" table:style-name="ce16">
            <text:p>77:08:0005002:49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6">
            <text:p>3171</text:p>
          </table:table-cell>
          <table:table-cell office:value-type="string" table:style-name="ce16">
            <text:p>77:08:0005002:4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6">
            <text:p>3172</text:p>
          </table:table-cell>
          <table:table-cell office:value-type="string" table:style-name="ce16">
            <text:p>77:08:0005002:49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6">
            <text:p>3173</text:p>
          </table:table-cell>
          <table:table-cell office:value-type="string" table:style-name="ce16">
            <text:p>77:08:0005002:49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6">
            <text:p>3174</text:p>
          </table:table-cell>
          <table:table-cell office:value-type="string" table:style-name="ce16">
            <text:p>77:08:0005002:57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6">
            <text:p>3175</text:p>
          </table:table-cell>
          <table:table-cell office:value-type="string" table:style-name="ce16">
            <text:p>77:08:0005002:5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6">
            <text:p>3176</text:p>
          </table:table-cell>
          <table:table-cell office:value-type="string" table:style-name="ce16">
            <text:p>77:08:0005002:57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6">
            <text:p>3177</text:p>
          </table:table-cell>
          <table:table-cell office:value-type="string" table:style-name="ce16">
            <text:p>77:08:0005002:57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6">
            <text:p>3178</text:p>
          </table:table-cell>
          <table:table-cell office:value-type="string" table:style-name="ce16">
            <text:p>77:08:0005002:5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6">
            <text:p>3179</text:p>
          </table:table-cell>
          <table:table-cell office:value-type="string" table:style-name="ce16">
            <text:p>77:08:0005002:57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6">
            <text:p>3180</text:p>
          </table:table-cell>
          <table:table-cell office:value-type="string" table:style-name="ce16">
            <text:p>77:08:0005002:57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6">
            <text:p>3181</text:p>
          </table:table-cell>
          <table:table-cell office:value-type="string" table:style-name="ce16">
            <text:p>77:08:0005002:57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6">
            <text:p>3182</text:p>
          </table:table-cell>
          <table:table-cell office:value-type="string" table:style-name="ce16">
            <text:p>77:08:0005002:57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6">
            <text:p>3183</text:p>
          </table:table-cell>
          <table:table-cell office:value-type="string" table:style-name="ce16">
            <text:p>77:08:0005002:57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6">
            <text:p>3184</text:p>
          </table:table-cell>
          <table:table-cell office:value-type="string" table:style-name="ce16">
            <text:p>77:08:0005002:57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6">
            <text:p>3185</text:p>
          </table:table-cell>
          <table:table-cell office:value-type="string" table:style-name="ce16">
            <text:p>77:08:0005002:57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6">
            <text:p>3186</text:p>
          </table:table-cell>
          <table:table-cell office:value-type="string" table:style-name="ce16">
            <text:p>77:08:0005002:57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6">
            <text:p>3187</text:p>
          </table:table-cell>
          <table:table-cell office:value-type="string" table:style-name="ce16">
            <text:p>77:08:0005002:57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6">
            <text:p>3188</text:p>
          </table:table-cell>
          <table:table-cell office:value-type="string" table:style-name="ce16">
            <text:p>77:08:0005002:57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6">
            <text:p>3189</text:p>
          </table:table-cell>
          <table:table-cell office:value-type="string" table:style-name="ce16">
            <text:p>77:08:0005002:58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6">
            <text:p>3190</text:p>
          </table:table-cell>
          <table:table-cell office:value-type="string" table:style-name="ce16">
            <text:p>77:08:0005002:58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6">
            <text:p>3191</text:p>
          </table:table-cell>
          <table:table-cell office:value-type="string" table:style-name="ce16">
            <text:p>77:08:0005002:58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6">
            <text:p>3192</text:p>
          </table:table-cell>
          <table:table-cell office:value-type="string" table:style-name="ce16">
            <text:p>77:08:0005002:58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6">
            <text:p>3193</text:p>
          </table:table-cell>
          <table:table-cell office:value-type="string" table:style-name="ce16">
            <text:p>77:08:0005002:58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6">
            <text:p>3194</text:p>
          </table:table-cell>
          <table:table-cell office:value-type="string" table:style-name="ce16">
            <text:p>77:08:0005002:58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6">
            <text:p>3195</text:p>
          </table:table-cell>
          <table:table-cell office:value-type="string" table:style-name="ce16">
            <text:p>77:08:0005002:58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6">
            <text:p>3196</text:p>
          </table:table-cell>
          <table:table-cell office:value-type="string" table:style-name="ce16">
            <text:p>77:08:0005002:58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6">
            <text:p>3197</text:p>
          </table:table-cell>
          <table:table-cell office:value-type="string" table:style-name="ce16">
            <text:p>77:08:0005002:58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6">
            <text:p>3198</text:p>
          </table:table-cell>
          <table:table-cell office:value-type="string" table:style-name="ce16">
            <text:p>77:08:0005002:58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6">
            <text:p>3199</text:p>
          </table:table-cell>
          <table:table-cell office:value-type="string" table:style-name="ce16">
            <text:p>77:08:0005002:58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6">
            <text:p>3200</text:p>
          </table:table-cell>
          <table:table-cell office:value-type="string" table:style-name="ce16">
            <text:p>77:08:0005002:58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6">
            <text:p>3201</text:p>
          </table:table-cell>
          <table:table-cell office:value-type="string" table:style-name="ce16">
            <text:p>77:08:0005002:58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6">
            <text:p>3202</text:p>
          </table:table-cell>
          <table:table-cell office:value-type="string" table:style-name="ce16">
            <text:p>77:08:0005002:58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6">
            <text:p>3203</text:p>
          </table:table-cell>
          <table:table-cell office:value-type="string" table:style-name="ce16">
            <text:p>77:08:0005002:58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6">
            <text:p>3204</text:p>
          </table:table-cell>
          <table:table-cell office:value-type="string" table:style-name="ce16">
            <text:p>77:08:0005002:58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6">
            <text:p>3205</text:p>
          </table:table-cell>
          <table:table-cell office:value-type="string" table:style-name="ce16">
            <text:p>77:08:0005002:58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6">
            <text:p>3206</text:p>
          </table:table-cell>
          <table:table-cell office:value-type="string" table:style-name="ce16">
            <text:p>77:08:0005002:58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6">
            <text:p>3207</text:p>
          </table:table-cell>
          <table:table-cell office:value-type="string" table:style-name="ce16">
            <text:p>77:08:0005002:58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6">
            <text:p>3208</text:p>
          </table:table-cell>
          <table:table-cell office:value-type="string" table:style-name="ce16">
            <text:p>77:08:0005002:58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6">
            <text:p>3209</text:p>
          </table:table-cell>
          <table:table-cell office:value-type="string" table:style-name="ce16">
            <text:p>77:08:0005002:58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6">
            <text:p>3210</text:p>
          </table:table-cell>
          <table:table-cell office:value-type="string" table:style-name="ce16">
            <text:p>77:08:0005002:5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6">
            <text:p>3211</text:p>
          </table:table-cell>
          <table:table-cell office:value-type="string" table:style-name="ce16">
            <text:p>77:08:0005002:58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6">
            <text:p>3212</text:p>
          </table:table-cell>
          <table:table-cell office:value-type="string" table:style-name="ce16">
            <text:p>77:08:0005002:58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6">
            <text:p>3213</text:p>
          </table:table-cell>
          <table:table-cell office:value-type="string" table:style-name="ce16">
            <text:p>77:08:0005002:5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6">
            <text:p>3214</text:p>
          </table:table-cell>
          <table:table-cell office:value-type="string" table:style-name="ce16">
            <text:p>77:08:0007008:35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6">
            <text:p>3215</text:p>
          </table:table-cell>
          <table:table-cell office:value-type="string" table:style-name="ce16">
            <text:p>77:08:0007008:35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6">
            <text:p>3216</text:p>
          </table:table-cell>
          <table:table-cell office:value-type="string" table:style-name="ce16">
            <text:p>77:08:0007008:35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6">
            <text:p>3217</text:p>
          </table:table-cell>
          <table:table-cell office:value-type="string" table:style-name="ce16">
            <text:p>77:08:0007008:3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6">
            <text:p>3218</text:p>
          </table:table-cell>
          <table:table-cell office:value-type="string" table:style-name="ce16">
            <text:p>77:08:0007008:35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6">
            <text:p>3219</text:p>
          </table:table-cell>
          <table:table-cell office:value-type="string" table:style-name="ce16">
            <text:p>77:08:0007008:35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6">
            <text:p>3220</text:p>
          </table:table-cell>
          <table:table-cell office:value-type="string" table:style-name="ce16">
            <text:p>77:08:0007008:35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6">
            <text:p>3221</text:p>
          </table:table-cell>
          <table:table-cell office:value-type="string" table:style-name="ce16">
            <text:p>77:08:0007008:35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6">
            <text:p>3222</text:p>
          </table:table-cell>
          <table:table-cell office:value-type="string" table:style-name="ce16">
            <text:p>77:08:0007008:35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6">
            <text:p>3223</text:p>
          </table:table-cell>
          <table:table-cell office:value-type="string" table:style-name="ce16">
            <text:p>77:08:0007008:35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6">
            <text:p>3224</text:p>
          </table:table-cell>
          <table:table-cell office:value-type="string" table:style-name="ce16">
            <text:p>77:08:0007008:35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6">
            <text:p>3225</text:p>
          </table:table-cell>
          <table:table-cell office:value-type="string" table:style-name="ce16">
            <text:p>77:08:0007008:35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6">
            <text:p>3226</text:p>
          </table:table-cell>
          <table:table-cell office:value-type="string" table:style-name="ce16">
            <text:p>77:08:0007008:35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6">
            <text:p>3227</text:p>
          </table:table-cell>
          <table:table-cell office:value-type="string" table:style-name="ce16">
            <text:p>77:08:0007008:35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6">
            <text:p>3228</text:p>
          </table:table-cell>
          <table:table-cell office:value-type="string" table:style-name="ce16">
            <text:p>77:08:0007008:35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6">
            <text:p>3229</text:p>
          </table:table-cell>
          <table:table-cell office:value-type="string" table:style-name="ce16">
            <text:p>77:08:0007008:35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6">
            <text:p>3230</text:p>
          </table:table-cell>
          <table:table-cell office:value-type="string" table:style-name="ce16">
            <text:p>77:08:0007008:35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6">
            <text:p>3231</text:p>
          </table:table-cell>
          <table:table-cell office:value-type="string" table:style-name="ce16">
            <text:p>77:08:0007008:35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6">
            <text:p>3232</text:p>
          </table:table-cell>
          <table:table-cell office:value-type="string" table:style-name="ce16">
            <text:p>77:08:0007008:35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6">
            <text:p>3233</text:p>
          </table:table-cell>
          <table:table-cell office:value-type="string" table:style-name="ce16">
            <text:p>77:08:0007008:35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6">
            <text:p>3234</text:p>
          </table:table-cell>
          <table:table-cell office:value-type="string" table:style-name="ce16">
            <text:p>77:08:0007008:35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6">
            <text:p>3235</text:p>
          </table:table-cell>
          <table:table-cell office:value-type="string" table:style-name="ce16">
            <text:p>77:08:0007008:35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6">
            <text:p>3236</text:p>
          </table:table-cell>
          <table:table-cell office:value-type="string" table:style-name="ce16">
            <text:p>77:08:0007008:35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6">
            <text:p>3237</text:p>
          </table:table-cell>
          <table:table-cell office:value-type="string" table:style-name="ce16">
            <text:p>77:08:0007008:35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6">
            <text:p>3238</text:p>
          </table:table-cell>
          <table:table-cell office:value-type="string" table:style-name="ce16">
            <text:p>77:08:0007008:35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6">
            <text:p>3239</text:p>
          </table:table-cell>
          <table:table-cell office:value-type="string" table:style-name="ce16">
            <text:p>77:08:0007008:35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6">
            <text:p>3240</text:p>
          </table:table-cell>
          <table:table-cell office:value-type="string" table:style-name="ce16">
            <text:p>77:08:0007008:36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6">
            <text:p>3241</text:p>
          </table:table-cell>
          <table:table-cell office:value-type="string" table:style-name="ce16">
            <text:p>77:08:0007008:36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6">
            <text:p>3242</text:p>
          </table:table-cell>
          <table:table-cell office:value-type="string" table:style-name="ce16">
            <text:p>77:08:0007008:36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6">
            <text:p>3243</text:p>
          </table:table-cell>
          <table:table-cell office:value-type="string" table:style-name="ce16">
            <text:p>77:08:0007008:36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6">
            <text:p>3244</text:p>
          </table:table-cell>
          <table:table-cell office:value-type="string" table:style-name="ce16">
            <text:p>77:08:0007008:36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6">
            <text:p>3245</text:p>
          </table:table-cell>
          <table:table-cell office:value-type="string" table:style-name="ce16">
            <text:p>77:08:0007008:36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6">
            <text:p>3246</text:p>
          </table:table-cell>
          <table:table-cell office:value-type="string" table:style-name="ce16">
            <text:p>77:08:0007008:36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6">
            <text:p>3247</text:p>
          </table:table-cell>
          <table:table-cell office:value-type="string" table:style-name="ce16">
            <text:p>77:08:0007008:36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6">
            <text:p>3248</text:p>
          </table:table-cell>
          <table:table-cell office:value-type="string" table:style-name="ce16">
            <text:p>77:08:0007008:36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6">
            <text:p>3249</text:p>
          </table:table-cell>
          <table:table-cell office:value-type="string" table:style-name="ce16">
            <text:p>77:08:0007008:3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6">
            <text:p>3250</text:p>
          </table:table-cell>
          <table:table-cell office:value-type="string" table:style-name="ce16">
            <text:p>77:08:0007008:36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6">
            <text:p>3251</text:p>
          </table:table-cell>
          <table:table-cell office:value-type="string" table:style-name="ce16">
            <text:p>77:08:0007008:36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6">
            <text:p>3252</text:p>
          </table:table-cell>
          <table:table-cell office:value-type="string" table:style-name="ce16">
            <text:p>77:08:0007008:36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6">
            <text:p>3253</text:p>
          </table:table-cell>
          <table:table-cell office:value-type="string" table:style-name="ce16">
            <text:p>77:08:0007008:36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6">
            <text:p>3254</text:p>
          </table:table-cell>
          <table:table-cell office:value-type="string" table:style-name="ce16">
            <text:p>77:08:0007008:36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6">
            <text:p>3255</text:p>
          </table:table-cell>
          <table:table-cell office:value-type="string" table:style-name="ce16">
            <text:p>77:08:0007008:36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6">
            <text:p>3256</text:p>
          </table:table-cell>
          <table:table-cell office:value-type="string" table:style-name="ce16">
            <text:p>77:08:0007008:36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6">
            <text:p>3257</text:p>
          </table:table-cell>
          <table:table-cell office:value-type="string" table:style-name="ce16">
            <text:p>77:08:0007008:36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6">
            <text:p>3258</text:p>
          </table:table-cell>
          <table:table-cell office:value-type="string" table:style-name="ce16">
            <text:p>77:08:0007008:36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6">
            <text:p>3259</text:p>
          </table:table-cell>
          <table:table-cell office:value-type="string" table:style-name="ce16">
            <text:p>77:08:0007008:36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6">
            <text:p>3260</text:p>
          </table:table-cell>
          <table:table-cell office:value-type="string" table:style-name="ce16">
            <text:p>77:08:0007008:36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6">
            <text:p>3261</text:p>
          </table:table-cell>
          <table:table-cell office:value-type="string" table:style-name="ce16">
            <text:p>77:08:0007008:36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6">
            <text:p>3262</text:p>
          </table:table-cell>
          <table:table-cell office:value-type="string" table:style-name="ce16">
            <text:p>77:08:0007008:36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6">
            <text:p>3263</text:p>
          </table:table-cell>
          <table:table-cell office:value-type="string" table:style-name="ce16">
            <text:p>77:08:0007008:36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6">
            <text:p>3264</text:p>
          </table:table-cell>
          <table:table-cell office:value-type="string" table:style-name="ce16">
            <text:p>77:08:0007008:36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6">
            <text:p>3265</text:p>
          </table:table-cell>
          <table:table-cell office:value-type="string" table:style-name="ce16">
            <text:p>77:08:0007008:36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6">
            <text:p>3266</text:p>
          </table:table-cell>
          <table:table-cell office:value-type="string" table:style-name="ce16">
            <text:p>77:08:0007008:36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6">
            <text:p>3267</text:p>
          </table:table-cell>
          <table:table-cell office:value-type="string" table:style-name="ce16">
            <text:p>77:08:0007008:36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6">
            <text:p>3268</text:p>
          </table:table-cell>
          <table:table-cell office:value-type="string" table:style-name="ce16">
            <text:p>77:08:0007008:36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6">
            <text:p>3269</text:p>
          </table:table-cell>
          <table:table-cell office:value-type="string" table:style-name="ce16">
            <text:p>77:08:0007008:36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6">
            <text:p>3270</text:p>
          </table:table-cell>
          <table:table-cell office:value-type="string" table:style-name="ce16">
            <text:p>77:08:0007008:36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6">
            <text:p>3271</text:p>
          </table:table-cell>
          <table:table-cell office:value-type="string" table:style-name="ce16">
            <text:p>77:08:0007008:36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6">
            <text:p>3272</text:p>
          </table:table-cell>
          <table:table-cell office:value-type="string" table:style-name="ce16">
            <text:p>77:08:0007008:36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6">
            <text:p>3273</text:p>
          </table:table-cell>
          <table:table-cell office:value-type="string" table:style-name="ce16">
            <text:p>77:08:0007008:36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6">
            <text:p>3274</text:p>
          </table:table-cell>
          <table:table-cell office:value-type="string" table:style-name="ce16">
            <text:p>77:08:0007008:36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6">
            <text:p>3275</text:p>
          </table:table-cell>
          <table:table-cell office:value-type="string" table:style-name="ce16">
            <text:p>77:08:0007008:36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6">
            <text:p>3276</text:p>
          </table:table-cell>
          <table:table-cell office:value-type="string" table:style-name="ce16">
            <text:p>77:08:0007008:36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6">
            <text:p>3277</text:p>
          </table:table-cell>
          <table:table-cell office:value-type="string" table:style-name="ce16">
            <text:p>77:08:0007008:36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6">
            <text:p>3278</text:p>
          </table:table-cell>
          <table:table-cell office:value-type="string" table:style-name="ce16">
            <text:p>77:08:0007008:36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6">
            <text:p>3279</text:p>
          </table:table-cell>
          <table:table-cell office:value-type="string" table:style-name="ce16">
            <text:p>77:08:0007008:36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6">
            <text:p>3280</text:p>
          </table:table-cell>
          <table:table-cell office:value-type="string" table:style-name="ce16">
            <text:p>77:08:0007008:36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6">
            <text:p>3281</text:p>
          </table:table-cell>
          <table:table-cell office:value-type="string" table:style-name="ce16">
            <text:p>77:08:0007008:36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6">
            <text:p>3282</text:p>
          </table:table-cell>
          <table:table-cell office:value-type="string" table:style-name="ce16">
            <text:p>77:08:0007008:36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6">
            <text:p>3283</text:p>
          </table:table-cell>
          <table:table-cell office:value-type="string" table:style-name="ce16">
            <text:p>77:08:0007008:36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6">
            <text:p>3284</text:p>
          </table:table-cell>
          <table:table-cell office:value-type="string" table:style-name="ce16">
            <text:p>77:08:0007008:36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6">
            <text:p>3285</text:p>
          </table:table-cell>
          <table:table-cell office:value-type="string" table:style-name="ce16">
            <text:p>77:08:0007008:36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6">
            <text:p>3286</text:p>
          </table:table-cell>
          <table:table-cell office:value-type="string" table:style-name="ce16">
            <text:p>77:08:0007008:36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6">
            <text:p>3287</text:p>
          </table:table-cell>
          <table:table-cell office:value-type="string" table:style-name="ce16">
            <text:p>77:08:0007008:36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6">
            <text:p>3288</text:p>
          </table:table-cell>
          <table:table-cell office:value-type="string" table:style-name="ce16">
            <text:p>77:08:0007008:36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6">
            <text:p>3289</text:p>
          </table:table-cell>
          <table:table-cell office:value-type="string" table:style-name="ce16">
            <text:p>77:08:0007008:36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6">
            <text:p>3290</text:p>
          </table:table-cell>
          <table:table-cell office:value-type="string" table:style-name="ce16">
            <text:p>77:08:0007008:36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6">
            <text:p>3291</text:p>
          </table:table-cell>
          <table:table-cell office:value-type="string" table:style-name="ce16">
            <text:p>77:08:0007008:36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6">
            <text:p>3292</text:p>
          </table:table-cell>
          <table:table-cell office:value-type="string" table:style-name="ce16">
            <text:p>77:08:0007008:36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6">
            <text:p>3293</text:p>
          </table:table-cell>
          <table:table-cell office:value-type="string" table:style-name="ce16">
            <text:p>77:08:0007008:36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6">
            <text:p>3294</text:p>
          </table:table-cell>
          <table:table-cell office:value-type="string" table:style-name="ce16">
            <text:p>77:08:0007008:36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6">
            <text:p>3295</text:p>
          </table:table-cell>
          <table:table-cell office:value-type="string" table:style-name="ce16">
            <text:p>77:08:0007008:36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6">
            <text:p>3296</text:p>
          </table:table-cell>
          <table:table-cell office:value-type="string" table:style-name="ce16">
            <text:p>77:08:0007008:36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6">
            <text:p>3297</text:p>
          </table:table-cell>
          <table:table-cell office:value-type="string" table:style-name="ce16">
            <text:p>77:08:0007008:36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6">
            <text:p>3298</text:p>
          </table:table-cell>
          <table:table-cell office:value-type="string" table:style-name="ce16">
            <text:p>77:08:0007008:36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6">
            <text:p>3299</text:p>
          </table:table-cell>
          <table:table-cell office:value-type="string" table:style-name="ce16">
            <text:p>77:08:0007008:36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6">
            <text:p>3300</text:p>
          </table:table-cell>
          <table:table-cell office:value-type="string" table:style-name="ce16">
            <text:p>77:08:0007008:36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6">
            <text:p>3301</text:p>
          </table:table-cell>
          <table:table-cell office:value-type="string" table:style-name="ce16">
            <text:p>77:08:0007008:36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6">
            <text:p>3302</text:p>
          </table:table-cell>
          <table:table-cell office:value-type="string" table:style-name="ce16">
            <text:p>77:08:0007008:36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6">
            <text:p>3303</text:p>
          </table:table-cell>
          <table:table-cell office:value-type="string" table:style-name="ce16">
            <text:p>77:08:0007008:36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6">
            <text:p>3304</text:p>
          </table:table-cell>
          <table:table-cell office:value-type="string" table:style-name="ce16">
            <text:p>77:08:0007008:36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6">
            <text:p>3305</text:p>
          </table:table-cell>
          <table:table-cell office:value-type="string" table:style-name="ce16">
            <text:p>77:08:0007008:36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6">
            <text:p>3306</text:p>
          </table:table-cell>
          <table:table-cell office:value-type="string" table:style-name="ce16">
            <text:p>77:08:0007008:36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6">
            <text:p>3307</text:p>
          </table:table-cell>
          <table:table-cell office:value-type="string" table:style-name="ce16">
            <text:p>77:08:0007008:36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6">
            <text:p>3308</text:p>
          </table:table-cell>
          <table:table-cell office:value-type="string" table:style-name="ce16">
            <text:p>77:08:0007008:36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6">
            <text:p>3309</text:p>
          </table:table-cell>
          <table:table-cell office:value-type="string" table:style-name="ce16">
            <text:p>77:08:0007008:36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6">
            <text:p>3310</text:p>
          </table:table-cell>
          <table:table-cell office:value-type="string" table:style-name="ce16">
            <text:p>77:08:0007008:36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6">
            <text:p>3311</text:p>
          </table:table-cell>
          <table:table-cell office:value-type="string" table:style-name="ce16">
            <text:p>77:08:0007008:36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6">
            <text:p>3312</text:p>
          </table:table-cell>
          <table:table-cell office:value-type="string" table:style-name="ce16">
            <text:p>77:08:0007008:36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6">
            <text:p>3313</text:p>
          </table:table-cell>
          <table:table-cell office:value-type="string" table:style-name="ce16">
            <text:p>77:08:0007008:36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6">
            <text:p>3314</text:p>
          </table:table-cell>
          <table:table-cell office:value-type="string" table:style-name="ce16">
            <text:p>77:08:0007008:36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6">
            <text:p>3315</text:p>
          </table:table-cell>
          <table:table-cell office:value-type="string" table:style-name="ce16">
            <text:p>77:08:0007008:3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6">
            <text:p>3316</text:p>
          </table:table-cell>
          <table:table-cell office:value-type="string" table:style-name="ce16">
            <text:p>77:08:0007008:36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6">
            <text:p>3317</text:p>
          </table:table-cell>
          <table:table-cell office:value-type="string" table:style-name="ce16">
            <text:p>77:08:0007008:36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6">
            <text:p>3318</text:p>
          </table:table-cell>
          <table:table-cell office:value-type="string" table:style-name="ce16">
            <text:p>77:08:0007008:36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6">
            <text:p>3319</text:p>
          </table:table-cell>
          <table:table-cell office:value-type="string" table:style-name="ce16">
            <text:p>77:08:0007008:36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6">
            <text:p>3320</text:p>
          </table:table-cell>
          <table:table-cell office:value-type="string" table:style-name="ce16">
            <text:p>77:08:0007008:36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6">
            <text:p>3321</text:p>
          </table:table-cell>
          <table:table-cell office:value-type="string" table:style-name="ce16">
            <text:p>77:08:0007008:36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6">
            <text:p>3322</text:p>
          </table:table-cell>
          <table:table-cell office:value-type="string" table:style-name="ce16">
            <text:p>77:08:0007008:36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6">
            <text:p>3323</text:p>
          </table:table-cell>
          <table:table-cell office:value-type="string" table:style-name="ce16">
            <text:p>77:08:0007008:36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6">
            <text:p>3324</text:p>
          </table:table-cell>
          <table:table-cell office:value-type="string" table:style-name="ce16">
            <text:p>77:08:0007008:36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6">
            <text:p>3325</text:p>
          </table:table-cell>
          <table:table-cell office:value-type="string" table:style-name="ce16">
            <text:p>77:08:0007008:3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6">
            <text:p>3326</text:p>
          </table:table-cell>
          <table:table-cell office:value-type="string" table:style-name="ce16">
            <text:p>77:08:0007008:36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6">
            <text:p>3327</text:p>
          </table:table-cell>
          <table:table-cell office:value-type="string" table:style-name="ce16">
            <text:p>77:08:0007008:36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6">
            <text:p>3328</text:p>
          </table:table-cell>
          <table:table-cell office:value-type="string" table:style-name="ce16">
            <text:p>77:08:0007008:51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6">
            <text:p>3329</text:p>
          </table:table-cell>
          <table:table-cell office:value-type="string" table:style-name="ce16">
            <text:p>77:08:0007008:51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6">
            <text:p>3330</text:p>
          </table:table-cell>
          <table:table-cell office:value-type="string" table:style-name="ce16">
            <text:p>77:08:0007010:2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6">
            <text:p>3331</text:p>
          </table:table-cell>
          <table:table-cell office:value-type="string" table:style-name="ce16">
            <text:p>77:08:0009020:40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6">
            <text:p>3332</text:p>
          </table:table-cell>
          <table:table-cell office:value-type="string" table:style-name="ce16">
            <text:p>77:08:0010015:26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6">
            <text:p>3333</text:p>
          </table:table-cell>
          <table:table-cell office:value-type="string" table:style-name="ce16">
            <text:p>77:09:0001006:8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6">
            <text:p>3334</text:p>
          </table:table-cell>
          <table:table-cell office:value-type="string" table:style-name="ce16">
            <text:p>77:09:0002012:14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6">
            <text:p>3335</text:p>
          </table:table-cell>
          <table:table-cell office:value-type="string" table:style-name="ce16">
            <text:p>77:09:0002017:57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6">
            <text:p>3336</text:p>
          </table:table-cell>
          <table:table-cell office:value-type="string" table:style-name="ce16">
            <text:p>77:09:0002030:27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6">
            <text:p>3337</text:p>
          </table:table-cell>
          <table:table-cell office:value-type="string" table:style-name="ce16">
            <text:p>77:09:0003003:11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6">
            <text:p>3338</text:p>
          </table:table-cell>
          <table:table-cell office:value-type="string" table:style-name="ce16">
            <text:p>77:09:0003020:28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6">
            <text:p>3339</text:p>
          </table:table-cell>
          <table:table-cell office:value-type="string" table:style-name="ce16">
            <text:p>77:09:0003020:32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6">
            <text:p>3340</text:p>
          </table:table-cell>
          <table:table-cell office:value-type="string" table:style-name="ce16">
            <text:p>77:09:0004006:109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6">
            <text:p>3341</text:p>
          </table:table-cell>
          <table:table-cell office:value-type="string" table:style-name="ce16">
            <text:p>77:09:0004011:55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6">
            <text:p>3342</text:p>
          </table:table-cell>
          <table:table-cell office:value-type="string" table:style-name="ce16">
            <text:p>77:09:0004013:27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6">
            <text:p>3343</text:p>
          </table:table-cell>
          <table:table-cell office:value-type="string" table:style-name="ce16">
            <text:p>77:09:0004013:27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6">
            <text:p>3344</text:p>
          </table:table-cell>
          <table:table-cell office:value-type="string" table:style-name="ce16">
            <text:p>77:09:0004013:27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6">
            <text:p>3345</text:p>
          </table:table-cell>
          <table:table-cell office:value-type="string" table:style-name="ce16">
            <text:p>77:09:0004013:27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6">
            <text:p>3346</text:p>
          </table:table-cell>
          <table:table-cell office:value-type="string" table:style-name="ce16">
            <text:p>77:09:0004013:27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6">
            <text:p>3347</text:p>
          </table:table-cell>
          <table:table-cell office:value-type="string" table:style-name="ce16">
            <text:p>77:09:0004013:27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6">
            <text:p>3348</text:p>
          </table:table-cell>
          <table:table-cell office:value-type="string" table:style-name="ce16">
            <text:p>77:09:0004013:27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6">
            <text:p>3349</text:p>
          </table:table-cell>
          <table:table-cell office:value-type="string" table:style-name="ce16">
            <text:p>77:09:0004013:27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6">
            <text:p>3350</text:p>
          </table:table-cell>
          <table:table-cell office:value-type="string" table:style-name="ce16">
            <text:p>77:09:0004013:27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6">
            <text:p>3351</text:p>
          </table:table-cell>
          <table:table-cell office:value-type="string" table:style-name="ce16">
            <text:p>77:09:0004017:19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6">
            <text:p>3352</text:p>
          </table:table-cell>
          <table:table-cell office:value-type="string" table:style-name="ce16">
            <text:p>77:09:0004017:19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6">
            <text:p>3353</text:p>
          </table:table-cell>
          <table:table-cell office:value-type="string" table:style-name="ce16">
            <text:p>77:09:0004017:19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6">
            <text:p>3354</text:p>
          </table:table-cell>
          <table:table-cell office:value-type="string" table:style-name="ce16">
            <text:p>77:09:0004017:19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6">
            <text:p>3355</text:p>
          </table:table-cell>
          <table:table-cell office:value-type="string" table:style-name="ce16">
            <text:p>77:09:0004017:19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6">
            <text:p>3356</text:p>
          </table:table-cell>
          <table:table-cell office:value-type="string" table:style-name="ce16">
            <text:p>77:09:0004017:19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6">
            <text:p>3357</text:p>
          </table:table-cell>
          <table:table-cell office:value-type="string" table:style-name="ce16">
            <text:p>77:09:0004017:19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6">
            <text:p>3358</text:p>
          </table:table-cell>
          <table:table-cell office:value-type="string" table:style-name="ce16">
            <text:p>77:09:0004017:19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6">
            <text:p>3359</text:p>
          </table:table-cell>
          <table:table-cell office:value-type="string" table:style-name="ce16">
            <text:p>77:09:0004017:19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6">
            <text:p>3360</text:p>
          </table:table-cell>
          <table:table-cell office:value-type="string" table:style-name="ce16">
            <text:p>77:09:0004017:19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6">
            <text:p>3361</text:p>
          </table:table-cell>
          <table:table-cell office:value-type="string" table:style-name="ce16">
            <text:p>77:09:0004017:19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6">
            <text:p>3362</text:p>
          </table:table-cell>
          <table:table-cell office:value-type="string" table:style-name="ce16">
            <text:p>77:09:0004017:19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6">
            <text:p>3363</text:p>
          </table:table-cell>
          <table:table-cell office:value-type="string" table:style-name="ce16">
            <text:p>77:09:0004017:19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6">
            <text:p>3364</text:p>
          </table:table-cell>
          <table:table-cell office:value-type="string" table:style-name="ce16">
            <text:p>77:09:0004017:19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6">
            <text:p>3365</text:p>
          </table:table-cell>
          <table:table-cell office:value-type="string" table:style-name="ce16">
            <text:p>77:09:0004017:19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6">
            <text:p>3366</text:p>
          </table:table-cell>
          <table:table-cell office:value-type="string" table:style-name="ce16">
            <text:p>77:09:0004017:19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6">
            <text:p>3367</text:p>
          </table:table-cell>
          <table:table-cell office:value-type="string" table:style-name="ce16">
            <text:p>77:09:0004017:19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6">
            <text:p>3368</text:p>
          </table:table-cell>
          <table:table-cell office:value-type="string" table:style-name="ce16">
            <text:p>77:09:0004017:19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6">
            <text:p>3369</text:p>
          </table:table-cell>
          <table:table-cell office:value-type="string" table:style-name="ce16">
            <text:p>77:09:0004017:19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6">
            <text:p>3370</text:p>
          </table:table-cell>
          <table:table-cell office:value-type="string" table:style-name="ce16">
            <text:p>77:09:0004017:19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6">
            <text:p>3371</text:p>
          </table:table-cell>
          <table:table-cell office:value-type="string" table:style-name="ce16">
            <text:p>77:09:0004017:19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6">
            <text:p>3372</text:p>
          </table:table-cell>
          <table:table-cell office:value-type="string" table:style-name="ce16">
            <text:p>77:09:0004017:19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6">
            <text:p>3373</text:p>
          </table:table-cell>
          <table:table-cell office:value-type="string" table:style-name="ce16">
            <text:p>77:09:0004017:19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6">
            <text:p>3374</text:p>
          </table:table-cell>
          <table:table-cell office:value-type="string" table:style-name="ce16">
            <text:p>77:09:0004017:19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6">
            <text:p>3375</text:p>
          </table:table-cell>
          <table:table-cell office:value-type="string" table:style-name="ce16">
            <text:p>77:09:0004017:19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6">
            <text:p>3376</text:p>
          </table:table-cell>
          <table:table-cell office:value-type="string" table:style-name="ce16">
            <text:p>77:09:0004017:19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6">
            <text:p>3377</text:p>
          </table:table-cell>
          <table:table-cell office:value-type="string" table:style-name="ce16">
            <text:p>77:09:0004017:19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6">
            <text:p>3378</text:p>
          </table:table-cell>
          <table:table-cell office:value-type="string" table:style-name="ce16">
            <text:p>77:09:0004017:19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6">
            <text:p>3379</text:p>
          </table:table-cell>
          <table:table-cell office:value-type="string" table:style-name="ce16">
            <text:p>77:09:0004017:19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6">
            <text:p>3380</text:p>
          </table:table-cell>
          <table:table-cell office:value-type="string" table:style-name="ce16">
            <text:p>77:09:0004017:19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6">
            <text:p>3381</text:p>
          </table:table-cell>
          <table:table-cell office:value-type="string" table:style-name="ce16">
            <text:p>77:09:0004017:19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6">
            <text:p>3382</text:p>
          </table:table-cell>
          <table:table-cell office:value-type="string" table:style-name="ce16">
            <text:p>77:09:0004017:19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6">
            <text:p>3383</text:p>
          </table:table-cell>
          <table:table-cell office:value-type="string" table:style-name="ce16">
            <text:p>77:09:0004017:19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6">
            <text:p>3384</text:p>
          </table:table-cell>
          <table:table-cell office:value-type="string" table:style-name="ce16">
            <text:p>77:09:0004017:19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6">
            <text:p>3385</text:p>
          </table:table-cell>
          <table:table-cell office:value-type="string" table:style-name="ce16">
            <text:p>77:09:0004017:19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6">
            <text:p>3386</text:p>
          </table:table-cell>
          <table:table-cell office:value-type="string" table:style-name="ce16">
            <text:p>77:09:0004017:19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6">
            <text:p>3387</text:p>
          </table:table-cell>
          <table:table-cell office:value-type="string" table:style-name="ce16">
            <text:p>77:09:0004017:19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6">
            <text:p>3388</text:p>
          </table:table-cell>
          <table:table-cell office:value-type="string" table:style-name="ce16">
            <text:p>77:09:0004017:19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6">
            <text:p>3389</text:p>
          </table:table-cell>
          <table:table-cell office:value-type="string" table:style-name="ce16">
            <text:p>77:09:0004017:19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6">
            <text:p>3390</text:p>
          </table:table-cell>
          <table:table-cell office:value-type="string" table:style-name="ce16">
            <text:p>77:09:0004017:19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6">
            <text:p>3391</text:p>
          </table:table-cell>
          <table:table-cell office:value-type="string" table:style-name="ce16">
            <text:p>77:09:0004017:19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6">
            <text:p>3392</text:p>
          </table:table-cell>
          <table:table-cell office:value-type="string" table:style-name="ce16">
            <text:p>77:09:0004017:19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6">
            <text:p>3393</text:p>
          </table:table-cell>
          <table:table-cell office:value-type="string" table:style-name="ce16">
            <text:p>77:09:0004017:19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6">
            <text:p>3394</text:p>
          </table:table-cell>
          <table:table-cell office:value-type="string" table:style-name="ce16">
            <text:p>77:09:0004017:19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6">
            <text:p>3395</text:p>
          </table:table-cell>
          <table:table-cell office:value-type="string" table:style-name="ce16">
            <text:p>77:09:0004017:19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6">
            <text:p>3396</text:p>
          </table:table-cell>
          <table:table-cell office:value-type="string" table:style-name="ce16">
            <text:p>77:09:0004017:19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6">
            <text:p>3397</text:p>
          </table:table-cell>
          <table:table-cell office:value-type="string" table:style-name="ce16">
            <text:p>77:09:0004017:19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6">
            <text:p>3398</text:p>
          </table:table-cell>
          <table:table-cell office:value-type="string" table:style-name="ce16">
            <text:p>77:09:0004017:19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6">
            <text:p>3399</text:p>
          </table:table-cell>
          <table:table-cell office:value-type="string" table:style-name="ce16">
            <text:p>77:09:0004017:19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6">
            <text:p>3400</text:p>
          </table:table-cell>
          <table:table-cell office:value-type="string" table:style-name="ce16">
            <text:p>77:09:0004017:19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6">
            <text:p>3401</text:p>
          </table:table-cell>
          <table:table-cell office:value-type="string" table:style-name="ce16">
            <text:p>77:09:0004017:19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6">
            <text:p>3402</text:p>
          </table:table-cell>
          <table:table-cell office:value-type="string" table:style-name="ce16">
            <text:p>77:09:0004017:19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6">
            <text:p>3403</text:p>
          </table:table-cell>
          <table:table-cell office:value-type="string" table:style-name="ce16">
            <text:p>77:09:0004017:19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6">
            <text:p>3404</text:p>
          </table:table-cell>
          <table:table-cell office:value-type="string" table:style-name="ce16">
            <text:p>77:09:0004017:19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6">
            <text:p>3405</text:p>
          </table:table-cell>
          <table:table-cell office:value-type="string" table:style-name="ce16">
            <text:p>77:09:0004017:19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6">
            <text:p>3406</text:p>
          </table:table-cell>
          <table:table-cell office:value-type="string" table:style-name="ce16">
            <text:p>77:09:0004017:19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6">
            <text:p>3407</text:p>
          </table:table-cell>
          <table:table-cell office:value-type="string" table:style-name="ce16">
            <text:p>77:09:0004017:19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6">
            <text:p>3408</text:p>
          </table:table-cell>
          <table:table-cell office:value-type="string" table:style-name="ce16">
            <text:p>77:09:0004017:19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6">
            <text:p>3409</text:p>
          </table:table-cell>
          <table:table-cell office:value-type="string" table:style-name="ce16">
            <text:p>77:09:0004017:19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6">
            <text:p>3410</text:p>
          </table:table-cell>
          <table:table-cell office:value-type="string" table:style-name="ce16">
            <text:p>77:09:0004017:20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6">
            <text:p>3411</text:p>
          </table:table-cell>
          <table:table-cell office:value-type="string" table:style-name="ce16">
            <text:p>77:09:0004017:20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6">
            <text:p>3412</text:p>
          </table:table-cell>
          <table:table-cell office:value-type="string" table:style-name="ce16">
            <text:p>77:09:0004017:20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6">
            <text:p>3413</text:p>
          </table:table-cell>
          <table:table-cell office:value-type="string" table:style-name="ce16">
            <text:p>77:09:0004017:20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6">
            <text:p>3414</text:p>
          </table:table-cell>
          <table:table-cell office:value-type="string" table:style-name="ce16">
            <text:p>77:09:0004017:20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6">
            <text:p>3415</text:p>
          </table:table-cell>
          <table:table-cell office:value-type="string" table:style-name="ce16">
            <text:p>77:09:0004017:20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6">
            <text:p>3416</text:p>
          </table:table-cell>
          <table:table-cell office:value-type="string" table:style-name="ce16">
            <text:p>77:09:0004017:20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6">
            <text:p>3417</text:p>
          </table:table-cell>
          <table:table-cell office:value-type="string" table:style-name="ce16">
            <text:p>77:09:0004017:20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6">
            <text:p>3418</text:p>
          </table:table-cell>
          <table:table-cell office:value-type="string" table:style-name="ce16">
            <text:p>77:09:0004017:20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6">
            <text:p>3419</text:p>
          </table:table-cell>
          <table:table-cell office:value-type="string" table:style-name="ce16">
            <text:p>77:09:0004017:20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6">
            <text:p>3420</text:p>
          </table:table-cell>
          <table:table-cell office:value-type="string" table:style-name="ce16">
            <text:p>77:09:0004017:20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6">
            <text:p>3421</text:p>
          </table:table-cell>
          <table:table-cell office:value-type="string" table:style-name="ce16">
            <text:p>77:09:0004017:20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6">
            <text:p>3422</text:p>
          </table:table-cell>
          <table:table-cell office:value-type="string" table:style-name="ce16">
            <text:p>77:09:0004017:20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6">
            <text:p>3423</text:p>
          </table:table-cell>
          <table:table-cell office:value-type="string" table:style-name="ce16">
            <text:p>77:09:0004017:20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6">
            <text:p>3424</text:p>
          </table:table-cell>
          <table:table-cell office:value-type="string" table:style-name="ce16">
            <text:p>77:09:0004017:20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6">
            <text:p>3425</text:p>
          </table:table-cell>
          <table:table-cell office:value-type="string" table:style-name="ce16">
            <text:p>77:09:0004017:20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6">
            <text:p>3426</text:p>
          </table:table-cell>
          <table:table-cell office:value-type="string" table:style-name="ce16">
            <text:p>77:09:0004017:20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6">
            <text:p>3427</text:p>
          </table:table-cell>
          <table:table-cell office:value-type="string" table:style-name="ce16">
            <text:p>77:09:0004017:20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6">
            <text:p>3428</text:p>
          </table:table-cell>
          <table:table-cell office:value-type="string" table:style-name="ce16">
            <text:p>77:09:0004017:20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6">
            <text:p>3429</text:p>
          </table:table-cell>
          <table:table-cell office:value-type="string" table:style-name="ce16">
            <text:p>77:09:0004017:20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6">
            <text:p>3430</text:p>
          </table:table-cell>
          <table:table-cell office:value-type="string" table:style-name="ce16">
            <text:p>77:09:0004017:20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6">
            <text:p>3431</text:p>
          </table:table-cell>
          <table:table-cell office:value-type="string" table:style-name="ce16">
            <text:p>77:09:0004017:20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6">
            <text:p>3432</text:p>
          </table:table-cell>
          <table:table-cell office:value-type="string" table:style-name="ce16">
            <text:p>77:09:0004017:20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6">
            <text:p>3433</text:p>
          </table:table-cell>
          <table:table-cell office:value-type="string" table:style-name="ce16">
            <text:p>77:09:0004017:20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6">
            <text:p>3434</text:p>
          </table:table-cell>
          <table:table-cell office:value-type="string" table:style-name="ce16">
            <text:p>77:09:0004017:20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6">
            <text:p>3435</text:p>
          </table:table-cell>
          <table:table-cell office:value-type="string" table:style-name="ce16">
            <text:p>77:09:0004017:20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6">
            <text:p>3436</text:p>
          </table:table-cell>
          <table:table-cell office:value-type="string" table:style-name="ce16">
            <text:p>77:09:0004017:20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6">
            <text:p>3437</text:p>
          </table:table-cell>
          <table:table-cell office:value-type="string" table:style-name="ce16">
            <text:p>77:09:0004017:20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6">
            <text:p>3438</text:p>
          </table:table-cell>
          <table:table-cell office:value-type="string" table:style-name="ce16">
            <text:p>77:09:0004017:20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6">
            <text:p>3439</text:p>
          </table:table-cell>
          <table:table-cell office:value-type="string" table:style-name="ce16">
            <text:p>77:09:0004017:20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6">
            <text:p>3440</text:p>
          </table:table-cell>
          <table:table-cell office:value-type="string" table:style-name="ce16">
            <text:p>77:09:0004017:20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6">
            <text:p>3441</text:p>
          </table:table-cell>
          <table:table-cell office:value-type="string" table:style-name="ce16">
            <text:p>77:09:0004017:20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6">
            <text:p>3442</text:p>
          </table:table-cell>
          <table:table-cell office:value-type="string" table:style-name="ce16">
            <text:p>77:09:0004017:20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6">
            <text:p>3443</text:p>
          </table:table-cell>
          <table:table-cell office:value-type="string" table:style-name="ce16">
            <text:p>77:09:0004017:20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6">
            <text:p>3444</text:p>
          </table:table-cell>
          <table:table-cell office:value-type="string" table:style-name="ce16">
            <text:p>77:09:0004017:20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6">
            <text:p>3445</text:p>
          </table:table-cell>
          <table:table-cell office:value-type="string" table:style-name="ce16">
            <text:p>77:09:0004017:20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6">
            <text:p>3446</text:p>
          </table:table-cell>
          <table:table-cell office:value-type="string" table:style-name="ce16">
            <text:p>77:09:0004017:20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6">
            <text:p>3447</text:p>
          </table:table-cell>
          <table:table-cell office:value-type="string" table:style-name="ce16">
            <text:p>77:09:0004017:20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6">
            <text:p>3448</text:p>
          </table:table-cell>
          <table:table-cell office:value-type="string" table:style-name="ce16">
            <text:p>77:09:0004017:20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6">
            <text:p>3449</text:p>
          </table:table-cell>
          <table:table-cell office:value-type="string" table:style-name="ce16">
            <text:p>77:09:0004017:20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6">
            <text:p>3450</text:p>
          </table:table-cell>
          <table:table-cell office:value-type="string" table:style-name="ce16">
            <text:p>77:09:0004017:20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6">
            <text:p>3451</text:p>
          </table:table-cell>
          <table:table-cell office:value-type="string" table:style-name="ce16">
            <text:p>77:09:0004017:20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6">
            <text:p>3452</text:p>
          </table:table-cell>
          <table:table-cell office:value-type="string" table:style-name="ce16">
            <text:p>77:09:0004017:20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6">
            <text:p>3453</text:p>
          </table:table-cell>
          <table:table-cell office:value-type="string" table:style-name="ce16">
            <text:p>77:09:0004017:2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6">
            <text:p>3454</text:p>
          </table:table-cell>
          <table:table-cell office:value-type="string" table:style-name="ce16">
            <text:p>77:09:0004017:20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6">
            <text:p>3455</text:p>
          </table:table-cell>
          <table:table-cell office:value-type="string" table:style-name="ce16">
            <text:p>77:09:0004017:20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6">
            <text:p>3456</text:p>
          </table:table-cell>
          <table:table-cell office:value-type="string" table:style-name="ce16">
            <text:p>77:09:0004017:20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6">
            <text:p>3457</text:p>
          </table:table-cell>
          <table:table-cell office:value-type="string" table:style-name="ce16">
            <text:p>77:09:0004017:20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6">
            <text:p>3458</text:p>
          </table:table-cell>
          <table:table-cell office:value-type="string" table:style-name="ce16">
            <text:p>77:09:0004017:20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6">
            <text:p>3459</text:p>
          </table:table-cell>
          <table:table-cell office:value-type="string" table:style-name="ce16">
            <text:p>77:09:0004017:20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6">
            <text:p>3460</text:p>
          </table:table-cell>
          <table:table-cell office:value-type="string" table:style-name="ce16">
            <text:p>77:09:0004017:20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6">
            <text:p>3461</text:p>
          </table:table-cell>
          <table:table-cell office:value-type="string" table:style-name="ce16">
            <text:p>77:09:0004017:20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6">
            <text:p>3462</text:p>
          </table:table-cell>
          <table:table-cell office:value-type="string" table:style-name="ce16">
            <text:p>77:09:0004017:20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6">
            <text:p>3463</text:p>
          </table:table-cell>
          <table:table-cell office:value-type="string" table:style-name="ce16">
            <text:p>77:09:0004017:20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6">
            <text:p>3464</text:p>
          </table:table-cell>
          <table:table-cell office:value-type="string" table:style-name="ce16">
            <text:p>77:09:0004017:20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6">
            <text:p>3465</text:p>
          </table:table-cell>
          <table:table-cell office:value-type="string" table:style-name="ce16">
            <text:p>77:09:0004017:20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6">
            <text:p>3466</text:p>
          </table:table-cell>
          <table:table-cell office:value-type="string" table:style-name="ce16">
            <text:p>77:09:0004017:20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6">
            <text:p>3467</text:p>
          </table:table-cell>
          <table:table-cell office:value-type="string" table:style-name="ce16">
            <text:p>77:09:0004017:20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6">
            <text:p>3468</text:p>
          </table:table-cell>
          <table:table-cell office:value-type="string" table:style-name="ce16">
            <text:p>77:09:0004017:20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6">
            <text:p>3469</text:p>
          </table:table-cell>
          <table:table-cell office:value-type="string" table:style-name="ce16">
            <text:p>77:09:0004017:20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6">
            <text:p>3470</text:p>
          </table:table-cell>
          <table:table-cell office:value-type="string" table:style-name="ce16">
            <text:p>77:09:0004017:20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6">
            <text:p>3471</text:p>
          </table:table-cell>
          <table:table-cell office:value-type="string" table:style-name="ce16">
            <text:p>77:09:0004017:20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6">
            <text:p>3472</text:p>
          </table:table-cell>
          <table:table-cell office:value-type="string" table:style-name="ce16">
            <text:p>77:09:0004017:20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6">
            <text:p>3473</text:p>
          </table:table-cell>
          <table:table-cell office:value-type="string" table:style-name="ce16">
            <text:p>77:09:0004017:20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6">
            <text:p>3474</text:p>
          </table:table-cell>
          <table:table-cell office:value-type="string" table:style-name="ce16">
            <text:p>77:09:0004017:20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6">
            <text:p>3475</text:p>
          </table:table-cell>
          <table:table-cell office:value-type="string" table:style-name="ce16">
            <text:p>77:09:0004017:20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6">
            <text:p>3476</text:p>
          </table:table-cell>
          <table:table-cell office:value-type="string" table:style-name="ce16">
            <text:p>77:09:0004017:20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6">
            <text:p>3477</text:p>
          </table:table-cell>
          <table:table-cell office:value-type="string" table:style-name="ce16">
            <text:p>77:09:0004017:20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6">
            <text:p>3478</text:p>
          </table:table-cell>
          <table:table-cell office:value-type="string" table:style-name="ce16">
            <text:p>77:09:0004017:20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6">
            <text:p>3479</text:p>
          </table:table-cell>
          <table:table-cell office:value-type="string" table:style-name="ce16">
            <text:p>77:09:0004017:20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6">
            <text:p>3480</text:p>
          </table:table-cell>
          <table:table-cell office:value-type="string" table:style-name="ce16">
            <text:p>77:09:0004017:20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6">
            <text:p>3481</text:p>
          </table:table-cell>
          <table:table-cell office:value-type="string" table:style-name="ce16">
            <text:p>77:09:0004017:20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6">
            <text:p>3482</text:p>
          </table:table-cell>
          <table:table-cell office:value-type="string" table:style-name="ce16">
            <text:p>77:09:0004017:20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6">
            <text:p>3483</text:p>
          </table:table-cell>
          <table:table-cell office:value-type="string" table:style-name="ce16">
            <text:p>77:09:0004017:20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6">
            <text:p>3484</text:p>
          </table:table-cell>
          <table:table-cell office:value-type="string" table:style-name="ce16">
            <text:p>77:09:0004017:20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6">
            <text:p>3485</text:p>
          </table:table-cell>
          <table:table-cell office:value-type="string" table:style-name="ce16">
            <text:p>77:09:0004017:20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6">
            <text:p>3486</text:p>
          </table:table-cell>
          <table:table-cell office:value-type="string" table:style-name="ce16">
            <text:p>77:09:0004017:20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6">
            <text:p>3487</text:p>
          </table:table-cell>
          <table:table-cell office:value-type="string" table:style-name="ce16">
            <text:p>77:09:0004017:20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6">
            <text:p>3488</text:p>
          </table:table-cell>
          <table:table-cell office:value-type="string" table:style-name="ce16">
            <text:p>77:09:0004017:20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6">
            <text:p>3489</text:p>
          </table:table-cell>
          <table:table-cell office:value-type="string" table:style-name="ce16">
            <text:p>77:09:0004017:20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6">
            <text:p>3490</text:p>
          </table:table-cell>
          <table:table-cell office:value-type="string" table:style-name="ce16">
            <text:p>77:09:0004017:20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6">
            <text:p>3491</text:p>
          </table:table-cell>
          <table:table-cell office:value-type="string" table:style-name="ce16">
            <text:p>77:09:0004017:208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6">
            <text:p>3492</text:p>
          </table:table-cell>
          <table:table-cell office:value-type="string" table:style-name="ce16">
            <text:p>77:09:0004017:20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6">
            <text:p>3493</text:p>
          </table:table-cell>
          <table:table-cell office:value-type="string" table:style-name="ce16">
            <text:p>77:09:0004017:20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6">
            <text:p>3494</text:p>
          </table:table-cell>
          <table:table-cell office:value-type="string" table:style-name="ce16">
            <text:p>77:09:0004017:20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6">
            <text:p>3495</text:p>
          </table:table-cell>
          <table:table-cell office:value-type="string" table:style-name="ce16">
            <text:p>77:09:0004017:20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6">
            <text:p>3496</text:p>
          </table:table-cell>
          <table:table-cell office:value-type="string" table:style-name="ce16">
            <text:p>77:09:0004017:20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6">
            <text:p>3497</text:p>
          </table:table-cell>
          <table:table-cell office:value-type="string" table:style-name="ce16">
            <text:p>77:09:0004017:20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6">
            <text:p>3498</text:p>
          </table:table-cell>
          <table:table-cell office:value-type="string" table:style-name="ce16">
            <text:p>77:09:0004017:20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6">
            <text:p>3499</text:p>
          </table:table-cell>
          <table:table-cell office:value-type="string" table:style-name="ce16">
            <text:p>77:09:0004017:20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6">
            <text:p>3500</text:p>
          </table:table-cell>
          <table:table-cell office:value-type="string" table:style-name="ce16">
            <text:p>77:09:0004017:20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6">
            <text:p>3501</text:p>
          </table:table-cell>
          <table:table-cell office:value-type="string" table:style-name="ce16">
            <text:p>77:09:0004017:20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6">
            <text:p>3502</text:p>
          </table:table-cell>
          <table:table-cell office:value-type="string" table:style-name="ce16">
            <text:p>77:09:0004017:20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6">
            <text:p>3503</text:p>
          </table:table-cell>
          <table:table-cell office:value-type="string" table:style-name="ce16">
            <text:p>77:09:0004017:20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6">
            <text:p>3504</text:p>
          </table:table-cell>
          <table:table-cell office:value-type="string" table:style-name="ce16">
            <text:p>77:09:0004017:20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6">
            <text:p>3505</text:p>
          </table:table-cell>
          <table:table-cell office:value-type="string" table:style-name="ce16">
            <text:p>77:09:0004017:20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6">
            <text:p>3506</text:p>
          </table:table-cell>
          <table:table-cell office:value-type="string" table:style-name="ce16">
            <text:p>77:09:0004017:20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6">
            <text:p>3507</text:p>
          </table:table-cell>
          <table:table-cell office:value-type="string" table:style-name="ce16">
            <text:p>77:09:0004017:20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6">
            <text:p>3508</text:p>
          </table:table-cell>
          <table:table-cell office:value-type="string" table:style-name="ce16">
            <text:p>77:09:0004017:2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6">
            <text:p>3509</text:p>
          </table:table-cell>
          <table:table-cell office:value-type="string" table:style-name="ce16">
            <text:p>77:09:0004017:21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6">
            <text:p>3510</text:p>
          </table:table-cell>
          <table:table-cell office:value-type="string" table:style-name="ce16">
            <text:p>77:09:0004017:21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6">
            <text:p>3511</text:p>
          </table:table-cell>
          <table:table-cell office:value-type="string" table:style-name="ce16">
            <text:p>77:09:0004017:21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6">
            <text:p>3512</text:p>
          </table:table-cell>
          <table:table-cell office:value-type="string" table:style-name="ce16">
            <text:p>77:09:0004017:21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6">
            <text:p>3513</text:p>
          </table:table-cell>
          <table:table-cell office:value-type="string" table:style-name="ce16">
            <text:p>77:09:0004017:21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6">
            <text:p>3514</text:p>
          </table:table-cell>
          <table:table-cell office:value-type="string" table:style-name="ce16">
            <text:p>77:09:0004017:210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6">
            <text:p>3515</text:p>
          </table:table-cell>
          <table:table-cell office:value-type="string" table:style-name="ce16">
            <text:p>77:09:0004017:210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6">
            <text:p>3516</text:p>
          </table:table-cell>
          <table:table-cell office:value-type="string" table:style-name="ce16">
            <text:p>77:09:0004017:210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6">
            <text:p>3517</text:p>
          </table:table-cell>
          <table:table-cell office:value-type="string" table:style-name="ce16">
            <text:p>77:09:0004017:21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6">
            <text:p>3518</text:p>
          </table:table-cell>
          <table:table-cell office:value-type="string" table:style-name="ce16">
            <text:p>77:09:0004017:21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6">
            <text:p>3519</text:p>
          </table:table-cell>
          <table:table-cell office:value-type="string" table:style-name="ce16">
            <text:p>77:09:0004017:211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6">
            <text:p>3520</text:p>
          </table:table-cell>
          <table:table-cell office:value-type="string" table:style-name="ce16">
            <text:p>77:09:0004017:21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6">
            <text:p>3521</text:p>
          </table:table-cell>
          <table:table-cell office:value-type="string" table:style-name="ce16">
            <text:p>77:09:0004017:211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6">
            <text:p>3522</text:p>
          </table:table-cell>
          <table:table-cell office:value-type="string" table:style-name="ce16">
            <text:p>77:09:0004017:211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6">
            <text:p>3523</text:p>
          </table:table-cell>
          <table:table-cell office:value-type="string" table:style-name="ce16">
            <text:p>77:09:0004017:211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6">
            <text:p>3524</text:p>
          </table:table-cell>
          <table:table-cell office:value-type="string" table:style-name="ce16">
            <text:p>77:09:0004017:21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6">
            <text:p>3525</text:p>
          </table:table-cell>
          <table:table-cell office:value-type="string" table:style-name="ce16">
            <text:p>77:09:0004017:211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6">
            <text:p>3526</text:p>
          </table:table-cell>
          <table:table-cell office:value-type="string" table:style-name="ce16">
            <text:p>77:09:0004017:211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6">
            <text:p>3527</text:p>
          </table:table-cell>
          <table:table-cell office:value-type="string" table:style-name="ce16">
            <text:p>77:09:0004017:21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6">
            <text:p>3528</text:p>
          </table:table-cell>
          <table:table-cell office:value-type="string" table:style-name="ce16">
            <text:p>77:09:0004017:21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6">
            <text:p>3529</text:p>
          </table:table-cell>
          <table:table-cell office:value-type="string" table:style-name="ce16">
            <text:p>77:09:0004017:21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6">
            <text:p>3530</text:p>
          </table:table-cell>
          <table:table-cell office:value-type="string" table:style-name="ce16">
            <text:p>77:09:0004017:21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6">
            <text:p>3531</text:p>
          </table:table-cell>
          <table:table-cell office:value-type="string" table:style-name="ce16">
            <text:p>77:09:0004017:21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6">
            <text:p>3532</text:p>
          </table:table-cell>
          <table:table-cell office:value-type="string" table:style-name="ce16">
            <text:p>77:09:0004017:21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6">
            <text:p>3533</text:p>
          </table:table-cell>
          <table:table-cell office:value-type="string" table:style-name="ce16">
            <text:p>77:09:0004017:21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6">
            <text:p>3534</text:p>
          </table:table-cell>
          <table:table-cell office:value-type="string" table:style-name="ce16">
            <text:p>77:09:0004017:21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6">
            <text:p>3535</text:p>
          </table:table-cell>
          <table:table-cell office:value-type="string" table:style-name="ce16">
            <text:p>77:09:0004017:21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6">
            <text:p>3536</text:p>
          </table:table-cell>
          <table:table-cell office:value-type="string" table:style-name="ce16">
            <text:p>77:09:0004017:21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6">
            <text:p>3537</text:p>
          </table:table-cell>
          <table:table-cell office:value-type="string" table:style-name="ce16">
            <text:p>77:09:0004017:212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6">
            <text:p>3538</text:p>
          </table:table-cell>
          <table:table-cell office:value-type="string" table:style-name="ce16">
            <text:p>77:09:0004017:213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6">
            <text:p>3539</text:p>
          </table:table-cell>
          <table:table-cell office:value-type="string" table:style-name="ce16">
            <text:p>77:09:0004017:21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6">
            <text:p>3540</text:p>
          </table:table-cell>
          <table:table-cell office:value-type="string" table:style-name="ce16">
            <text:p>77:09:0004017:21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6">
            <text:p>3541</text:p>
          </table:table-cell>
          <table:table-cell office:value-type="string" table:style-name="ce16">
            <text:p>77:09:0004017:21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6">
            <text:p>3542</text:p>
          </table:table-cell>
          <table:table-cell office:value-type="string" table:style-name="ce16">
            <text:p>77:09:0004017:213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6">
            <text:p>3543</text:p>
          </table:table-cell>
          <table:table-cell office:value-type="string" table:style-name="ce16">
            <text:p>77:09:0004017:21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6">
            <text:p>3544</text:p>
          </table:table-cell>
          <table:table-cell office:value-type="string" table:style-name="ce16">
            <text:p>77:09:0004017:21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6">
            <text:p>3545</text:p>
          </table:table-cell>
          <table:table-cell office:value-type="string" table:style-name="ce16">
            <text:p>77:09:0004017:21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6">
            <text:p>3546</text:p>
          </table:table-cell>
          <table:table-cell office:value-type="string" table:style-name="ce16">
            <text:p>77:09:0004017:213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6">
            <text:p>3547</text:p>
          </table:table-cell>
          <table:table-cell office:value-type="string" table:style-name="ce16">
            <text:p>77:09:0004017:21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6">
            <text:p>3548</text:p>
          </table:table-cell>
          <table:table-cell office:value-type="string" table:style-name="ce16">
            <text:p>77:09:0004017:21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6">
            <text:p>3549</text:p>
          </table:table-cell>
          <table:table-cell office:value-type="string" table:style-name="ce16">
            <text:p>77:09:0004017:21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6">
            <text:p>3550</text:p>
          </table:table-cell>
          <table:table-cell office:value-type="string" table:style-name="ce16">
            <text:p>77:09:0004017:21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6">
            <text:p>3551</text:p>
          </table:table-cell>
          <table:table-cell office:value-type="string" table:style-name="ce16">
            <text:p>77:09:0004017:21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6">
            <text:p>3552</text:p>
          </table:table-cell>
          <table:table-cell office:value-type="string" table:style-name="ce16">
            <text:p>77:09:0004017:21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6">
            <text:p>3553</text:p>
          </table:table-cell>
          <table:table-cell office:value-type="string" table:style-name="ce16">
            <text:p>77:09:0004017:21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6">
            <text:p>3554</text:p>
          </table:table-cell>
          <table:table-cell office:value-type="string" table:style-name="ce16">
            <text:p>77:09:0004017:21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6">
            <text:p>3555</text:p>
          </table:table-cell>
          <table:table-cell office:value-type="string" table:style-name="ce16">
            <text:p>77:09:0004017:21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6">
            <text:p>3556</text:p>
          </table:table-cell>
          <table:table-cell office:value-type="string" table:style-name="ce16">
            <text:p>77:09:0004017:21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6">
            <text:p>3557</text:p>
          </table:table-cell>
          <table:table-cell office:value-type="string" table:style-name="ce16">
            <text:p>77:09:0004017:2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6">
            <text:p>3558</text:p>
          </table:table-cell>
          <table:table-cell office:value-type="string" table:style-name="ce16">
            <text:p>77:09:0004017:21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6">
            <text:p>3559</text:p>
          </table:table-cell>
          <table:table-cell office:value-type="string" table:style-name="ce16">
            <text:p>77:09:0004017:2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6">
            <text:p>3560</text:p>
          </table:table-cell>
          <table:table-cell office:value-type="string" table:style-name="ce16">
            <text:p>77:09:0004017:21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6">
            <text:p>3561</text:p>
          </table:table-cell>
          <table:table-cell office:value-type="string" table:style-name="ce16">
            <text:p>77:09:0004017:21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6">
            <text:p>3562</text:p>
          </table:table-cell>
          <table:table-cell office:value-type="string" table:style-name="ce16">
            <text:p>77:09:0004017:2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6">
            <text:p>3563</text:p>
          </table:table-cell>
          <table:table-cell office:value-type="string" table:style-name="ce16">
            <text:p>77:09:0004017:215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6">
            <text:p>3564</text:p>
          </table:table-cell>
          <table:table-cell office:value-type="string" table:style-name="ce16">
            <text:p>77:09:0004017:21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6">
            <text:p>3565</text:p>
          </table:table-cell>
          <table:table-cell office:value-type="string" table:style-name="ce16">
            <text:p>77:09:0004017:21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6">
            <text:p>3566</text:p>
          </table:table-cell>
          <table:table-cell office:value-type="string" table:style-name="ce16">
            <text:p>77:09:0004017:21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6">
            <text:p>3567</text:p>
          </table:table-cell>
          <table:table-cell office:value-type="string" table:style-name="ce16">
            <text:p>77:09:0004017:21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6">
            <text:p>3568</text:p>
          </table:table-cell>
          <table:table-cell office:value-type="string" table:style-name="ce16">
            <text:p>77:09:0004017:21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6">
            <text:p>3569</text:p>
          </table:table-cell>
          <table:table-cell office:value-type="string" table:style-name="ce16">
            <text:p>77:09:0004017:21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6">
            <text:p>3570</text:p>
          </table:table-cell>
          <table:table-cell office:value-type="string" table:style-name="ce16">
            <text:p>77:09:0004017:21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6">
            <text:p>3571</text:p>
          </table:table-cell>
          <table:table-cell office:value-type="string" table:style-name="ce16">
            <text:p>77:09:0004017:21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6">
            <text:p>3572</text:p>
          </table:table-cell>
          <table:table-cell office:value-type="string" table:style-name="ce16">
            <text:p>77:09:0004017:2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6">
            <text:p>3573</text:p>
          </table:table-cell>
          <table:table-cell office:value-type="string" table:style-name="ce16">
            <text:p>77:09:0004017:2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6">
            <text:p>3574</text:p>
          </table:table-cell>
          <table:table-cell office:value-type="string" table:style-name="ce16">
            <text:p>77:09:0004017:2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6">
            <text:p>3575</text:p>
          </table:table-cell>
          <table:table-cell office:value-type="string" table:style-name="ce16">
            <text:p>77:09:0004017:2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6">
            <text:p>3576</text:p>
          </table:table-cell>
          <table:table-cell office:value-type="string" table:style-name="ce16">
            <text:p>77:09:0004017:2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6">
            <text:p>3577</text:p>
          </table:table-cell>
          <table:table-cell office:value-type="string" table:style-name="ce16">
            <text:p>77:09:0004017:2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6">
            <text:p>3578</text:p>
          </table:table-cell>
          <table:table-cell office:value-type="string" table:style-name="ce16">
            <text:p>77:09:0004017:21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6">
            <text:p>3579</text:p>
          </table:table-cell>
          <table:table-cell office:value-type="string" table:style-name="ce16">
            <text:p>77:09:0004017:2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6">
            <text:p>3580</text:p>
          </table:table-cell>
          <table:table-cell office:value-type="string" table:style-name="ce16">
            <text:p>77:09:0004017:2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6">
            <text:p>3581</text:p>
          </table:table-cell>
          <table:table-cell office:value-type="string" table:style-name="ce16">
            <text:p>77:09:0004017:21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6">
            <text:p>3582</text:p>
          </table:table-cell>
          <table:table-cell office:value-type="string" table:style-name="ce16">
            <text:p>77:09:0004017:2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6">
            <text:p>3583</text:p>
          </table:table-cell>
          <table:table-cell office:value-type="string" table:style-name="ce16">
            <text:p>77:09:0004017:21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6">
            <text:p>3584</text:p>
          </table:table-cell>
          <table:table-cell office:value-type="string" table:style-name="ce16">
            <text:p>77:09:0004017:2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6">
            <text:p>3585</text:p>
          </table:table-cell>
          <table:table-cell office:value-type="string" table:style-name="ce16">
            <text:p>77:09:0004017:21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6">
            <text:p>3586</text:p>
          </table:table-cell>
          <table:table-cell office:value-type="string" table:style-name="ce16">
            <text:p>77:09:0004017:217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6">
            <text:p>3587</text:p>
          </table:table-cell>
          <table:table-cell office:value-type="string" table:style-name="ce16">
            <text:p>77:09:0004017:217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6">
            <text:p>3588</text:p>
          </table:table-cell>
          <table:table-cell office:value-type="string" table:style-name="ce16">
            <text:p>77:09:0004017:218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6">
            <text:p>3589</text:p>
          </table:table-cell>
          <table:table-cell office:value-type="string" table:style-name="ce16">
            <text:p>77:09:0004017:21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6">
            <text:p>3590</text:p>
          </table:table-cell>
          <table:table-cell office:value-type="string" table:style-name="ce16">
            <text:p>77:09:0004017:21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6">
            <text:p>3591</text:p>
          </table:table-cell>
          <table:table-cell office:value-type="string" table:style-name="ce16">
            <text:p>77:09:0004017:273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6">
            <text:p>3592</text:p>
          </table:table-cell>
          <table:table-cell office:value-type="string" table:style-name="ce16">
            <text:p>77:09:0004017:29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6">
            <text:p>3593</text:p>
          </table:table-cell>
          <table:table-cell office:value-type="string" table:style-name="ce16">
            <text:p>77:09:0005002:11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6">
            <text:p>3594</text:p>
          </table:table-cell>
          <table:table-cell office:value-type="string" table:style-name="ce16">
            <text:p>77:09:0005004:76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6">
            <text:p>3595</text:p>
          </table:table-cell>
          <table:table-cell office:value-type="string" table:style-name="ce16">
            <text:p>77:10:0002002:19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6">
            <text:p>3596</text:p>
          </table:table-cell>
          <table:table-cell office:value-type="string" table:style-name="ce16">
            <text:p>77:10:0002002:220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6">
            <text:p>3597</text:p>
          </table:table-cell>
          <table:table-cell office:value-type="string" table:style-name="ce16">
            <text:p>77:10:0002002:42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6">
            <text:p>3598</text:p>
          </table:table-cell>
          <table:table-cell office:value-type="string" table:style-name="ce16">
            <text:p>77:10:0002002:75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6">
            <text:p>3599</text:p>
          </table:table-cell>
          <table:table-cell office:value-type="string" table:style-name="ce16">
            <text:p>77:10:0002005:2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6">
            <text:p>3600</text:p>
          </table:table-cell>
          <table:table-cell office:value-type="string" table:style-name="ce16">
            <text:p>77:10:0002005:22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6">
            <text:p>3601</text:p>
          </table:table-cell>
          <table:table-cell office:value-type="string" table:style-name="ce16">
            <text:p>77:10:0002005:23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6">
            <text:p>3602</text:p>
          </table:table-cell>
          <table:table-cell office:value-type="string" table:style-name="ce16">
            <text:p>77:10:0002007:17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6">
            <text:p>3603</text:p>
          </table:table-cell>
          <table:table-cell office:value-type="string" table:style-name="ce16">
            <text:p>77:10:0003009:12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6">
            <text:p>3604</text:p>
          </table:table-cell>
          <table:table-cell office:value-type="string" table:style-name="ce16">
            <text:p>77:10:0003009:129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6">
            <text:p>3605</text:p>
          </table:table-cell>
          <table:table-cell office:value-type="string" table:style-name="ce16">
            <text:p>77:10:0003009:12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6">
            <text:p>3606</text:p>
          </table:table-cell>
          <table:table-cell office:value-type="string" table:style-name="ce16">
            <text:p>77:10:0003009:12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6">
            <text:p>3607</text:p>
          </table:table-cell>
          <table:table-cell office:value-type="string" table:style-name="ce16">
            <text:p>77:10:0003009:12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6">
            <text:p>3608</text:p>
          </table:table-cell>
          <table:table-cell office:value-type="string" table:style-name="ce16">
            <text:p>77:10:0003009:129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6">
            <text:p>3609</text:p>
          </table:table-cell>
          <table:table-cell office:value-type="string" table:style-name="ce16">
            <text:p>77:10:0003009:12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6">
            <text:p>3610</text:p>
          </table:table-cell>
          <table:table-cell office:value-type="string" table:style-name="ce16">
            <text:p>77:10:0003009:12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6">
            <text:p>3611</text:p>
          </table:table-cell>
          <table:table-cell office:value-type="string" table:style-name="ce16">
            <text:p>77:10:0003009:1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6">
            <text:p>3612</text:p>
          </table:table-cell>
          <table:table-cell office:value-type="string" table:style-name="ce16">
            <text:p>77:10:0003009:12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6">
            <text:p>3613</text:p>
          </table:table-cell>
          <table:table-cell office:value-type="string" table:style-name="ce16">
            <text:p>77:10:0003009:13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6">
            <text:p>3614</text:p>
          </table:table-cell>
          <table:table-cell office:value-type="string" table:style-name="ce16">
            <text:p>77:10:0003009:1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6">
            <text:p>3615</text:p>
          </table:table-cell>
          <table:table-cell office:value-type="string" table:style-name="ce16">
            <text:p>77:10:0003009:13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6">
            <text:p>3616</text:p>
          </table:table-cell>
          <table:table-cell office:value-type="string" table:style-name="ce16">
            <text:p>77:10:0003009:13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6">
            <text:p>3617</text:p>
          </table:table-cell>
          <table:table-cell office:value-type="string" table:style-name="ce16">
            <text:p>77:10:0003009:136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6">
            <text:p>3618</text:p>
          </table:table-cell>
          <table:table-cell office:value-type="string" table:style-name="ce16">
            <text:p>77:10:0003009:13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6">
            <text:p>3619</text:p>
          </table:table-cell>
          <table:table-cell office:value-type="string" table:style-name="ce16">
            <text:p>77:10:0003009:13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6">
            <text:p>3620</text:p>
          </table:table-cell>
          <table:table-cell office:value-type="string" table:style-name="ce16">
            <text:p>77:10:0003009:13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6">
            <text:p>3621</text:p>
          </table:table-cell>
          <table:table-cell office:value-type="string" table:style-name="ce16">
            <text:p>77:10:0006002:66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6">
            <text:p>3622</text:p>
          </table:table-cell>
          <table:table-cell office:value-type="string" table:style-name="ce16">
            <text:p>77:10:0006003:79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6">
            <text:p>3623</text:p>
          </table:table-cell>
          <table:table-cell office:value-type="string" table:style-name="ce16">
            <text:p>77:10:0006008:41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6">
            <text:p>3624</text:p>
          </table:table-cell>
          <table:table-cell office:value-type="string" table:style-name="ce16">
            <text:p>77:10:0007001:316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6">
            <text:p>3625</text:p>
          </table:table-cell>
          <table:table-cell office:value-type="string" table:style-name="ce16">
            <text:p>77:10:0007001:31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6">
            <text:p>3626</text:p>
          </table:table-cell>
          <table:table-cell office:value-type="string" table:style-name="ce16">
            <text:p>77:10:0007001:31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6">
            <text:p>3627</text:p>
          </table:table-cell>
          <table:table-cell office:value-type="string" table:style-name="ce16">
            <text:p>77:10:0007001:31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6">
            <text:p>3628</text:p>
          </table:table-cell>
          <table:table-cell office:value-type="string" table:style-name="ce16">
            <text:p>77:10:0007001:31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6">
            <text:p>3629</text:p>
          </table:table-cell>
          <table:table-cell office:value-type="string" table:style-name="ce16">
            <text:p>77:10:0007001:316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6">
            <text:p>3630</text:p>
          </table:table-cell>
          <table:table-cell office:value-type="string" table:style-name="ce16">
            <text:p>77:10:0007001:31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6">
            <text:p>3631</text:p>
          </table:table-cell>
          <table:table-cell office:value-type="string" table:style-name="ce16">
            <text:p>77:10:0007001:31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6">
            <text:p>3632</text:p>
          </table:table-cell>
          <table:table-cell office:value-type="string" table:style-name="ce16">
            <text:p>77:10:0007001:31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6">
            <text:p>3633</text:p>
          </table:table-cell>
          <table:table-cell office:value-type="string" table:style-name="ce16">
            <text:p>77:17:0120316:501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6">
            <text:p>3634</text:p>
          </table:table-cell>
          <table:table-cell office:value-type="string" table:style-name="ce16">
            <text:p>77:17:0140116:90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6">
            <text:p>3635</text:p>
          </table:table-cell>
          <table:table-cell office:value-type="string" table:style-name="ce16">
            <text:p>77:18:0170215:16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6">
            <text:p>3636</text:p>
          </table:table-cell>
          <table:table-cell office:value-type="string" table:style-name="ce16">
            <text:p>77:22:0040219: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6">
            <text:p>3637</text:p>
          </table:table-cell>
          <table:table-cell office:value-type="string" table:style-name="ce16">
            <text:p>77:00:0000000:6829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6">
            <text:p>3638</text:p>
          </table:table-cell>
          <table:table-cell office:value-type="string" table:style-name="ce16">
            <text:p>77:00:0000000:682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6">
            <text:p>3639</text:p>
          </table:table-cell>
          <table:table-cell office:value-type="string" table:style-name="ce16">
            <text:p>77:00:0000000:683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6">
            <text:p>3640</text:p>
          </table:table-cell>
          <table:table-cell office:value-type="string" table:style-name="ce16">
            <text:p>77:00:0000000:6833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6">
            <text:p>3641</text:p>
          </table:table-cell>
          <table:table-cell office:value-type="string" table:style-name="ce16">
            <text:p>77:00:0000000:683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6">
            <text:p>3642</text:p>
          </table:table-cell>
          <table:table-cell office:value-type="string" table:style-name="ce16">
            <text:p>77:00:0000000:68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6">
            <text:p>3643</text:p>
          </table:table-cell>
          <table:table-cell office:value-type="string" table:style-name="ce16">
            <text:p>77:00:0000000:683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6">
            <text:p>3644</text:p>
          </table:table-cell>
          <table:table-cell office:value-type="string" table:style-name="ce16">
            <text:p>77:00:0000000:683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6">
            <text:p>3645</text:p>
          </table:table-cell>
          <table:table-cell office:value-type="string" table:style-name="ce16">
            <text:p>77:00:0000000:6852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6">
            <text:p>3646</text:p>
          </table:table-cell>
          <table:table-cell office:value-type="string" table:style-name="ce16">
            <text:p>77:00:0000000:686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6">
            <text:p>3647</text:p>
          </table:table-cell>
          <table:table-cell office:value-type="string" table:style-name="ce16">
            <text:p>77:00:0000000:6874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6">
            <text:p>3648</text:p>
          </table:table-cell>
          <table:table-cell office:value-type="string" table:style-name="ce16">
            <text:p>77:00:0000000:6874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6">
            <text:p>3649</text:p>
          </table:table-cell>
          <table:table-cell office:value-type="string" table:style-name="ce16">
            <text:p>77:00:0000000:6875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6">
            <text:p>3650</text:p>
          </table:table-cell>
          <table:table-cell office:value-type="string" table:style-name="ce16">
            <text:p>77:00:0000000:687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6">
            <text:p>3651</text:p>
          </table:table-cell>
          <table:table-cell office:value-type="string" table:style-name="ce16">
            <text:p>77:00:0000000:688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6">
            <text:p>3652</text:p>
          </table:table-cell>
          <table:table-cell office:value-type="string" table:style-name="ce16">
            <text:p>77:00:0000000:6899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6">
            <text:p>3653</text:p>
          </table:table-cell>
          <table:table-cell office:value-type="string" table:style-name="ce16">
            <text:p>77:00:0000000:689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6">
            <text:p>3654</text:p>
          </table:table-cell>
          <table:table-cell office:value-type="string" table:style-name="ce16">
            <text:p>77:00:0000000:689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6">
            <text:p>3655</text:p>
          </table:table-cell>
          <table:table-cell office:value-type="string" table:style-name="ce16">
            <text:p>77:00:0000000:6900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6">
            <text:p>3656</text:p>
          </table:table-cell>
          <table:table-cell office:value-type="string" table:style-name="ce16">
            <text:p>77:00:0000000:6901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6">
            <text:p>3657</text:p>
          </table:table-cell>
          <table:table-cell office:value-type="string" table:style-name="ce16">
            <text:p>77:00:0000000:690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6">
            <text:p>3658</text:p>
          </table:table-cell>
          <table:table-cell office:value-type="string" table:style-name="ce16">
            <text:p>77:00:0000000:690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6">
            <text:p>3659</text:p>
          </table:table-cell>
          <table:table-cell office:value-type="string" table:style-name="ce16">
            <text:p>77:00:0000000:6903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6">
            <text:p>3660</text:p>
          </table:table-cell>
          <table:table-cell office:value-type="string" table:style-name="ce16">
            <text:p>77:00:0000000:690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6">
            <text:p>3661</text:p>
          </table:table-cell>
          <table:table-cell office:value-type="string" table:style-name="ce16">
            <text:p>77:00:0000000:6904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6">
            <text:p>3662</text:p>
          </table:table-cell>
          <table:table-cell office:value-type="string" table:style-name="ce16">
            <text:p>77:00:0000000:690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6">
            <text:p>3663</text:p>
          </table:table-cell>
          <table:table-cell office:value-type="string" table:style-name="ce16">
            <text:p>77:00:0000000:6906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6">
            <text:p>3664</text:p>
          </table:table-cell>
          <table:table-cell office:value-type="string" table:style-name="ce16">
            <text:p>77:00:0000000:690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6">
            <text:p>3665</text:p>
          </table:table-cell>
          <table:table-cell office:value-type="string" table:style-name="ce16">
            <text:p>77:00:0000000:691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6">
            <text:p>3666</text:p>
          </table:table-cell>
          <table:table-cell office:value-type="string" table:style-name="ce16">
            <text:p>77:00:0000000:695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6">
            <text:p>3667</text:p>
          </table:table-cell>
          <table:table-cell office:value-type="string" table:style-name="ce16">
            <text:p>77:00:0000000:698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6">
            <text:p>3668</text:p>
          </table:table-cell>
          <table:table-cell office:value-type="string" table:style-name="ce16">
            <text:p>77:00:0000000:698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6">
            <text:p>3669</text:p>
          </table:table-cell>
          <table:table-cell office:value-type="string" table:style-name="ce16">
            <text:p>77:00:0000000:698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6">
            <text:p>3670</text:p>
          </table:table-cell>
          <table:table-cell office:value-type="string" table:style-name="ce16">
            <text:p>77:00:0000000:7028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6">
            <text:p>3671</text:p>
          </table:table-cell>
          <table:table-cell office:value-type="string" table:style-name="ce16">
            <text:p>77:00:0000000:70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6">
            <text:p>3672</text:p>
          </table:table-cell>
          <table:table-cell office:value-type="string" table:style-name="ce16">
            <text:p>77:00:0000000:7030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6">
            <text:p>3673</text:p>
          </table:table-cell>
          <table:table-cell office:value-type="string" table:style-name="ce16">
            <text:p>77:00:0000000:705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6">
            <text:p>3674</text:p>
          </table:table-cell>
          <table:table-cell office:value-type="string" table:style-name="ce16">
            <text:p>77:00:0000000:7061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6">
            <text:p>3675</text:p>
          </table:table-cell>
          <table:table-cell office:value-type="string" table:style-name="ce16">
            <text:p>77:00:0000000:7063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6">
            <text:p>3676</text:p>
          </table:table-cell>
          <table:table-cell office:value-type="string" table:style-name="ce16">
            <text:p>77:00:0000000:706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6">
            <text:p>3677</text:p>
          </table:table-cell>
          <table:table-cell office:value-type="string" table:style-name="ce16">
            <text:p>77:00:0000000:729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6">
            <text:p>3678</text:p>
          </table:table-cell>
          <table:table-cell office:value-type="string" table:style-name="ce16">
            <text:p>77:01:0001019:282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6">
            <text:p>3679</text:p>
          </table:table-cell>
          <table:table-cell office:value-type="string" table:style-name="ce16">
            <text:p>77:01:0001019:282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6">
            <text:p>3680</text:p>
          </table:table-cell>
          <table:table-cell office:value-type="string" table:style-name="ce16">
            <text:p>77:01:0004038:37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6">
            <text:p>3681</text:p>
          </table:table-cell>
          <table:table-cell office:value-type="string" table:style-name="ce16">
            <text:p>77:02:0000000:315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6">
            <text:p>3682</text:p>
          </table:table-cell>
          <table:table-cell office:value-type="string" table:style-name="ce16">
            <text:p>77:02:0018009:33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6">
            <text:p>3683</text:p>
          </table:table-cell>
          <table:table-cell office:value-type="string" table:style-name="ce16">
            <text:p>77:03:0002009:28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6">
            <text:p>3684</text:p>
          </table:table-cell>
          <table:table-cell office:value-type="string" table:style-name="ce16">
            <text:p>77:03:0002017:108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6">
            <text:p>3685</text:p>
          </table:table-cell>
          <table:table-cell office:value-type="string" table:style-name="ce16">
            <text:p>77:03:0002017:1149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6">
            <text:p>3686</text:p>
          </table:table-cell>
          <table:table-cell office:value-type="string" table:style-name="ce16">
            <text:p>77:03:0002017:1149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6">
            <text:p>3687</text:p>
          </table:table-cell>
          <table:table-cell office:value-type="string" table:style-name="ce16">
            <text:p>77:03:0002017:114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6">
            <text:p>3688</text:p>
          </table:table-cell>
          <table:table-cell office:value-type="string" table:style-name="ce16">
            <text:p>77:03:0002017:1150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6">
            <text:p>3689</text:p>
          </table:table-cell>
          <table:table-cell office:value-type="string" table:style-name="ce16">
            <text:p>77:03:0004009:291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6">
            <text:p>3690</text:p>
          </table:table-cell>
          <table:table-cell office:value-type="string" table:style-name="ce16">
            <text:p>77:03:0004009:292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6">
            <text:p>3691</text:p>
          </table:table-cell>
          <table:table-cell office:value-type="string" table:style-name="ce16">
            <text:p>77:04:0001013:32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6">
            <text:p>3692</text:p>
          </table:table-cell>
          <table:table-cell office:value-type="string" table:style-name="ce16">
            <text:p>77:04:0001013:346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6">
            <text:p>3693</text:p>
          </table:table-cell>
          <table:table-cell office:value-type="string" table:style-name="ce16">
            <text:p>77:04:0001013:347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6">
            <text:p>3694</text:p>
          </table:table-cell>
          <table:table-cell office:value-type="string" table:style-name="ce16">
            <text:p>77:04:0005003:174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6">
            <text:p>3695</text:p>
          </table:table-cell>
          <table:table-cell office:value-type="string" table:style-name="ce16">
            <text:p>77:04:0005003:175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6">
            <text:p>3696</text:p>
          </table:table-cell>
          <table:table-cell office:value-type="string" table:style-name="ce16">
            <text:p>77:04:0005003:175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6">
            <text:p>3697</text:p>
          </table:table-cell>
          <table:table-cell office:value-type="string" table:style-name="ce16">
            <text:p>77:04:0005003:1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6">
            <text:p>3698</text:p>
          </table:table-cell>
          <table:table-cell office:value-type="string" table:style-name="ce16">
            <text:p>77:04:0005003:17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6">
            <text:p>3699</text:p>
          </table:table-cell>
          <table:table-cell office:value-type="string" table:style-name="ce16">
            <text:p>77:04:0005003:175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6">
            <text:p>3700</text:p>
          </table:table-cell>
          <table:table-cell office:value-type="string" table:style-name="ce16">
            <text:p>77:04:0005003:17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6">
            <text:p>3701</text:p>
          </table:table-cell>
          <table:table-cell office:value-type="string" table:style-name="ce16">
            <text:p>77:04:0005003:17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6">
            <text:p>3702</text:p>
          </table:table-cell>
          <table:table-cell office:value-type="string" table:style-name="ce16">
            <text:p>77:04:0005003:17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6">
            <text:p>3703</text:p>
          </table:table-cell>
          <table:table-cell office:value-type="string" table:style-name="ce16">
            <text:p>77:04:0005003:177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6">
            <text:p>3704</text:p>
          </table:table-cell>
          <table:table-cell office:value-type="string" table:style-name="ce16">
            <text:p>77:04:0005003:177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6">
            <text:p>3705</text:p>
          </table:table-cell>
          <table:table-cell office:value-type="string" table:style-name="ce16">
            <text:p>77:04:0005003:17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6">
            <text:p>3706</text:p>
          </table:table-cell>
          <table:table-cell office:value-type="string" table:style-name="ce16">
            <text:p>77:04:0005003:17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6">
            <text:p>3707</text:p>
          </table:table-cell>
          <table:table-cell office:value-type="string" table:style-name="ce16">
            <text:p>77:04:0005003:178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6">
            <text:p>3708</text:p>
          </table:table-cell>
          <table:table-cell office:value-type="string" table:style-name="ce16">
            <text:p>77:04:0005003:17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6">
            <text:p>3709</text:p>
          </table:table-cell>
          <table:table-cell office:value-type="string" table:style-name="ce16">
            <text:p>77:04:0005003:178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6">
            <text:p>3710</text:p>
          </table:table-cell>
          <table:table-cell office:value-type="string" table:style-name="ce16">
            <text:p>77:04:0005003:178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6">
            <text:p>3711</text:p>
          </table:table-cell>
          <table:table-cell office:value-type="string" table:style-name="ce16">
            <text:p>77:04:0005003:178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6">
            <text:p>3712</text:p>
          </table:table-cell>
          <table:table-cell office:value-type="string" table:style-name="ce16">
            <text:p>77:04:0005003:179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6">
            <text:p>3713</text:p>
          </table:table-cell>
          <table:table-cell office:value-type="string" table:style-name="ce16">
            <text:p>77:04:0005003:179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6">
            <text:p>3714</text:p>
          </table:table-cell>
          <table:table-cell office:value-type="string" table:style-name="ce16">
            <text:p>77:04:0005003:180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6">
            <text:p>3715</text:p>
          </table:table-cell>
          <table:table-cell office:value-type="string" table:style-name="ce16">
            <text:p>77:04:0005004:908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6">
            <text:p>3716</text:p>
          </table:table-cell>
          <table:table-cell office:value-type="string" table:style-name="ce16">
            <text:p>77:05:0000000:607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6">
            <text:p>3717</text:p>
          </table:table-cell>
          <table:table-cell office:value-type="string" table:style-name="ce16">
            <text:p>77:05:0003003:654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6">
            <text:p>3718</text:p>
          </table:table-cell>
          <table:table-cell office:value-type="string" table:style-name="ce16">
            <text:p>77:05:0005006:42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6">
            <text:p>3719</text:p>
          </table:table-cell>
          <table:table-cell office:value-type="string" table:style-name="ce16">
            <text:p>77:05:0005008:1814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6">
            <text:p>3720</text:p>
          </table:table-cell>
          <table:table-cell office:value-type="string" table:style-name="ce16">
            <text:p>77:05:0007003:285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6">
            <text:p>3721</text:p>
          </table:table-cell>
          <table:table-cell office:value-type="string" table:style-name="ce16">
            <text:p>77:05:0007003:286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6">
            <text:p>3722</text:p>
          </table:table-cell>
          <table:table-cell office:value-type="string" table:style-name="ce16">
            <text:p>77:05:0007003:287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6">
            <text:p>3723</text:p>
          </table:table-cell>
          <table:table-cell office:value-type="string" table:style-name="ce16">
            <text:p>77:06:0012020:1718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6">
            <text:p>3724</text:p>
          </table:table-cell>
          <table:table-cell office:value-type="string" table:style-name="ce16">
            <text:p>77:08:0007008:532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6">
            <text:p>3725</text:p>
          </table:table-cell>
          <table:table-cell office:value-type="string" table:style-name="ce16">
            <text:p>77:13:0000000:46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6">
            <text:p>3726</text:p>
          </table:table-cell>
          <table:table-cell office:value-type="string" table:style-name="ce16">
            <text:p>77:13:0000000:46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6">
            <text:p>3727</text:p>
          </table:table-cell>
          <table:table-cell office:value-type="string" table:style-name="ce16">
            <text:p>77:17:0000000:457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6">
            <text:p>3728</text:p>
          </table:table-cell>
          <table:table-cell office:value-type="string" table:style-name="ce16">
            <text:p>77:17:0000000:47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6">
            <text:p>3729</text:p>
          </table:table-cell>
          <table:table-cell office:value-type="string" table:style-name="ce16">
            <text:p>77:17:0000000:475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6">
            <text:p>3730</text:p>
          </table:table-cell>
          <table:table-cell office:value-type="string" table:style-name="ce16">
            <text:p>77:17:0000000:476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6">
            <text:p>3731</text:p>
          </table:table-cell>
          <table:table-cell office:value-type="string" table:style-name="ce16">
            <text:p>77:17:0000000:659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6">
            <text:p>3732</text:p>
          </table:table-cell>
          <table:table-cell office:value-type="string" table:style-name="ce16">
            <text:p>77:17:0000000:827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6">
            <text:p>3733</text:p>
          </table:table-cell>
          <table:table-cell office:value-type="string" table:style-name="ce16">
            <text:p>77:17:0120316:6184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6">
            <text:p>3734</text:p>
          </table:table-cell>
          <table:table-cell office:value-type="string" table:style-name="ce16">
            <text:p>77:17:0140102:2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6">
            <text:p>3735</text:p>
          </table:table-cell>
          <table:table-cell office:value-type="string" table:style-name="ce16">
            <text:p>77:17:0140222:10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6">
            <text:p>3736</text:p>
          </table:table-cell>
          <table:table-cell office:value-type="string" table:style-name="ce16">
            <text:p>77:18:0000000:36757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6">
            <text:p>3737</text:p>
          </table:table-cell>
          <table:table-cell office:value-type="string" table:style-name="ce16">
            <text:p>77:18:0000000:36828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6">
            <text:p>3738</text:p>
          </table:table-cell>
          <table:table-cell office:value-type="string" table:style-name="ce16">
            <text:p>77:18:0000000:3683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6">
            <text:p>3739</text:p>
          </table:table-cell>
          <table:table-cell office:value-type="string" table:style-name="ce16">
            <text:p>77:18:0000000:3683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6">
            <text:p>3740</text:p>
          </table:table-cell>
          <table:table-cell office:value-type="string" table:style-name="ce16">
            <text:p>77:18:0000000:368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6">
            <text:p>3741</text:p>
          </table:table-cell>
          <table:table-cell office:value-type="string" table:style-name="ce16">
            <text:p>77:18:0000000:368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6">
            <text:p>3742</text:p>
          </table:table-cell>
          <table:table-cell office:value-type="string" table:style-name="ce16">
            <text:p>77:18:0170104: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6">
            <text:p>3743</text:p>
          </table:table-cell>
          <table:table-cell office:value-type="string" table:style-name="ce16">
            <text:p>77:18:0170104: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6">
            <text:p>3744</text:p>
          </table:table-cell>
          <table:table-cell office:value-type="string" table:style-name="ce16">
            <text:p>77:18:0170602:2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6">
            <text:p>3745</text:p>
          </table:table-cell>
          <table:table-cell office:value-type="string" table:style-name="ce16">
            <text:p>77:18:0190402:98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6">
            <text:p>3746</text:p>
          </table:table-cell>
          <table:table-cell office:value-type="string" table:style-name="ce16">
            <text:p>77:18:0190902:3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6">
            <text:p>3747</text:p>
          </table:table-cell>
          <table:table-cell office:value-type="string" table:style-name="ce16">
            <text:p>77:18:0190902:34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6">
            <text:p>3748</text:p>
          </table:table-cell>
          <table:table-cell office:value-type="string" table:style-name="ce16">
            <text:p>77:18:0191001:21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6">
            <text:p>3749</text:p>
          </table:table-cell>
          <table:table-cell office:value-type="string" table:style-name="ce16">
            <text:p>77:18:0191103:60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6">
            <text:p>3750</text:p>
          </table:table-cell>
          <table:table-cell office:value-type="string" table:style-name="ce16">
            <text:p>77:18:0191109:5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6">
            <text:p>3751</text:p>
          </table:table-cell>
          <table:table-cell office:value-type="string" table:style-name="ce16">
            <text:p>77:18:0191232:321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6">
            <text:p>3752</text:p>
          </table:table-cell>
          <table:table-cell office:value-type="string" table:style-name="ce16">
            <text:p>77:21:0000000:123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6">
            <text:p>3753</text:p>
          </table:table-cell>
          <table:table-cell office:value-type="string" table:style-name="ce16">
            <text:p>77:21:0000000:1244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6">
            <text:p>3754</text:p>
          </table:table-cell>
          <table:table-cell office:value-type="string" table:style-name="ce16">
            <text:p>77:21:0130202:176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6">
            <text:p>3755</text:p>
          </table:table-cell>
          <table:table-cell office:value-type="string" table:style-name="ce16">
            <text:p>77:22:0000000:999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6">
            <text:p>3756</text:p>
          </table:table-cell>
          <table:table-cell office:value-type="string" table:style-name="ce16">
            <text:p>77:22:0040223:20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6">
            <text:p>3757</text:p>
          </table:table-cell>
          <table:table-cell office:value-type="string" table:style-name="ce16">
            <text:p>77:00:0000000:73823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6">
            <text:p>3758</text:p>
          </table:table-cell>
          <table:table-cell office:value-type="string" table:style-name="ce16">
            <text:p>77:07:0009005:3345</text:p>
          </table:table-cell>
          <table:table-cell office:value-type="date" office:date-value="2023-08-15T00:00:00" table:style-name="ce18">
            <text:p>15.08.2023</text:p>
          </table:table-cell>
          <table:table-cell office:value-type="date" office:date-value="2023-08-10T00:00:00" table:number-columns-spanned="2" table:number-rows-spanned="1" table:style-name="ce2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172d4dff049a084a90ff7428e46009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6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22T10:56:39Z</meta:creation-date>
    <dc:date>2023-08-22T11:00:19Z</dc:date>
  </office:meta>
</office:document-meta>
</file>