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99</text:p>
          </table:table-cell>
          <table:table-cell table:number-columns-repeated="3" table:style-name="ce4"/>
          <table:table-cell office:value-type="string" table:style-name="ce5">
            <text:p>25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4" table:style-name="ce9">
            <text:p>1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684</text:p>
          </table:table-cell>
          <table:table-cell office:value-type="string" table:style-name="ce17">
            <text:p>9 701 744.1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1:748</text:p>
          </table:table-cell>
          <table:table-cell office:value-type="string" table:style-name="ce17">
            <text:p>2 225 131.1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1:749</text:p>
          </table:table-cell>
          <table:table-cell office:value-type="string" table:style-name="ce17">
            <text:p>2 253 495.7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106:854</text:p>
          </table:table-cell>
          <table:table-cell office:value-type="string" table:style-name="ce17">
            <text:p>1 421 491.1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225:260</text:p>
          </table:table-cell>
          <table:table-cell office:value-type="string" table:style-name="ce17">
            <text:p>5 594 661.9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0402:54</text:p>
          </table:table-cell>
          <table:table-cell office:value-type="string" table:style-name="ce17">
            <text:p>11 951 000.3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1-18T00:00:00" table:style-name="ce18">
            <text:p>18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0402:55</text:p>
          </table:table-cell>
          <table:table-cell office:value-type="string" table:style-name="ce17">
            <text:p>16 272 833.2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1-18T00:00:00" table:style-name="ce18">
            <text:p>18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0402:56</text:p>
          </table:table-cell>
          <table:table-cell office:value-type="string" table:style-name="ce17">
            <text:p>25 728 027.3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1-18T00:00:00" table:style-name="ce18">
            <text:p>18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0402:57</text:p>
          </table:table-cell>
          <table:table-cell office:value-type="string" table:style-name="ce17">
            <text:p>15 131 579.3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3-27T00:00:00" table:style-name="ce18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104:120</text:p>
          </table:table-cell>
          <table:table-cell office:value-type="string" table:style-name="ce17">
            <text:p>1 346 836.6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0000:4260</text:p>
          </table:table-cell>
          <table:table-cell office:value-type="string" table:style-name="ce17">
            <text:p>330 507.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12:38</text:p>
          </table:table-cell>
          <table:table-cell office:value-type="string" table:style-name="ce17">
            <text:p>239 158 867.9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12:88</text:p>
          </table:table-cell>
          <table:table-cell office:value-type="string" table:style-name="ce17">
            <text:p>107 783 472.5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6032:65</text:p>
          </table:table-cell>
          <table:table-cell office:value-type="string" table:style-name="ce17">
            <text:p>165 718 897.5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6032:94</text:p>
          </table:table-cell>
          <table:table-cell office:value-type="string" table:style-name="ce17">
            <text:p>6 244 941.2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6032:98</text:p>
          </table:table-cell>
          <table:table-cell office:value-type="string" table:style-name="ce17">
            <text:p>22 411 434.5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18011:233</text:p>
          </table:table-cell>
          <table:table-cell office:value-type="string" table:style-name="ce17">
            <text:p>96 671 130.8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3001:24</text:p>
          </table:table-cell>
          <table:table-cell office:value-type="string" table:style-name="ce17">
            <text:p>1 572 989 144.3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3018:22</text:p>
          </table:table-cell>
          <table:table-cell office:value-type="string" table:style-name="ce17">
            <text:p>20 100 309.4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3026:5</text:p>
          </table:table-cell>
          <table:table-cell office:value-type="string" table:style-name="ce17">
            <text:p>457 453 076.2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6022:38</text:p>
          </table:table-cell>
          <table:table-cell office:value-type="string" table:style-name="ce17">
            <text:p>157 845 882.6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10000:67</text:p>
          </table:table-cell>
          <table:table-cell office:value-type="string" table:style-name="ce17">
            <text:p>13 958 789.9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10000:80</text:p>
          </table:table-cell>
          <table:table-cell office:value-type="string" table:style-name="ce17">
            <text:p>8 569 975.7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10007:16</text:p>
          </table:table-cell>
          <table:table-cell office:value-type="string" table:style-name="ce17">
            <text:p>172 958 790.4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10007:5220</text:p>
          </table:table-cell>
          <table:table-cell office:value-type="string" table:style-name="ce17">
            <text:p>7 079 568.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10007:5221</text:p>
          </table:table-cell>
          <table:table-cell office:value-type="string" table:style-name="ce17">
            <text:p>1 423 288.1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5:0002004:3233</text:p>
          </table:table-cell>
          <table:table-cell office:value-type="string" table:style-name="ce17">
            <text:p>51 502 552.9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5:0002007:11115</text:p>
          </table:table-cell>
          <table:table-cell office:value-type="string" table:style-name="ce17">
            <text:p>391 612.1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5:0012002:23109</text:p>
          </table:table-cell>
          <table:table-cell office:value-type="string" table:style-name="ce17">
            <text:p>75 795.9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02015:3930</text:p>
          </table:table-cell>
          <table:table-cell office:value-type="string" table:style-name="ce17">
            <text:p>3 974 658.0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6:0012010:7136</text:p>
          </table:table-cell>
          <table:table-cell office:value-type="string" table:style-name="ce17">
            <text:p>1 879 268.0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01002:94</text:p>
          </table:table-cell>
          <table:table-cell office:value-type="string" table:style-name="ce17">
            <text:p>24 021 295.8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5003:32437</text:p>
          </table:table-cell>
          <table:table-cell office:value-type="string" table:style-name="ce17">
            <text:p>151 591.8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18002:3595</text:p>
          </table:table-cell>
          <table:table-cell office:value-type="string" table:style-name="ce17">
            <text:p>195 621.1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02021:7990</text:p>
          </table:table-cell>
          <table:table-cell office:value-type="string" table:style-name="ce17">
            <text:p>5 053.0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02021:7992</text:p>
          </table:table-cell>
          <table:table-cell office:value-type="string" table:style-name="ce17">
            <text:p>2 526.5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8:0002021:7995</text:p>
          </table:table-cell>
          <table:table-cell office:value-type="string" table:style-name="ce17">
            <text:p>12 632.6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02021:8001</text:p>
          </table:table-cell>
          <table:table-cell office:value-type="string" table:style-name="ce17">
            <text:p>2 526.5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1022:8566</text:p>
          </table:table-cell>
          <table:table-cell office:value-type="string" table:style-name="ce17">
            <text:p>344 033.5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00306:463</text:p>
          </table:table-cell>
          <table:table-cell office:value-type="string" table:style-name="ce17">
            <text:p>1 207 575.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00306:464</text:p>
          </table:table-cell>
          <table:table-cell office:value-type="string" table:style-name="ce17">
            <text:p>1 207 575.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00310:345</text:p>
          </table:table-cell>
          <table:table-cell office:value-type="string" table:style-name="ce17">
            <text:p>3 402 897.0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00310:346</text:p>
          </table:table-cell>
          <table:table-cell office:value-type="string" table:style-name="ce17">
            <text:p>1 164 782.3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10108:586</text:p>
          </table:table-cell>
          <table:table-cell office:value-type="string" table:style-name="ce17">
            <text:p>8 930 403.9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10108:587</text:p>
          </table:table-cell>
          <table:table-cell office:value-type="string" table:style-name="ce17">
            <text:p>10 851 052.4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000000:38739</text:p>
          </table:table-cell>
          <table:table-cell office:value-type="string" table:style-name="ce17">
            <text:p>2 538 675.6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000000:38740</text:p>
          </table:table-cell>
          <table:table-cell office:value-type="string" table:style-name="ce17">
            <text:p>2 763 435.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000000:38741</text:p>
          </table:table-cell>
          <table:table-cell office:value-type="string" table:style-name="ce17">
            <text:p>4 467 593.2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80516:4392</text:p>
          </table:table-cell>
          <table:table-cell office:value-type="string" table:style-name="ce17">
            <text:p>37 456 080.5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80516:4393</text:p>
          </table:table-cell>
          <table:table-cell office:value-type="string" table:style-name="ce17">
            <text:p>180 255 020.4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80516:4394</text:p>
          </table:table-cell>
          <table:table-cell office:value-type="string" table:style-name="ce17">
            <text:p>41 205 475.8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80516:4395</text:p>
          </table:table-cell>
          <table:table-cell office:value-type="string" table:style-name="ce17">
            <text:p>26 046 935.6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191112:405</text:p>
          </table:table-cell>
          <table:table-cell office:value-type="string" table:style-name="ce17">
            <text:p>9 627 949.8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91207:446</text:p>
          </table:table-cell>
          <table:table-cell office:value-type="string" table:style-name="ce17">
            <text:p>1 323 857.9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91207:447</text:p>
          </table:table-cell>
          <table:table-cell office:value-type="string" table:style-name="ce17">
            <text:p>1 928 227.8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1228:341</text:p>
          </table:table-cell>
          <table:table-cell office:value-type="string" table:style-name="ce17">
            <text:p>1 831 236.2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1:0151902:791</text:p>
          </table:table-cell>
          <table:table-cell office:value-type="string" table:style-name="ce17">
            <text:p>55 051 103.1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1:0151902:792</text:p>
          </table:table-cell>
          <table:table-cell office:value-type="string" table:style-name="ce17">
            <text:p>72 569 532.1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00000:105715</text:p>
          </table:table-cell>
          <table:table-cell office:value-type="string" table:style-name="ce17">
            <text:p>4 238 104.0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20115:709</text:p>
          </table:table-cell>
          <table:table-cell office:value-type="string" table:style-name="ce17">
            <text:p>3 969 090.1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40111:379</text:p>
          </table:table-cell>
          <table:table-cell office:value-type="string" table:style-name="ce17">
            <text:p>3 645 357.9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402:41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50401:47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91117: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463:10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607:2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19:2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19:4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20:2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20:3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1020:4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24: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27:439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1028:4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28:6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30:420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49:10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49:397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51:485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51:486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51:7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054:2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54:8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55:4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56:5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58:386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1059:1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1059:3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1061: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1063:459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1063:9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1065: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1065:1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1065:1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1065:1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1065:149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1065:1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1065:164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65:1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65:2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65:2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65:2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65:3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65:3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65:4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66:1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66:1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66:205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66:234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66:4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70:4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72:3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72:6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76:1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84:100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84:100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86:8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86: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88:7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88:7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88:8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88:8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90:405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92:393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93:10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93:428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93:428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94:3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94:5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96:303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96:5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96:6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96: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2001:151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2003:100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2003:3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2005:8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2006:500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2007:433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2009:6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2010:343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2010:343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2010:343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2011:352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2011:5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2013:1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2013:353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2015:6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2016:386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2016:387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2017:249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20:286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21:10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21:28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2021:281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2022:11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2022:11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2022:3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2022:452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22:7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23:9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24:1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2025:9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2026:5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2028:2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3035:100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3035:1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3035:1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3035:302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3035:3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3035:3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3035:4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3035:4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3035:6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3035:6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3035:7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3035:7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3035:7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3035:7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4013:11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4013:12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4013:13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6006:2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6020:1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6020: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6020:7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3T00:00:00" table:number-columns-spanned="2" table:number-rows-spanned="1" table:style-name="ce24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6029:2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3014:774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3016:8286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4:0001009:259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4:0002012:10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4:0006001:328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01008:1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6:0002012:1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6:0004004:2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6:0008002: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6:0012017:100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7:0004002:9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7:0004004:11868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7:0007001:8465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7:0013007:6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7:0014010:1319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8:0001001:38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8:0002021:802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8:0013001:14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8:0013006:148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9:0006008:166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5:0020109:171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6:0010105:4188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6:0010105:9542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7:0120107:684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8:0190803:19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21:0151005:480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21:0151803:123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22:0020226:1227</text:p>
          </table:table-cell>
          <table:table-cell office:value-type="date" office:date-value="2023-08-17T00:00:00" table:style-name="ce18">
            <text:p>17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ee3f2300b86b786288dddc6c4a18d2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25T06:41:25Z</meta:creation-date>
    <dc:date>2023-08-25T06:43:52Z</dc:date>
  </office:meta>
</office:document-meta>
</file>