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00</text:p>
          </table:table-cell>
          <table:table-cell table:number-columns-repeated="3" table:style-name="ce4"/>
          <table:table-cell office:value-type="string" table:style-name="ce5">
            <text:p>25.08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6" table:style-name="ce9">
            <text:p>66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38" table:style-name="ce9">
            <text:p>133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10113:118</text:p>
          </table:table-cell>
          <table:table-cell office:value-type="string" table:style-name="ce17">
            <text:p>8 945 505.7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40106:235</text:p>
          </table:table-cell>
          <table:table-cell office:value-type="string" table:style-name="ce17">
            <text:p>7 288 516.9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40107:176</text:p>
          </table:table-cell>
          <table:table-cell office:value-type="string" table:style-name="ce17">
            <text:p>7 164 798.5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50111:422</text:p>
          </table:table-cell>
          <table:table-cell office:value-type="string" table:style-name="ce17">
            <text:p>2 810 911.2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90402:56</text:p>
          </table:table-cell>
          <table:table-cell office:value-type="string" table:style-name="ce17">
            <text:p>12 181 872.9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91416:3</text:p>
          </table:table-cell>
          <table:table-cell office:value-type="string" table:style-name="ce17">
            <text:p>59 272 393.8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30150:47</text:p>
          </table:table-cell>
          <table:table-cell office:value-type="string" table:style-name="ce17">
            <text:p>5 655 525.0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30512:127</text:p>
          </table:table-cell>
          <table:table-cell office:value-type="string" table:style-name="ce17">
            <text:p>2 866 328.6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30512:140</text:p>
          </table:table-cell>
          <table:table-cell office:value-type="string" table:style-name="ce17">
            <text:p>1 404 962.8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0:0000000:74038</text:p>
          </table:table-cell>
          <table:table-cell office:value-type="string" table:style-name="ce17">
            <text:p>5 049 454.4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1:0001069:5692</text:p>
          </table:table-cell>
          <table:table-cell office:value-type="string" table:style-name="ce17">
            <text:p>224 897 271.1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1:0001072:2980</text:p>
          </table:table-cell>
          <table:table-cell office:value-type="string" table:style-name="ce17">
            <text:p>142 875 202.3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1:0004019:80</text:p>
          </table:table-cell>
          <table:table-cell office:value-type="string" table:style-name="ce17">
            <text:p>17 685.7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3:0001013:4356</text:p>
          </table:table-cell>
          <table:table-cell office:value-type="string" table:style-name="ce17">
            <text:p>118 561 149.0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4:0001016:39</text:p>
          </table:table-cell>
          <table:table-cell office:value-type="string" table:style-name="ce17">
            <text:p>262 332 769.1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4:0001020:1003</text:p>
          </table:table-cell>
          <table:table-cell office:value-type="string" table:style-name="ce17">
            <text:p>39 464 639.5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4:0001021:18</text:p>
          </table:table-cell>
          <table:table-cell office:value-type="string" table:style-name="ce17">
            <text:p>69 332 610.9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4:0002022:2</text:p>
          </table:table-cell>
          <table:table-cell office:value-type="string" table:style-name="ce17">
            <text:p>35 822 536.3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4:0003006:5</text:p>
          </table:table-cell>
          <table:table-cell office:value-type="string" table:style-name="ce17">
            <text:p>53 691 433.1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5:0002004:20146</text:p>
          </table:table-cell>
          <table:table-cell office:value-type="string" table:style-name="ce17">
            <text:p>116 014 626.0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6:0003011:4091</text:p>
          </table:table-cell>
          <table:table-cell office:value-type="string" table:style-name="ce17">
            <text:p>552 743 640.0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7:0009005:3351</text:p>
          </table:table-cell>
          <table:table-cell office:value-type="string" table:style-name="ce17">
            <text:p>477 514.1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7:0012010:20070</text:p>
          </table:table-cell>
          <table:table-cell office:value-type="string" table:style-name="ce17">
            <text:p>62 635 284.4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7:0012010:20071</text:p>
          </table:table-cell>
          <table:table-cell office:value-type="string" table:style-name="ce17">
            <text:p>137 522 449.9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7:0012010:20072</text:p>
          </table:table-cell>
          <table:table-cell office:value-type="string" table:style-name="ce17">
            <text:p>616 787 205.1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7:0012010:20073</text:p>
          </table:table-cell>
          <table:table-cell office:value-type="string" table:style-name="ce17">
            <text:p>353 797 632.0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7:0012010:20074</text:p>
          </table:table-cell>
          <table:table-cell office:value-type="string" table:style-name="ce17">
            <text:p>16 510 556.1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7:0012010:20075</text:p>
          </table:table-cell>
          <table:table-cell office:value-type="string" table:style-name="ce17">
            <text:p>2 224 142 261.7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7:0012010:20076</text:p>
          </table:table-cell>
          <table:table-cell office:value-type="string" table:style-name="ce17">
            <text:p>593 855 877.1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7:0012010:20077</text:p>
          </table:table-cell>
          <table:table-cell office:value-type="string" table:style-name="ce17">
            <text:p>1 916 731 430.4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7:0012010:20078</text:p>
          </table:table-cell>
          <table:table-cell office:value-type="string" table:style-name="ce17">
            <text:p>272 882 803.2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8:0000000:3354</text:p>
          </table:table-cell>
          <table:table-cell office:value-type="string" table:style-name="ce17">
            <text:p>775 528 868.5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9:0001022:8567</text:p>
          </table:table-cell>
          <table:table-cell office:value-type="string" table:style-name="ce17">
            <text:p>344 033.5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9:0004016:63</text:p>
          </table:table-cell>
          <table:table-cell office:value-type="string" table:style-name="ce17">
            <text:p>284 754 521.5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9:0005016:3633</text:p>
          </table:table-cell>
          <table:table-cell office:value-type="string" table:style-name="ce17">
            <text:p>182 824 736.0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9:0006002:2103</text:p>
          </table:table-cell>
          <table:table-cell office:value-type="string" table:style-name="ce17">
            <text:p>54 790 656.6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17:0000000:18063</text:p>
          </table:table-cell>
          <table:table-cell office:value-type="string" table:style-name="ce17">
            <text:p>1 001 239.2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17:0000000:18064</text:p>
          </table:table-cell>
          <table:table-cell office:value-type="string" table:style-name="ce17">
            <text:p>1 115 808.9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7:0100211:25400</text:p>
          </table:table-cell>
          <table:table-cell office:value-type="string" table:style-name="ce17">
            <text:p>2 241 580.5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17:0100211:25401</text:p>
          </table:table-cell>
          <table:table-cell office:value-type="string" table:style-name="ce17">
            <text:p>2 236 599.2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17:0100211:25402</text:p>
          </table:table-cell>
          <table:table-cell office:value-type="string" table:style-name="ce17">
            <text:p>2 241 580.5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17:0100211:25403</text:p>
          </table:table-cell>
          <table:table-cell office:value-type="string" table:style-name="ce17">
            <text:p>2 241 580.5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17:0100211:25404</text:p>
          </table:table-cell>
          <table:table-cell office:value-type="string" table:style-name="ce17">
            <text:p>2 236 599.2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17:0100211:25405</text:p>
          </table:table-cell>
          <table:table-cell office:value-type="string" table:style-name="ce17">
            <text:p>2 241 580.5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17:0100211:25406</text:p>
          </table:table-cell>
          <table:table-cell office:value-type="string" table:style-name="ce17">
            <text:p>2 241 580.5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17:0100211:25407</text:p>
          </table:table-cell>
          <table:table-cell office:value-type="string" table:style-name="ce17">
            <text:p>2 241 580.5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17:0150307:544</text:p>
          </table:table-cell>
          <table:table-cell office:value-type="string" table:style-name="ce17">
            <text:p>6 480 360.0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17:0150307:545</text:p>
          </table:table-cell>
          <table:table-cell office:value-type="string" table:style-name="ce17">
            <text:p>5 119 484.4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20:0020447:412</text:p>
          </table:table-cell>
          <table:table-cell office:value-type="string" table:style-name="ce17">
            <text:p>3 375 148.6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20:0020451:696</text:p>
          </table:table-cell>
          <table:table-cell office:value-type="string" table:style-name="ce17">
            <text:p>75 725 746.5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21:0140402:1415</text:p>
          </table:table-cell>
          <table:table-cell office:value-type="string" table:style-name="ce17">
            <text:p>1 466 377.5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21:0140402:1416</text:p>
          </table:table-cell>
          <table:table-cell office:value-type="string" table:style-name="ce17">
            <text:p>1 466 377.5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21:0150401:1684</text:p>
          </table:table-cell>
          <table:table-cell office:value-type="string" table:style-name="ce17">
            <text:p>4 629 250.5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21:0150401:1685</text:p>
          </table:table-cell>
          <table:table-cell office:value-type="string" table:style-name="ce17">
            <text:p>1 172 952.0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21:0150401:1686</text:p>
          </table:table-cell>
          <table:table-cell office:value-type="string" table:style-name="ce17">
            <text:p>977 460.0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22:0020202:528</text:p>
          </table:table-cell>
          <table:table-cell office:value-type="string" table:style-name="ce17">
            <text:p>2 953 732.4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22:0020229:3440</text:p>
          </table:table-cell>
          <table:table-cell office:value-type="string" table:style-name="ce17">
            <text:p>8 707 134.2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22:0020322:544</text:p>
          </table:table-cell>
          <table:table-cell office:value-type="string" table:style-name="ce17">
            <text:p>5 743 673.5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4T00:00:00" table:style-name="ce1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22:0030203:949</text:p>
          </table:table-cell>
          <table:table-cell office:value-type="string" table:style-name="ce17">
            <text:p>63 254.1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22:0030203:950</text:p>
          </table:table-cell>
          <table:table-cell office:value-type="string" table:style-name="ce17">
            <text:p>448 200.4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22:0030203:951</text:p>
          </table:table-cell>
          <table:table-cell office:value-type="string" table:style-name="ce17">
            <text:p>63 254.1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22:0030203:952</text:p>
          </table:table-cell>
          <table:table-cell office:value-type="string" table:style-name="ce17">
            <text:p>384 946.3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22:0030617:1171</text:p>
          </table:table-cell>
          <table:table-cell office:value-type="string" table:style-name="ce17">
            <text:p>4 018 711.2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22:0040103:444</text:p>
          </table:table-cell>
          <table:table-cell office:value-type="string" table:style-name="ce17">
            <text:p>637 865.0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22:0040103:445</text:p>
          </table:table-cell>
          <table:table-cell office:value-type="string" table:style-name="ce17">
            <text:p>255 146.0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22:0040103:446</text:p>
          </table:table-cell>
          <table:table-cell office:value-type="string" table:style-name="ce17">
            <text:p>637 865.0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style-name="ce18">
            <text:p>15.08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000000:49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000000:63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000000:69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010114:14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10103:5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10109: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10109:1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10109:1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10109: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10109: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10109: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10109: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10110: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10110:1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10110:10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10110:10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10110:10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10110:10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10110:10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10110:10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10110:10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10110:10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10110:1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10110:11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10110:11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10110:11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10110:11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10110:11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10110:11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10110:11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10110:11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10110:11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10110:1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10110:12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10110:12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10110:12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10110:12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10110:12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10110:12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10110:1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10110:13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10110:13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10110:13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10110:13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10110:13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10110:13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10110:13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10110:1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10110:14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10110:14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10110:14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10110:14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10110:14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10110:14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10110:14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10110:14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10110:1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10110:15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10110:15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10110:15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10110:15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10110:15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10110:15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10110:15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110110:15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10110:1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10110:16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10110:16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1:0110110:16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1:0110110:16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1:0110110:16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1:0110110:16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1:0110110:16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1:0110110:1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1:0110110:1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1:0110110:1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1:0110110: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1:0110110:2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1:0110110:2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1:0110110:2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1:0110110:2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1:0110110:2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1:0110110:2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1:0110110:2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1:0110110:2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1:0110110:2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1:0110110: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1:0110110:3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1:0110110:3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1:0110110:3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1:0110110:3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1:0110110:3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1:0110110: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1:0110110: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1:0110110: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1:0110110: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1:0110110: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1:0110110:9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1:0110110:9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1:0110110:9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1:0110110:9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1:0110110:9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1:0110113: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1:0110113:10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1:0110113:100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1:0110113:100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1:0110113:100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1:0110113:100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1:0110113:100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1:0110113:100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1:0110113:100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1:0110113:10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1:0110113:101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1:0110113:101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1:0110113:101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1:0110113:101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1:0110113:101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1:0110113:101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1:0110113:101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1:0110113:101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1:0110113:10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1:0110113:102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1:0110113:102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1:0110113:102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1:0110113:102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1:0110113:102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1:0110113:102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1:0110113:102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1:0110113:103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1:0110113:103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1:0110113:103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1:0110113:103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1:0110113:103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1:0110113:103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1:0110113:103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1:0110113:103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1:0110113:103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1:0110113:104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1:0110113:104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1:0110113:104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1:0110113:104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1:0110113:104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1:0110113:104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1:0110113:104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1:0110113:10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1:0110113:105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1:0110113:105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1:0110113:105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1:0110113:105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1:0110113:105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1:0110113:105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1:0110113:105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1:0110113:105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1:0110113:105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1:0110113:106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1:0110113:106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1:0110113:106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1:0110113:106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1:0110113:106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1:0110113:106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1:0110113:106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1:0110113:106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1:0110113:106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1:0110113:106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1:0110113:10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1:0110113:107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1:0110113:107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1:0110113:107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1:0110113:107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1:0110113:107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1:0110113:107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1:0110113:107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1:0110113:107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1:0110113:107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1:0110113:107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1:0110113:108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1:0110113:108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1:0110113:108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1:0110113:108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1:0110113:108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1:0110113:108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1:0110113:108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1:0110113:108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1:0110113:108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1:0110113:108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1:0110113:109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1:0110113:109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1:0110113:109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1:0110113:109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1:0110113:109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1:0110113:109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1:0110113:109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1:0110113:109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1:0110113:109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1:0110113:109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1:0110113:110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1:0110113:110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1:0110113:110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1:0110113:110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1:0110113:110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1:0110113:110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1:0110113:110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1:0110113:110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1:0110113:110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1:0110113:110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1:0110113:11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1:0110113:111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1:0110113:111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1:0110113:111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1:0110113:111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1:0110113:111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1:0110113:111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1:0110113:111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1:0110113:111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1:0110113:111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1:0110113:111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1:0110113:11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1:0110113:112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1:0110113:112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1:0110113:112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1:0110113:112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1:0110113:112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1:0110113:112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1:0110113:112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1:0110113:112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1:0110113:112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1:0110113:112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1:0110113:11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1:0110113:113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1:0110113:113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1:0110113:113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1:0110113:113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1:0110113:113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21:0110113:113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21:0110113:113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21:0110113:113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21:0110113:113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21:0110113:113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21:0110113:11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21:0110113:114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21:0110113:114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21:0110113:114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21:0110113:114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21:0110113:114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21:0110113:114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21:0110113:114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21:0110113:114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21:0110113:114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21:0110113:114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21:0110113:11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21:0110113:115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1:0110113:115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1:0110113:115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1:0110113:115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1:0110113:115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21:0110113:115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21:0110113:115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21:0110113:115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21:0110113:115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21:0110113:115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21:0110113:116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21:0110113:116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21:0110113:116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21:0110113:116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21:0110113:116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21:0110113:116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21:0110113:116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21:0110113:116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21:0110113:116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21:0110113:11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21:0110113:117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21:0110113:117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21:0110113:117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21:0110113:117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21:0110113:117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21:0110113:117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50:21:0110113:117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21:0110113:117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21:0110113:117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50:21:0110113:118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50:21:0110113:118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50:21:0110113:118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50:21:0110113:118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50:21:0110113:118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50:21:0110113:11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50:21:0110113:1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50:21:0110113:12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50:21:0110113:12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50:21:0110113:12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50:21:0110113:12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50:21:0110113:12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50:21:0110113:12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50:21:0110113:1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50:21:0110113:13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50:21:0110113:13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50:21:0110113:13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50:21:0110113:13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50:21:0110113:13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50:21:0110113:13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50:21:0110113:13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50:21:0110113:1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50:21:0110113:14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50:21:0110113:14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50:21:0110113:14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50:21:0110113:14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50:21:0110113:14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50:21:0110113:15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50:21:0110113:15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50:21:0110113:15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50:21:0110113:15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50:21:0110113:15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50:21:0110113:15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50:21:0110113:15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50:21:0110113:1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50:21:0110113:16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50:21:0110113:16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50:21:0110113:16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50:21:0110113:16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50:21:0110113:16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50:21:0110113:16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50:21:0110113:16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50:21:0110113:16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50:21:0110113:16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50:21:0110113:1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50:21:0110113:17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50:21:0110113:17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50:21:0110113:17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50:21:0110113:17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50:21:0110113:17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50:21:0110113:17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50:21:0110113:17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50:21:0110113:1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50:21:0110113:18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50:21:0110113:18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50:21:0110113:18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50:21:0110113:18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50:21:0110113:18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50:21:0110113:18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50:21:0110113:18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50:21:0110113:18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50:21:0110113:18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50:21:0110113:18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50:21:0110113:1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50:21:0110113:19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50:21:0110113:19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50:21:0110113:19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50:21:0110113:19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50:21:0110113:19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50:21:0110113:19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50:21:0110113: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50:21:0110113:2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50:21:0110113:20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50:21:0110113:20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50:21:0110113:20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50:21:0110113:20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50:21:0110113:20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50:21:0110113:20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50:21:0110113:20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50:21:0110113:20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50:21:0110113:2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50:21:0110113:21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50:21:0110113:212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50:21:0110113:212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50:21:0110113:212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50:21:0110113:21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50:21:0110113:21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50:21:0110113:21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50:21:0110113:21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50:21:0110113:2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50:21:0110113:22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50:21:0110113:22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50:21:0110113:22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50:21:0110113:22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50:21:0110113:22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50:21:0110113:22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50:21:0110113:22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50:21:0110113:2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50:21:0110113:23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50:21:0110113:23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50:21:0110113:23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50:21:0110113:23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50:21:0110113:23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50:21:0110113:23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50:21:0110113:23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50:21:0110113:23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50:21:0110113:23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50:21:0110113:2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50:21:0110113:24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50:21:0110113:24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50:21:0110113:24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50:21:0110113:24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50:21:0110113:24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50:21:0110113:25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50:21:0110113:25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50:21:0110113:25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50:21:0110113:2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50:21:0110113:26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50:21:0110113:26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50:21:0110113:26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50:21:0110113:26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50:21:0110113:26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50:21:0110113:26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50:21:0110113:26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50:21:0110113:27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50:21:0110113:27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50:21:0110113:27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50:21:0110113:27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50:21:0110113:27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50:21:0110113:27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50:21:0110113:27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50:21:0110113:2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50:21:0110113:28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50:21:0110113:28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50:21:0110113:28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50:21:0110113:28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50:21:0110113:28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50:21:0110113:29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50:21:0110113:29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50:21:0110113:29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50:21:0110113:29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50:21:0110113:29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50:21:0110113:29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50:21:0110113:29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50:21:0110113:30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50:21:0110113:30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50:21:0110113:30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50:21:0110113:30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50:21:0110113:30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50:21:0110113:30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50:21:0110113:30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50:21:0110113:30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50:21:0110113:30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50:21:0110113:30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50:21:0110113:3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50:21:0110113:31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50:21:0110113:31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50:21:0110113:31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50:21:0110113:31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50:21:0110113:31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50:21:0110113:32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50:21:0110113:3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50:21:0110113:3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50:21:0110113:3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50:21:0110113:37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50:21:0110113:37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50:21:0110113:3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50:21:0110113:38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50:21:0110113:38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50:21:0110113:39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50:21:0110113:39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50:21:0110113:39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50:21:0110113: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50:21:0110113:4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50:21:0110113:40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50:21:0110113:4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50:21:0110113:41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50:21:0110113:41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50:21:0110113:41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50:21:0110113:41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50:21:0110113:41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50:21:0110113:41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50:21:0110113:41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50:21:0110113:4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50:21:0110113:42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50:21:0110113:42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50:21:0110113:4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50:21:0110113:43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50:21:0110113:44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50:21:0110113:44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50:21:0110113:44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50:21:0110113:44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50:21:0110113:4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50:21:0110113:46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50:21:0110113:46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50:21:0110113:46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50:21:0110113:47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50:21:0110113:47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50:21:0110113:47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50:21:0110113:47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50:21:0110113:48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50:21:0110113:48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50:21:0110113:48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50:21:0110113:48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50:21:0110113:4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50:21:0110113:49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50:21:0110113:49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50:21:0110113:49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50:21:0110113:5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50:21:0110113:50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50:21:0110113:50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50:21:0110113:50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50:21:0110113:5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50:21:0110113:51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50:21:0110113:51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50:21:0110113:5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50:21:0110113:52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50:21:0110113:52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50:21:0110113:52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50:21:0110113:52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50:21:0110113:53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50:21:0110113:53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50:21:0110113:53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50:21:0110113:53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50:21:0110113:54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50:21:0110113:54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50:21:0110113:54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50:21:0110113:54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50:21:0110113:54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50:21:0110113:55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50:21:0110113:55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50:21:0110113:56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50:21:0110113:56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50:21:0110113:56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50:21:0110113:56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50:21:0110113:57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50:21:0110113:57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50:21:0110113:58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50:21:0110113:58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50:21:0110113:58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50:21:0110113:59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50:21:0110113:59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50:21:0110113:59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50:21:0110113:6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50:21:0110113:60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50:21:0110113:60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50:21:0110113:60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50:21:0110113:6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50:21:0110113:61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50:21:0110113:61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50:21:0110113:61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50:21:0110113:62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50:21:0110113:62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50:21:0110113:6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50:21:0110113:64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50:21:0110113:64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50:21:0110113:64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50:21:0110113:6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50:21:0110113:65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50:21:0110113:65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50:21:0110113:66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50:21:0110113:66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50:21:0110113:66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50:21:0110113:67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50:21:0110113:67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50:21:0110113:67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50:21:0110113:67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50:21:0110113:67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50:21:0110113:6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50:21:0110113:68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50:21:0110113:68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50:21:0110113:68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50:21:0110113:68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50:21:0110113:6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50:21:0110113:69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50:21:0110113:69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50:21:0110113:69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50:21:0110113:69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50:21:0110113:69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50:21:0110113:69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50:21:0110113:69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50:21:0110113:69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50:21:0110113:7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50:21:0110113:70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50:21:0110113:70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50:21:0110113:70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50:21:0110113:70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50:21:0110113:70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50:21:0110113:7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50:21:0110113:71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50:21:0110113:71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50:21:0110113:71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50:21:0110113:71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50:21:0110113:71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50:21:0110113:71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50:21:0110113:7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50:21:0110113:72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50:21:0110113:72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50:21:0110113:72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50:21:0110113:72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50:21:0110113:73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50:21:0110113:73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50:21:0110113:73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50:21:0110113:73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50:21:0110113:74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50:21:0110113:74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50:21:0110113:74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50:21:0110113:7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50:21:0110113:75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50:21:0110113:75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50:21:0110113:75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50:21:0110113:75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50:21:0110113:7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50:21:0110113:76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50:21:0110113:76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50:21:0110113:76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50:21:0110113:7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50:21:0110113:77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50:21:0110113:77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50:21:0110113:77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50:21:0110113:77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50:21:0110113:7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50:21:0110113:78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50:21:0110113:78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50:21:0110113:78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50:21:0110113:78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50:21:0110113:78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50:21:0110113:7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50:21:0110113:79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50:21:0110113:8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50:21:0110113:80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50:21:0110113:8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50:21:0110113:81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50:21:0110113:81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50:21:0110113:81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50:21:0110113:81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50:21:0110113:8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50:21:0110113:82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50:21:0110113:82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50:21:0110113:82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50:21:0110113:82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50:21:0110113:82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50:21:0110113:82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50:21:0110113:82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50:21:0110113:83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50:21:0110113:83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50:21:0110113:83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50:21:0110113:83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50:21:0110113:83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50:21:0110113:83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50:21:0110113:83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50:21:0110113:83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50:21:0110113:84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50:21:0110113:84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50:21:0110113:84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50:21:0110113:84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50:21:0110113:84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50:21:0110113:84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50:21:0110113:84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50:21:0110113:84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50:21:0110113:8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50:21:0110113:85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50:21:0110113:85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50:21:0110113:85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50:21:0110113:85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50:21:0110113:85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50:21:0110113:85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50:21:0110113:85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50:21:0110113:85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50:21:0110113:8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50:21:0110113:86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50:21:0110113:86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50:21:0110113:86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50:21:0110113:86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50:21:0110113:86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50:21:0110113:8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50:21:0110113:87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50:21:0110113:87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50:21:0110113:87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50:21:0110113:87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50:21:0110113:87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50:21:0110113:87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50:21:0110113:87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50:21:0110113:88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50:21:0110113:88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50:21:0110113:88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50:21:0110113:88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50:21:0110113:88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50:21:0110113:88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50:21:0110113:88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50:21:0110113:8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50:21:0110113:89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50:21:0110113:89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50:21:0110113:89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50:21:0110113:89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50:21:0110113:89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50:21:0110113:89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50:21:0110113:89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50:21:0110113:89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50:21:0110113:9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50:21:0110113:90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50:21:0110113:90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50:21:0110113:90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50:21:0110113:90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50:21:0110113:90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50:21:0110113:90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50:21:0110113:90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50:21:0110113:9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50:21:0110113:91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50:21:0110113:91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50:21:0110113:91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50:21:0110113:91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50:21:0110113:91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50:21:0110113:91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50:21:0110113:92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50:21:0110113:92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50:21:0110113:92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50:21:0110113:92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50:21:0110113:92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50:21:0110113:92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50:21:0110113:92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50:21:0110113:92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50:21:0110113:92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50:21:0110113:9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50:21:0110113:93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50:21:0110113:93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50:21:0110113:93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50:21:0110113:93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50:21:0110113:93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50:21:0110113:93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50:21:0110113:93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50:21:0110113:93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50:21:0110113:93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50:21:0110113:9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50:21:0110113:94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50:21:0110113:94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50:21:0110113:94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50:21:0110113:94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50:21:0110113:94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50:21:0110113:94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50:21:0110113:94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50:21:0110113:94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50:21:0110113:95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50:21:0110113:95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50:21:0110113:95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50:21:0110113:95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50:21:0110113:95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50:21:0110113:95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50:21:0110113:95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50:21:0110113:95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50:21:0110113:96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50:21:0110113:96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50:21:0110113:96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50:21:0110113:96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50:21:0110113:96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50:21:0110113:96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50:21:0110113:96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50:21:0110113:96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50:21:0110113:96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50:21:0110113:9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50:21:0110113:97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50:21:0110113:97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50:21:0110113:97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50:21:0110113:97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50:21:0110113:97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50:21:0110113:97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50:21:0110113:97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50:21:0110113:97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50:21:0110113:9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50:21:0110113:98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50:21:0110113:98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50:21:0110113:98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50:21:0110113:98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50:21:0110113:98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50:21:0110113:98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50:21:0110113:98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50:21:0110113:98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50:21:0110113:98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50:21:0110113:98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50:21:0110113:9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50:21:0110113:99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50:21:0110113:99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50:21:0110113:99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50:21:0110113:99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50:21:0110113:99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50:21:0110113:99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50:21:0110113:99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50:21:0110114:88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50:21:0110114:90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50:21:0120106:70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50:21:0120316:133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50:21:0140101:14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50:21:0140101:14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50:21:0140101:8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50:21:0140218:100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50:21:0140218:1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50:21:0140218:1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50:21:0140218:124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50:21:0140218:1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50:21:0140218:14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50:21:0140218:3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50:21:0140218:3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50:21:0140218:3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50:21:0140218:3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50:21:0140218:3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50:21:0140218:3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50:21:0140218: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50:21:0140218:40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50:21:0140218:40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50:21:0140218:41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50:21:0140218:41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50:21:0140218:41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50:21:0140218:42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50:21:0140218:42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50:21:0140218:42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50:21:0140218:42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50:21:0140218:42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50:21:0140218:42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50:21:0140218:43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50:21:0140218:43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50:21:0140218:43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50:21:0140218:43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50:21:0140218:43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50:21:0140218:43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50:21:0140218:43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50:21:0140218:44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50:21:0140218:44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50:21:0140218:44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50:21:0140218:44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50:21:0140218:45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50:21:0140218:45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50:21:0140218:45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50:21:0140218:45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50:21:0140218:46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50:21:0140218:46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50:21:0140218:46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50:21:0140218:46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50:21:0140218: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50:21:0140218:72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50:21:0140218:72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50:21:0140218:73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50:21:0140218:73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50:21:0140218:73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50:21:0140218:73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50:21:0140218:75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50:21:0140218:76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50:21:0140218:77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50:21:0140218:77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50:21:0140218:77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50:21:0140218:89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50:21:0140308:1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50:21:0140308:1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50:21:0140308:1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50:21:0140308:21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50:21:0140308:23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50:21:0140308:3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50:21:0140308:3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50:21:0140308:5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50:21:0140308: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50:21:0140308: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50:26:0160102:46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50:26:0170513:56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50:26:0170803:37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50:26:0180527: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50:26:0190402:10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50:26:0190402:10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50:26:0190402:11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50:26:0190402:11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50:26:0190402:11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50:26:0190402:12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50:26:0190402:12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50:26:0190402:18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50:26:0190402:18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50:26:0190402:19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50:26:0190402:19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50:26:0190402:19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50:26:0190402:19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50:26:0190402:19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50:26:0190402:19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50:26:0190402: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50:26:0190402:20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50:26:0190402:3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50:26:0190402:4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50:26:0190402:4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50:26:0190402:5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50:26:0190402:5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50:26:0190402:5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50:26:0190402:7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50:26:0190402: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50:26:0190402:8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50:26:0190402: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50:26:0190402:9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50:26:0190402:9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50:26:0190415: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50:26:0190415: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50:26:0190805:2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50:27:0020110:4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50:27:0020229:155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50:54:0020317: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50:54:0020409:1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50:61:0020205:5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0:0000000:6626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1:0003009:361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1:0003009:361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1:0003009:5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1:0003009:5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1:0003009:6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1:0003018:100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1:0003018:100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1:0003018:10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1:0003018:101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1:0003018:10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1:0003018:10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1:0003018:1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1:0003018:1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1:0003018:2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1:0003018:3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1:0003018:363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1:0003018:364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1:0003018:381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1:0003018:423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1:0003018:423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1:0003018:424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1:0003018:424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1:0003018:424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1:0003018:482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1:0003018: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1:0003018:5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1:0003018:516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1:0003018:517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1:0003018:517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1:0003018:5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1:0003018:6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1:0003018:6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1:0003018:8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1:0003018:9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1:0003018:9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1:0003018:9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1:0003018:9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1:0003018:9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1:0003019:6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1:0003020:1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1:0003020:1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1:0003020:1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1:0003020: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1:0003020:2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1:0003020:227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1:0003020:227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1:0003020:2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1:0003020:254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1:0003020:286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1:0003020:3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1:0003020:3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1:0003020: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1:0003020:5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1:0003020:5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1:0003020:5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1:0003020:5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1:0003020:5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1:0003020:5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1:0003020:5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1:0003021:2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1:0003021:2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1:0003022:2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1:0003022:2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1:0003022:299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1:0003022:3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1:0003022:3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1:0003022:488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1:0003023:100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1:0003023:249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1:0003023:270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1:0003023:270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1:0003023:270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1:0003023:270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1:0003023:3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1:0003023:4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1:0003023:4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1:0003023:4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1:0003023:5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1:0003040:3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1:0003040:4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1:0003040:5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1:0003055:100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1:0004012:523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1:0005004:13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1:0005004:13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1:0005004:15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1:0006029:100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2:0008008:3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2:0017001:6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2:0017002:1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2:0017002:1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2:0017002:4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2:0017004:17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2:0018007:9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2:0018011:1353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2:0018011:35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2:0020002:825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2:0020004:100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2:0020004:1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2:0020004:1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2:0020004:2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2:0020004:2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2:0020004: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2:0020004:3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2:0020004:3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2:0020004:3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2:0020004:4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2:0020004:4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2:0020004:5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2:0020004:572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2:0020004:586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2:0020004:6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2:0020004:6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2:0020004: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2:0020006:1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2:0020006:1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2:0020006: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2:0020007: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2:0020007: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2:0020008:159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2:0020008: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2:0020009: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2:0021001:635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2:0021001:635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2:0021003:324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2:0021003:324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2:0021003:325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2:0021005:15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2:0021005:16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2:0021005: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2:0021005:325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2:0021005:325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2:0021005:359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2:0021005:359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2:0021005:360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2:0021006:5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2:0021011:187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2:0021013:2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2:0023012:8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2:0023015:390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2:0024002:209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3:0001013:435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3:0002005:524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3:0004005:2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3:0006011:4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4:0003006:3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4:0006002:439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5:0003008:2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5:0003008:3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5:0006005:1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5:0006005:1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5:0006005:226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5:0006005:238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5:0006005:240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5:0006005:241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5:0006005:254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5:0006005:255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5:0006005:255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5:0006005:255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5:0006005:255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5:0006005:289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5:0006005:2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5:0006005:4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5:0006005:4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5:0006005:4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5:0006005:4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5:0006005:6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5:0006005:6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5:0006005:7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5:0006005:7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5:0006005:7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5:0006005:7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5:0006005:7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5:0006005:8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5:0006005:8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5:0006005:8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5:0006005:8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5:0006005:8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5:0007003:7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5:0010003:4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7:0006005:10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7:0006005:10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7:0006005:12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7:0006005:2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7:0006005:2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7:0006005:2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7:0006005:5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7:0006005:645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7:0006005:648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7:0007006:100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7:0012005: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7:0012006:102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7:0012006:11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7:0012006:16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7:0012006:17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7:0012006:18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7:0012006:430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7:0012006:430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7:0012006:430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7:0012006:476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7:0012006:4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7:0012006:496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7:0012006:497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7:0012006:5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7:0012006:5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7:0012006:511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7:0012006:512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7:0012006:527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7:0012006:528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7:0012006:528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7:0012006:594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7:0012006:594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7:0012006:6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7:0014007:1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7:0014007:1846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7:0014007:1848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7:0014007:1848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7:0014007:1849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7:0014007:1849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7:0014007:1849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7:0014007:1849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7:0014007: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7:0014007:9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7:0014007:9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7:0014007:9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7:0014007:9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7:0014010:4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7:0014010:5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7:0018002:359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8:0005005:100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8:0005005:6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8:0005005:8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8:0006006:1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8:0006014:3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8:0008008:772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8:0008008:774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8:0008009:562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8:0013006:147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8:0013006:147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9:0003022:846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9:0004023:4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17:0000000:104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17:0000000:105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17:0000000:107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17:0000000:107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17:0000000:110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17:0000000:112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17:0000000:123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17:0000000:123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17:0000000:127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17:0000000:134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17:0000000:137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17:0000000:139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17:0000000:143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17:0000000:150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17:0000000:150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17:0000000:153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17:0000000:153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17:0000000:1539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17:0000000:154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17:0000000:162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17:0000000:165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17:0000000:167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17:0000000:167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17:0000000:175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17:0000000:1774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17:0000000:1781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17:0000000:1794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17:0000000:1798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17:0000000:181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17:0000000:185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17:0000000:186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17:0000000:193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17:0000000:193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17:0000000:195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17:0000000:197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17:0000000:198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17:0000000:203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17:0000000:211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17:0000000:211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17:0000000:21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17:0000000:212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17:0000000:213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17:0000000:214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17:0000000:214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17:0000000:218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17:0000000:220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17:0000000:221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17:0000000:225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17:0000000:225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17:0000000:228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17:0000000:246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17:0000000:248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17:0000000:252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17:0000000:253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17:0000000:254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17:0000000:260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17:0000000:267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17:0000000:267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17:0000000:268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17:0000000:270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17:0000000:28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17:0000000:288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17:0000000:289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17:0000000:307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17:0000000:309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17:0000000:324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17:0000000:324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17:0000000:341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17:0000000:38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17:0000000:47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17:0000000:48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17:0000000:53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17:0000000:58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17:0000000:60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17:0000000:63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17:0000000:63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17:0000000:67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17:0000000:72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17:0000000:72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17:0000000:78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17:0000000:84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17:0000000:85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17:0000000:87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17:0000000:96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17:0100107:560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17:0100107:561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17:0100107:561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17:0110110:36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17:0110110:37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17:0110110:38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17:0110110:38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17:0110110:4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17:0110110:4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17:0110110:5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17:0110110:5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17:0110110:5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17:0110113: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17:0110113:1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17:0110113:101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17:0110113:102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17:0110113:102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17:0110113:103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17:0110113:103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17:0110113:103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17:0110113:103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17:0110113:104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17:0110113:105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17:0110113:105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17:0110113:106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17:0110113:106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17:0110113:106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17:0110113:107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17:0110113:107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17:0110113:107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17:0110113:107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17:0110113:108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17:0110113:108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17:0110113:109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17:0110113:109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17:0110113:1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17:0110113:1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17:0110113:1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17:0110113:1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17:0110113:1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17:0110113:1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17:0110113:1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17:0110113:2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17:0110113:22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17:0110113:22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17:0110113:23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17:0110113:23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17:0110113:3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17:0110113:3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17:0110113: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17:0110113:4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17:0110113:44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17:0110113:44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17:0110113:46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17:0110113:46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17:0110113:49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17:0110113:50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17:0110113:50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17:0110113:51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17:0110113:51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17:0110113:51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17:0110113:51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17:0110113:51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17:0110113:52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17:0110113:52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17:0110113:52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17:0110113:52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17:0110113:53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17:0110113:53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17:0110113:53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17:0110113:54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17:0110113:54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17:0110113:55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17:0110113:56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17:0110113:57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17:0110113:58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17:0110113:58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17:0110113:58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17:0110113:58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17:0110113:59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17:0110113:59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17:0110113:59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17:0110113:60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17:0110113:60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17:0110113:61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17:0110113:61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17:0110113:61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17:0110113:616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17:0110113:61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17:0110113:61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17:0110113:62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17:0110113:62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17:0110113:64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17:0110113:65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17:0110113:65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17:0110113:66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17:0110113:66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17:0110113:66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17:0110113:66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17:0110113:66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17:0110113:67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17:0110113:69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17:0110113: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17:0110113: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17:0110205:134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17:0110205:134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17:0110604:3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17:0140308:267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17:0140308:271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17:0140308:272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17:0140308:3233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18:0000000:3873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18:0190402:111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18:0190402:111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18:0190402:131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18:0190402:131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18:0190402:132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18:0190402:156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18:0190402:156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18:0190402:156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18:0190402:157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18:0190402:163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18:0190402:1670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18:0190402:1671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18:0190402:172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18:0190402:1734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18:0190402:21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18:0190402:7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18:0190402:8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18:0190402:9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22:0000000:272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22:0030303:1175</text:p>
          </table:table-cell>
          <table:table-cell office:value-type="date" office:date-value="2023-08-18T00:00:00" table:style-name="ce18">
            <text:p>18.08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3fb16f7043f42296521428742d17fa6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1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8-25T06:45:55Z</meta:creation-date>
    <dc:date>2023-08-25T06:48:59Z</dc:date>
  </office:meta>
</office:document-meta>
</file>