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01</text:p>
          </table:table-cell>
          <table:table-cell table:number-columns-repeated="3" table:style-name="ce4"/>
          <table:table-cell office:value-type="string" table:style-name="ce5">
            <text:p>25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2" table:style-name="ce9">
            <text:p>5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4:674</text:p>
          </table:table-cell>
          <table:table-cell office:value-type="string" table:style-name="ce17">
            <text:p>11 366 858.4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1-31T00:00:00" table:style-name="ce18">
            <text:p>3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7:306</text:p>
          </table:table-cell>
          <table:table-cell office:value-type="string" table:style-name="ce17">
            <text:p>8 285 557.6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2:716</text:p>
          </table:table-cell>
          <table:table-cell office:value-type="string" table:style-name="ce17">
            <text:p>2 161 567.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123:31</text:p>
          </table:table-cell>
          <table:table-cell office:value-type="string" table:style-name="ce17">
            <text:p>3 907 571.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114:192</text:p>
          </table:table-cell>
          <table:table-cell office:value-type="string" table:style-name="ce17">
            <text:p>1 739 152.8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117:29</text:p>
          </table:table-cell>
          <table:table-cell office:value-type="string" table:style-name="ce17">
            <text:p>2 427 656.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28:469</text:p>
          </table:table-cell>
          <table:table-cell office:value-type="string" table:style-name="ce17">
            <text:p>4 629 544.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28:24</text:p>
          </table:table-cell>
          <table:table-cell office:value-type="string" table:style-name="ce17">
            <text:p>3 280 277.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309:370</text:p>
          </table:table-cell>
          <table:table-cell office:value-type="string" table:style-name="ce17">
            <text:p>1 075 039.5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20215:12</text:p>
          </table:table-cell>
          <table:table-cell office:value-type="string" table:style-name="ce17">
            <text:p>5 168 611.7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61:0020215:14</text:p>
          </table:table-cell>
          <table:table-cell office:value-type="string" table:style-name="ce17">
            <text:p>5 125 506.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215:16</text:p>
          </table:table-cell>
          <table:table-cell office:value-type="string" table:style-name="ce17">
            <text:p>8 474 786.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20215:2</text:p>
          </table:table-cell>
          <table:table-cell office:value-type="string" table:style-name="ce17">
            <text:p>11 738 306.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61:0020215:22</text:p>
          </table:table-cell>
          <table:table-cell office:value-type="string" table:style-name="ce17">
            <text:p>6 357 474.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61:0020215:3</text:p>
          </table:table-cell>
          <table:table-cell office:value-type="string" table:style-name="ce17">
            <text:p>7 882 683.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61:0020215:5</text:p>
          </table:table-cell>
          <table:table-cell office:value-type="string" table:style-name="ce17">
            <text:p>5 255 154.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61:0020215:51</text:p>
          </table:table-cell>
          <table:table-cell office:value-type="string" table:style-name="ce17">
            <text:p>5 193 686.4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20215:58</text:p>
          </table:table-cell>
          <table:table-cell office:value-type="string" table:style-name="ce17">
            <text:p>4 833 027.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20215:60</text:p>
          </table:table-cell>
          <table:table-cell office:value-type="string" table:style-name="ce17">
            <text:p>6 418 486.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20215:8</text:p>
          </table:table-cell>
          <table:table-cell office:value-type="string" table:style-name="ce17">
            <text:p>6 970 942.7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78:111</text:p>
          </table:table-cell>
          <table:table-cell office:value-type="string" table:style-name="ce17">
            <text:p>25 648 017.7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89:3180</text:p>
          </table:table-cell>
          <table:table-cell office:value-type="string" table:style-name="ce17">
            <text:p>6 927 701.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2008:3673</text:p>
          </table:table-cell>
          <table:table-cell office:value-type="string" table:style-name="ce17">
            <text:p>270 421 024.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2017:3071</text:p>
          </table:table-cell>
          <table:table-cell office:value-type="string" table:style-name="ce17">
            <text:p>151 059 564.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2020:1015</text:p>
          </table:table-cell>
          <table:table-cell office:value-type="string" table:style-name="ce17">
            <text:p>840 151 569.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2020:2848</text:p>
          </table:table-cell>
          <table:table-cell office:value-type="string" table:style-name="ce17">
            <text:p>40 424 074.0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3001:102</text:p>
          </table:table-cell>
          <table:table-cell office:value-type="string" table:style-name="ce17">
            <text:p>204 551 978.8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3020:26</text:p>
          </table:table-cell>
          <table:table-cell office:value-type="string" table:style-name="ce17">
            <text:p>47 294 053.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3057:5098</text:p>
          </table:table-cell>
          <table:table-cell office:value-type="string" table:style-name="ce17">
            <text:p>228 754 147.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20:1002</text:p>
          </table:table-cell>
          <table:table-cell office:value-type="string" table:style-name="ce17">
            <text:p>1 752 482 966.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44:78</text:p>
          </table:table-cell>
          <table:table-cell office:value-type="string" table:style-name="ce17">
            <text:p>123 575 117.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1001:19</text:p>
          </table:table-cell>
          <table:table-cell office:value-type="string" table:style-name="ce17">
            <text:p>556 293 852.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1017:69</text:p>
          </table:table-cell>
          <table:table-cell office:value-type="string" table:style-name="ce17">
            <text:p>1 092 575 657.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04004:62</text:p>
          </table:table-cell>
          <table:table-cell office:value-type="string" table:style-name="ce17">
            <text:p>170 714 989.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04004:73</text:p>
          </table:table-cell>
          <table:table-cell office:value-type="string" table:style-name="ce17">
            <text:p>298 058 869.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5005:48</text:p>
          </table:table-cell>
          <table:table-cell office:value-type="string" table:style-name="ce17">
            <text:p>80 422 229.8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20002:178</text:p>
          </table:table-cell>
          <table:table-cell office:value-type="string" table:style-name="ce17">
            <text:p>492 673.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5001:14361</text:p>
          </table:table-cell>
          <table:table-cell office:value-type="string" table:style-name="ce17">
            <text:p>542 085 318.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1017:95</text:p>
          </table:table-cell>
          <table:table-cell office:value-type="string" table:style-name="ce17">
            <text:p>196 441 348.8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6:0004004:32</text:p>
          </table:table-cell>
          <table:table-cell office:value-type="string" table:style-name="ce17">
            <text:p>247 000 740.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2008:3</text:p>
          </table:table-cell>
          <table:table-cell office:value-type="string" table:style-name="ce17">
            <text:p>484 035 937.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6005:3300</text:p>
          </table:table-cell>
          <table:table-cell office:value-type="string" table:style-name="ce17">
            <text:p>50 245 556.7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10005:8</text:p>
          </table:table-cell>
          <table:table-cell office:value-type="string" table:style-name="ce17">
            <text:p>207 568 609.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5012:62</text:p>
          </table:table-cell>
          <table:table-cell office:value-type="string" table:style-name="ce17">
            <text:p>3 419 104.2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5013:92</text:p>
          </table:table-cell>
          <table:table-cell office:value-type="string" table:style-name="ce17">
            <text:p>200 752.8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0:0003009:2305</text:p>
          </table:table-cell>
          <table:table-cell office:value-type="string" table:style-name="ce17">
            <text:p>68 409 013.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0:0007001:8815</text:p>
          </table:table-cell>
          <table:table-cell office:value-type="string" table:style-name="ce17">
            <text:p>440 174 282.8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30204:1145</text:p>
          </table:table-cell>
          <table:table-cell office:value-type="string" table:style-name="ce17">
            <text:p>2 212 400.9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30204:1146</text:p>
          </table:table-cell>
          <table:table-cell office:value-type="string" table:style-name="ce17">
            <text:p>1 118 303.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50205:1720</text:p>
          </table:table-cell>
          <table:table-cell office:value-type="string" table:style-name="ce17">
            <text:p>5 644 900.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50205:1721</text:p>
          </table:table-cell>
          <table:table-cell office:value-type="string" table:style-name="ce17">
            <text:p>5 649 415.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000000:38742</text:p>
          </table:table-cell>
          <table:table-cell office:value-type="string" table:style-name="ce17">
            <text:p>2 623 969.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000000:38743</text:p>
          </table:table-cell>
          <table:table-cell office:value-type="string" table:style-name="ce17">
            <text:p>2 811 623.8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000000:38744</text:p>
          </table:table-cell>
          <table:table-cell office:value-type="string" table:style-name="ce17">
            <text:p>2 481 822.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71109:358</text:p>
          </table:table-cell>
          <table:table-cell office:value-type="string" table:style-name="ce17">
            <text:p>2 654 704.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0912:384</text:p>
          </table:table-cell>
          <table:table-cell office:value-type="string" table:style-name="ce17">
            <text:p>2 385 005.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90915:393</text:p>
          </table:table-cell>
          <table:table-cell office:value-type="string" table:style-name="ce17">
            <text:p>2 584 116.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90915:394</text:p>
          </table:table-cell>
          <table:table-cell office:value-type="string" table:style-name="ce17">
            <text:p>1 987 782.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90915:395</text:p>
          </table:table-cell>
          <table:table-cell office:value-type="string" table:style-name="ce17">
            <text:p>1 987 782.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90915:396</text:p>
          </table:table-cell>
          <table:table-cell office:value-type="string" table:style-name="ce17">
            <text:p>1 722 744.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90915:397</text:p>
          </table:table-cell>
          <table:table-cell office:value-type="string" table:style-name="ce17">
            <text:p>2 971 734.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915:398</text:p>
          </table:table-cell>
          <table:table-cell office:value-type="string" table:style-name="ce17">
            <text:p>1 921 522.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90915:399</text:p>
          </table:table-cell>
          <table:table-cell office:value-type="string" table:style-name="ce17">
            <text:p>1 878 453.9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90915:400</text:p>
          </table:table-cell>
          <table:table-cell office:value-type="string" table:style-name="ce17">
            <text:p>314 732.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1227:329</text:p>
          </table:table-cell>
          <table:table-cell office:value-type="string" table:style-name="ce17">
            <text:p>3 411 761.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1227:330</text:p>
          </table:table-cell>
          <table:table-cell office:value-type="string" table:style-name="ce17">
            <text:p>1 943 554.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9:0020310:320</text:p>
          </table:table-cell>
          <table:table-cell office:value-type="string" table:style-name="ce17">
            <text:p>2 973 860.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9:0020310:321</text:p>
          </table:table-cell>
          <table:table-cell office:value-type="string" table:style-name="ce17">
            <text:p>2 321 322.7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0:0020471:34</text:p>
          </table:table-cell>
          <table:table-cell office:value-type="string" table:style-name="ce17">
            <text:p>2 368 930.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1:0150401:1687</text:p>
          </table:table-cell>
          <table:table-cell office:value-type="string" table:style-name="ce17">
            <text:p>3 053 585.0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20103:392</text:p>
          </table:table-cell>
          <table:table-cell office:value-type="string" table:style-name="ce17">
            <text:p>2 064 407.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142:639</text:p>
          </table:table-cell>
          <table:table-cell office:value-type="string" table:style-name="ce17">
            <text:p>774 769.0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142:640</text:p>
          </table:table-cell>
          <table:table-cell office:value-type="string" table:style-name="ce17">
            <text:p>78 970.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205:414</text:p>
          </table:table-cell>
          <table:table-cell office:value-type="string" table:style-name="ce17">
            <text:p>1 208 748.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205:415</text:p>
          </table:table-cell>
          <table:table-cell office:value-type="string" table:style-name="ce17">
            <text:p>1 208 748.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323:426</text:p>
          </table:table-cell>
          <table:table-cell office:value-type="string" table:style-name="ce17">
            <text:p>419 403.9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512:127</text:p>
          </table:table-cell>
          <table:table-cell office:value-type="string" table:style-name="ce17">
            <text:p>2 899 185.8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40204:362</text:p>
          </table:table-cell>
          <table:table-cell office:value-type="string" table:style-name="ce17">
            <text:p>734 543.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style-name="ce18">
            <text:p>16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2:3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2:3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2:3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2:3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12:3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12:34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12:3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2:3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12:3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12:3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8:3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3:89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606: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1:80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1: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40226:1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226:1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104:26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30207:24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40408:37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40424:6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70406: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70504:5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80701:4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0402: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0414: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0912: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31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35:2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471:46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471:4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512:1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610:44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40302:18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54:0020303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3-17T00:00:00" table:number-columns-spanned="2" table:number-rows-spanned="1" table:style-name="ce24">
            <text:p>1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20283:5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29: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58:38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89:8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92:39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2009:403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2016:10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2020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2027: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3009:36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3009:36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3009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3009: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3009: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3011: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11: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18:100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3018:100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3018:1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18:10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3018:10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18:1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18: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3018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18: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3018: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3018:36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3018:36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3018:38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3018:42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3018:42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3018:424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3018:424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3018:42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18:482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18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18:5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18:516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18:51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18:517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18: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3018:6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3018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3018: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3018:9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3018: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3018: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3018: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3018:9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3018:9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3019:6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3020: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3020: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3020: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3020: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3020: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3020:227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3020:22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3020: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3020:254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3020:28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3020:287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3020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3020: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3020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3020: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3020: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3020: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3020: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3020: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3020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3020: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3021: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21: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3022: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22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22: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22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22:48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23:10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23:24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23:270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23:270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23:27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3023:27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23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3023:4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3023:4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3023: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23: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3040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3040: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3040: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5002:10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5002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5002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5002:43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5002:43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5002:445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5002:44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5002:46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5002: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5002:53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5002:6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5002: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5002:7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5002: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5002: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5003: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5003:100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5003:1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5003:1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5003:1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5003:1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5003:1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5003:1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5003: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5003: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5003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5003:376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5003:376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5003:3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5003:38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5003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5003: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5003:40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5003:40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5003:41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5003:41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5003:45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5003:45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5003:46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5003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5003: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5003: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5003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5003: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5003: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5003: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5003:6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5003: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5003:6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5003: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5003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5003: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5003:7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5003: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5003: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5003: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5003: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5003:8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5003:8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5003:8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5003:8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5003: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5003: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5003:9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5003: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5003: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5003: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5003:9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5003:9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5004:10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5004:1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5004:1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5004:1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5004:10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5004:1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5004:1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5004:1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5004:1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5004:1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5004:1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5004: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5004:1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5004:1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5004:1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5004:1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5004:1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5004:1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5004:1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5004:1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5004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5004:1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5004:14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5004:1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5004:1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5004:1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5004: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5004: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5004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5004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5004:46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5004:46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5004: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5004:50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5004:50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5004:510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5004:51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5004: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5004:560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5004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5004:58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5004:58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5004:6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5004:6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5004: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5004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5004:8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5004: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5004:9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5005:102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5005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5005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5005: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5005: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5006: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5006:1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5006:10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5006:100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5006:10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5006:10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5006:10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5006:10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5006:1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5006: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5006:1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5006:1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5006:1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5006:1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5006:1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5006:1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5006:1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5006:1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5006:1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5006: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5006:1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5006:1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5006:1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5006:1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5006:1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5006:13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5006:1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5006:14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5006:1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5006:14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5006:1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5006: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5006: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5006: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5006:2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5006: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5006: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5006: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5006: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5006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5006:4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5006: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5006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5006:534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5006: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5006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5006: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5006:5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5006: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5006: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5006:6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5006:62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5006:62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5006:628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5006:62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5006:63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5006: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5006: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5006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5006:7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5006:7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5006:765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5006:765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5006:767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5006:76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5006:76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5006: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5006:826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5006:82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5006:82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5006:82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5006:8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5007:12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5007:12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5007:12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5007:12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5007: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5009:46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5020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6026:14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6027:6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2:0005002: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09002:54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18007:10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18007: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18007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18007: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18007: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18007:377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18007:40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18007:405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18007:407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18007:40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18007:40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18007:45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18007:46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18007:46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18007: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18007:7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18007:7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18007: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18007:8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18007: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18011:2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20002:829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21015: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21015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21015:6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21015:8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22012:20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3014:774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5001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5006:71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6023: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10007:39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0000:35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10007:120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10007:12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10007: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10007: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10007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10007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10007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10007:4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10007: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10008:10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10008:10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10008: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10008: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10008: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10008: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10008: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10008: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10008: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10008: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10008:2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10008:2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10008: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10008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10008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10008: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10008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10008: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10008: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10009:10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10009:10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10009:10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10009:1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10009:10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10009:10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10009:1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10009:1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10009:1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10009:1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10009: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10009:18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10009:2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10009:2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10009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10009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10009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10009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10009: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10009:650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10009:669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10009:66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10009:66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10009:671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10009:67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10009:70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10009:70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10009:708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10009:70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10009:709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10009:70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10009:70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10009:7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10009:710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10009: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10009: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10009:7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10009:7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10009:7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10009:7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10009:7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10009:7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10009:8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10009:8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10009:8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10009:8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10009:8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10009:8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10009:8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10009:8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10009:8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10009:8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10009:9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10009:9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10009:9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10009: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10009:9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10009:9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10009:9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10009:9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11001:1174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11001:4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11001: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11001:8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11010: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11010:10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11010:102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11010: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11010: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11010: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11010: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11011: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11011: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11011: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11011:1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11011:1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11011: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11011: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11011: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11011:204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11011:20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11011:20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11011:2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11011:2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11011: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11011: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11011: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11011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11011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11011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11011: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11011: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11012:2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11012: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11012: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11012:3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11012:3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11012:3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6:0003015: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07002:1274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17001: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01006:3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05005:221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05005:221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05005:222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05005:222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8:0005005:222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8:0005005:222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8:0005005:222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8:0005005:22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8:0005005:3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8:0005005:3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8:0005005: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8:0005005:4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8:0005005: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8:0005005: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8:0005005:6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9:0003001:1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9:0003003:9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9:0003004:2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9:0003004:3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9:0003005: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9:0003008:6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9:0003008:9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9:0003009:10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9:0003009:1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9:0003009: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9:0003009: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9:0003009: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9:0003009: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9:0003009: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9:0003010:6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9:0003021:12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9:0003021:16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9:0003021:17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9:0003021:1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9:0003022:1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9:0003022:1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9:0003022:7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9:0003023:151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9:0003023:15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9:0003023:15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9:0003023:1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9:0003023:15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9:0003023:3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9:0003027:11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9:0003027:1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9:0003027: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9:0004023:4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9:0004023:5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9:0004023:5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9:0004023:5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9:0005012:10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9:0006003:146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10:0007001:154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17:0120302:425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17:0140221:18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7:0140222:94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18:0190520:5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8:0191117:412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18:0191117:413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1:0000000:103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1:0000000:248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1:0151005:65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20229:1659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2:0020229:199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22:0020229:2097</text:p>
          </table:table-cell>
          <table:table-cell office:value-type="date" office:date-value="2023-08-21T00:00:00" table:style-name="ce18">
            <text:p>21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1b3570160cca28a7cd33354f2a025b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25T06:49:48Z</meta:creation-date>
    <dc:date>2023-08-25T06:52:37Z</dc:date>
  </office:meta>
</office:document-meta>
</file>