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06</text:p>
          </table:table-cell>
          <table:table-cell table:number-columns-repeated="3" table:style-name="ce3"/>
          <table:table-cell office:value-type="string" table:style-name="ce4">
            <text:p>29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1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54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202:158</text:p>
          </table:table-cell>
          <table:table-cell office:value-type="string" table:style-name="ce9">
            <text:p>3 538 266.0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40425:288</text:p>
          </table:table-cell>
          <table:table-cell office:value-type="string" table:style-name="ce9">
            <text:p>967 278.1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80516:59</text:p>
          </table:table-cell>
          <table:table-cell office:value-type="string" table:style-name="ce9">
            <text:p>317 786 515.2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801:202</text:p>
          </table:table-cell>
          <table:table-cell office:value-type="string" table:style-name="ce9">
            <text:p>1 904 173.2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805:40</text:p>
          </table:table-cell>
          <table:table-cell office:value-type="string" table:style-name="ce9">
            <text:p>4 747 371.7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207:24</text:p>
          </table:table-cell>
          <table:table-cell office:value-type="string" table:style-name="ce9">
            <text:p>3 380 036.1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207:25</text:p>
          </table:table-cell>
          <table:table-cell office:value-type="string" table:style-name="ce9">
            <text:p>1 956 505.0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26:118</text:p>
          </table:table-cell>
          <table:table-cell office:value-type="string" table:style-name="ce9">
            <text:p>1 995 911.1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18:99</text:p>
          </table:table-cell>
          <table:table-cell office:value-type="string" table:style-name="ce9">
            <text:p>22 167 598.11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524:70</text:p>
          </table:table-cell>
          <table:table-cell office:value-type="string" table:style-name="ce9">
            <text:p>1 866 981.6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61:0020214:15</text:p>
          </table:table-cell>
          <table:table-cell office:value-type="string" table:style-name="ce9">
            <text:p>4 282 308.5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61:0020214:17</text:p>
          </table:table-cell>
          <table:table-cell office:value-type="string" table:style-name="ce9">
            <text:p>3 978 059.1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61:0020214:19</text:p>
          </table:table-cell>
          <table:table-cell office:value-type="string" table:style-name="ce9">
            <text:p>14 276 493.9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61:0020214:2</text:p>
          </table:table-cell>
          <table:table-cell office:value-type="string" table:style-name="ce9">
            <text:p>3 381 741.0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61:0020214:20</text:p>
          </table:table-cell>
          <table:table-cell office:value-type="string" table:style-name="ce9">
            <text:p>3 400 164.0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61:0020214:25</text:p>
          </table:table-cell>
          <table:table-cell office:value-type="string" table:style-name="ce9">
            <text:p>3 629 758.3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61:0020214:26</text:p>
          </table:table-cell>
          <table:table-cell office:value-type="string" table:style-name="ce9">
            <text:p>4 687 011.9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61:0020214:30</text:p>
          </table:table-cell>
          <table:table-cell office:value-type="string" table:style-name="ce9">
            <text:p>3 458 680.2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61:0020214:32</text:p>
          </table:table-cell>
          <table:table-cell office:value-type="string" table:style-name="ce9">
            <text:p>3 359 838.4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61:0020214:4</text:p>
          </table:table-cell>
          <table:table-cell office:value-type="string" table:style-name="ce9">
            <text:p>3 295 073.1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61:0020214:50</text:p>
          </table:table-cell>
          <table:table-cell office:value-type="string" table:style-name="ce9">
            <text:p>3 346 472.8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61:0020214:8</text:p>
          </table:table-cell>
          <table:table-cell office:value-type="string" table:style-name="ce9">
            <text:p>4 097 769.6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61:0020214:9</text:p>
          </table:table-cell>
          <table:table-cell office:value-type="string" table:style-name="ce9">
            <text:p>4 056 784.2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61:0020215:1</text:p>
          </table:table-cell>
          <table:table-cell office:value-type="string" table:style-name="ce9">
            <text:p>5 441 474.7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61:0020215:13</text:p>
          </table:table-cell>
          <table:table-cell office:value-type="string" table:style-name="ce9">
            <text:p>5 377 366.21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61:0020215:15</text:p>
          </table:table-cell>
          <table:table-cell office:value-type="string" table:style-name="ce9">
            <text:p>5 252 769.6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61:0020215:17</text:p>
          </table:table-cell>
          <table:table-cell office:value-type="string" table:style-name="ce9">
            <text:p>5 173 953.8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2022:1003</text:p>
          </table:table-cell>
          <table:table-cell office:value-type="string" table:style-name="ce9">
            <text:p>90 573 586.0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3016:115</text:p>
          </table:table-cell>
          <table:table-cell office:value-type="string" table:style-name="ce9">
            <text:p>154 059 675.4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3016:17</text:p>
          </table:table-cell>
          <table:table-cell office:value-type="string" table:style-name="ce9">
            <text:p>200 879 616.0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3019:51</text:p>
          </table:table-cell>
          <table:table-cell office:value-type="string" table:style-name="ce9">
            <text:p>73 160 762.2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3019:52</text:p>
          </table:table-cell>
          <table:table-cell office:value-type="string" table:style-name="ce9">
            <text:p>118 376 102.9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3019:58</text:p>
          </table:table-cell>
          <table:table-cell office:value-type="string" table:style-name="ce9">
            <text:p>41 585 456.87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22:10</text:p>
          </table:table-cell>
          <table:table-cell office:value-type="string" table:style-name="ce9">
            <text:p>184 372 969.7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3022:31</text:p>
          </table:table-cell>
          <table:table-cell office:value-type="string" table:style-name="ce9">
            <text:p>290 534 250.4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3033:82</text:p>
          </table:table-cell>
          <table:table-cell office:value-type="string" table:style-name="ce9">
            <text:p>408 953 945.3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3053:25</text:p>
          </table:table-cell>
          <table:table-cell office:value-type="string" table:style-name="ce9">
            <text:p>3 198 586.9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3053:39</text:p>
          </table:table-cell>
          <table:table-cell office:value-type="string" table:style-name="ce9">
            <text:p>17 152 058.3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3053:41</text:p>
          </table:table-cell>
          <table:table-cell office:value-type="string" table:style-name="ce9">
            <text:p>157 288.7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3053:42</text:p>
          </table:table-cell>
          <table:table-cell office:value-type="string" table:style-name="ce9">
            <text:p>2 728 275.5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3053:43</text:p>
          </table:table-cell>
          <table:table-cell office:value-type="string" table:style-name="ce9">
            <text:p>84 144 472.5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44:74</text:p>
          </table:table-cell>
          <table:table-cell office:value-type="string" table:style-name="ce9">
            <text:p>233 048 093.5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5010:8805</text:p>
          </table:table-cell>
          <table:table-cell office:value-type="string" table:style-name="ce9">
            <text:p>14 228 901.9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6027:51</text:p>
          </table:table-cell>
          <table:table-cell office:value-type="string" table:style-name="ce9">
            <text:p>15 537 044.0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6028:3321</text:p>
          </table:table-cell>
          <table:table-cell office:value-type="string" table:style-name="ce9">
            <text:p>604 330 275.5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1002:29</text:p>
          </table:table-cell>
          <table:table-cell office:value-type="string" table:style-name="ce9">
            <text:p>13 026 570.7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01002:32</text:p>
          </table:table-cell>
          <table:table-cell office:value-type="string" table:style-name="ce9">
            <text:p>449 942 743.0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01002:48</text:p>
          </table:table-cell>
          <table:table-cell office:value-type="string" table:style-name="ce9">
            <text:p>1 547 694 832.3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05005:9</text:p>
          </table:table-cell>
          <table:table-cell office:value-type="string" table:style-name="ce9">
            <text:p>384 505 288.5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09005:1450</text:p>
          </table:table-cell>
          <table:table-cell office:value-type="string" table:style-name="ce9">
            <text:p>204 147 487.1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12001:21</text:p>
          </table:table-cell>
          <table:table-cell office:value-type="string" table:style-name="ce9">
            <text:p>874 391 512.0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2002:5074</text:p>
          </table:table-cell>
          <table:table-cell office:value-type="string" table:style-name="ce9">
            <text:p>380 452.9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21 181 588.9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7003:33</text:p>
          </table:table-cell>
          <table:table-cell office:value-type="string" table:style-name="ce9">
            <text:p>234 967.2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10005:5364</text:p>
          </table:table-cell>
          <table:table-cell office:value-type="string" table:style-name="ce9">
            <text:p>467 408.0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10008:28137</text:p>
          </table:table-cell>
          <table:table-cell office:value-type="string" table:style-name="ce9">
            <text:p>164 224.4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10010:4195</text:p>
          </table:table-cell>
          <table:table-cell office:value-type="string" table:style-name="ce9">
            <text:p>3 932 959.5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10010:4196</text:p>
          </table:table-cell>
          <table:table-cell office:value-type="string" table:style-name="ce9">
            <text:p>3 939 066.6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2006:27558</text:p>
          </table:table-cell>
          <table:table-cell office:value-type="string" table:style-name="ce9">
            <text:p>70 742.8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3004:2206</text:p>
          </table:table-cell>
          <table:table-cell office:value-type="string" table:style-name="ce9">
            <text:p>36 771 303.7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5003:2146</text:p>
          </table:table-cell>
          <table:table-cell office:value-type="string" table:style-name="ce9">
            <text:p>169 277.51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5003:2147</text:p>
          </table:table-cell>
          <table:table-cell office:value-type="string" table:style-name="ce9">
            <text:p>98 534.67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5003:2148</text:p>
          </table:table-cell>
          <table:table-cell office:value-type="string" table:style-name="ce9">
            <text:p>7 579.5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5003:2149</text:p>
          </table:table-cell>
          <table:table-cell office:value-type="string" table:style-name="ce9">
            <text:p>50 530.6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6002:1</text:p>
          </table:table-cell>
          <table:table-cell office:value-type="string" table:style-name="ce9">
            <text:p>65 632 659.6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03003:7025</text:p>
          </table:table-cell>
          <table:table-cell office:value-type="string" table:style-name="ce9">
            <text:p>63 235 451.1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2008:78</text:p>
          </table:table-cell>
          <table:table-cell office:value-type="string" table:style-name="ce9">
            <text:p>87 068 259.8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12010:7122</text:p>
          </table:table-cell>
          <table:table-cell office:value-type="string" table:style-name="ce9">
            <text:p>6 142 422.3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12010:7126</text:p>
          </table:table-cell>
          <table:table-cell office:value-type="string" table:style-name="ce9">
            <text:p>4 408 159.6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04007:12125</text:p>
          </table:table-cell>
          <table:table-cell office:value-type="string" table:style-name="ce9">
            <text:p>335 281 357.1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8002:14765</text:p>
          </table:table-cell>
          <table:table-cell office:value-type="string" table:style-name="ce9">
            <text:p>132 052.8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18001:4060</text:p>
          </table:table-cell>
          <table:table-cell office:value-type="string" table:style-name="ce9">
            <text:p>7 390 342.8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05005:1868</text:p>
          </table:table-cell>
          <table:table-cell office:value-type="string" table:style-name="ce9">
            <text:p>363 623 078.5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05005:2243</text:p>
          </table:table-cell>
          <table:table-cell office:value-type="string" table:style-name="ce9">
            <text:p>555 692 641.0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05005:2244</text:p>
          </table:table-cell>
          <table:table-cell office:value-type="string" table:style-name="ce9">
            <text:p>567 053 570.2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3001:8710</text:p>
          </table:table-cell>
          <table:table-cell office:value-type="string" table:style-name="ce9">
            <text:p>8 694 112.3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6009:1835</text:p>
          </table:table-cell>
          <table:table-cell office:value-type="string" table:style-name="ce9">
            <text:p>2 608 643.7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6009:1836</text:p>
          </table:table-cell>
          <table:table-cell office:value-type="string" table:style-name="ce9">
            <text:p>4 004 497.0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6009:1837</text:p>
          </table:table-cell>
          <table:table-cell office:value-type="string" table:style-name="ce9">
            <text:p>4 004 497.0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0:0007001:8816</text:p>
          </table:table-cell>
          <table:table-cell office:value-type="string" table:style-name="ce9">
            <text:p>258 710.6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0:0007001:8817</text:p>
          </table:table-cell>
          <table:table-cell office:value-type="string" table:style-name="ce9">
            <text:p>2 571 138.0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0:0007001:8818</text:p>
          </table:table-cell>
          <table:table-cell office:value-type="string" table:style-name="ce9">
            <text:p>2 571 138.0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0:0007001:9</text:p>
          </table:table-cell>
          <table:table-cell office:value-type="string" table:style-name="ce9">
            <text:p>55 049 315.4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3:0020552:474</text:p>
          </table:table-cell>
          <table:table-cell office:value-type="string" table:style-name="ce9">
            <text:p>2 913 713.8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3:0020552:475</text:p>
          </table:table-cell>
          <table:table-cell office:value-type="string" table:style-name="ce9">
            <text:p>2 383 513.4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6:0010105:15048</text:p>
          </table:table-cell>
          <table:table-cell office:value-type="string" table:style-name="ce9">
            <text:p>65 176 438.3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6:0010105:41889</text:p>
          </table:table-cell>
          <table:table-cell office:value-type="string" table:style-name="ce9">
            <text:p>90 955.0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10404:463</text:p>
          </table:table-cell>
          <table:table-cell office:value-type="string" table:style-name="ce9">
            <text:p>874 525.71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10404:464</text:p>
          </table:table-cell>
          <table:table-cell office:value-type="string" table:style-name="ce9">
            <text:p>390 745.5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20303:17546</text:p>
          </table:table-cell>
          <table:table-cell office:value-type="string" table:style-name="ce9">
            <text:p>8 970 553.9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50101:404</text:p>
          </table:table-cell>
          <table:table-cell office:value-type="string" table:style-name="ce9">
            <text:p>3 666 073.2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000000:34700</text:p>
          </table:table-cell>
          <table:table-cell office:value-type="string" table:style-name="ce9">
            <text:p>1 287 740.3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000000:35308</text:p>
          </table:table-cell>
          <table:table-cell office:value-type="string" table:style-name="ce9">
            <text:p>4 075 847.5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70508:238</text:p>
          </table:table-cell>
          <table:table-cell office:value-type="string" table:style-name="ce9">
            <text:p>3 083 067.9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70508:252</text:p>
          </table:table-cell>
          <table:table-cell office:value-type="string" table:style-name="ce9">
            <text:p>3 332 143.8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70508:253</text:p>
          </table:table-cell>
          <table:table-cell office:value-type="string" table:style-name="ce9">
            <text:p>3 334 890.8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70704:534</text:p>
          </table:table-cell>
          <table:table-cell office:value-type="string" table:style-name="ce9">
            <text:p>1 745 780.3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70705:179</text:p>
          </table:table-cell>
          <table:table-cell office:value-type="string" table:style-name="ce9">
            <text:p>1 757 853.7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70705:180</text:p>
          </table:table-cell>
          <table:table-cell office:value-type="string" table:style-name="ce9">
            <text:p>1 756 087.3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70705:182</text:p>
          </table:table-cell>
          <table:table-cell office:value-type="string" table:style-name="ce9">
            <text:p>2 537 163.0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70705:186</text:p>
          </table:table-cell>
          <table:table-cell office:value-type="string" table:style-name="ce9">
            <text:p>7 893 390.0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71007:336</text:p>
          </table:table-cell>
          <table:table-cell office:value-type="string" table:style-name="ce9">
            <text:p>1 426 788.0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6T00:00:00" table:style-name="ce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71007:337</text:p>
          </table:table-cell>
          <table:table-cell office:value-type="string" table:style-name="ce9">
            <text:p>1 426 788.0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6T00:00:00" table:style-name="ce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90103:138</text:p>
          </table:table-cell>
          <table:table-cell office:value-type="string" table:style-name="ce9">
            <text:p>2 973 486.2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90103:149</text:p>
          </table:table-cell>
          <table:table-cell office:value-type="string" table:style-name="ce9">
            <text:p>3 928 372.5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90103:158</text:p>
          </table:table-cell>
          <table:table-cell office:value-type="string" table:style-name="ce9">
            <text:p>3 172 233.3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0103:262</text:p>
          </table:table-cell>
          <table:table-cell office:value-type="string" table:style-name="ce9">
            <text:p>11 405 124.3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90104:110</text:p>
          </table:table-cell>
          <table:table-cell office:value-type="string" table:style-name="ce9">
            <text:p>2 640 135.1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90106:213</text:p>
          </table:table-cell>
          <table:table-cell office:value-type="string" table:style-name="ce9">
            <text:p>7 285 355.2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90106:283</text:p>
          </table:table-cell>
          <table:table-cell office:value-type="string" table:style-name="ce9">
            <text:p>1 646 633.3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0:0020447:413</text:p>
          </table:table-cell>
          <table:table-cell office:value-type="string" table:style-name="ce9">
            <text:p>2 241 608.1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73 472 918.4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1:0150401:1688</text:p>
          </table:table-cell>
          <table:table-cell office:value-type="string" table:style-name="ce9">
            <text:p>2 345 904.0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1:0150401:1689</text:p>
          </table:table-cell>
          <table:table-cell office:value-type="string" table:style-name="ce9">
            <text:p>1 000 919.0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1:0151902:2388</text:p>
          </table:table-cell>
          <table:table-cell office:value-type="string" table:style-name="ce9">
            <text:p>1 056 573.9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1:0151902:2389</text:p>
          </table:table-cell>
          <table:table-cell office:value-type="string" table:style-name="ce9">
            <text:p>1 148 088.2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00000:324</text:p>
          </table:table-cell>
          <table:table-cell office:value-type="string" table:style-name="ce9">
            <text:p>1 224 441.6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20226:1447</text:p>
          </table:table-cell>
          <table:table-cell office:value-type="string" table:style-name="ce9">
            <text:p>2 136 942.2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20226:1448</text:p>
          </table:table-cell>
          <table:table-cell office:value-type="string" table:style-name="ce9">
            <text:p>2 136 942.2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4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6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6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10114:1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03: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109: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109: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109: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109: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109: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109: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109: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10: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110: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110:1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110:1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110:1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110:1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110:1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110:1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110:1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110:1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110: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110:1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110:1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110:1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110:1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110:1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110:1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110:1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110:1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110:1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110: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110:1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110:1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110:1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110:1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110:1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110:1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110: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110:1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110:1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110:1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110:1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110:1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110:1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110:1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110: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110:1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110:1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110:1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110:1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110:1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110:1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110:1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110:1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110: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110:1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110:1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110:1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110:1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110:1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110:1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110:1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110:1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110: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110:1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110:1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110:1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110:1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110:1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110:1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110:1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110: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110: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110: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110: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110: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110: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110: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110: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110: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110: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110: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110: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110: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110: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110: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10110: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10110: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10110: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10110: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10110: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10110: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10110: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10110: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10110: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10110: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10110: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10110: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10110: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10110: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10113: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10113:1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10113:10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10113:10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10113:10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10113:10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10113:10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10113:10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10113:10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10113:1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10113:10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10113:10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10113:10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10113:10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10113:10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10113:10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10113:10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10113:10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10113:1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10113:10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10113:10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10113:10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10113:10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10113:10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10113:10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10113:10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10113:10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10113:10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10113:10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10113:10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10113:10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10113:10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10113:10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10113:10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10113:10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10113:10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10113:10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10113:10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10113:10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10113:10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10113:10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10113:10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10113:1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10113:10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10113:10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10113:10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10113:10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10113:10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10113:10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10113:10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10113:10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10113:10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10113:10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10113:10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10113:10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10113:10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10113:10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10113:10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10113:10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10113:10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10113:10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10113:10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10113:1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10113:10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10113:10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10113:10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10113:10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10113:10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10113:10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10113:10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10113:10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10113:10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10113:10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10113:10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10113:10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10113:10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10113:10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10113:10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10113:10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10113:10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10113:10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10113:10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10113:10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10113:10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10113:10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10113:10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10113:10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10113:10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10113:10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10113:10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10113:10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10113:10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10113:10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10113:11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10113:11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10113:11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10113:11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10113:11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10113:11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10113:11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10113:11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10113:11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10113:11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10113:1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10113:11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10113:11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10113:11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10113:11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10113:11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10113:11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10113:11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10113:11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10113:11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10113:11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10113:1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10113:11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10113:11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10113:11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10113:11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10113:11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10113:11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10113:11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10113:11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10113:11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10113:11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10113:1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10113:11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10113:11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10113:11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10113:11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10113:11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10113:11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10113:11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10113:11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10113:11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10113:11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10113:1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10113:11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10113:11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10113:11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10113:11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10113:11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10113:11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10113:11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10113:11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10113:11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10113:11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10113:1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10113:11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10113:11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10113:11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10113:11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10113:11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10113:11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10113:11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10113:11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10113:11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10113:11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10113:11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10113:11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10113:11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10113:11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10113:11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10113:11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10113:11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10113:11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10113:11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10113:1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10113:11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10113:11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10113:11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10113:11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10113:11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10113:11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10113:11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10113:11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10113:11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10113:1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10113:11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10113:11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10113:11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10113:11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10113:11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10113:1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10113: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10113:1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10113:1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10113:1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10113:1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10113:1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10113:1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10113: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10113:1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10113:1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10113:1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10113:1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10113:1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10113:1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10113:1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10113: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10113:1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10113:1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10113:1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10113:1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10113:1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10113:1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10113:1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10113:1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10113:1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10113:1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10113:1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10113:1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10113: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10113:1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10113:1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10113:1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10113:1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10113:1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10113:1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10113:1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10113:1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10113:1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10113: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10113:1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10113:1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10113:1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10113:1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10113:1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10113:1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10113:1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10113: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10113:1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10113:1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10113:1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10113:1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10113:1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10113:1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10113:1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10113:1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10113:1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10113:1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10113: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10113:1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10113:1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10113:1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10113:1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10113:1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10113:1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10113: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10113: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10113:2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10113:2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10113:2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10113:2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10113:2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10113:2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10113:2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10113:2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10113: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10113:2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10113:21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10113:21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10113:21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10113:2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10113:2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10113:2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10113:2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10113: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10113:2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10113:2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10113:2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10113:2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10113:2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10113:2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10113:2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10113: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10113:2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10113:2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10113:2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10113:2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10113:2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10113:2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10113:2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10113:2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10113:2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10113: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10113:2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10113:2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10113:2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10113:2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10113:2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10113:2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10113:2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10113:2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10113: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10113:2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10113:2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10113:2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10113:2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10113:2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10113:2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10113:2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10113:2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10113:2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10113:2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10113:2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10113:2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10113:2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10113:2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10113: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10113:2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10113:2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10113:2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10113:2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10113:2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10113:2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10113:2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10113:2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10113:2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10113:2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10113:2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10113:2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10113: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10113:3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10113:3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10113:3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10113:3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10113:3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10113:3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10113:3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10113:3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10113:3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10113:3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10113: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10113:3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10113:3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10113:3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10113:3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10113:3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10113:3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10113: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10113: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10113: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10113:3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10113:3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10113: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10113:3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10113:3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10113:3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10113:3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10113:3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10113: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10113: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10113:4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10113: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10113:4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10113:4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10113:4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10113:4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10113:4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10113:4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10113:4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10113: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10113:4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10113:4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10113: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10113:4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10113:4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10113:4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10113:4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10113:4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10113: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10113:4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10113:4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10113:4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10113:4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10113:4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10113:4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10113:4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10113:4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10113:4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10113:4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10113:4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10113: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10113:4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10113:4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10113:4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10113: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10113:5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10113:5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10113:5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10113: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10113:5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10113:5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10113: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10113:5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10113:5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10113:5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10113:5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10113:5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10113:5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10113:5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10113:5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10113:5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10113:5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10113:5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10113:5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10113:5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10113:5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10113:5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10113:5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10113:5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10113:5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10113:5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10113:5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10113:5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10113:5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10113:5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10113:5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10113:5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10113:5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10113:5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10113: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10113:6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10113:6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10113:6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10113: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10113:6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10113:6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10113:6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10113:6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10113:6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10113: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10113:6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10113:6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10113:6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10113: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10113:6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10113:6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10113:6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10113:6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10113:6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10113:6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10113:6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10113:6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10113:6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10113:6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10113: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10113:6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10113:6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10113:6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10113:6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10113: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10113:6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10113:6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10113:6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10113:6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10113:6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10113:6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10113:6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10113:6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10113: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10113:7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10113:7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10113:7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10113:7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110113:7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110113: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110113:7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110113:7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110113:7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110113:7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110113:7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110113:7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110113: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110113:7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110113:7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110113:7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110113:7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10113:7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10113:7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110113:7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110113:7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1:0110113:7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1:0110113:7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1:0110113:7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1:0110113: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1:0110113:7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110113:7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1:0110113:7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1:0110113:7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110113: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110113:7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110113:7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110113:7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10113: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110113:7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1:0110113:7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1:0110113:7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1:0110113:7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1:0110113: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1:0110113:7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1:0110113:7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1:0110113:7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1:0110113:7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1:0110113:7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1:0110113: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1:0110113:7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1:0110113:7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1:0110113: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1:0110113:8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1:0110113: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1:0110113:8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10113:8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1:0110113:8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1:0110113:8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1:0110113: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110113:8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1:0110113:8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1:0110113:8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1:0110113:8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1:0110113:8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1:0110113:8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1:0110113:8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1:0110113:8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1:0110113:8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1:0110113:8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1:0110113:8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1:0110113:8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1:0110113:8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1:0110113:8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1:0110113:8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1:0110113:8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1:0110113:8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1:0110113:8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10113:8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1:0110113:8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1:0110113:8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1:0110113:8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1:0110113:8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1:0110113: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1:0110113:8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1:0110113:8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1:0110113:8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1:0110113:8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1:0110113:8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1:0110113:8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1:0110113:8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1:0110113:8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1:0110113: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1:0110113:8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1:0110113:8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1:0110113:8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1:0110113:8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1:0110113:8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1:0110113: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1:0110113:8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1:0110113:8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1:0110113:8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1:0110113:8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1:0110113:8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1:0110113:8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1:0110113:8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1:0110113:8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1:0110113:8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1:0110113:8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1:0110113:8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1:0110113:8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1:0110113:8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1:0110113:8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1:0110113: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1:0110113:8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1:0110113:8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1:0110113:8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1:0110113:8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1:0110113:8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1:0110113:8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1:0110113:8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1:0110113:8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1:0110113: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1:0110113:9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1:0110113:9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1:0110113:9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1:0110113:9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1:0110113:9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1:0110113:9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1:0110113:9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1:0110113: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1:0110113:9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1:0110113:9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1:0110113:9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1:0110113:9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1:0110113:9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1:0110113:9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1:0110113:9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1:0110113:9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1:0110113:9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1:0110113:9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1:0110113:9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1:0110113:9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1:0110113:9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1:0110113:9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1:0110113:9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1:0110113: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1:0110113:9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1:0110113:9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1:0110113:9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1:0110113:9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1:0110113:9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1:0110113:9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1:0110113:9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1:0110113:9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1:0110113:9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1:0110113: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1:0110113:9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1:0110113:9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1:0110113:9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1:0110113:9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1:0110113:9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1:0110113:9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1:0110113:9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1:0110113:9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1:0110113:9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1:0110113:9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1:0110113:9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1:0110113:9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1:0110113:9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1:0110113:9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1:0110113:9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1:0110113:9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1:0110113:9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1:0110113:9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1:0110113:9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1:0110113:9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1:0110113:9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1:0110113:9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1:0110113:9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1:0110113:9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1:0110113:9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1:0110113: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1:0110113:9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1:0110113:9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1:0110113:9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1:0110113:9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1:0110113:9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1:0110113:9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1:0110113:9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1:0110113:9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1:0110113: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1:0110113:9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1:0110113:9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1:0110113:9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1:0110113:9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1:0110113:9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1:0110113:9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1:0110113:9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1:0110113:9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1:0110113:9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1:0110113:9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1:0110113: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1:0110113:9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1:0110113:9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1:0110113:9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1:0110113:9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1:0110113:9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1:0110113:9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1:0110113:9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1:0110114:8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1:0110114:9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1:0120316:13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1:0130404: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1:0140101:1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1:0140101:1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1:0140101: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1:0140218:10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1:0140218: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1:0140218: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1:0140218:12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1:0140218: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1:0140218:1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1:0140218: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1:0140218: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1:0140218: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1:0140218: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1:0140218: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1:0140218: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1:0140218: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1:0140218:4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1:0140218:4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1:0140218:4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1:0140218:4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1:0140218:4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1:0140218:4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1:0140218:4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1:0140218:4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1:0140218:4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1:0140218:4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1:0140218:4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1:0140218:4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1:0140218:4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1:0140218:4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1:0140218:4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1:0140218:4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1:0140218:4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1:0140218:4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1:0140218:4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1:0140218:4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1:0140218:4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1:0140218:4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1:0140218:4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1:0140218:4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1:0140218:4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1:0140218:4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1:0140218:4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1:0140218:4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1:0140218:4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1:0140218:4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1:0140218: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1:0140218:7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1:0140218:7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1:0140218:7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1:0140218:7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1:0140218:7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1:0140218:7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1:0140218:7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1:0140218:7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1:0140218:7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1:0140218:7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1:0140218:7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1:0140218:8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1:0140226:1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1:0140226:1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1:0140226:1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1:0140226:1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1:0140226:1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1:0140226: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1:0140226: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1:0140308: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1:0140308: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1:0140308: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1:0140308:2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1:0140308:2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1:0140308: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1:0140308: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1:0140308: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1:0140308: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1:0140308: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1:0150309:11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6:0030162: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6:0160102:4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6:0170302:1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6:0180527: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6:0190402:1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6:0190402:1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6:0190402:1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6:0190402:1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6:0190402:1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6:0190402:1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6:0190402:1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6:0190402:1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6:0190402:1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6:0190402:1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6:0190402:1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6:0190402:1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6:0190402:1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6:0190402:1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6:0190402:1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6:0190402: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6:0190402:2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6:0190402: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6:0190402: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6:0190402: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6:0190402: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6:0190402: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6:0190402: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6:0190402: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6:0190402: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6:0190402: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6:0190415: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6:0190415: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00000:1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00000:1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00000: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00000: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00000:4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00000:4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00000:5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00000: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00000: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00000:7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20106:1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20106:5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20113:1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20113: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20113: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20113: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20114:1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20114: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20118:1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20118:4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20118:9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20132: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20229:7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20330:3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30113: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30113:1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30113:1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30113:1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30113:1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30113:1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30113: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30113:1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30113:1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30113:1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30113:1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30113:1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30113: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30113:1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30113:1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30113:1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30113:1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30113:1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30113:1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30113:1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30113:1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30113:1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30113:1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30113: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30113:1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30113:1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30113:1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30113:1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30113:1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30113:1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30113:1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30113:1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30113:1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30113:1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30113:1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30113:1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30113:1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30113:1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30113:1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30113:1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30113:1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30113:1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30113:1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30113:1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30113:1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30113:1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30113: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30113:1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30113:1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30113:1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30113:1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30113:1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30113:1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30113: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30113:1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30113:1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30113:1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30113:1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30113:1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30113:1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30113:1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30113:1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30113: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30113:2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30113:2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30113:2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30113:2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30113:2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30113:2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30113:2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30113:2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30113:2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30113: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30113:2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30113:2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30113:2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30113:2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30113:2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30113:2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30113:2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30113:2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30113:2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30113:2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30113:2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30113:2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30113:2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30113:2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30113:2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30113:2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30113:2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30113:2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30113:2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30113:2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30113:2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30113:2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30113:2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30113:2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30113: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30113:2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30113:2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30113:2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30113:2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30113:2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30113:2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30113:2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30113:2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30113:2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30113: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30113:2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30113:2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30113:2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30113:2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30113:2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30113:2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30113:2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30113:2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30113:2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30113:2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30113:2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30113:2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30113:2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30113:2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30113:2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30113:2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30113:2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30113:2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30113:2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30113:2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30113:2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30113:2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30113:2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30113:2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30113:2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30113:2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30113:2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30113:3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30113:3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30113:3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30113:3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30113:3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30113:3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30113:3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30113:3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30113: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30113:3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30113:3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30113:3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30113:3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30113:3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30113:3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30113:3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30113:3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30113: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30113:3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30113:3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30113:3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30113:3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30113:3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30113:3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30113:3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30113:3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30113:3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30113:3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30113:3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30113:3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30113:3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30113:3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30113:3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30113:3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30113:3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30113:3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30113:3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30113:3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30113: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30113:3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30113:3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30113:3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30113:3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30113:3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30113:3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30113:3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30113: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30113: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30113: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30113: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30113: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30113: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30113: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30113: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30113: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30113: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30113: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30113: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30113: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30113: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30113: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30113: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30113: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30113: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30113: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30113: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30113: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30113: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30113: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30113: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30113: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30113: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30113: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30114: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30114:1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30114:1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30114:1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30114:1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30114:1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30114:1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30114:1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30114:1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30114: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30114:1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30114:1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30114:1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30114:1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30114:1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30114:1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30114:1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30114: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30114:1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30114:1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30114:1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30114:1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30114:1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30114:1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30114:1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30114:1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30114:1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30114:1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30114: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30114:1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30114:1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30114:1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30114:1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30114:1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30114:1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30114:1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30114:1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30114: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30114:1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30114:1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30114:1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30114:1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30114:1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30114:1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30114:1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30114: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30114:1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30114:1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30114:1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30114:1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30114:1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30114:1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30114: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30114:1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30114:1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30114: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30114: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30114: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30114:2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30114:2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30114:2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30114: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30114:2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30114: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30114: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30114:2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30114: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30114: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30114: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30114: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30114: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30114:3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30114: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30114:3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30114: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30114:3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30114:3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30114: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30114:3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30114:3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30114:3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30114: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30114: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30114:3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30114: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30114:3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30114: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30114:3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30114:3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7:0030114: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7:0030114:4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7:0030114: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7:0030114:4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7:0030114: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7:0030114: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7:0030114:4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7:0030114: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7:0030114:4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7:0030114:4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7:0030114: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7:0030114:4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7:0030114:4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7:0030114:4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7:0030114:4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7:0030114: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7:0030114:4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7:0030114:4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7:0030114:4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7:0030114: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7:0030114: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7:0030114:5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7:0030114:5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7:0030114:5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7:0030114:5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7:0030114: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7:0030114:5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7:0030114:5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7:0030114:5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7:0030114: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7:0030114:5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7:0030114:5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7:0030114:5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7:0030114: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7:0030114:5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7:0030114:5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7:0030114:5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7:0030114:5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7:0030114:5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7:0030114:5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7:0030114:5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7:0030114:5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7:0030114:5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7:0030114:5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7:0030114:5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7:0030114:5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7:0030114:5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7:0030114:5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7:0030114:5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7:0030114:5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7:0030114:5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7:0030114:5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7:0030114:5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7:0030114:5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7:0030114:5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7:0030114: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7:0030114:5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7:0030114: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7:0030114:6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7:0030114:6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7:0030114:6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7:0030114:6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7:0030114:6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7:0030114:6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7:0030114:6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7:0030114:6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7:0030114:6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7:0030114:6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7:0030114:6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7:0030114:6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7:0030114:6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7:0030114:6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7:0030114:6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7:0030114:6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7:0030114:6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7:0030114:6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7:0030114: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7:0030114:6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7:0030114:6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7:0030114:6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7:0030114:6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7:0030114:6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7:0030114:6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7:0030114:6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7:0030114: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7:0030114:6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7:0030114:6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7:0030114:6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7:0030114:6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7:0030114:6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7:0030114:6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7:0030114:6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7:0030114:6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7:0030114:6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7:0030114: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7:0030114:7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7:0030114:7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7:0030114:7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7:0030114:7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7:0030114:7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7:0030114:7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7:0030114:7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7:0030114:7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7:0030114:7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7:0030114:7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7:0030114:7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7:0030114:7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7:0030114:7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7:0030114: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7:0030114:7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7:0030114:7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7:0030114:7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7:0030114:7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7:0030114:7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7:0030114:7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7:0030114:7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7:0030114: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7:0030114:7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7:0030114: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7:0030114: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7:0030114: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7:0030114: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7:0030114: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7:0030114: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7:0030114: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7:0030114: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7:0030114: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7:0030114: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7:0030114: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7:0030114: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7:0030114: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7:0030114: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7:0030114: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7:0030114: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7:0030114: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7:0030114: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7:0030114: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7:0030114: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7:0030115: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7:0030115: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7:0030115: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7:0030115: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7:0030115: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7:0030115: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7:0030115: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7:0030115: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7:0030115: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7:0030115: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7:0030115: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7:0030115: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7:0030115: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7:0030115: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7:0030115: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7:0030115: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7:0030115: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7:0030115: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7:0030115: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7:0030115: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7:0030115: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7:0030115: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7:0030115: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7:0030115: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7:0030115: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7:0030115: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7:0030115: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7:0030115: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7:0030115: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30115: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30115: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30115: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30115: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30115: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30115: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30115: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30115: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30115: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30115: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30115: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30115: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30115: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30115: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30115: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30115: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30115: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30115: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30115: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30115: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30115: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30115: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30115: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7:0030115: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7:0030115: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7:0030115: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7:0030116: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7:0030116:1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7:0030116:1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7:0030116:1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7:0030116:1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7:0030116: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7:0030116:1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7:0030116:1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7:0030116:1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7:0030116:1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7:0030116: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7:0030116:1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7:0030116:1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7:0030116: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7:0030116:1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7:0030116:1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7:0030116:1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7:0030116:1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7:0030116:1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7:0030116:1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7:0030116:1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7:0030116: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7:0030116:1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7:0030116:1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7:0030116:1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7:0030116: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7:0030116: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7:0030116: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7:0030116: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7:0030116: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7:0030116: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7:0030116: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7:0030116: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7:0030116: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7:0030116: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7:0030116: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7:0030116: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7:0030116: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7:0030116: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7:0030116: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7:0030116: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7:0030116: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7:0030116: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7:0030116: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7:0030116: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7:0030116: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7:0030116: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7:0030116: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7:0030116: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7:0030116: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7:0030116: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7:0030116: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7:0030116: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7:0030116: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7:0030116: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7:0030116: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7:0030116: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7:0030116: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7:0030116: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7:0030116: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7:0030116: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7:0030116: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7:0030116: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7:0030116: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7:0030116: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7:0030116: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7:0030116: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7:0030116: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7:0030116: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7:0030116: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7:0030117: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7:0030117: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7:0030117: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7:0030117: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7:0030117: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7:0030117: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7:0030117: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7:0030117: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7:0030117: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7:0030117: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7:0030117: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7:0030117: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7:0030117: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7:0030117: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7:0030117: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7:0030117: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7:0030117: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7:0030117: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7:0030117: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7:0030117: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7:0030117: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7:0030117: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7:0030117: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7:0030117: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7:0030117: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7:0030117: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7:0030117: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7:0030117: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7:0030117: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7:0030117: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7:0030117: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7:0030117: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7:0030117: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7:0030117: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7:0030117: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7:0030117: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7:0030117: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7:0030117: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7:0030117: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7:0030117: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7:0030117: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7:0030117: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7:0030117: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7:0030117: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7:0030117: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7:0030117: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7:0030117: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7:0030117: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7:0030117: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7:0030117: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7:0030117: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7:0030117: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7:0030117: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7:0030117: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7:0030117: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7:0030117: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7:0030117: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7:0030117: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7:0030117: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7:0030117: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7:0030118: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7:0030118:1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7:0030118:1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7:0030118:1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7:0030118:1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7:0030118:13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7:0030118:1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50:27:0030118:1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50:27:0030118:1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50:27:0030118:1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50:27:0030118:1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50:27:0030118:1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50:27:0030118:1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50:27:0030118:1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50:27:0030118:1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50:27:0030118:1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50:27:0030118:1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50:27:0030118:1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50:27:0030118:1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50:27:0030118:1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50:27:0030118:1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50:27:0030118:1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50:27:0030118:1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50:27:0030118:1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50:27:0030118:2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50:27:0030118:2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50:27:0030118:2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50:27:0030118:2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50:27:0030118:2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50:27:0030118:2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50:27:0030118:2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50:27:0030118:2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50:27:0030118:2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50:27:0030118:2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50:27:0030118:2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50:27:0030118:2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50:27:0030118:2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50:27:0030118:2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50:27:0030118:2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50:27:0030118:2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50:27:0030118:2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50:27:0030118:2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50:27:0030118:2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50:27:0030118:2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50:27:0030118:2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50:27:0030118:2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50:27:0030118:2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50:27:0030118:2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50:27:0030118:2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50:27:0030118:2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50:27:0030118:2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50:27:0030118:2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50:27:0030118:2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50:27:0030118:2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7:0030118:2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7:0030118:2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7:0030118:2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7:0030118:2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50:27:0030118:2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50:27:0030118:2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50:27:0030118:2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50:27:0030118:2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50:27:0030118:2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50:27:0030118:2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50:27:0030118:2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50:27:0030118:2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50:27:0030118:2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50:27:0030118:2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50:27:0030118:2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50:27:0030118:2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50:27:0030118:2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50:27:0030118:2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50:27:0030118:2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50:27:0030118:2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50:27:0030118:2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50:27:0030118:2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50:27:0030118:2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50:27:0030118:2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50:27:0030118:2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50:27:0030118:2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50:27:0030118:2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50:27:0030118:2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50:27:0030118:2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50:27:0030118: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50:27:0030118:2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50:27:0030118:2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50:27:0030118:2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50:27:0030118:2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50:27:0030118:2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50:27:0030118:2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50:27:0030118:2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50:27:0030118:2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50:27:0030118:2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50:27:0030118:2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50:27:0030118:2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50:27:0030118:2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50:27:0030118:2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50:27:0030118:2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50:27:0030118:2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50:27:0030118:2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50:27:0030118:2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7:0030118:2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50:27:0030118:2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50:27:0030118:2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50:27:0030118:2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50:27:0030118:2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50:27:0030118:2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50:27:0030118:2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50:27:0030118:2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50:27:0030118:2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50:27:0030118:2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50:27:0030118:2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50:27:0030118:2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50:27:0030118:2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50:27:0030118:2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50:27:0030118:2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50:27:0030118:2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50:27:0030118:2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50:27:0030118:2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50:27:0030118:2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50:27:0030118:2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50:27:0030118:2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50:27:0030118:2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50:27:0030118:2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50:27:0030118:3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50:27:0030118:3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50:27:0030118:3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50:27:0030118:3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50:27:0030118:3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50:27:0030118:3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50:27:0030118:3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50:27:0030118:3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50:27:0030118:3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50:27:0030118:3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50:27:0030118:3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50:27:0030118:3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50:27:0030118:3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50:27:0030118:3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50:27:0030118:3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50:27:0030118:3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50:27:0030118:3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50:27:0030118:3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50:27:0030118:3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50:27:0030118:3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50:27:0030118:3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50:27:0030118:3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50:27:0030118:3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50:27:0030118:3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50:27:0030118:3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50:27:0030118:3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50:27:0030118:3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50:27:0030118:3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50:27:0030118:3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50:27:0030118:3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50:27:0030118:3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50:27:0030118:3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50:27:0030118:3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50:27:0030118:3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50:27:0030118:3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50:27:0030118:3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50:27:0030118:3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50:27:0030118: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50:27:0030118:3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50:27:0030118:3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50:27:0030118:3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50:27:0030118:3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50:27:0030118:3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50:27:0030118:3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50:27:0030118:3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50:27:0030118:3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50:27:0030118:3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50:27:0030118:3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50:27:0030118: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50:27:0030118:3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50:27:0030118:3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50:27:0030118:3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50:27:0030118:3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50:27:0030118:3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50:27:0030118:3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50:27:0030118:3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50:27:0030118:3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50:27:0030118:3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50:27:0030118:3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50:27:0030118:3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50:27:0030118:3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50:27:0030118:3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50:27:0030118:3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50:27:0030118:3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50:27:0030118:3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50:27:0030118:3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50:27:0030118:3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50:27:0030118:3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50:27:0030118:3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50:27:0030118:3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50:27:0030118:3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50:27:0030118:3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50:27:0030118:3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50:27:0030118:3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50:27:0030118:3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50:27:0030118:3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50:27:0030118:3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50:27:0030118:3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50:27:0030118:3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50:27:0030118:3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50:27:0030118:3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50:27:0030118:3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50:27:0030118:3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50:27:0030118:3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50:27:0030118:3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50:27:0030118:3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50:27:0030118:3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50:27:0030118:3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50:27:0030118:3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50:27:0030118:3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50:27:0030118:3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50:27:0030118:3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50:27:0030118:3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50:27:0030118:3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50:27:0030118:3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50:27:0030118:3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50:27:0030118:3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50:27:0030118:3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50:27:0030118:3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50:27:0030118:4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50:27:0030118:4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50:27:0030118:4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50:27:0030118:4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50:27:0030118:4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50:27:0030118:4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50:27:0030118:4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50:27:0030118:4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50:27:0030118:4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50:27:0030118:4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50:27:0030118:4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50:27:0030118:4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50:27:0030118:4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50:27:0030118:4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50:27:0030118:4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50:27:0030118:4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50:27:0030118:4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50:27:0030118:4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50:27:0030118:4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50:27:0030118:4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50:27:0030118:4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50:27:0030118:4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50:27:0030118: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50:27:0030118: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50:27:0030123:1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50:27:0030150: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50:27:0030158: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50:27:0030159: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50:27:0030159: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50:27:0030159: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50:27:0030159: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50:27:0030159: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50:27:0030159: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50:27:0030159: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50:27:0030159: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50:27:0030159: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50:27:0030159: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50:27:0030159: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50:27:0030159: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50:27:0030159: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50:27:0030159: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50:27:0030159: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50:27:0030162: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50:27:0030162:1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50:27:0030162:1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50:27:0030162:1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50:27:0030162:1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50:27:0030162:1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50:27:0030162:1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50:27:0030162:1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50:27:0030162:1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50:27:0030162:1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50:27:0030162: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50:27:0030162:1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50:27:0030162:1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50:27:0030162:1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50:27:0030162:1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50:27:0030162:1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50:27:0030162:1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50:27:0030162: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50:27:0030162:1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50:27:0030162:1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50:27:0030162:1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50:27:0030162:1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50:27:0030162:1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50:27:0030162:1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50:27:0030162: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50:27:0030162:1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50:27:0030162:1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50:27:0030162:1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50:27:0030162:1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50:27:0030162:1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50:27:0030162:1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50:27:0030162:1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50:27:0030162: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50:27:0030162:1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50:27:0030162:1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50:27:0030162:1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50:27:0030162:1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50:27:0030162: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50:27:0030162:1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50:27:0030162:1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50:27:0030162:1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50:27:0030162:1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50:27:0030162: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50:27:0030162:1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50:27:0030162:1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50:27:0030162:1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50:27:0030162: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50:27:0030162:1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50:27:0030162:1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50:27:0030162:1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50:27:0030162:1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50:27:0030162:1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50:27:0030162: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50:27:0030162:1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50:27:0030162:1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50:27:0030162:1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50:27:0030162:1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50:27:0030162: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50:27:0030162: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50:27:0030162:2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50:27:0030162:2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50:27:0030162:2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50:27:0030162:2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50:27:0030162:2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50:27:0030162:2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50:27:0030162:2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50:27:0030162: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50:27:0030162:2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50:27:0030162:2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50:27:0030162:2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50:27:0030162:2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50:27:0030162:2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50:27:0030162:2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50:27:0030162:2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50:27:0030162:2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50:27:0030162:2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50:27:0030162: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50:27:0030162: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50:27:0030162: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50:27:0030162: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50:27:0030162: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50:27:0030162: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50:27:0030162: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50:27:0030162: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50:27:0030162: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50:27:0030162: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50:27:0030162: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50:27:0030162: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50:27:0030162: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50:27:0030162: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50:27:0030162: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50:27:0030162: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50:27:0030162: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50:27:0030162: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50:27:0030162: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50:27:0030162: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50:27:0030162: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50:27:0030162: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50:27:0030162: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50:27:0030162: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50:27:0030162: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50:27:0030162: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50:27:0030162: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50:27:0030162: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50:27:0030162: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50:27:0030162: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50:27:0030162: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50:27:0030162: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50:27:0030162: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50:27:0030162: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50:27:0030162: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50:27:0030162: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50:27:0030162: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50:27:0030162: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50:27:0030162: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50:27:0030162: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50:27:0030162: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50:27:0030162: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50:27:0030162: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50:27:0030162: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50:27:0030162: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50:27:0030162: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50:27:0030162: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50:27:0030162: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50:27:0030162: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50:27:0030162: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50:27:0030162: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50:27:0030162: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50:27:0030162: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50:27:0030162: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50:27:0030162: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50:27:0030162: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50:27:0030162: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50:27:0030162: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50:27:0030162: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50:27:0030162: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50:27:0030162: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50:27:0030162: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50:27:0030162: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50:27:0030162: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50:27:0030162: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50:27:0030162: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50:27:0030162: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50:27:0030162: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50:27:0030162: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50:27:0030162: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50:27:0030162: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50:27:0030162: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50:27:0030162: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50:27:0030162: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50:27:0030162: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50:27:0030162: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50:27:0030162: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50:27:0030162: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50:27:0030162: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50:27:0030201:1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50:27:0030201:1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50:27:0030201:1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50:27:0030201:2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50:27:0030201:2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50:27:0030201:2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50:27:0030201:2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50:27:0030201:2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50:27:0030201:2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50:27:0030201: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50:27:0030201:2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50:27:0030201:2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50:27:0030201:2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50:27:0030201:2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50:27:0030201:3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50:27:0030201:3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50:27:0030201: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50:27:0030201: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50:27:0030201: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50:27:0030201:5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50:27:0030201: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50:27:0030201:5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50:27:0030201:5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50:27:0030201:5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50:27:0030201:6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50:27:0030201:6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50:27:0030201:6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50:27:0030201:6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50:27:0030201:6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50:27:0030201: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50:27:0030201:6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50:27:0030201:7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50:27:0030201:7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50:27:0030201:7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50:27:0030201:7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50:27:0030201:7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50:27:0030201:8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50:27:0030215:1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50:27:0030215: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50:27:0030215:2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50:27:0030215: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50:27:0030215: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50:27:0030215: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50:27:0030227:1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50:27:0030227:1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50:27:0030227: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50:27:0030227: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50:27:0030227: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50:27:0030227: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50:27:0030235: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50:27:0030235:1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50:27:0030235:1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50:27:0030235: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50:27:0030235: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50:27:0030421:2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50:27:0040123: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50:27:0040307:1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50:27:0040307: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50:27:0040407:1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50:54:0010201: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0:0000000:662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1:0002006:41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1:0003018:10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1:0004018:1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1:0004018: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1:0004018:70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1:0005004:1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2:0000000:31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2:0001005: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2:0001011: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2:0001011: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2:0001011: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2:0001011: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2:0001017: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2:0001017: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2:0001017: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2:0002001: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2:0002001: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2:0002001: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2:0002001: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2:0002002: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2:0002002: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2:0002002: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2:0002002: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2:0002002: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2:0002002: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2:0002002: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2:0002002: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2:0002002:42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2:0002002: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2:0002006: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2:0002007: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2:0002007: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2:0002008: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2:0002008: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2:0002009: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2:0002009: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2:0002009: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2:0002009: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2:0002009: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2:0002009: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2:0002009: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2:0002010:1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2:0002010:1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2:0002011:1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2:0002011:1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2:0002011: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2:0002012:1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2:0002012:1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2:0002012:1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2:0002012:1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2:0002012: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2:0002012: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2:0002013: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2:0002013: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2:0002013: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2:0002013: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2:0002014: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2:0002014: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2:0002014: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2:0002014: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2:0002014: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2:0003002:1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2:0003002:33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2:0003005: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2:0003005: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2:0003005: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2:0003005: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2:0003005: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2:0005001:1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2:0005001:1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2:0005001:1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2:0005001:1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2:0005001: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2:0005001: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2:0005001: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2:0010016: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2:0014008:39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2:0018007:1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2:0018007: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2:0018007: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2:0018007: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2:0018007: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2:0018007:37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2:0018007:40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2:0018007:40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2:0018007:40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2:0018007:40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2:0018007:40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2:0018007:45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2:0018007:46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2:0018007:46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2:0018007: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2:0018007: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2:0018007: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2:0018007: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2:0018007: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2:0018007: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2:0018007: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2:0018010: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2:0019003: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2:0021015: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2:0021015: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2:0021015: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2:0021015: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3:0005006:71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3:0007001:14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3:0010005: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4:0001018:10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4:0001018:1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4:0001018:1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4:0001018:1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4:0001018:1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4:0001018: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4:0003020: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5:0003008: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5:0003008: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5:0006005: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5:0006005: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5:0006005:22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5:0006005:23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5:0006005:24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5:0006005:24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5:0006005:25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5:0006005:25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5:0006005:25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5:0006005:25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5:0006005:25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5:0006005:28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5:0006005: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5:0006005: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5:0006005: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5:0006005: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5:0006005: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5:0006005: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5:0006005: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5:0006005: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5:0006005: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5:0006005: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5:0006005: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5:0006005: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5:0006005: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5:0006005: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5:0006005: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5:0006005: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5:0006005: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5:0007003: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6:0011004: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7:0003001: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7:0006005:1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7:0006005:1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7:0006005:1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7:0006005: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7:0006005: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7:0006005: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7:0006005: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7:0006005:64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7:0006005:64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7:0008002:1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7:0008007:10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7:0012005: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7:0012006:10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7:0012006:1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7:0012006:1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7:0012006:1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7:0012006:1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7:0012006:1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7:0012006:43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7:0012006:43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7:0012006:43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7:0012006:47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7:0012006: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7:0012006:49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7:0012006:49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7:0012006: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7:0012006: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7:0012006:51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7:0012006:51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7:0012006:52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7:0012006:52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7:0012006:52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7:0012006:59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7:0012006:59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7:0012006: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7:0014007: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7:0014007:184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7:0014007:184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7:0014007:184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7:0014007:184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7:0014007:184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7:0014007:184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7:0014007:184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7:0014007: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7:0014007: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7:0014007: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7:0014007: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7:0014007: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7:0014010: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7:0014010: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8:0001000: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8:0004001: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9:0000000:1890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9:0002009:301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9:0003001:1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9:0003003: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9:0003004: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9:0003004: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9:0003005: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9:0003005: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9:0003005: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9:0003008: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9:0003008: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9:0003009: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9:0003009: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9:0003009: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9:0003009: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9:0003009: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9:0003009: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9:0003009: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9:0003010: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9:0003021:1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9:0003021:1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9:0003021:1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9:0003021:1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9:0003022:1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9:0003022:1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9:0003022: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9:0003023:1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9:0003023:1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9:0003023:1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9:0003023:1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9:0003023:1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9:0003023: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9:0003023: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9:0003027:11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9:0003027: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9:0003027: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9:0004023: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9:0004023: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9:0004023: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9:0004023: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7:0000000:10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7:0000000:10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7:0000000:10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7:0000000:10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7:0000000:11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7:0000000:11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7:0000000:12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7:0000000:12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7:0000000:12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7:0000000:12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7:0000000:13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7:0000000:13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7:0000000:13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7:0000000:14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7:0000000:15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7:0000000:15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7:0000000:15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7:0000000:15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7:0000000:153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7:0000000:15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7:0000000:16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7:0000000:16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7:0000000:16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7:0000000:16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7:0000000:17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7:0000000:177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7:0000000:178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7:0000000:179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7:0000000:18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7:0000000:18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7:0000000:18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7:0000000:19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7:0000000:19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7:0000000:19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7:0000000:19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7:0000000:19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7:0000000:20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7:0000000:21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7:0000000:21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7:0000000:2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7:0000000:21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7:0000000:21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7:0000000:21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7:0000000:21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7:0000000:21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7:0000000:22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7:0000000:22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7:0000000:22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7:0000000:22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7:0000000:22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7:0000000:24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7:0000000:24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7:0000000:25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7:0000000:25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7:0000000:25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7:0000000:26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7:0000000:26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7:0000000:26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7:0000000:26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7:0000000:26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7:0000000:27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7:0000000:2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7:0000000:28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7:0000000:28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7:0000000:30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7:0000000:30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7:0000000:32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7:0000000:32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7:0000000:33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7:0000000:34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7:0000000:3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7:0000000:4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7:0000000:4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7:0000000:5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7:0000000:5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7:0000000:6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7:0000000:6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7:0000000:6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7:0000000:6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7:0000000:7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7:0000000:7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7:0000000:7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7:0000000:8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7:0000000:8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7:0000000:8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7:0000000:9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7:0110110:3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7:0110110:3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7:0110110:3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7:0110110:3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7:0110110: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7:0110110: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7:0110110: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7:0110110: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7:0110110: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7:0110113: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7:0110113: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7:0110113:10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7:0110113:10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7:0110113:10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7:0110113:10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7:0110113:10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7:0110113:10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7:0110113:10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7:0110113:10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7:0110113:10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7:0110113:10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7:0110113:10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7:0110113:10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7:0110113:10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7:0110113:10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7:0110113:10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7:0110113:10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7:0110113:10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7:0110113:10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7:0110113:10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7:0110113:10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7:0110113:10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7:0110113:10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7:0110113: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7:0110113:11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7:0110113:11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7:0110113:11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7:0110113:11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7:0110113: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7:0110113: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7:0110113: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7:0110113: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7:0110113: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7:0110113: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7:0110113: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7:0110113:2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7:0110113:2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7:0110113:2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7:0110113:2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7:0110113: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7:0110113: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7:0110113: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7:0110113: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7:0110113:4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7:0110113:4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7:0110113:4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7:0110113:4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7:0110113:4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7:0110113:5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7:0110113:5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7:0110113:5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7:0110113:5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7:0110113:5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7:0110113:5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7:0110113:5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7:0110113:5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7:0110113:5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7:0110113:5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7:0110113:5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7:0110113:5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7:0110113:5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7:0110113:5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7:0110113:5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7:0110113:5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7:0110113:5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7:0110113:5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7:0110113:5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7:0110113:5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7:0110113:5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7:0110113:5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7:0110113:5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7:0110113:5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7:0110113:5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7:0110113:5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7:0110113:6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7:0110113:6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7:0110113:6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7:0110113:6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7:0110113:6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7:0110113:6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7:0110113:6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7:0110113:6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7:0110113:6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7:0110113:6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7:0110113:6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7:0110113:6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7:0110113:6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7:0110113:6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7:0110113:6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7:0110113:6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7:0110113:6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7:0110113:6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7:0110113:6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7:0110113:6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7:0110113: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7:0110113: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7:0110114:6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7:0110205:13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7:0110205:13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7:0110604: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7:0140308:26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7:0140308:27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7:0140308:27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7:0140308:32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7:0140308:32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7:0150309:61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8:0000000:338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8:0170301:2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8:0190402:11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8:0190402:11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8:0190402:13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8:0190402:13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8:0190402:13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8:0190402:15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8:0190402:15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8:0190402:15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8:0190402:15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8:0190402:16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8:0190402:16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8:0190402:16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8:0190402:17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8:0190402:17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8:0190402:2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8:0190402: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8:0190402: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8:0190402: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8:0191104:3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21:0000000:3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21:0150202:2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21:0151902:1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22:0000000:1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22:0000000:1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22:0000000:2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22:0000000:3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22:0000000:5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22:0000000:5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22:0020229:19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22:0020229:21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22:0020229:21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22:0020229:29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22:0020229:31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22:0020229:31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22:0020229:31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22:0020229:31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22:0030113: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22:0030113: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22:0030113: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22:0030113:2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22:0030113:2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22:0030113:5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22:0030113:5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22:0030113:5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22:0030113:5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22:0030113:5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22:0030113:5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22:0030113:5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22:0030113:5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22:0030113:5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22:0030113:5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22:0030113:6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22:0030113:6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22:0030113:6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22:0030113:6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22:0030114:1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22:0030114:1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22:0030114:1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22:0030114:1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22:0030114:1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22:0030114:1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22:0030114:1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22:0030114:4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22:0030114:4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22:0030114: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22:0030114: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22:0030114: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22:0030114: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22:0030114: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22:0030114: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22:0030114: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22:0030115:3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22:0030115:3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22:0030115:3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22:0030115:3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22:0030115:3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22:0030115:3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22:0030116: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22:0030116: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22:0030117: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22:0030117: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22:0030118:10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22:0030118:10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22:0030118:10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22:0030118:11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22:0030118:11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22:0030118:23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22:0030118:8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22:0030118:8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22:0030150:7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22:0030150:7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22:0030159: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22:0030162: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22:0030162: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22:0030162: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22:0030162: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5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20024f8fe0b093b4efabb815d67ee8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8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Пользователь Windows</dc:creator>
    <meta:creation-date>2023-08-29T05:14:33Z</meta:creation-date>
    <dc:date>2023-08-29T05:57:38Z</dc:date>
  </office:meta>
</office:document-meta>
</file>