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3/000207</text:p>
          </table:table-cell>
          <table:table-cell table:number-columns-repeated="3" table:style-name="ce3"/>
          <table:table-cell office:value-type="string" table:style-name="ce4">
            <text:p>29.08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89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88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114:662</text:p>
          </table:table-cell>
          <table:table-cell office:value-type="string" table:style-name="ce9">
            <text:p>3 844 099.35</text:p>
          </table:table-cell>
          <table:table-cell office:value-type="date" office:date-value="2023-08-23T00:00:00" table:style-name="ce8">
            <text:p>23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30105:364</text:p>
          </table:table-cell>
          <table:table-cell office:value-type="string" table:style-name="ce9">
            <text:p>1 204 884.86</text:p>
          </table:table-cell>
          <table:table-cell office:value-type="date" office:date-value="2023-08-23T00:00:00" table:style-name="ce8">
            <text:p>23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30304:302</text:p>
          </table:table-cell>
          <table:table-cell office:value-type="string" table:style-name="ce9">
            <text:p>8 607 254.69</text:p>
          </table:table-cell>
          <table:table-cell office:value-type="date" office:date-value="2023-08-23T00:00:00" table:style-name="ce8">
            <text:p>23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50102:20</text:p>
          </table:table-cell>
          <table:table-cell office:value-type="string" table:style-name="ce9">
            <text:p>2 677 194.88</text:p>
          </table:table-cell>
          <table:table-cell office:value-type="date" office:date-value="2023-08-23T00:00:00" table:style-name="ce8">
            <text:p>23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90805:40</text:p>
          </table:table-cell>
          <table:table-cell office:value-type="string" table:style-name="ce9">
            <text:p>4 747 371.72</text:p>
          </table:table-cell>
          <table:table-cell office:value-type="date" office:date-value="2023-08-23T00:00:00" table:style-name="ce8">
            <text:p>23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20327:18</text:p>
          </table:table-cell>
          <table:table-cell office:value-type="string" table:style-name="ce9">
            <text:p>4 804 776.05</text:p>
          </table:table-cell>
          <table:table-cell office:value-type="date" office:date-value="2023-08-23T00:00:00" table:style-name="ce8">
            <text:p>23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30231:156</text:p>
          </table:table-cell>
          <table:table-cell office:value-type="string" table:style-name="ce9">
            <text:p>1 368 458.00</text:p>
          </table:table-cell>
          <table:table-cell office:value-type="date" office:date-value="2023-08-23T00:00:00" table:style-name="ce8">
            <text:p>23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30231:197</text:p>
          </table:table-cell>
          <table:table-cell office:value-type="string" table:style-name="ce9">
            <text:p>1 675 223.35</text:p>
          </table:table-cell>
          <table:table-cell office:value-type="date" office:date-value="2023-08-23T00:00:00" table:style-name="ce8">
            <text:p>23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61:0020215:57</text:p>
          </table:table-cell>
          <table:table-cell office:value-type="string" table:style-name="ce9">
            <text:p>4 344 694.20</text:p>
          </table:table-cell>
          <table:table-cell office:value-type="date" office:date-value="2023-08-23T00:00:00" table:style-name="ce8">
            <text:p>23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1027:4451</text:p>
          </table:table-cell>
          <table:table-cell office:value-type="string" table:style-name="ce9">
            <text:p>139 848 487.12</text:p>
          </table:table-cell>
          <table:table-cell office:value-type="date" office:date-value="2023-08-23T00:00:00" table:style-name="ce8">
            <text:p>23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4001:59</text:p>
          </table:table-cell>
          <table:table-cell office:value-type="string" table:style-name="ce9">
            <text:p>41 190 017.46</text:p>
          </table:table-cell>
          <table:table-cell office:value-type="date" office:date-value="2023-08-23T00:00:00" table:style-name="ce8">
            <text:p>23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4019:10252</text:p>
          </table:table-cell>
          <table:table-cell office:value-type="string" table:style-name="ce9">
            <text:p>739 762 912.12</text:p>
          </table:table-cell>
          <table:table-cell office:value-type="date" office:date-value="2023-08-23T00:00:00" table:style-name="ce8">
            <text:p>23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5014:2296</text:p>
          </table:table-cell>
          <table:table-cell office:value-type="string" table:style-name="ce9">
            <text:p>81 471 491.22</text:p>
          </table:table-cell>
          <table:table-cell office:value-type="date" office:date-value="2023-08-23T00:00:00" table:style-name="ce8">
            <text:p>23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6023:6893</text:p>
          </table:table-cell>
          <table:table-cell office:value-type="string" table:style-name="ce9">
            <text:p>160 438 436.76</text:p>
          </table:table-cell>
          <table:table-cell office:value-type="date" office:date-value="2023-08-23T00:00:00" table:style-name="ce8">
            <text:p>23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1:0006023:6894</text:p>
          </table:table-cell>
          <table:table-cell office:value-type="string" table:style-name="ce9">
            <text:p>11 757 471.60</text:p>
          </table:table-cell>
          <table:table-cell office:value-type="date" office:date-value="2023-08-23T00:00:00" table:style-name="ce8">
            <text:p>23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1:0006026:116</text:p>
          </table:table-cell>
          <table:table-cell office:value-type="string" table:style-name="ce9">
            <text:p>58 225 555.08</text:p>
          </table:table-cell>
          <table:table-cell office:value-type="date" office:date-value="2023-08-23T00:00:00" table:style-name="ce8">
            <text:p>23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1:0006026:229</text:p>
          </table:table-cell>
          <table:table-cell office:value-type="string" table:style-name="ce9">
            <text:p>1 121 130 747.60</text:p>
          </table:table-cell>
          <table:table-cell office:value-type="date" office:date-value="2023-08-23T00:00:00" table:style-name="ce8">
            <text:p>23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2:0000000:3529</text:p>
          </table:table-cell>
          <table:table-cell office:value-type="string" table:style-name="ce9">
            <text:p>208 685 337.84</text:p>
          </table:table-cell>
          <table:table-cell office:value-type="date" office:date-value="2023-08-23T00:00:00" table:style-name="ce8">
            <text:p>23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2:0001014:13</text:p>
          </table:table-cell>
          <table:table-cell office:value-type="string" table:style-name="ce9">
            <text:p>27 665 548.14</text:p>
          </table:table-cell>
          <table:table-cell office:value-type="date" office:date-value="2023-08-23T00:00:00" table:style-name="ce8">
            <text:p>23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2:0001019:28</text:p>
          </table:table-cell>
          <table:table-cell office:value-type="string" table:style-name="ce9">
            <text:p>4 782 957 888.52</text:p>
          </table:table-cell>
          <table:table-cell office:value-type="date" office:date-value="2023-08-23T00:00:00" table:style-name="ce8">
            <text:p>23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2:0003006:40</text:p>
          </table:table-cell>
          <table:table-cell office:value-type="string" table:style-name="ce9">
            <text:p>381 621 336.16</text:p>
          </table:table-cell>
          <table:table-cell office:value-type="date" office:date-value="2023-08-23T00:00:00" table:style-name="ce8">
            <text:p>23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2:0004004:71</text:p>
          </table:table-cell>
          <table:table-cell office:value-type="string" table:style-name="ce9">
            <text:p>174 082 547.46</text:p>
          </table:table-cell>
          <table:table-cell office:value-type="date" office:date-value="2023-08-23T00:00:00" table:style-name="ce8">
            <text:p>23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2:0004004:77</text:p>
          </table:table-cell>
          <table:table-cell office:value-type="string" table:style-name="ce9">
            <text:p>27 990 952.50</text:p>
          </table:table-cell>
          <table:table-cell office:value-type="date" office:date-value="2023-08-23T00:00:00" table:style-name="ce8">
            <text:p>23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2:0004006:1</text:p>
          </table:table-cell>
          <table:table-cell office:value-type="string" table:style-name="ce9">
            <text:p>181 520 006.07</text:p>
          </table:table-cell>
          <table:table-cell office:value-type="date" office:date-value="2023-08-23T00:00:00" table:style-name="ce8">
            <text:p>23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2:0004006:48</text:p>
          </table:table-cell>
          <table:table-cell office:value-type="string" table:style-name="ce9">
            <text:p>53 715 722.88</text:p>
          </table:table-cell>
          <table:table-cell office:value-type="date" office:date-value="2023-08-23T00:00:00" table:style-name="ce8">
            <text:p>23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2:0004007:64</text:p>
          </table:table-cell>
          <table:table-cell office:value-type="string" table:style-name="ce9">
            <text:p>167 324 562.00</text:p>
          </table:table-cell>
          <table:table-cell office:value-type="date" office:date-value="2023-08-23T00:00:00" table:style-name="ce8">
            <text:p>23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2:0005002:54</text:p>
          </table:table-cell>
          <table:table-cell office:value-type="string" table:style-name="ce9">
            <text:p>214 219 163.34</text:p>
          </table:table-cell>
          <table:table-cell office:value-type="date" office:date-value="2023-08-23T00:00:00" table:style-name="ce8">
            <text:p>23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2:0005002:55</text:p>
          </table:table-cell>
          <table:table-cell office:value-type="string" table:style-name="ce9">
            <text:p>378 067 910.36</text:p>
          </table:table-cell>
          <table:table-cell office:value-type="date" office:date-value="2023-08-23T00:00:00" table:style-name="ce8">
            <text:p>23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3:0010005:5365</text:p>
          </table:table-cell>
          <table:table-cell office:value-type="string" table:style-name="ce9">
            <text:p>138 959.15</text:p>
          </table:table-cell>
          <table:table-cell office:value-type="date" office:date-value="2023-08-23T00:00:00" table:style-name="ce8">
            <text:p>23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3:0010008:28138</text:p>
          </table:table-cell>
          <table:table-cell office:value-type="string" table:style-name="ce9">
            <text:p>88 428.55</text:p>
          </table:table-cell>
          <table:table-cell office:value-type="date" office:date-value="2023-08-23T00:00:00" table:style-name="ce8">
            <text:p>23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5:0001014:4203</text:p>
          </table:table-cell>
          <table:table-cell office:value-type="string" table:style-name="ce9">
            <text:p>2 265 581 202.60</text:p>
          </table:table-cell>
          <table:table-cell office:value-type="date" office:date-value="2023-08-23T00:00:00" table:style-name="ce8">
            <text:p>23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5:0001014:5294</text:p>
          </table:table-cell>
          <table:table-cell office:value-type="string" table:style-name="ce9">
            <text:p>193 269 800.49</text:p>
          </table:table-cell>
          <table:table-cell office:value-type="date" office:date-value="2023-08-23T00:00:00" table:style-name="ce8">
            <text:p>23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5:0005008:18931</text:p>
          </table:table-cell>
          <table:table-cell office:value-type="string" table:style-name="ce9">
            <text:p>521 008 740.96</text:p>
          </table:table-cell>
          <table:table-cell office:value-type="date" office:date-value="2023-08-23T00:00:00" table:style-name="ce8">
            <text:p>23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6:0012010:7149</text:p>
          </table:table-cell>
          <table:table-cell office:value-type="string" table:style-name="ce9">
            <text:p>5 324 592.78</text:p>
          </table:table-cell>
          <table:table-cell office:value-type="date" office:date-value="2023-08-23T00:00:00" table:style-name="ce8">
            <text:p>23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7:0003001:2949</text:p>
          </table:table-cell>
          <table:table-cell office:value-type="string" table:style-name="ce9">
            <text:p>2 391 062.31</text:p>
          </table:table-cell>
          <table:table-cell office:value-type="date" office:date-value="2023-08-23T00:00:00" table:style-name="ce8">
            <text:p>23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7:0005011:3052</text:p>
          </table:table-cell>
          <table:table-cell office:value-type="string" table:style-name="ce9">
            <text:p>334 835.86</text:p>
          </table:table-cell>
          <table:table-cell office:value-type="date" office:date-value="2023-08-23T00:00:00" table:style-name="ce8">
            <text:p>23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8:0005005:1868</text:p>
          </table:table-cell>
          <table:table-cell office:value-type="string" table:style-name="ce9">
            <text:p>363 623 078.50</text:p>
          </table:table-cell>
          <table:table-cell office:value-type="date" office:date-value="2023-08-23T00:00:00" table:style-name="ce8">
            <text:p>23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8:0005005:2243</text:p>
          </table:table-cell>
          <table:table-cell office:value-type="string" table:style-name="ce9">
            <text:p>555 692 641.09</text:p>
          </table:table-cell>
          <table:table-cell office:value-type="date" office:date-value="2023-08-23T00:00:00" table:style-name="ce8">
            <text:p>23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8:0005005:2244</text:p>
          </table:table-cell>
          <table:table-cell office:value-type="string" table:style-name="ce9">
            <text:p>567 053 570.26</text:p>
          </table:table-cell>
          <table:table-cell office:value-type="date" office:date-value="2023-08-23T00:00:00" table:style-name="ce8">
            <text:p>23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9:0006001:215</text:p>
          </table:table-cell>
          <table:table-cell office:value-type="string" table:style-name="ce9">
            <text:p>3 384 075.60</text:p>
          </table:table-cell>
          <table:table-cell office:value-type="date" office:date-value="2023-08-23T00:00:00" table:style-name="ce8">
            <text:p>23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0:0007001:58</text:p>
          </table:table-cell>
          <table:table-cell office:value-type="string" table:style-name="ce9">
            <text:p>196 283 661.92</text:p>
          </table:table-cell>
          <table:table-cell office:value-type="date" office:date-value="2023-08-23T00:00:00" table:style-name="ce8">
            <text:p>23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0:0007001:8820</text:p>
          </table:table-cell>
          <table:table-cell office:value-type="string" table:style-name="ce9">
            <text:p>228 859.43</text:p>
          </table:table-cell>
          <table:table-cell office:value-type="date" office:date-value="2023-08-23T00:00:00" table:style-name="ce8">
            <text:p>23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7:0120106:1082</text:p>
          </table:table-cell>
          <table:table-cell office:value-type="string" table:style-name="ce9">
            <text:p>10 453 420.12</text:p>
          </table:table-cell>
          <table:table-cell office:value-type="date" office:date-value="2023-08-23T00:00:00" table:style-name="ce8">
            <text:p>23.08.2023</text:p>
          </table:table-cell>
          <table:table-cell office:value-type="date" office:date-value="2023-08-17T00:00:00" table:style-name="ce8">
            <text:p>17.08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7:0130406:856</text:p>
          </table:table-cell>
          <table:table-cell office:value-type="string" table:style-name="ce9">
            <text:p>5 286 808.08</text:p>
          </table:table-cell>
          <table:table-cell office:value-type="date" office:date-value="2023-08-23T00:00:00" table:style-name="ce8">
            <text:p>23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7:0140202:702</text:p>
          </table:table-cell>
          <table:table-cell office:value-type="string" table:style-name="ce9">
            <text:p>4 068 876.00</text:p>
          </table:table-cell>
          <table:table-cell office:value-type="date" office:date-value="2023-08-23T00:00:00" table:style-name="ce8">
            <text:p>23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8:0000000:34122</text:p>
          </table:table-cell>
          <table:table-cell office:value-type="string" table:style-name="ce9">
            <text:p>2 120 461.38</text:p>
          </table:table-cell>
          <table:table-cell office:value-type="date" office:date-value="2023-08-23T00:00:00" table:style-name="ce8">
            <text:p>23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8:0000000:34482</text:p>
          </table:table-cell>
          <table:table-cell office:value-type="string" table:style-name="ce9">
            <text:p>2 462 559.78</text:p>
          </table:table-cell>
          <table:table-cell office:value-type="date" office:date-value="2023-08-23T00:00:00" table:style-name="ce8">
            <text:p>23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8:0000000:34509</text:p>
          </table:table-cell>
          <table:table-cell office:value-type="string" table:style-name="ce9">
            <text:p>2 515 655.70</text:p>
          </table:table-cell>
          <table:table-cell office:value-type="date" office:date-value="2023-08-23T00:00:00" table:style-name="ce8">
            <text:p>23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8:0170508:20</text:p>
          </table:table-cell>
          <table:table-cell office:value-type="string" table:style-name="ce9">
            <text:p>3 184 149.54</text:p>
          </table:table-cell>
          <table:table-cell office:value-type="date" office:date-value="2023-08-23T00:00:00" table:style-name="ce8">
            <text:p>23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8:0170508:21</text:p>
          </table:table-cell>
          <table:table-cell office:value-type="string" table:style-name="ce9">
            <text:p>3 206 424.80</text:p>
          </table:table-cell>
          <table:table-cell office:value-type="date" office:date-value="2023-08-23T00:00:00" table:style-name="ce8">
            <text:p>23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8:0170703:5</text:p>
          </table:table-cell>
          <table:table-cell office:value-type="string" table:style-name="ce9">
            <text:p>2 726 211.00</text:p>
          </table:table-cell>
          <table:table-cell office:value-type="date" office:date-value="2023-08-23T00:00:00" table:style-name="ce8">
            <text:p>23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8:0170707:70</text:p>
          </table:table-cell>
          <table:table-cell office:value-type="string" table:style-name="ce9">
            <text:p>2 043 893.72</text:p>
          </table:table-cell>
          <table:table-cell office:value-type="date" office:date-value="2023-08-23T00:00:00" table:style-name="ce8">
            <text:p>23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8:0170802:30</text:p>
          </table:table-cell>
          <table:table-cell office:value-type="string" table:style-name="ce9">
            <text:p>916 275.50</text:p>
          </table:table-cell>
          <table:table-cell office:value-type="date" office:date-value="2023-08-23T00:00:00" table:style-name="ce8">
            <text:p>23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8:0170802:31</text:p>
          </table:table-cell>
          <table:table-cell office:value-type="string" table:style-name="ce9">
            <text:p>2 123 763.36</text:p>
          </table:table-cell>
          <table:table-cell office:value-type="date" office:date-value="2023-08-23T00:00:00" table:style-name="ce8">
            <text:p>23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8:0171103:26</text:p>
          </table:table-cell>
          <table:table-cell office:value-type="string" table:style-name="ce9">
            <text:p>2 050 682.04</text:p>
          </table:table-cell>
          <table:table-cell office:value-type="date" office:date-value="2023-08-23T00:00:00" table:style-name="ce8">
            <text:p>23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8:0171103:27</text:p>
          </table:table-cell>
          <table:table-cell office:value-type="string" table:style-name="ce9">
            <text:p>3 716 706.24</text:p>
          </table:table-cell>
          <table:table-cell office:value-type="date" office:date-value="2023-08-23T00:00:00" table:style-name="ce8">
            <text:p>23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8:0171108:4</text:p>
          </table:table-cell>
          <table:table-cell office:value-type="string" table:style-name="ce9">
            <text:p>2 751 630.20</text:p>
          </table:table-cell>
          <table:table-cell office:value-type="date" office:date-value="2023-08-23T00:00:00" table:style-name="ce8">
            <text:p>23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8:0171108:5</text:p>
          </table:table-cell>
          <table:table-cell office:value-type="string" table:style-name="ce9">
            <text:p>3 698 340.57</text:p>
          </table:table-cell>
          <table:table-cell office:value-type="date" office:date-value="2023-08-23T00:00:00" table:style-name="ce8">
            <text:p>23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8:0171202:2</text:p>
          </table:table-cell>
          <table:table-cell office:value-type="string" table:style-name="ce9">
            <text:p>2 384 963.46</text:p>
          </table:table-cell>
          <table:table-cell office:value-type="date" office:date-value="2023-08-23T00:00:00" table:style-name="ce8">
            <text:p>23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8:0171202:23</text:p>
          </table:table-cell>
          <table:table-cell office:value-type="string" table:style-name="ce9">
            <text:p>4 849 808.60</text:p>
          </table:table-cell>
          <table:table-cell office:value-type="date" office:date-value="2023-08-23T00:00:00" table:style-name="ce8">
            <text:p>23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8:0171202:24</text:p>
          </table:table-cell>
          <table:table-cell office:value-type="string" table:style-name="ce9">
            <text:p>4 774 435.86</text:p>
          </table:table-cell>
          <table:table-cell office:value-type="date" office:date-value="2023-08-23T00:00:00" table:style-name="ce8">
            <text:p>23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8:0171202:3</text:p>
          </table:table-cell>
          <table:table-cell office:value-type="string" table:style-name="ce9">
            <text:p>2 386 210.86</text:p>
          </table:table-cell>
          <table:table-cell office:value-type="date" office:date-value="2023-08-23T00:00:00" table:style-name="ce8">
            <text:p>23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8:0180509:5</text:p>
          </table:table-cell>
          <table:table-cell office:value-type="string" table:style-name="ce9">
            <text:p>3 929 965.19</text:p>
          </table:table-cell>
          <table:table-cell office:value-type="date" office:date-value="2023-08-23T00:00:00" table:style-name="ce8">
            <text:p>23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8:0180609:65</text:p>
          </table:table-cell>
          <table:table-cell office:value-type="string" table:style-name="ce9">
            <text:p>13 478 993.44</text:p>
          </table:table-cell>
          <table:table-cell office:value-type="date" office:date-value="2023-08-23T00:00:00" table:style-name="ce8">
            <text:p>23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8:0180609:67</text:p>
          </table:table-cell>
          <table:table-cell office:value-type="string" table:style-name="ce9">
            <text:p>3 878 080.12</text:p>
          </table:table-cell>
          <table:table-cell office:value-type="date" office:date-value="2023-08-23T00:00:00" table:style-name="ce8">
            <text:p>23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8:0190106:284</text:p>
          </table:table-cell>
          <table:table-cell office:value-type="string" table:style-name="ce9">
            <text:p>1 645 805.10</text:p>
          </table:table-cell>
          <table:table-cell office:value-type="date" office:date-value="2023-08-23T00:00:00" table:style-name="ce8">
            <text:p>23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8:0190106:347</text:p>
          </table:table-cell>
          <table:table-cell office:value-type="string" table:style-name="ce9">
            <text:p>3 254 604.61</text:p>
          </table:table-cell>
          <table:table-cell office:value-type="date" office:date-value="2023-08-23T00:00:00" table:style-name="ce8">
            <text:p>23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8:0190401:1</text:p>
          </table:table-cell>
          <table:table-cell office:value-type="string" table:style-name="ce9">
            <text:p>3 439 335.00</text:p>
          </table:table-cell>
          <table:table-cell office:value-type="date" office:date-value="2023-08-23T00:00:00" table:style-name="ce8">
            <text:p>23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8:0190401:2</text:p>
          </table:table-cell>
          <table:table-cell office:value-type="string" table:style-name="ce9">
            <text:p>4 064 847.27</text:p>
          </table:table-cell>
          <table:table-cell office:value-type="date" office:date-value="2023-08-23T00:00:00" table:style-name="ce8">
            <text:p>23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8:0190401:22</text:p>
          </table:table-cell>
          <table:table-cell office:value-type="string" table:style-name="ce9">
            <text:p>1 390 144.00</text:p>
          </table:table-cell>
          <table:table-cell office:value-type="date" office:date-value="2023-08-23T00:00:00" table:style-name="ce8">
            <text:p>23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8:0190401:23</text:p>
          </table:table-cell>
          <table:table-cell office:value-type="string" table:style-name="ce9">
            <text:p>1 386 455.43</text:p>
          </table:table-cell>
          <table:table-cell office:value-type="date" office:date-value="2023-08-23T00:00:00" table:style-name="ce8">
            <text:p>23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8:0190402:1319</text:p>
          </table:table-cell>
          <table:table-cell office:value-type="string" table:style-name="ce9">
            <text:p>2 104 563.80</text:p>
          </table:table-cell>
          <table:table-cell office:value-type="date" office:date-value="2023-08-23T00:00:00" table:style-name="ce8">
            <text:p>23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8:0190402:2169</text:p>
          </table:table-cell>
          <table:table-cell office:value-type="string" table:style-name="ce9">
            <text:p>285 558.84</text:p>
          </table:table-cell>
          <table:table-cell office:value-type="date" office:date-value="2023-08-23T00:00:00" table:style-name="ce8">
            <text:p>23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8:0190402:2170</text:p>
          </table:table-cell>
          <table:table-cell office:value-type="string" table:style-name="ce9">
            <text:p>517 940.28</text:p>
          </table:table-cell>
          <table:table-cell office:value-type="date" office:date-value="2023-08-23T00:00:00" table:style-name="ce8">
            <text:p>23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8:0190402:2171</text:p>
          </table:table-cell>
          <table:table-cell office:value-type="string" table:style-name="ce9">
            <text:p>193 341.54</text:p>
          </table:table-cell>
          <table:table-cell office:value-type="date" office:date-value="2023-08-23T00:00:00" table:style-name="ce8">
            <text:p>23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8:0190402:2172</text:p>
          </table:table-cell>
          <table:table-cell office:value-type="string" table:style-name="ce9">
            <text:p>938 238.56</text:p>
          </table:table-cell>
          <table:table-cell office:value-type="date" office:date-value="2023-08-23T00:00:00" table:style-name="ce8">
            <text:p>23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8:0190404:341</text:p>
          </table:table-cell>
          <table:table-cell office:value-type="string" table:style-name="ce9">
            <text:p>2 590 320.68</text:p>
          </table:table-cell>
          <table:table-cell office:value-type="date" office:date-value="2023-08-23T00:00:00" table:style-name="ce8">
            <text:p>23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8:0190404:342</text:p>
          </table:table-cell>
          <table:table-cell office:value-type="string" table:style-name="ce9">
            <text:p>3 085 668.24</text:p>
          </table:table-cell>
          <table:table-cell office:value-type="date" office:date-value="2023-08-23T00:00:00" table:style-name="ce8">
            <text:p>23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8:0190405:170</text:p>
          </table:table-cell>
          <table:table-cell office:value-type="string" table:style-name="ce9">
            <text:p>1 424 253.75</text:p>
          </table:table-cell>
          <table:table-cell office:value-type="date" office:date-value="2023-08-23T00:00:00" table:style-name="ce8">
            <text:p>23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8:0190501:4</text:p>
          </table:table-cell>
          <table:table-cell office:value-type="string" table:style-name="ce9">
            <text:p>4 125 953.16</text:p>
          </table:table-cell>
          <table:table-cell office:value-type="date" office:date-value="2023-08-23T00:00:00" table:style-name="ce8">
            <text:p>23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8:0190705:98</text:p>
          </table:table-cell>
          <table:table-cell office:value-type="string" table:style-name="ce9">
            <text:p>12 660 418.54</text:p>
          </table:table-cell>
          <table:table-cell office:value-type="date" office:date-value="2023-08-23T00:00:00" table:style-name="ce8">
            <text:p>23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9:0010202:40</text:p>
          </table:table-cell>
          <table:table-cell office:value-type="string" table:style-name="ce9">
            <text:p>948 703.90</text:p>
          </table:table-cell>
          <table:table-cell office:value-type="date" office:date-value="2023-08-23T00:00:00" table:style-name="ce8">
            <text:p>23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9:0010202:43</text:p>
          </table:table-cell>
          <table:table-cell office:value-type="string" table:style-name="ce9">
            <text:p>1 371 638.45</text:p>
          </table:table-cell>
          <table:table-cell office:value-type="date" office:date-value="2023-08-23T00:00:00" table:style-name="ce8">
            <text:p>23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20:0020411:778</text:p>
          </table:table-cell>
          <table:table-cell office:value-type="string" table:style-name="ce9">
            <text:p>1 752 660.00</text:p>
          </table:table-cell>
          <table:table-cell office:value-type="date" office:date-value="2023-08-23T00:00:00" table:style-name="ce8">
            <text:p>23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20:0020411:779</text:p>
          </table:table-cell>
          <table:table-cell office:value-type="string" table:style-name="ce9">
            <text:p>4 381 650.00</text:p>
          </table:table-cell>
          <table:table-cell office:value-type="date" office:date-value="2023-08-23T00:00:00" table:style-name="ce8">
            <text:p>23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22:0020115:710</text:p>
          </table:table-cell>
          <table:table-cell office:value-type="string" table:style-name="ce9">
            <text:p>1 843 817.58</text:p>
          </table:table-cell>
          <table:table-cell office:value-type="date" office:date-value="2023-08-23T00:00:00" table:style-name="ce8">
            <text:p>23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22:0020115:711</text:p>
          </table:table-cell>
          <table:table-cell office:value-type="string" table:style-name="ce9">
            <text:p>1 823 713.65</text:p>
          </table:table-cell>
          <table:table-cell office:value-type="date" office:date-value="2023-08-23T00:00:00" table:style-name="ce8">
            <text:p>23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22:0030617:1172</text:p>
          </table:table-cell>
          <table:table-cell office:value-type="string" table:style-name="ce9">
            <text:p>698 601.54</text:p>
          </table:table-cell>
          <table:table-cell office:value-type="date" office:date-value="2023-08-23T00:00:00" table:style-name="ce8">
            <text:p>23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22:0030635:765</text:p>
          </table:table-cell>
          <table:table-cell office:value-type="string" table:style-name="ce9">
            <text:p>2 322 265.12</text:p>
          </table:table-cell>
          <table:table-cell office:value-type="date" office:date-value="2023-08-23T00:00:00" table:style-name="ce8">
            <text:p>23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09:0070101:311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09:0070101:3205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10114:67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3-30T00:00:00" table:number-columns-spanned="2" table:number-rows-spanned="1" table:style-name="ce18">
            <text:p>30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40202:30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50111:1008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6:0170801:13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6:0180609:146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7:0000000:5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7:0000000:550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7:0000000:606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7:0002405:7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7:0020115:130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7:0020203:15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7:0020405:10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7:0020405:108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7:0020405:11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7:0020405:11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7:0020405:113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7:0020405:115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7:0020405:117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7:0020405:12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7:0020405:140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7:0020405:14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7:0020405:145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7:0020405:156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7:0020405:157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7:0020405:158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7:0020405:15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7:0020405:167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7:0020405:17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7:0020405:175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7:0020405:176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7:0020405:177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7:0020405:180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7:0020405:18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7:0020405:18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7:0020405:183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7:0020405:186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7:0020405:187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7:0020405:1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7:0020405:190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7:0020405:19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7:0020405:195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7:0020405:196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7:0020405:197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7:0020405:198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7:0020405: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7:0020405:2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7:0020405:21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7:0020405:220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7:0020405:23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7:0020405:23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7:0020405:23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7:0020405:2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7:0020405:24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7:0020405:246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7:0020405:247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7:0020405:248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7:0020405:28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7:0020405:28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7:0020405:283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7:0020405:30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7:0020405:303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7:0020405:3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7:0020405:3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7:0020405:33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7:0020405:337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7:0020405:33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7:0020405:3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7:0020405:343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7:0020405:35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7:0020405:365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7:0020405:37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7:0020405:3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7:0020405:4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7:0020405:435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7:0020405:436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7:0020405:437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7:0020405:438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7:0020405:44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7:0020405:46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7:0020405:46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7:0020405:465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7:0020405:47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7:0020405:480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7:0020405:48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7:0020405:49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7:0020405:49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7:0020405:498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7:0020405:503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7:0020405:506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7:0020405:507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7:0020405:5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7:0020405:510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7:0020405:517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7:0020405:518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7:0020405:56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7:0020405:6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7:0020405:6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7:0020405:76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7:0020405:77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7:0020405:78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7:0020405:7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7:0020405:8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7:0020405:8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7:0020405:8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7:0020405:85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7:0020405:86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7:0020405:88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7:0020405:9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7:0020405:95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7:0020405:98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7:0020411:48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7:0020411:57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7:0020411:87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7:0020416:180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7:0020416:2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7:0020416:28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7:0020416:3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7:0020441:180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7:0020441:185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7:0020441:27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7:0020441:34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7:0020441:350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7:0020441:35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7:0020451:20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7:0020451:206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7:0020451:296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7:0020451:350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7:0020451:5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7:0020451:8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7:0020451:8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7:0020451:83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7:0020451:8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7:0020451:85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7:0020451:86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7:0020451:88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7:0020452:10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7:0020452:1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7:0020452:115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7:0020452:116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7:0020452:117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7:0020452:11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7:0020452:1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7:0020452:1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7:0020452:15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7:0020452:15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7:0020452:15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7:0020452:15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7:0020452:155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7:0020452:156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7:0020452:157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7:0020452:158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7:0020452:15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7:0020452:16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7:0020452:16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7:0020452:163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7:0020452:16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7:0020452:165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7:0020452:166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7:0020452:168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7:0020452:17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7:0020452:18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7:0020452:18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7:0020452:183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7:0020452:18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7:0020452:186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7:0020452:1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7:0020452:19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7:0020452:19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7:0020452:196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7:0020452:19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7:0020452:20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7:0020452:200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7:0020452:20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7:0020452:203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7:0020452:2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7:0020452:210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7:0020452:213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7:0020452:21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7:0020452:2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7:0020452:23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7:0020452:2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7:0020452:25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7:0020452:26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7:0020452:28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7:0020452:2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7:0020452:3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7:0020452:313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7:0020452:3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7:0020452:33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7:0020452:3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7:0020452:35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7:0020452:36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7:0020452:37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7:0020452:38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7:0020452:3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7:0020452: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7:0020452:40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7:0020452:4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7:0020452:4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7:0020452:43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7:0020452:4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7:0020452:45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7:0020452:46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7:0020452:47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7:0020452:5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7:0020452:5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7:0020452:53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7:0020452:5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7:0020452:55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7:0020452:56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7:0020452:57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7:0020452:58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7:0020452:5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7:0020452:6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7:0020452:60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7:0020452:7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7:0020452:70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7:0020452:7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7:0020452:7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7:0020452:73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7:0020452:7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7:0020452:75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7:0020452:76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7:0020452:77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7:0020452:78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7:0020452:7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7:0020452:8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7:0020452:80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7:0020452:8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7:0020452:8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7:0020452:83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7:0020452:8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7:0020452: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7:0020452:96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7:0020452:97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7:0020452:98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7:0020452:9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7:0020453:10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7:0020453:10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7:0020453:1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7:0020453:15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7:0020453:18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7:0020453:1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7:0020453:20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7:0020453:2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7:0020453:2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7:0020453:23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7:0020453:2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7:0020453:25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7:0020453:26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7:0020453:27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7:0020453:28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7:0020453:285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7:0020453:286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7:0020453:2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7:0020453:30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7:0020453:303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7:0020453:3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7:0020453:3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7:0020453:33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7:0020453:347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7:0020453:35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7:0020453:35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7:0020453:353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7:0020453:360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7:0020453:36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7:0020453:365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7:0020453:4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7:0020453:4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7:0020453:47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7:0020453:50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7:0020453:5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7:0020453:5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7:0020453:53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7:0020453:5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7:0020453:55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7:0020453:58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7:0020453:6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7:0020453:6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7:0020453:67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7:0020453:70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7:0020453:7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7:0020453:7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7:0020453:73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7:0020453:7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7:0020453:75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7:0020453:76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7:0020453:77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7:0020453:78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7:0020453:7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7:0020453:80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7:0020453:8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7:0020453:8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7:0020453:83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7:0020453:86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7:0020453:8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7:0020453:9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7:0020453:95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7:0020453:98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7:0030522:17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7:0030611:18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7:0030616:1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7:0030634:4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7:0040108:5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54:0020303:1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3-22T00:00:00" table:number-columns-spanned="2" table:number-rows-spanned="1" table:style-name="ce18">
            <text:p>22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1:0001027:3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1:0001027:4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3T00:00:00" table:number-columns-spanned="2" table:number-rows-spanned="1" table:style-name="ce18">
            <text:p>1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1:0004012:96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1:0004012:98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1:0004018:125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1:0004018:13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1:0004018:148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1:0004018:14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1:0004018:156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1:0004018:7073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1:0004019:135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1:0004042:886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1:0004043:107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1:0004043:3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1:0004043:6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1:0004046:4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1:0004047:25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1:0004047:26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1:0004047:27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1:0005002:100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1:0005002: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1:0005002:2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1:0005002:3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1:0005002:431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1:0005002:4317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1:0005002:445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1:0005002:448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1:0005002:46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1:0005002:463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1:0005002:50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1:0005002:5336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1:0005002:6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1:0005002:73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1:0005002:75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1:0005002:76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1:0005002:77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1:0005002:80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1:0005002:8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1:0005002:8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1:0005002:95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1:0005003:10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1:0005003:100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1:0005003:100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1:0005003:10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1:0005003:10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1:0005003:103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1:0005003:10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1:0005003:11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1:0005003:113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1:0005003:17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1:0005003:23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1:0005003:3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1:0005003:3765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1:0005003:3767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1:0005003:38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1:0005003:382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1:0005003: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1:0005003:40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1:0005003:402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1:0005003:4056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1:0005003:4058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1:0005003:411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1:0005003:4177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1:0005003:43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1:0005003:459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1:0005003:4593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1:0005003:4608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1:0005003:462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1:0005003:5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1:0005003:50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1:0005003:53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1:0005003:57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1:0005003:58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1:0005003:6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1:0005003:60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1:0005003:6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1:0005003:6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1:0005003:66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1:0005003:68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1:0005003:6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1:0005003:7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1:0005003:70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1:0005003:77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1:0005003:7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1:0005003:8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1:0005003:8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1:0005003:85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1:0005003:86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1:0005003:87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1:0005003:88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1:0005003:8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1:0005003: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1:0005003:90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1:0005003:9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1:0005003:9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1:0005003:95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1:0005003:96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1:0005003:97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1:0005003:9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1:0005004:1003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1:0005004:10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1:0005004:103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1:0005004:105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1:0005004:108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1:0005004:10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1:0005004:110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1:0005004:11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1:0005004:11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1:0005004:117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1:0005004:1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1:0005004:128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1:0005004:12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1:0005004:130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1:0005004:13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1:0005004:13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1:0005004:133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1:0005004:13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1:0005004:135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1:0005004:136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1:0005004:137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1:0005004:138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1:0005004:13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1:0005004:1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1:0005004:140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1:0005004:14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1:0005004:143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1:0005004:14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1:0005004:148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1:0005004:14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1:0005004:150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1:0005004:16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1:0005004:18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1:0005004:25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1:0005004:33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1:0005004: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1:0005004:464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1:0005004:464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1:0005004:4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1:0005004:50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1:0005004:507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1:0005004:508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1:0005004:508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1:0005004:5107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1:0005004:5125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1:0005004:5127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1:0005004:55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1:0005004:5605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1:0005004:57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1:0005004:589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1:0005004:5895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1:0005004:591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1:0005004:63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1:0005004:65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1:0005004:68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1:0005004:6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1:0005004:73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1:0005004:78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1:0005004:83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1:0005004:8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1:0005004:9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1:0005005:1026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1:0005005: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1:0005005:5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1:0005005:6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1:0005005:7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1:0005005:8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1:0005006:10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1:0005006:100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1:0005006:1003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1:0005006:1008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1:0005006:1015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1:0005006:1016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1:0005006:1018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1:0005006:101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1:0005006:1020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1:0005006:10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1:0005006:1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1:0005006:110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1:0005006:11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1:0005006:11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1:0005006:113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1:0005006:11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1:0005006:115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1:0005006:116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1:0005006:117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1:0005006:118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1:0005006:1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1:0005006:123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1:0005006:127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1:0005006:133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1:0005006:136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1:0005006:137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1:0005006:138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1:0005006:13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1:0005006:140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1:0005006:14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1:0005006:143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1:0005006:14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1:0005006:15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1:0005006:1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1:0005006: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1:0005006:2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1:0005006:23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1:0005006:25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1:0005006:3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1:0005006:30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1:0005006: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1:0005006:47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1:0005006:4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1:0005006:5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1:0005006:5343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1:0005006:56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1:0005006:57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1:0005006:58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1:0005006:5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1:0005006:6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1:0005006:60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1:0005006:6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1:0005006:627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1:0005006:628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1:0005006:628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1:0005006:628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1:0005006:635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1:0005006:6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1:0005006:68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1:0005006:6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1:0005006:70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1:0005006:7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1:0005006:7647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1:0005006:7650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1:0005006:765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1:0005006:767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1:0005006:7673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1:0005006:768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1:0005006:8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1:0005006:8260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1:0005006:826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1:0005006:8270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1:0005006:827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1:0005006:828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1:0005006:83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1:0005006:8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1:0005007:123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1:0005007:123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1:0005007:1233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1:0005007:123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1:0005007:5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1:0005007:7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1:0005007:8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1:0005014:165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1:0005020:1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1:0005020:2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1:0005021: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1:0005021:3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1:0006026:14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1:0006026:227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20T00:00:00" table:number-columns-spanned="2" table:number-rows-spanned="1" table:style-name="ce18">
            <text:p>20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1:0006029:4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1:0006029:5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1:0006029:83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1:0006032:5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1:0006032:65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1:0006032:6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1:0006043:23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1:0006043:2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2:0007003: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2:0007003:11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2:0007003:55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2:0008006:107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2:0011003:566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2:0018006:6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2:0018007:459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2:0019001:58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2:0024003:1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2:0024013: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2:0024013:10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3:0002005:2040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3:0002005:37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3:0002007:7210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3:0002007:721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3:0002007:722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3:0002007:722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3:0002021:2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3:0003021:13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3:0003021:3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3:0003021:8718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3:0004010:25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7T00:00:00" table:number-columns-spanned="2" table:number-rows-spanned="1" table:style-name="ce18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3:0004010:27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7T00:00:00" table:number-columns-spanned="2" table:number-rows-spanned="1" table:style-name="ce18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3:0004012:33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7T00:00:00" table:number-columns-spanned="2" table:number-rows-spanned="1" table:style-name="ce18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3:0005011:103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3:0006026:17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3:0006028:16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7T00:00:00" table:number-columns-spanned="2" table:number-rows-spanned="1" table:style-name="ce18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3:0007003:125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3:0007007:3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7T00:00:00" table:number-columns-spanned="2" table:number-rows-spanned="1" table:style-name="ce18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3:0007007:7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7T00:00:00" table:number-columns-spanned="2" table:number-rows-spanned="1" table:style-name="ce18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3:0007007:88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7T00:00:00" table:number-columns-spanned="2" table:number-rows-spanned="1" table:style-name="ce18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3:0007010:4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3:0007010:4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7T00:00:00" table:number-columns-spanned="2" table:number-rows-spanned="1" table:style-name="ce18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3:0007010:56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3:0010005:17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7T00:00:00" table:number-columns-spanned="2" table:number-rows-spanned="1" table:style-name="ce18">
            <text:p>17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3:0010011: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4:0001001:10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4:0001007:85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4:0001007:8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4:0001007:9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4:0001009:1376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4:0001009:13763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4:0001009:259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4:0001009:4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4:0001010:1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4:0001010:18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4:0001010:2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4:0001011:63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4:0001012:2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4:0001015:3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4:0001015:353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4:0001015:3548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4:0001015:354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4:0001017:70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4:0001017:7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4:0001020:87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4:0001021:169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4:0001021:1696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4:0001021:18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4:0001021:20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4:0001021:2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4:0001021:2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4:0001021:25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4:0001021:28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4:0001022:1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4:0002001:140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4:0002001:183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4:0002001:18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4:0002001:197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4:0002001:7196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4:0002004:8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4:0002004:90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4:0002018:860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4:0002018:9233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4:0002019:106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4:0002019:961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4:0002021:7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4:0003006: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4:0003006:5460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4:0003006:6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4:0003010:330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4:0003012:25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4:0003012:53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4:0003012:5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4:0003012:55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4:0003012:56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4:0003012:63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4:0003012:6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4:0003013:45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4:0003013:67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4:0003013:73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4:0003014:3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4:0003015:6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4:0003015:70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4:0003015:85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4:0003015:86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4:0003016:100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4:0003016:1437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4:0003016:1460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4:0003016:17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4:0003016:18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4:0003016:1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4:0003016:20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4:0003016:2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4:0003016:23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4:0003016:2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4:0003016:25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4:0003016:26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4:0003016:27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4:0003016:28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4:0003016:30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4:0003016:3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4:0003016:3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4:0003016:3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4:0003016:35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4:0003016:3953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4:0003016:40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4:0003016:7098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4:0003018:14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4:0003018:147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4:0003018:14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4:0003018:15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4:0003018:15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4:0003018:17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4:0003018:175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4:0003018:5578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4:0003018:557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4:0003018:6077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4:0003018:609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4:0004001:137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4:0004001:9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4:0004007:10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4:0004019:1008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4:0004019:296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4:0004019:300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4:0004019:30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4:0004019:30887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4:0004019:31097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4:0004019:3186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4:0004019:31913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4:0004019:356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5:0002004:1433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5:0002004:14353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5:0002004:15366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5:0002004:3040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5:0002004:322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5:0002004:322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5:0002004:323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5:0002004:325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5:0002004:3260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5:0002004:326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5:0002004:3655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5:0002004:367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5:0002004:367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5:0002004:368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5:0002004:3685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5:0002004:3720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5:0002004:372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5:0002004:4756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5:0002004:8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5:0002005:46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5:0002009:8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5:0003006:3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5:0005003:116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5:0005005: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5:0005005:10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5:0005005:10280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5:0005005:14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5:0005005:36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5:0005005:7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5:0005007:11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5:0006005:65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5:0008002:118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5:0008005:13606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5:0008005:860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5:0008006:10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5:0008006:27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5:0008006:7343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5:0008007:14018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5:0008007:14033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5:0008007:14037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5:0011010:10256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5:0011010:5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5:0011010:6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5:0011010:70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5:0011010:7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5:0011010:73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5:0011010:7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5:0011010:75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5:0011010:76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6:0008001: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6:0012013:108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7:0003001:2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7:0005011:38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7:0012004:87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8:0005005:100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8:0005005:220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8:0005005:2205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8:0005005:2218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8:0005005:221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8:0005005:2220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8:0005005:222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8:0005005:222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8:0005005:2223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8:0005005:222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8:0005005:2225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8:0005005:2227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8:0005005:224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8:0005005:3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8:0005005:3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8:0005005:4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8:0005005:4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8:0005005:45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8:0005005:56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8:0005005:6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8:0005005:66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8:0005005:6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8:0005005:70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8:0005005:7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8:0005005:7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8:0005005:73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8:0005005:8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8:0006006:18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8:0006006:1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8:0006006:2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8:0006010:20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8:0006014:3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9:0001030:2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9:0003007: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9:0003018:1236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10:0002007:1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10:0002007:13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10:0002007:27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10:0002007:28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10:0002007:2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10:0002007:33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10:0002007:3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10:0002007:35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10:0002007:37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10:0002007:3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10:0002007: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10:0002007:7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10:0002007:8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10:0002007:85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10:0002007:88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10:0002007:9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10:0002007:97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10:0006001: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10:0006001:5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10:0006001:70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10:0006001:78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17:0120114:7497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18:0000000:35473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19:0010202:405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19:0010202:406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20:0000000:24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20:0000000:25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20:0000000:56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20:0020405: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20:0020405:10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20:0020405:233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20:0020405:237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20:0020405:238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20:0020405:23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20:0020405:25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20:0020405:25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20:0020405:3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20:0020405:300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20:0020405: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20:0020405:5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20:0020405:647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20:0020405:648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20:0020411:10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20:0020411:1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20:0020411:1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20:0020411:13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20:0020411:1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20:0020411:15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20:0020411:16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20:0020411:17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20:0020411:18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20:0020411:1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20:0020411:20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20:0020411:2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20:0020411:2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20:0020411:23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20:0020411:24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20:0020411:25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20:0020411:26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20:0020411:27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20:0020411:36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20:0020411:370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20:0020411:385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20:0020411: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20:0020441:1168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20:0020441:117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20:0020441:117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20:0020441:1173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20:0020441:118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20:0020441:1278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20:0020441:127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20:0020441:1329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20:0020441:1335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20:0020441:4306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20:0020441:4307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20:0020451: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20:0020451:28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20:0020451:768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20:0020452:143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20:0020452:16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22:0020115:313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22:0020221:99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22:0030308:373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22:0030308:402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22:0030635:761</text:p>
          </table:table-cell>
          <table:table-cell office:value-type="date" office:date-value="2023-08-23T00:00:00" table:style-name="ce11">
            <text:p>23.08.2023</text:p>
          </table:table-cell>
          <table:table-cell office:value-type="date" office:date-value="2023-08-18T00:00:00" table:number-columns-spanned="2" table:number-rows-spanned="1" table:style-name="ce18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9ffae4c200d3f66be95cb43680323268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5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</meta:initial-creator>
    <dc:creator>Пользователь Windows</dc:creator>
    <meta:creation-date>2023-08-29T05:21:59Z</meta:creation-date>
    <dc:date>2023-08-29T05:59:44Z</dc:date>
  </office:meta>
</office:document-meta>
</file>