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08</text:p>
          </table:table-cell>
          <table:table-cell table:number-columns-repeated="3" table:style-name="ce3"/>
          <table:table-cell office:value-type="string" table:style-name="ce4">
            <text:p>29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8:881</text:p>
          </table:table-cell>
          <table:table-cell office:value-type="string" table:style-name="ce9">
            <text:p>627 333.4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3013:1158</text:p>
          </table:table-cell>
          <table:table-cell office:value-type="string" table:style-name="ce9">
            <text:p>40 316 098.0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8007:7941</text:p>
          </table:table-cell>
          <table:table-cell office:value-type="string" table:style-name="ce9">
            <text:p>83 151 823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3:1105</text:p>
          </table:table-cell>
          <table:table-cell office:value-type="string" table:style-name="ce9">
            <text:p>4 465 429.7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5011:2636</text:p>
          </table:table-cell>
          <table:table-cell office:value-type="string" table:style-name="ce9">
            <text:p>56 459 831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6004:17316</text:p>
          </table:table-cell>
          <table:table-cell office:value-type="string" table:style-name="ce9">
            <text:p>423 729 569.5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6004:17317</text:p>
          </table:table-cell>
          <table:table-cell office:value-type="string" table:style-name="ce9">
            <text:p>380 881 989.8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6004:17319</text:p>
          </table:table-cell>
          <table:table-cell office:value-type="string" table:style-name="ce9">
            <text:p>219 111 361.3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6005:1070</text:p>
          </table:table-cell>
          <table:table-cell office:value-type="string" table:style-name="ce9">
            <text:p>812 080 185.2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5003</text:p>
          </table:table-cell>
          <table:table-cell office:value-type="string" table:style-name="ce9">
            <text:p>4 501 147.8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1026:1114</text:p>
          </table:table-cell>
          <table:table-cell office:value-type="string" table:style-name="ce9">
            <text:p>4 580 790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05:3982</text:p>
          </table:table-cell>
          <table:table-cell office:value-type="string" table:style-name="ce9">
            <text:p>2 949 764.8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4005:8928</text:p>
          </table:table-cell>
          <table:table-cell office:value-type="string" table:style-name="ce9">
            <text:p>143 673 929.8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5006:6761</text:p>
          </table:table-cell>
          <table:table-cell office:value-type="string" table:style-name="ce9">
            <text:p>256 857 126.8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08:1202</text:p>
          </table:table-cell>
          <table:table-cell office:value-type="string" table:style-name="ce9">
            <text:p>89 879 890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18067</text:p>
          </table:table-cell>
          <table:table-cell office:value-type="string" table:style-name="ce9">
            <text:p>5 256 16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201:596</text:p>
          </table:table-cell>
          <table:table-cell office:value-type="string" table:style-name="ce9">
            <text:p>10 312 164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309:14621</text:p>
          </table:table-cell>
          <table:table-cell office:value-type="string" table:style-name="ce9">
            <text:p>2 331 138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114:5132</text:p>
          </table:table-cell>
          <table:table-cell office:value-type="string" table:style-name="ce9">
            <text:p>2 540 867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205:1538</text:p>
          </table:table-cell>
          <table:table-cell office:value-type="string" table:style-name="ce9">
            <text:p>10 286 673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403:659</text:p>
          </table:table-cell>
          <table:table-cell office:value-type="string" table:style-name="ce9">
            <text:p>3 289 342.9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501:984</text:p>
          </table:table-cell>
          <table:table-cell office:value-type="string" table:style-name="ce9">
            <text:p>1 658 999.2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114:42525</text:p>
          </table:table-cell>
          <table:table-cell office:value-type="string" table:style-name="ce9">
            <text:p>2 834 706.1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4:581</text:p>
          </table:table-cell>
          <table:table-cell office:value-type="string" table:style-name="ce9">
            <text:p>5 256 168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105:972</text:p>
          </table:table-cell>
          <table:table-cell office:value-type="string" table:style-name="ce9">
            <text:p>2 543 877.3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114:349</text:p>
          </table:table-cell>
          <table:table-cell office:value-type="string" table:style-name="ce9">
            <text:p>1 536 907.3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326</text:p>
          </table:table-cell>
          <table:table-cell office:value-type="string" table:style-name="ce9">
            <text:p>1 955 854.4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40222:1336</text:p>
          </table:table-cell>
          <table:table-cell office:value-type="string" table:style-name="ce9">
            <text:p>4 599 938.4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50104:663</text:p>
          </table:table-cell>
          <table:table-cell office:value-type="string" table:style-name="ce9">
            <text:p>4 046 683.0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000000:37123</text:p>
          </table:table-cell>
          <table:table-cell office:value-type="string" table:style-name="ce9">
            <text:p>2 464 675.2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104:1272</text:p>
          </table:table-cell>
          <table:table-cell office:value-type="string" table:style-name="ce9">
            <text:p>6 740 417.8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115:698</text:p>
          </table:table-cell>
          <table:table-cell office:value-type="string" table:style-name="ce9">
            <text:p>3 119 648.1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414:862</text:p>
          </table:table-cell>
          <table:table-cell office:value-type="string" table:style-name="ce9">
            <text:p>4 085 964.2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518:1475</text:p>
          </table:table-cell>
          <table:table-cell office:value-type="string" table:style-name="ce9">
            <text:p>4 012 772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804:17</text:p>
          </table:table-cell>
          <table:table-cell office:value-type="string" table:style-name="ce9">
            <text:p>7 539 447.6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001:149</text:p>
          </table:table-cell>
          <table:table-cell office:value-type="string" table:style-name="ce9">
            <text:p>2 985 931.5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15:380</text:p>
          </table:table-cell>
          <table:table-cell office:value-type="string" table:style-name="ce9">
            <text:p>2 372 785.6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20410:197</text:p>
          </table:table-cell>
          <table:table-cell office:value-type="string" table:style-name="ce9">
            <text:p>11 411 181.6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20410:2062</text:p>
          </table:table-cell>
          <table:table-cell office:value-type="string" table:style-name="ce9">
            <text:p>122 241 106.8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9:0020410:2464</text:p>
          </table:table-cell>
          <table:table-cell office:value-type="string" table:style-name="ce9">
            <text:p>106 648 347.5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22:379</text:p>
          </table:table-cell>
          <table:table-cell office:value-type="string" table:style-name="ce9">
            <text:p>3 619 972.7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25:198</text:p>
          </table:table-cell>
          <table:table-cell office:value-type="string" table:style-name="ce9">
            <text:p>362 394.3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37:454</text:p>
          </table:table-cell>
          <table:table-cell office:value-type="string" table:style-name="ce9">
            <text:p>8 299 489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38:582</text:p>
          </table:table-cell>
          <table:table-cell office:value-type="string" table:style-name="ce9">
            <text:p>6 278 492.6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6:524</text:p>
          </table:table-cell>
          <table:table-cell office:value-type="string" table:style-name="ce9">
            <text:p>3 102 833.8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6T00:00:00" table:style-name="ce8">
            <text:p>16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6:525</text:p>
          </table:table-cell>
          <table:table-cell office:value-type="string" table:style-name="ce9">
            <text:p>3 111 311.5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66:378</text:p>
          </table:table-cell>
          <table:table-cell office:value-type="string" table:style-name="ce9">
            <text:p>1 191 642.4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000000:2637</text:p>
          </table:table-cell>
          <table:table-cell office:value-type="string" table:style-name="ce9">
            <text:p>181 041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02:1418</text:p>
          </table:table-cell>
          <table:table-cell office:value-type="string" table:style-name="ce9">
            <text:p>1 510 250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801:5</text:p>
          </table:table-cell>
          <table:table-cell office:value-type="string" table:style-name="ce9">
            <text:p>12 043 854.5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803:560</text:p>
          </table:table-cell>
          <table:table-cell office:value-type="string" table:style-name="ce9">
            <text:p>3 247 760.7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00000:3097</text:p>
          </table:table-cell>
          <table:table-cell office:value-type="string" table:style-name="ce9">
            <text:p>3 507 220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101:3367</text:p>
          </table:table-cell>
          <table:table-cell office:value-type="string" table:style-name="ce9">
            <text:p>6 106 774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101:3368</text:p>
          </table:table-cell>
          <table:table-cell office:value-type="string" table:style-name="ce9">
            <text:p>4 887 304.3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101:3369</text:p>
          </table:table-cell>
          <table:table-cell office:value-type="string" table:style-name="ce9">
            <text:p>1 391 728.6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112:132</text:p>
          </table:table-cell>
          <table:table-cell office:value-type="string" table:style-name="ce9">
            <text:p>3 083 154.4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118:1953</text:p>
          </table:table-cell>
          <table:table-cell office:value-type="string" table:style-name="ce9">
            <text:p>3 767 796.7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1079</text:p>
          </table:table-cell>
          <table:table-cell office:value-type="string" table:style-name="ce9">
            <text:p>6 439 924.6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230:337</text:p>
          </table:table-cell>
          <table:table-cell office:value-type="string" table:style-name="ce9">
            <text:p>3 784 499.9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330:1926</text:p>
          </table:table-cell>
          <table:table-cell office:value-type="string" table:style-name="ce9">
            <text:p>4 383 955.0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219:559</text:p>
          </table:table-cell>
          <table:table-cell office:value-type="string" table:style-name="ce9">
            <text:p>2 231 930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409:392</text:p>
          </table:table-cell>
          <table:table-cell office:value-type="string" table:style-name="ce9">
            <text:p>1 089 552.7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426:2768</text:p>
          </table:table-cell>
          <table:table-cell office:value-type="string" table:style-name="ce9">
            <text:p>13 691 816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26:2770</text:p>
          </table:table-cell>
          <table:table-cell office:value-type="string" table:style-name="ce9">
            <text:p>4 962 253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505:395</text:p>
          </table:table-cell>
          <table:table-cell office:value-type="string" table:style-name="ce9">
            <text:p>3 103 629.8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09:347</text:p>
          </table:table-cell>
          <table:table-cell office:value-type="string" table:style-name="ce9">
            <text:p>1 848 989.7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610:224</text:p>
          </table:table-cell>
          <table:table-cell office:value-type="string" table:style-name="ce9">
            <text:p>2 309 712.9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58:755</text:p>
          </table:table-cell>
          <table:table-cell office:value-type="string" table:style-name="ce9">
            <text:p>1 167 905.6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109:411</text:p>
          </table:table-cell>
          <table:table-cell office:value-type="string" table:style-name="ce9">
            <text:p>522 289.8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40217:420</text:p>
          </table:table-cell>
          <table:table-cell office:value-type="string" table:style-name="ce9">
            <text:p>589 565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40411:694</text:p>
          </table:table-cell>
          <table:table-cell office:value-type="string" table:style-name="ce9">
            <text:p>1 308 449.7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411:695</text:p>
          </table:table-cell>
          <table:table-cell office:value-type="string" table:style-name="ce9">
            <text:p>3 251 496.5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20:2813</text:p>
          </table:table-cell>
          <table:table-cell office:value-type="string" table:style-name="ce9">
            <text:p>10 068 560.8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20:2814</text:p>
          </table:table-cell>
          <table:table-cell office:value-type="string" table:style-name="ce9">
            <text:p>10 944 087.8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20:2815</text:p>
          </table:table-cell>
          <table:table-cell office:value-type="string" table:style-name="ce9">
            <text:p>762 959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20:2816</text:p>
          </table:table-cell>
          <table:table-cell office:value-type="string" table:style-name="ce9">
            <text:p>625 376.4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24:2868</text:p>
          </table:table-cell>
          <table:table-cell office:value-type="string" table:style-name="ce9">
            <text:p>18 428 110.4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59:3598</text:p>
          </table:table-cell>
          <table:table-cell office:value-type="string" table:style-name="ce9">
            <text:p>123 058 060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59:3599</text:p>
          </table:table-cell>
          <table:table-cell office:value-type="string" table:style-name="ce9">
            <text:p>160 753 247.7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59:3602</text:p>
          </table:table-cell>
          <table:table-cell office:value-type="string" table:style-name="ce9">
            <text:p>164 354 427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2004:3571</text:p>
          </table:table-cell>
          <table:table-cell office:value-type="string" table:style-name="ce9">
            <text:p>49 476 935.4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07:4382</text:p>
          </table:table-cell>
          <table:table-cell office:value-type="string" table:style-name="ce9">
            <text:p>3 269 089.5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3012:2698</text:p>
          </table:table-cell>
          <table:table-cell office:value-type="string" table:style-name="ce9">
            <text:p>603 039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9004:3542</text:p>
          </table:table-cell>
          <table:table-cell office:value-type="string" table:style-name="ce9">
            <text:p>24 637 858.5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6023:13124</text:p>
          </table:table-cell>
          <table:table-cell office:value-type="string" table:style-name="ce9">
            <text:p>47 096 402.6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6023:13125</text:p>
          </table:table-cell>
          <table:table-cell office:value-type="string" table:style-name="ce9">
            <text:p>1 941 066.4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6023:13126</text:p>
          </table:table-cell>
          <table:table-cell office:value-type="string" table:style-name="ce9">
            <text:p>221 349.6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6023:13127</text:p>
          </table:table-cell>
          <table:table-cell office:value-type="string" table:style-name="ce9">
            <text:p>255 403.4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6023:13128</text:p>
          </table:table-cell>
          <table:table-cell office:value-type="string" table:style-name="ce9">
            <text:p>3 161 327.5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6023:13129</text:p>
          </table:table-cell>
          <table:table-cell office:value-type="string" table:style-name="ce9">
            <text:p>459 726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6023:13130</text:p>
          </table:table-cell>
          <table:table-cell office:value-type="string" table:style-name="ce9">
            <text:p>22 310 913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6023:13131</text:p>
          </table:table-cell>
          <table:table-cell office:value-type="string" table:style-name="ce9">
            <text:p>5 261 311.7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6023:13132</text:p>
          </table:table-cell>
          <table:table-cell office:value-type="string" table:style-name="ce9">
            <text:p>6 004 819.7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6023:13133</text:p>
          </table:table-cell>
          <table:table-cell office:value-type="string" table:style-name="ce9">
            <text:p>2 917 275.3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6023:13134</text:p>
          </table:table-cell>
          <table:table-cell office:value-type="string" table:style-name="ce9">
            <text:p>2 088 632.9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6023:13135</text:p>
          </table:table-cell>
          <table:table-cell office:value-type="string" table:style-name="ce9">
            <text:p>2 650 520.6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6023:13136</text:p>
          </table:table-cell>
          <table:table-cell office:value-type="string" table:style-name="ce9">
            <text:p>1 611 879.7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6023:13137</text:p>
          </table:table-cell>
          <table:table-cell office:value-type="string" table:style-name="ce9">
            <text:p>1 027 289.5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1009:14961</text:p>
          </table:table-cell>
          <table:table-cell office:value-type="string" table:style-name="ce9">
            <text:p>13 283 177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1009:15478</text:p>
          </table:table-cell>
          <table:table-cell office:value-type="string" table:style-name="ce9">
            <text:p>828 883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09:15501</text:p>
          </table:table-cell>
          <table:table-cell office:value-type="string" table:style-name="ce9">
            <text:p>828 883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09:15510</text:p>
          </table:table-cell>
          <table:table-cell office:value-type="string" table:style-name="ce9">
            <text:p>828 883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09:15535</text:p>
          </table:table-cell>
          <table:table-cell office:value-type="string" table:style-name="ce9">
            <text:p>828 883.13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1019:13894</text:p>
          </table:table-cell>
          <table:table-cell office:value-type="string" table:style-name="ce9">
            <text:p>2 007 871.3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1019:13895</text:p>
          </table:table-cell>
          <table:table-cell office:value-type="string" table:style-name="ce9">
            <text:p>2 146 094.3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1019:13896</text:p>
          </table:table-cell>
          <table:table-cell office:value-type="string" table:style-name="ce9">
            <text:p>2 036 970.8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1019:13897</text:p>
          </table:table-cell>
          <table:table-cell office:value-type="string" table:style-name="ce9">
            <text:p>2 109 719.8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1019:13898</text:p>
          </table:table-cell>
          <table:table-cell office:value-type="string" table:style-name="ce9">
            <text:p>2 007 871.3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1019:13899</text:p>
          </table:table-cell>
          <table:table-cell office:value-type="string" table:style-name="ce9">
            <text:p>1 978 771.7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1019:13900</text:p>
          </table:table-cell>
          <table:table-cell office:value-type="string" table:style-name="ce9">
            <text:p>1 622 301.8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1019:13901</text:p>
          </table:table-cell>
          <table:table-cell office:value-type="string" table:style-name="ce9">
            <text:p>1 425 879.6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1019:13902</text:p>
          </table:table-cell>
          <table:table-cell office:value-type="string" table:style-name="ce9">
            <text:p>1 891 472.9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1019:13903</text:p>
          </table:table-cell>
          <table:table-cell office:value-type="string" table:style-name="ce9">
            <text:p>2 022 421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1019:9652</text:p>
          </table:table-cell>
          <table:table-cell office:value-type="string" table:style-name="ce9">
            <text:p>16 554 398.9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02:7949</text:p>
          </table:table-cell>
          <table:table-cell office:value-type="string" table:style-name="ce9">
            <text:p>61 130 674.9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07:10986</text:p>
          </table:table-cell>
          <table:table-cell office:value-type="string" table:style-name="ce9">
            <text:p>12 104 848.5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07:14238</text:p>
          </table:table-cell>
          <table:table-cell office:value-type="string" table:style-name="ce9">
            <text:p>13 720 274.0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5004:4838</text:p>
          </table:table-cell>
          <table:table-cell office:value-type="string" table:style-name="ce9">
            <text:p>11 420 614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0002:11978</text:p>
          </table:table-cell>
          <table:table-cell office:value-type="string" table:style-name="ce9">
            <text:p>706 813.8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3016:3595</text:p>
          </table:table-cell>
          <table:table-cell office:value-type="string" table:style-name="ce9">
            <text:p>93 449 965.4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02001:7854</text:p>
          </table:table-cell>
          <table:table-cell office:value-type="string" table:style-name="ce9">
            <text:p>1 027 632.7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05001:3038</text:p>
          </table:table-cell>
          <table:table-cell office:value-type="string" table:style-name="ce9">
            <text:p>16 786 047.3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06004:21285</text:p>
          </table:table-cell>
          <table:table-cell office:value-type="string" table:style-name="ce9">
            <text:p>995 919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1:2223</text:p>
          </table:table-cell>
          <table:table-cell office:value-type="string" table:style-name="ce9">
            <text:p>15 032 877.7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9029:4628</text:p>
          </table:table-cell>
          <table:table-cell office:value-type="string" table:style-name="ce9">
            <text:p>555 149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9029:4629</text:p>
          </table:table-cell>
          <table:table-cell office:value-type="string" table:style-name="ce9">
            <text:p>627 893.5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9029:4630</text:p>
          </table:table-cell>
          <table:table-cell office:value-type="string" table:style-name="ce9">
            <text:p>581 950.0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9029:4631</text:p>
          </table:table-cell>
          <table:table-cell office:value-type="string" table:style-name="ce9">
            <text:p>566 635.61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9029:4632</text:p>
          </table:table-cell>
          <table:table-cell office:value-type="string" table:style-name="ce9">
            <text:p>635 550.7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9029:4633</text:p>
          </table:table-cell>
          <table:table-cell office:value-type="string" table:style-name="ce9">
            <text:p>555 149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7:14046</text:p>
          </table:table-cell>
          <table:table-cell office:value-type="string" table:style-name="ce9">
            <text:p>20 847 036.34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23:3330</text:p>
          </table:table-cell>
          <table:table-cell office:value-type="string" table:style-name="ce9">
            <text:p>15 423 984.1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0:0000000:3343</text:p>
          </table:table-cell>
          <table:table-cell office:value-type="string" table:style-name="ce9">
            <text:p>9 073 201.7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10114:3177</text:p>
          </table:table-cell>
          <table:table-cell office:value-type="string" table:style-name="ce9">
            <text:p>7 106 742.6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10114:3360</text:p>
          </table:table-cell>
          <table:table-cell office:value-type="string" table:style-name="ce9">
            <text:p>5 439 596.9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50309:873</text:p>
          </table:table-cell>
          <table:table-cell office:value-type="string" table:style-name="ce9">
            <text:p>19 297 792.9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9:0020205:408</text:p>
          </table:table-cell>
          <table:table-cell office:value-type="string" table:style-name="ce9">
            <text:p>8 448 068.4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9:0020205:409</text:p>
          </table:table-cell>
          <table:table-cell office:value-type="string" table:style-name="ce9">
            <text:p>8 439 552.2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9:0020410:2075</text:p>
          </table:table-cell>
          <table:table-cell office:value-type="string" table:style-name="ce9">
            <text:p>6 115 992.6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9:0020410:2079</text:p>
          </table:table-cell>
          <table:table-cell office:value-type="string" table:style-name="ce9">
            <text:p>8 431 036.0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9:0020410:2080</text:p>
          </table:table-cell>
          <table:table-cell office:value-type="string" table:style-name="ce9">
            <text:p>3 636 416.5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9:0020410:2083</text:p>
          </table:table-cell>
          <table:table-cell office:value-type="string" table:style-name="ce9">
            <text:p>4 330 827.27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9:0020410:2106</text:p>
          </table:table-cell>
          <table:table-cell office:value-type="string" table:style-name="ce9">
            <text:p>3 627 900.3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9:0020410:213</text:p>
          </table:table-cell>
          <table:table-cell office:value-type="string" table:style-name="ce9">
            <text:p>6 132 003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9:0020410:235</text:p>
          </table:table-cell>
          <table:table-cell office:value-type="string" table:style-name="ce9">
            <text:p>4 607 263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9:0020410:262</text:p>
          </table:table-cell>
          <table:table-cell office:value-type="string" table:style-name="ce9">
            <text:p>6 132 003.1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9:0020410:266</text:p>
          </table:table-cell>
          <table:table-cell office:value-type="string" table:style-name="ce9">
            <text:p>3 610 867.95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0:0000000:499053</text:p>
          </table:table-cell>
          <table:table-cell office:value-type="string" table:style-name="ce9">
            <text:p>413 632 571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6003:2592</text:p>
          </table:table-cell>
          <table:table-cell office:value-type="string" table:style-name="ce9">
            <text:p>2 511 641.7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6017:2814</text:p>
          </table:table-cell>
          <table:table-cell office:value-type="string" table:style-name="ce9">
            <text:p>2 925 520.8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1018:19159</text:p>
          </table:table-cell>
          <table:table-cell office:value-type="string" table:style-name="ce9">
            <text:p>1 634 104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2011:17811</text:p>
          </table:table-cell>
          <table:table-cell office:value-type="string" table:style-name="ce9">
            <text:p>188 050.88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6:0003002:5012</text:p>
          </table:table-cell>
          <table:table-cell office:value-type="string" table:style-name="ce9">
            <text:p>38 052.0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6:0003002:5013</text:p>
          </table:table-cell>
          <table:table-cell office:value-type="string" table:style-name="ce9">
            <text:p>547 202.4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5002:2638</text:p>
          </table:table-cell>
          <table:table-cell office:value-type="string" table:style-name="ce9">
            <text:p>1 121 011.92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2026:18358</text:p>
          </table:table-cell>
          <table:table-cell office:value-type="string" table:style-name="ce9">
            <text:p>17 918.96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6:0010105:14929</text:p>
          </table:table-cell>
          <table:table-cell office:value-type="string" table:style-name="ce9">
            <text:p>78 324.19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6:0010105:41888</text:p>
          </table:table-cell>
          <table:table-cell office:value-type="string" table:style-name="ce9">
            <text:p>277 581.60</text:p>
          </table:table-cell>
          <table:table-cell office:value-type="date" office:date-value="2023-08-22T00:00:00" table:style-name="ce8">
            <text:p>22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03:1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30201: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302:8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990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48:2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2019:1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3004:1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53:1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5001:1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10:10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23:1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8:1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28:1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28:1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28:10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28:1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2002:1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8010:10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1011:10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1011:1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10010:32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10:3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2011:1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16:1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06:1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06:1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06:1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06:1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06:1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06:1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2007:10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3003:10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03003:1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3003:6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4007:10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2003:10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3014:1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1002:25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4007:10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6004:17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8:1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11:1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2011:1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2011:1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4008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8001:1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5008:1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6009:1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0:0002003:1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0:0007001:1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0:0007001:1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404: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50111:129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50111:12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50111: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1115:7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401: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901:6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915: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1117: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1:0000000:1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000000:18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000000:29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1803:5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151803: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118:25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210:3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227: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253: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401: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40107: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40107: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40211:9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40305: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080201:4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3:19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3:1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3:1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00000:32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601:3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27: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20206:8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10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10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10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10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10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10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10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103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10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10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107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109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11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1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11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112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0:0000000:11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11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116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126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0:0000000:126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12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127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0:0000000:12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0:0000000:1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0:0000000:130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13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0:0000000:13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14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1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16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193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0:0000000:194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0:0000000:20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0:0000000:21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2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24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0:0000000:248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25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0:0000000:25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28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0:0000000:28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0:0000000:28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284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284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29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293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0:0000000:305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529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549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549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550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55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0:0000000:55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55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0:0000000:55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0:0000000:58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60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6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64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65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6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6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0:0000000:65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65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73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7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7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76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7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8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8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8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8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8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88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0000:13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0000:28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06:1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06:1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7:1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8:1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8:18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2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2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2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2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27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22:1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24:14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24:18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27:14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27:14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27:14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27:1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27:24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28:1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28:13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28:1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28:17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28:1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28:17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28:18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28:18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28:18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28:18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28:18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28:25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29:1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29:2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29:2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29:2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29:24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29:24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9:26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29:26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29:2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29:4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29:45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29:45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30:13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30:24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32:1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32:13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33:1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33:14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33:29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34:2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36:1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36:13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37:1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37:1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37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37:11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37:1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37:12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37:12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37:12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38:1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38:13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38:14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43:25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44:15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44:1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44:16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44:19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45:1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45:16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45:16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45:17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45:17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45:1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45:1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45:19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45:1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45:19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45:20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45:20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45:3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46:1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46:1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46:18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46:19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46:19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46:2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46:2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46:2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46:21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46:2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46:3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46:3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47:1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47:1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47:2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47:24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48: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48:1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48:1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48:1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48:1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48:1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48:1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48:1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48:1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48:1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48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48:1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48:1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48:1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48:1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48:11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48:1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48:11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48:1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48:1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48:11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48:1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48:1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48:1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48:1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48:1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48:1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48:1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48:1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48:1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48:13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48:1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48:1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48:16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48:1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48:1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49:12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49:1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49:1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49:12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49:16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49:26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49:35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50:1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51:14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51:14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51:15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51:1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51:16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51:17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51:1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51:2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54:1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54:29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55:1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55:16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55:1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55:1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55:17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57:15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57:15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57:16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57:1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57:17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58:14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58:1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58:3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59:1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59:16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60:1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60:15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60:15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61:1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61:1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61:1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61:1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61:15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61:19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61:2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61:2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61:2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62:2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62:26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62:28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62:29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62:29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62:2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62:3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62:3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62:3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62:3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62:3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62:3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62:37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63:17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63:18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63:2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63:2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63:2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63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63:2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63:2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63:2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63:2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63:35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64:12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64:1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64:14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64:14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65:10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65:1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65:10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66:1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67:1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67: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67:14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67:1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68:1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68:11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69:15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69:15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69:1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69:17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69:19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69:19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69:2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69:34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70:1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71:1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71:1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71:1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71: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71:1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71:1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71:14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71:1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71:14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71:19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71:1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71:2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72:10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72:2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74:1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74:1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74:23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74:3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75:1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75:1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75:24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75:24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76:1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76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76:14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76:15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76:25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77:2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77:2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77:2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77:29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77:29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80:1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80:19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80:1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80:2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82:1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82:44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83:15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83:16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83:16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84:1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84:1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84:14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86:13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86:14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87:1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87:1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88:17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88:17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91:1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93:1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93:1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93:14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94:1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95:1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96:1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96:10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96:1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96:1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96:1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96:13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99:1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99:1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99:12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99:1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99:1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99:14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99:38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99:39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01:1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02:20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2002:2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2002:2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2002:2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03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2004:14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2004:1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2005:18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2005:18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2005:19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2005:19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2005:19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2005:1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2005:2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2006:1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06:13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06:1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2006:15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2006:19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2006:1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2006:2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2006:2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2006:25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06:25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2006:25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2006:2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2006:26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06:2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06:26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06:27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06:2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06:27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06:28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06:29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2006:29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2006:2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2006:2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2006:3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2006:3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2006:3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2006:3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2006:33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2006:34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06:3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07:1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2007:15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2007:20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2007:2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2007:2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2007:2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2007:2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2007:2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2007:2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2007:2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2007:22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2007:22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2007:2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2007:2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2007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2007:2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2007:3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2008:1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2008:1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2010:1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2010:1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2010:24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2010:2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2011:1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2011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2011:17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2011:1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2011:1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2011:18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2011:18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2011:18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2011:1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2011:2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2012:1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2012:2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2013:1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2013:1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2013:1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2013:1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2013:13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2013:1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2014:1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14:2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14:26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2014:2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2014:28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2014:29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2014:29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2014:3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2014:3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2017:15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2017:15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2017:15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2017:15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2017:1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2017:15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2017:15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2017:16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2017:16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2017:16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2017:16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2017:1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2017:16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2017:1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2017:16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2017:17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2017:17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2017:17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2017:1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2017:1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2018:1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18:1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18:1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18:1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18:1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18:1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18:1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8: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18:1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18:1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18:16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18:16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18:29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19:14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19:14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19:14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19:14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19:1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19:1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19:14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19:1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19:1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19:1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19:14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19:1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19:1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19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19:1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19:1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19:14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19:1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19:1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19:1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19:14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19:14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2019:14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19:15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19:15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19:1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19:1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19:1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2019:1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2019:17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2019:22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2019:2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2019:2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2019:2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2019:2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2019:24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2023:13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2023:13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2023:13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2023:15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23:16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23:16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23:18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23:18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2023:19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2023:21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23:2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23:25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23:2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23:27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23:29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23:29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23:3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24:1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24:16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24:16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24:1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24:17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24:17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24:1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24:18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24:18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24:1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27:1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28:10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2028:1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2028:1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28:1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28:18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2028:18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2028:1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2028:2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28:2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01:18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01:18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01:28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01:2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01:2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01:2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01:29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01:29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01:2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01:29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01:30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01:3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01:3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01:3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01:3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01:3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01:30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01:3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01:30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01:3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01:3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01:30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01:30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01:3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01:3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01:3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01:3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01:3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01:3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01:3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01:3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01:3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01:3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04:1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04:1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04:1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04:1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04:1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04:1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04:1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04:1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04:1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04:1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04:15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04:16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04:17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04:17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05:1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07:1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07:1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07:17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07:18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07:18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07:2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07:20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07:24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07:24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07:3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08:15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08:1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08:15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08:16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08:3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09:1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09:1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09:1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09:15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09:18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09:2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09:2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10:1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10:12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10:1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10:1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10:1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10:15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10:1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10:16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10:17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10:19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10:1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10:2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10:2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10:26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10:27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11:1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11:1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11:1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11:1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11:13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11:1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11:16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11:18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15:1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16:1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16:1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16:1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16:2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16:26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18:1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18:1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18:1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18:2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18:23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18:2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18:23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18:2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18:23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18:24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18:24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18:25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18:2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3018:2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3019:1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3019:1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3019:1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19:1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19:1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19:1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19:1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19:1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19:12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19:1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19:1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19:1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20:1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20:1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20:1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20:1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20:17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20:1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20:1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20:1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20:17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20:17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20:1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20:17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20:18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20:18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20:18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20:18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20:18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20:18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21:1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21:1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21:12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21:1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21:12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21:1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21:1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21:1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22:1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22:1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22:15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23:1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23:1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23:26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24:2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24:2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24:2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24:2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24:2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24:2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24:2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24:2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24:2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24:2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24:2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24:2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24:2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24:2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26:1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26:1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26:1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26:1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26:19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29:1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29:11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29:1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29:1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29:16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29:2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29:2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29:20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29:2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29:24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29:25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29:28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29:29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29:3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29:3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30:26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30:2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30:26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30:29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30:3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31:1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32:1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32:14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32:15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32:15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32:1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33:1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33:1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33:1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33:1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33:1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33:17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33:2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33:2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33:2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33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33:2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35:1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35:1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35:13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35:15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35:1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35:17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35:18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35:2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36:1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36:15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36:1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36:16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36:1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36:17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36:18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36:29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36:30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37:1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37:12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37:1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37:1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40:34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40:3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41:12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41:12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41:13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42:14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42:15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42:16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42:16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42:17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43:1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43:17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43:2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43:2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44:1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44:1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44:16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44:1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44:4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44:4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44:4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44:4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3048:11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3048:1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3049:15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3049:2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3049:2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3049:2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3050:1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3050:1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3050:13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3050:14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3050:2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3050:25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3050:25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3050:28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3050:28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50:28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50:28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3051:16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3052:1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52:1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52:2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52:28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52:3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52:3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52:3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52:38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52:3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52:55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52:58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52:59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53:1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53:1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53:1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53:21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53:2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53:2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53:2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53:2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53:2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55:1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55:1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55:12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55:1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3055:1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3055:25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3055:3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3055:3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3055:3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3055:33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3055:34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3055:34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3055:3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3056:19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3056:2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3056:2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3056:2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3056:2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3056:2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3056:2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3056:2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3056:24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3057:21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3057:2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3057:2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3057:2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3057:3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3057:37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3057:38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3057:39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3057:3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3057:4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3057:43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3057:4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3057:4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3057:44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01:1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01:1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01:1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01:1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01:1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01:19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01:2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01:2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01:2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01:2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02:39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02:3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02:4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02:4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02:4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02:45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02:45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02:4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02:4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02:45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02:45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03:10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03:1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03:1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03:15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03:1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03:1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03:17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03:18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03:18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03:18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03:20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04: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04:13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04:1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04:15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04:1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04:19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06:15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06:16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06:1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06:16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06:1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06:16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06:16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07:12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07:1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07:1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07:1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07:1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07:1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07:37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4007:38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4007:38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4007:3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4007:38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4007:39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4007:39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4007:39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07:39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4007:39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4007:39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4007:3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4007:3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07:3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07:3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4007:40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4007:4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4007:4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4007:4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4007:40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4007:4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4007:4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4007:4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4007:4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4007:4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4007:4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4007:4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4007:4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4007:4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4007:4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4007:4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4007:4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4007:4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4007:42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4007:43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4007:4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4007:4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4007:4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4007:4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4007:4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4007:4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4007:4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4007:4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4007:43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4007:43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4007:4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4007:4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4007:4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4007:4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4007:44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4007:44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4007:4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4007:44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4007:44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4007:4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4007:4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4007:4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4007:44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4007:44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4007:4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4007:44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4007:44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4007:44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4007:44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4007:44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4007:44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4007:45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4007:45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07:4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4007:45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4007:4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4007:46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4007:4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4007:46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4007:47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4007:4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4007:47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4007:47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4007:48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4007:48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4007:48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4007:54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4008:13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4008:14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4008:14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4008:1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4008:16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4008:2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4008:3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4008:3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4008:3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4008:3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4008:3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4008:32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4008:3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4008:34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4008:34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4008:35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4008:36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4008:36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4008:36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4008:3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4008:38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4008:3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4008:39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4008:3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4008:3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4008:40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4008:4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4008:4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4008:41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4008:4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4008:4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4008:4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4008:41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4008:4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4008:4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4008:4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4008:42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4008:4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4008:42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4008:4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4008:4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4008:4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4008:4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4008:42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4008:4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4008:4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4008:4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4008:43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4008:4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4008:4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4008:4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4009:15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4009:16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4009:2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4009:2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4009:20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4009:2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4009:20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4009:2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4009:2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4009:2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4009:20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4009:2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4010:1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4010:1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4010:14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4010:17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4011:2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4011:2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4011:22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4011:23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4011:24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4011:2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4012:1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4012:12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4012:12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4012:1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4012:1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4012:1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4012:16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4012:2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4012:2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4013:12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4013:1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4013:14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4013:1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4013:16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4013:17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4013:18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4014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4014:1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4014:14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4014:15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4014:1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4014:15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4014:19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4014:2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4014:2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4014:2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4014:2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4014:27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4014:5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4014:5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4015:1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4015:1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4015:1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4015:1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4015:1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4015:1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4015:20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4015:2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4016:11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4016:1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4016:14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4016:25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4016:26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4016:28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4016:3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4016:3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4016:3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4016:3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4016:31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4016:3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4016:3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4016:3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4016:32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4016:32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4016:3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4016:3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4016:3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4016:3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4016:3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4016:34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4016:34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4016:34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4016:34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4016:34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4016:35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4016:35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4016:3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4016:3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4016:35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4016:35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4016:36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4016:3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4017:23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4017:2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4017:28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4017:28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4018:1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4018:14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4018:15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4018:19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4018:20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4018:25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4018:26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4018:27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4018:29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4018:3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4018:3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4018:3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4018:3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4018:4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4018:4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4018:4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4018:42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4018:4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4020:17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4020:18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4021:1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4021:1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4021:16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4021:17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4021:17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4021:17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4021:17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4021:18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4021:19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4021:19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4021:2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4021:2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4022:1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4022:1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4022:1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4022:14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4022:17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4022:1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4022:18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4022:19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4022:19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4023:28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4023:28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4023:29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4023:30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4023:3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4023:3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4023:33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4023:3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4023:3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4024:1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4024:16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4024:18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4024:2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4026:1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4026:1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4026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4026:1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4026:3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4028:13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4028:1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4028:14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4028:16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4028:19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4028:2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4028:27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4028:28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4028:29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4028:29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4028:39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4028:39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4030:1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4030:1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4030:1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4030:1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4030:14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4030:16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4030:1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4030:17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4030:20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30:2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30:2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30:2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4030:3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4030:3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4030:32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4030:3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4031:16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4031:1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4031:17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4031:17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32:1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33:1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4033:17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4033:17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4033:17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4033:17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4033:18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4033:18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4033:18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4033:19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4033:1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4033:2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4033:2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34:33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35:1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35:1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35:14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35:1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35:18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36:1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36:1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37:1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37:14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37:26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37:39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37:3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37:39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37:39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37:39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37:3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37:39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37:39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37:39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37:3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37:4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37:4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37:4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37:4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4037:4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4037:4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37:4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37:40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4037:4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4037:4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4037:4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4037:4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4037:40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4037:40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4037:4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4037:4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4037:4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4037:4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4037:4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4037:40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4037:4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4037:4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4037:40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4037:4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4037:40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4037:40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4037:4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4037:4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4037:4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4037:4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37:4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37:4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37:4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37:4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4037:4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4037:41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4037:4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4037:41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4037:41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4038:10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4039:1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4039:1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4039:12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4039:13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4039:13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4040:11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4041:12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4041:1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4041:1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4041:19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4041:2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41:2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41:22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41:2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41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41:2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41:25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41:26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41:26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41:29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4046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4046:1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4046:1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4046:15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4046:15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4046:1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4046:15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4046:1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4046:1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5001:1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5001:2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5001:21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5001:2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5001:2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5001:2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5001:21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5001:2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5001:21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5001:2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5001:2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5001:21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5001:2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5001:21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5001:2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5001:22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5001:22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5001:22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5001:2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5001:2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5001:2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5001:2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5001:2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5001:2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5001:40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5001:4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5001:4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5001:4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5001:40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5001:40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5001:4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5001:41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5001:41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5001:4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5001:5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5001:5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5001:5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5001:50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5001:51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5001:5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5002:2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5002:4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5003:1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5003:25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5003:26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5003:2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5003:29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5003:3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5003:30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5003:3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5003:30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5003:3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5003:3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5003:3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5004:1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5006:27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5006:27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5006:27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5006:28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5006:2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5006:3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5006:31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5009:1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5009:1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5010:12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5010:13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5010:1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5011:1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5011:14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5011:1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5011:1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5011:18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5011:18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5011:19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5011:19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5011:2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5011:24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5011:49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5011:4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5011:4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5012:13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5012:1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5012:14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5012:1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5012:17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5012:17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5012:17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5012:25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5012:26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5012:2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5012:29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5012:29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5012:2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5012:29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5012:2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5012:29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5012:29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5012:2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5012:29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5012:29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5012:29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5012:3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5013:2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5013:2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5013:2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5013:38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5013:3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5013:4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5015:2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5015:2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5015:29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5016:1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5016:18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5016:18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5016:1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5016:1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5016:20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5017:1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5017:12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5017:1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5017:1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5017:1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5017:16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5017:17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5017:18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5017:18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5017:18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5017:20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5017:2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5018:1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5018:1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5018:1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5018:17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5018:18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5018:19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5018:1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6004:1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6004:15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6004:16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6004:18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6004:18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6004:18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6004:18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6004:19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6004:2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6004:2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6004:2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6004:2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6005:15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6005:4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6006:1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6006:1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6007:1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6007:1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6007:13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6007:14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6007:1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6007:1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6007:14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6007:14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6007:1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6007:1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6007:15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6007:1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6007:1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6007:15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6007:1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6007:1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6007:1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6007:15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6008:14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6008:1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6010:13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6010:2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6010:2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6010:2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6010:25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6010:27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6010:28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6010:3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6012:2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6012:2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6012:3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6013:11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6013:1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6013:14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6013:14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6013:1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6013:1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6013:1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6013:15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6018:12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6018:1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6018:17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6020:16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6020:16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6020:1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6020:2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6020:2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6020:21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6020:2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6020:2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6020:2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6020:2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6020:2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6020:3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6020:3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6020:3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6020:3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6020:3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6020:32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6020:33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6020:34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6020:34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6020:35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6020:3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6020:35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6020:37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6020:38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6021:12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6021:12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6021:1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6021:1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6021:1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6021:1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6021:1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6021:1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6022:16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6023:12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6023:12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6023:12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6023:12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6023:2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6023:22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6023:27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6023:28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6023:3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6023:30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6023:32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6023:55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6023:60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6023:6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6024:1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6024:11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6024:12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6024:1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6024:1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6024:1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6024:1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6024:2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6024:2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6024:2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6024:2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6024:25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6024:2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6024:27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6024:3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6024:4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6024:4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6025:11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6025:1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6026:2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6026:2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6027:2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6028:1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6028:11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6028:11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6028:11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6028:11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6028:11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6028:11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6028:11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6028:1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6028:11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6028:11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6028:11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6028:1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6028:11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6028:11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6028:11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6028:1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6028:1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6028:1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6028:1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6028:1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6028:1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6028:1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6028:1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6028:1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6028:1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6028:14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6028:1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6028:14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6028:1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6028:14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6028:14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6028:14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6028:14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6028:1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6028:14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6028:14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6028:14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6028:14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6028:14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6028:1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6028:14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6028:1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6028:18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6028:18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6028:18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6028:18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6028:1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6028:2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6028:2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6028:23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6028:23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6028:23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6028:2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6028:2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6028:2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6028:2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6030:14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6030:15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6030:17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6030:1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6030:18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6030:1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6030:20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6030:21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6030:22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6030:4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6031:11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6031:17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6031:1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6031:17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6031:17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6031:1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6031:17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6031:1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6032:15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6032:15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6032:18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6033:14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6033:14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6033:14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6033:14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6033:15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6033:15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6033:16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6033:16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6033:16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6033:17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6033:1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6033:17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6033:1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6033:18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6034:15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6034:1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6034:5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6035:1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6035:1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6035:2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6035:2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6035:2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6035:2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6035:2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6035:27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6035:28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6035:29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6035:29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6035:3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6035:34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6035:34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6035:3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6035:36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6035:36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6035:3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6035:37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6035:38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6036:1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6038:11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6038:11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6038:12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6038:12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6038:13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6038:19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6038:21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6038:2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6038:2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6039:1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6039:14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6039:14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6039:1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6039:17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6039:17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6039:18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6039:2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6039:2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6039:21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6039:21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6039:2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6039:2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6039:25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6039:25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6039:27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6039:27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6039:37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6040:1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6040:11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6040:1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6040:1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6040:16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6040:18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6040:1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6040:2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6040:2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6040:2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6041:1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6041:1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6041:1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6041:16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6041:17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6041:2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6041:2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6041:2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6041:39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6041:3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6042:1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2:0003005:107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2:0003005:59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2:0004004:35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2:0008001:6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2:0008007:79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2:0008009:1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2:0009002:17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2:0009002:18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2:0009002:18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2:0009002:18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2:0012002:11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2:0012002:1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2:0012002:11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2:0012002:11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2:0012002:1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2:0012002:11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2:0012002:1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2:0012002:11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2:0012002:11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2:0012002:1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2:0012002:11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2:0012002:11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2:0014006:2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2:0014011:1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2:0018010:21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2:0020003:58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2:0020003:58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2:0022006:5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2:0023001:47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2:0023001:47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2:0023001:47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2:0023001:51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2:0023001:5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2:0023013:12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1011:62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1011:62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1011:6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1011:62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2009:15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2019:80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3006:29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5002:63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6016:26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7006:139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10010:22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10010:22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1020:6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2003:8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2005:5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2010:59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4:0002011:16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4:0002011:16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4:0002011:16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4:0002011:16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4:0002011:16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4:0002011:16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4:0002011:16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4:0002011:16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4:0002011:163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4:0002011:16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4:0002011:16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4:0002011:16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4:0002011:16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4:0002011:16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4:0002011:16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4:0002011:16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4:0002011:16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4:0002011:16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4:0002011:16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4:0002011:16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4:0002011:16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4:0002011:16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4:0002011:16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4:0002011:163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4:0002011:16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4:0002011:16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4:0002011:16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4:0002011:163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4:0002011:16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4:0002011:16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4:0002011:16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4:0002011:163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4:0004011:111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4:0005004:20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4:0005008:36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4:0005008:37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4:0005008:4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4:0005009:5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5:0002007:2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5:0002007:21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5:0002007:21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5:0002007:21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5:0003002:27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5:0003003:56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5:0003003:5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5:0003003:56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5:0003003:56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5:0003003:5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5:0003003:56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5:0003003:56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5:0003003:56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5:0003005:1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5:0004004:2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5:0004007:58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5:0004009:2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5:0004010:22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5:0004010:9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5:0005008:16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5:0006002:51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5:0006002:51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5:0006002:52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5:0006002:5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5:0006002:53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5:0006002:53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5:0006002:53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5:0006002:59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5:0006002:96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5:0006004:122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5:0006004:12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5:0007002:41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5:0009006:14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5:0011002:125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5:0012002:12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6:0001004:19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6:0002003:29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6:0002003:29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6:0002003:29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6:0002003:2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6:0002003:29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6:0002003:30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6:0002003:30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6:0002003:30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6:0002003:30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6:0002003:30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6:0002003:3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2003:3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6:0002003:3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6:0002003:3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6:0002003:3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6:0002003:3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6:0002003:3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6:0002003:3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6:0002003:3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6:0002003:3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6:0002003:3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6:0002003:3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6:0002003:30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6:0002003:30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6:0002003:3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6:0002003:30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6:0002003:30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6:0002003:3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6:0002003:3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6:0002003:30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6:0002003:30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6:0002003:3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6:0002003:3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6:0002003:3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6:0002003:30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6:0002003:3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6:0003006:2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6:0003014:5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6:0003014:5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6:0003014:5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6:0003014:5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6:0005008:3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6:0006005:37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6:0008004:1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6:0008008:11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6:0008011:2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6:0009009:1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6:0009009:32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6:0011011:29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6:0012015:32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6:0012015:40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7:0001002:26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7:0001002:26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7:0001002:26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7:0002001:2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7:0004007:11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7:0004007:5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7:0004007:5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7:0004007:5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7:0004007:5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7:0004007:5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7:0004007:5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7:0004007:5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7:0004007:5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7:0004007:5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7:0004007:5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7:0004007:5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7:0004007:5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7:0004007:50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7:0004007:50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7:0004007:5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7:0004007:50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7:0004007:50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7:0004007:5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7:0004007:5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7:0004007:50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7:0004007:50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7:0004007:5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7:0004007:5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7:0004007:5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7:0004007:50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7:0004007:5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7:0004007:50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7:0004007:50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7:0004007:50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7:0004007:50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7:0004007:50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7:0004007:50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7:0004007:5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7:0004007:50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7:0004007:5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7:0004007:50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7:0004007:5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7:0004007:50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7:0004007:50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7:0004007:5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7:0004007:5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7:0004007:50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7:0004007:50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7:0004007:50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7:0004007:50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7:0004007:50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7:0004007:50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7:0004007:5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7:0004007:50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7:0004007:50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7:0004007:5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7:0004007:50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7:0004007:5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7:0004007:5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7:0004007:5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7:0004007:5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7:0004007:5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7:0004007:50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7:0004007:50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7:0004007:50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7:0004007:50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7:0004007:50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7:0004007:5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7:0004007:5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7:0004007:5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7:0004007:5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7:0004007:5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7:0004007:50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7:0004007:5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7:0004007:69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7:0004007:69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7:0004007:69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7:0004007:6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7:0004007:69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7:0004007:69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7:0004007:69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7:0004007:69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7:0004007:69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7:0004007:69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7:0004007:78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7:0004007:78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7:0004007:7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7:0004007:78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7:0004007:78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7:0005004:99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7:0005005:1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7:0005011:12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7:0005011:1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7:0006002:13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7:0006004:77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7:0006004:7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7:0006004:77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7:0006004:77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7:0006004:7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7:0006004:77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7:0006004:77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7:0006004:77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7:0006004:7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7:0006004:7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7:0006004:77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7:0006004:77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7:0006004:77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7:0006004:77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7:0006004:77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7:0006004:7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7:0006004:77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7:0006004:77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7:0006004:77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7:0006004:77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06004:77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06004:77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06004:78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06004:78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06005:32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06005:32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8:30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2008:3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2008:3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2008:30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2008:3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7:0012008:3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7:0012008:3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7:0012010:30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7:0012011:47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7:0013002:105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7:0013002:108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7:0013002:131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7:0013002:77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7:0013003:39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7:0013003:54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7:0013004:131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7:0013004:66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7:0013004:68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7:0014003:13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7:0014007:13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7:0014008:1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7:0014008:22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7:0014008:22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7:0014008:22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7:0014008:2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7:0014008:22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7:0014008:2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7:0014008:2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7:0014008:22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7:0014008:22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7:0014008:22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7:0014008:22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7:0014008:22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7:0014008:22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7:0014008:2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7:0014008:22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7:0014008:22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7:0014008:22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7:0014008:22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7:0014008:22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7:0014008:22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7:0014008:22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7:0014008:22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7:0014008:22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7:0014008:22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7:0014008:22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7:0014008:22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7:0014008:22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7:0014008:22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7:0014008:22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7:0014008:22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7:0014008:22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7:0014008:22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7:0014008:22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7:0014008:23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7:0014008:23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7:0014008:23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7:0014008:23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7:0014008:23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7:0014008:23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7:0014008:23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7:0014008:23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7:0014008:23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7:0014008:23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7:0014008:2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7:0014008:23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7:0014008:23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7:0014008:23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7:0014008:23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7:0014008:2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7:0014008:23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7:0014008:23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7:0014008:2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7:0014008:2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7:0014008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7:0014008:2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7:0014008:23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7:0014008:23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7:0014008:23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7:0014008:23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7:0014008:23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7:0014008:23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7:0014008:23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7:0014008:23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7:0014008:23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7:0014008:23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7:0014008:23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7:0014008:23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7:0014008:23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7:0014008:23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14008:23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14008:23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14008:23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14008:23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4008:23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4008:23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7:0014008:23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7:0014008:23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7:0014008:23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7:0014008:23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7:0014008:23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7:0014008:23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7:0014008:23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7:0014008:23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7:0014008:23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7:0014008:23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7:0014008:23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7:0014008:23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7:0014008:23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7:0014008:23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7:0014008:23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7:0014008:23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14008:23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7:0014008:23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7:0014008:23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7:0014008:23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7:0014008:23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7:0014008:23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7:0014008:23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7:0014008:23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7:0014008:23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7:0014008:23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7:0014008:23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7:0014008:23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7:0014008:23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7:0014008:23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7:0014008:23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7:0014008:2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7:0014008:23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7:0014008:23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7:0014008:23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7:0014008:23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7:0014008:23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7:0014008:23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7:0014008:23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7:0014008:23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7:0014008:23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7:0014008:23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7:0014008:23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14008:23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14008:23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14008:23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14008:23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14008:23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14008:23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14008:23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14008:23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14008:23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14008:23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14008:23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14008:23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14008:23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14008:23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14008:23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14008:24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14008:24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14008:24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14008:24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14008:24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14008:24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14008:24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14008:24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14008:24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14008:24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14008:24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14008:24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14008:2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14008:24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14008:24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14008:24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14008:24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14008:2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14008:24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14008:24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14008:24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14008:24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14008:24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14008:24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14008:24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14008:24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14008:24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14008:24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14008:24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14008:24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14008:24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14008:24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14008:24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14008:24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14008:24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14008:24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14008:24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14008:24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14008:24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14008:24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14008:24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14008:24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14008:24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14008:24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14008:24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14008:24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14008:24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14008:24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14008:24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14008:24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14008:24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14008:24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14008:24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14008:24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14008:24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14008:24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14008:24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14008:24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14008:24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14008:24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14008:24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14008:24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14008:24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14008:24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14008:24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14008:24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14008:24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14008:24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14008:24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14008:2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14008:24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14008:24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14008:24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14008:24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14008:24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14008:24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14008:24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14008:24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14008:24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14008:24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14008:24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14008:24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14008:24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14008:24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14008:24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14008:24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14008:24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14008:24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14008:24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7:0014008:24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7:0014008:24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7:0014008:24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7:0014008:24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7:0014008:24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7:0014008:24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7:0014008:24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7:0014008:24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7:0014008:24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7:0014008:24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7:0014008:24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7:0014008:25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7:0014008:25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7:0014008:25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7:0014008:25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7:0014008:25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7:0014008:25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7:0014008:25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7:0014008:25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7:0014008:25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7:0014008:25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7:0014008:25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7:0014008:25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7:0014008:25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7:0014008:25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7:0014008:25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7:0014008:25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7:0014008:25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7:0014008:25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7:0014008:25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7:0014008:25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7:0014008:25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7:0014008:25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7:0014008:25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7:0014008:25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7:0014008:25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7:0014008:25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7:0014008:25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7:0014008:25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7:0014008:25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7:0014008:25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7:0014008:25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7:0014008:25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7:0014008:25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7:0014008:25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7:0014008:25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7:0014008:25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7:0014008:25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7:0014008:25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7:0014008:25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7:0014008:25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7:0014008:25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7:0014008:25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7:0014008:25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7:0014008:25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7:0014008:2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7:0014008:25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7:0014008:25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7:0014008:25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7:0014008:25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7:0014008:25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7:0014008:25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7:0014008:25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7:0014008:25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7:0014008:25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7:0014008:2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7:0014008:25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7:0014008:25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7:0014008:25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7:0014008:25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7:0014008:25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7:0014008:25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7:0014008:25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7:0014008:25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7:0014008:2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7:0014008:25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7:0014008:25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7:0014008:2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7:0014008:25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7:0014008:25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7:0014008:25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7:0014008:25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7:0014008:25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7:0014008:25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7:0014008:25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7:0014008:25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7:0014008:25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7:0014008:25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7:0014008:25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7:0014008:25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7:0014008:25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7:0014008:25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7:0014008:25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7:0014008:25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7:0014008:25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7:0014008:25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7:0014008:25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7:0014008:25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7:0014008:25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7:0014008:25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7:0014008:25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7:0014008:25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7:0014008:25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7:0014008:25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7:0014008:25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7:0014008:25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7:0014008:25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7:0014008:25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7:0014008:25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7:0014008:25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7:0014008:25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7:0014008:26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7:0014008:26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7:0014008:26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7:0014008:26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7:0014008:26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7:0014008:26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7:0014008:26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7:0014008:26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7:0014008:26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7:0014008:26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7:0014008:26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4008:26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4008:26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4008:26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4008:26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4008:26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4008:26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7:0014008:26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7:0014008:26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7:0014008:26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7:0014008:26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7:0014008:26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7:0014008:26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7:0014008:26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7:0014008:26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7:0014008:26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7:0014008:26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14008:26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7:0014008:26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7:0014008:26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7:0014008:26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4008:26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7:0014008:26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7:0014008:26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7:0014008:26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7:0014008:26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7:0014008:26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7:0014008:26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7:0014008:26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7:0014008:26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7:0014008:26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7:0014008:26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7:0014008:26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7:0014008:26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14008:26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14008:26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14008:26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7:0014008:26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7:0014008:26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7:0014008:26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7:0014008:26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7:0014008:26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7:0014008:26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7:0014008:26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7:0014008:26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7:0014008:26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7:0014008:26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7:0014008:26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7:0014008:26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7:0014008:26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7:0014008:26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7:0014008:26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7:0014008:26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7:0014008:26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7:0014008:26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7:0014008:26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7:0014008:26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7:0014008:26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7:0014008:26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7:0014008:26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7:0014008:26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7:0014008:26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7:0014008:26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7:0014008:26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7:0014008:26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7:0014008:26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7:0014008:26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7:0014008:26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7:0014008:26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7:0014008:26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7:0014008:26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7:0014008:26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7:0014008:26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7:0014008:26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7:0014008:26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7:0014008:26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7:0014008:26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7:0014008:26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7:0014008:26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7:0014008:26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7:0014008:26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7:0014008:26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7:0014008:26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7:0014008:26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7:0014008:26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7:0014008:26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7:0014008:26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7:0014008:26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7:0014008:26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7:0014008:2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7:0014008:27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7:0014008:27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7:0014008:27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7:0014008:27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7:0014008:27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7:0014008:27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7:0014008:27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7:0014008:27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7:0014008:27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7:0014008:27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7:0014008:27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7:0014008:27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7:0014008:27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7:0014008:27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7:0014008:27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7:0014008:27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7:0014008:27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7:0014008:27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7:0014008:27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7:0014008:27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7:0014008:27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7:0014008:27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7:0014008:27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7:0014008:27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7:0014008:27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7:0014008:27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7:0014008:27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7:0014008:27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7:0014008:27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7:0014008:2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7:0014008:27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7:0014008:27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7:0014008:27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7:0014008:27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7:0014008:27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7:0014008:27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7:0014008:27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7:0014008:27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7:0014008:27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7:0014008:27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7:0014008:27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7:0014008:27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7:0014008:27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7:0014008:27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7:0014008:27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7:0014008:27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7:0014008:27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7:0014008:27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7:0014008:27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7:0014008:27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7:0014008:27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7:0014008:2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7:0014008:27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7:0014008:2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7:0014008:27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7:0014008:27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7:0014008:27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7:0014008:27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14008:27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14008:27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14008:27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14008:27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4008:27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4008:27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4008:27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4008:27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4008:27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4008:27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4008:27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4008:27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4008:27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4008:27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4008:27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4008:27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4008:27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4008:27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4008:27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4008:27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4008:27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4008:27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4008:2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4008:27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4008:27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4008:27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4008:27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4008:27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4008:27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4008:27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4008:27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4008:27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4008:27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4008:27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4008:27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4008:27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4008:27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4008:27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4008:27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4008:27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4008:27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4008:27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4008:28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4008:28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4008:28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4008:28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4008:28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4008:28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4008:28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4008:28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4008:28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4008:28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4008:28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4008:28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4008:28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4008:28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4008:28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4008:28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4008:28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4008:28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4008:28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4008:28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4008:28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4008:28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4008:28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4008:28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4008:28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4008:28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4008:28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4008:28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4008:28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4008:28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4008:28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4008:28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4008:28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4008:28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4008:28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4008:28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4008:28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4008:28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4008:28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4008:28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4008:28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4008:28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4008:28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4008:28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4008:28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4008:28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4008:28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4008:28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4008:28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4008:28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4008:28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4008:28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4008:28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4008:28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4008:28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4008:28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4008:28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4008:28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4008:28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4008:28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4008:28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4008:28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4008:28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4008:28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4008:28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4008:28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4008:28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4008:28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4008:28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4008:28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4008:28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4008:28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4008:28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4008:28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4008:28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4008:28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4008:28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4008:28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4008:28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4008:28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4008:28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4008:28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4008:28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4008:28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4008:28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4008:28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4008:28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4008:28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4008:28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4008:28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4008:28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4008:28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4008:28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4008:28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4008:28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4008:28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4008:28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4008:28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4008:28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4008:28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4008:29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4008:29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4008:29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4008:29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4008:29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4008:29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4008:29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4008:29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4008:29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4008:29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4008:29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4008:29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4008:29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4008:29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4008:29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4008:29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4008:29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4008:29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4008:29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4008:29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4008:29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4008:29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4008:29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4008:29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4008:29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4008:29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4008:29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4008:29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4008:29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4008:29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4008:29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4008:2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4008:29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4008:29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4008:29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4008:29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4008:29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4008:29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4008:29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4008:29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4008:29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4008:29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4008:29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4008:29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4008:29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4008:29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4008:29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4008:29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4008:29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4008:29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4008:29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4008:29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4008:29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4008:29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4008:29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4008:29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4008:29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4008:29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4008:29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4008:29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4008:29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4008:29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4008:29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4008:29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4008:29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4008:29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4008:29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4008:29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4008:29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4008:29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4008:29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4008:29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4008:29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4008:29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4008:29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4008:29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4008:29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4008:29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4008:29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4008:29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4008:29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4008:29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4008:29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4008:29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4008:29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4008:29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4008:29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4008:29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4008:29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4008:29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4008:29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4008:29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4008:29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4008:29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4008:29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4008:29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4008:299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4008:29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4008:299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4008:29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4008:30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4008:30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4008:30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4008:300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4008:300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4008:30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4008:30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4008:30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4008:30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4008:3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4008:30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4008:30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4008:3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4008:30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4008:301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4008:30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4008:30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4008:30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4008:30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4008:30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4008:30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4008:30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4008:30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4008:30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4008:302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4008:30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4008:302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4008:30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4008:302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4008:30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4008:30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4008:30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4008:30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4008:30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4008:30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4008:30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14008:30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14008:30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14008:30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14008:30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14008:30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14008:3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4008:30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4008:304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4008:30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4008:30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4008:30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4008:30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14008:304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14008:30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14008:30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14008:30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14008:305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14008:30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14008:30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14008:30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14008:305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14008:30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14008:30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14008:30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14008:30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14008:306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14008:30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14008:30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14008:30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14008:30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14008:30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14008:306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14008:30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14008:30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14008:3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14008:30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14008:30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14008:3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14008:30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14008:3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14008:30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14008:30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14008:307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14008:30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14008:30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14008:30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14008:30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14008:308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14008:308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14008:30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7:0014008:308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7:0014008:308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7:0014008:308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7:0014008:308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7:0014008:3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7:0014008:3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7:0014008:30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7:0014008:309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7:0014008:3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7:0014009:10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7:0014009:10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7:0014009:10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7:0014009:10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7:0014009:10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7:0014009:108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7:0014009:109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7:0014009:109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7:0014009:10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7:0014009:109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7:0014009:1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7:0014009:110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7:0014009:110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7:0014009:11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7:0014009:11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7:0014009:11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7:0014009:11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7:0014009:11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7:0014009:11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7:0014009:11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7:0014009:1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7:0014009:11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7:0014009:11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7:0014009:114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7:0014009:11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7:0014009:11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7:0014009:1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7:0014009:11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7:0014009:11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7:0014009:116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7:0014009:11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7:0014009:11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7:0014009:11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7:0014009:118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7:0014009:122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7:0014009:122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7:0014009:1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7:0014009:1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7:0014009:124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7:0015005:80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7:0015008:32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7:0018002:30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7:0018002:304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8:0006002:3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8:0009007:1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8:0010004:1021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8:0010011:631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8:0010012:139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1012:569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1018:240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1026:74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2009:85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2012:1251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2012:125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2012:125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2012:1255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2017:58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2028:138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2029:58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3014:266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3018:52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4005:274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4012:42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5008:33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5008:33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5008:33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5008:337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5008:33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5008:33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5013:756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6010:59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0:0002003:232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0:0002003:23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0:0002006:1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0:0004001:45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0:0004001:46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0:0006002:85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0:0007001:201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0:0007001:32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0:0007001:32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0:0007001:3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0:0007001:323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0:0007001:323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0:0007001:323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0:0007001:32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0:0007001:32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0:0007001:323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0:0007001:32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0:0007001:323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6:0010105:400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6:0010105:4010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6:0010105:4011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6:0010105:4013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6:0010105:4014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6:0010105:401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120303:1125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120316:461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140218:510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140218:51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140218:515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140218:52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6T00:00:00" table:number-columns-spanned="2" table:number-rows-spanned="1" table:style-name="ce14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7:0150111:1241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1:0001044:354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1:0001046:307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1:0003004:267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1:0003004:267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1:0003004:302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1:0006028:278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1:0006028:331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2:0014010:227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2:0018010:22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3:0000000:3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4:0001020:569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4:0002006:1963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4:0002006:2086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4:0005003:174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4:0005003:175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4:0005003:1753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4:0005003:17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4:0005003:175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4:0005003:17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4:0005003:176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4:0005003:17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4:0005003:176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4:0005003:177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4:0005003:177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4:0005003:177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4:0005003:178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4:0005003:179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4:0005003:1802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5:0003003:600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5:0003003:603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6:0003014:54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6:0003014:5470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6:0003014:5566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6:0009004:603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7:0004007:11318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7:0004007:1131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1027:310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6:0010105:1172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6:0010105:14927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6:0010105:2522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6:0010105:25231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6:0010105:25244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6:0010105:25255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6:0010105:2525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6:0010105:25269</text:p>
          </table:table-cell>
          <table:table-cell office:value-type="date" office:date-value="2023-08-22T00:00:00" table:style-name="ce11">
            <text:p>22.08.2023</text:p>
          </table:table-cell>
          <table:table-cell office:value-type="date" office:date-value="2023-08-17T00:00:00" table:number-columns-spanned="2" table:number-rows-spanned="1" table:style-name="ce14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28559ec04828e1b0c120a5a981f4b1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29T05:14:06Z</meta:creation-date>
    <dc:date>2023-08-29T05:52:27Z</dc:date>
  </office:meta>
</office:document-meta>
</file>