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10</text:p>
          </table:table-cell>
          <table:table-cell table:number-columns-repeated="3" table:style-name="ce3"/>
          <table:table-cell office:value-type="string" table:style-name="ce4">
            <text:p>31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8:272</text:p>
          </table:table-cell>
          <table:table-cell office:value-type="string" table:style-name="ce9">
            <text:p>3 409 199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04:65</text:p>
          </table:table-cell>
          <table:table-cell office:value-type="string" table:style-name="ce9">
            <text:p>1 028 543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40123:77</text:p>
          </table:table-cell>
          <table:table-cell office:value-type="string" table:style-name="ce9">
            <text:p>779 145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76:17</text:p>
          </table:table-cell>
          <table:table-cell office:value-type="string" table:style-name="ce9">
            <text:p>1 106 903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979</text:p>
          </table:table-cell>
          <table:table-cell office:value-type="string" table:style-name="ce9">
            <text:p>1 021 038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9054</text:p>
          </table:table-cell>
          <table:table-cell office:value-type="string" table:style-name="ce9">
            <text:p>6 563 256.7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9004:40</text:p>
          </table:table-cell>
          <table:table-cell office:value-type="string" table:style-name="ce9">
            <text:p>25 352 380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9004:60</text:p>
          </table:table-cell>
          <table:table-cell office:value-type="string" table:style-name="ce9">
            <text:p>240 012 612.5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1011:1883</text:p>
          </table:table-cell>
          <table:table-cell office:value-type="string" table:style-name="ce9">
            <text:p>463 090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1005:1004</text:p>
          </table:table-cell>
          <table:table-cell office:value-type="string" table:style-name="ce9">
            <text:p>78 881 130.1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3005:14603</text:p>
          </table:table-cell>
          <table:table-cell office:value-type="string" table:style-name="ce9">
            <text:p>1 103 493 929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3T00:00:00" table:style-name="ce8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6917</text:p>
          </table:table-cell>
          <table:table-cell office:value-type="string" table:style-name="ce9">
            <text:p>299 702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29 992 259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8010:5</text:p>
          </table:table-cell>
          <table:table-cell office:value-type="string" table:style-name="ce9">
            <text:p>69 398 726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2:4358</text:p>
          </table:table-cell>
          <table:table-cell office:value-type="string" table:style-name="ce9">
            <text:p>29 073 0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0:0001006:61</text:p>
          </table:table-cell>
          <table:table-cell office:value-type="string" table:style-name="ce9">
            <text:p>110 313 604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6001:66</text:p>
          </table:table-cell>
          <table:table-cell office:value-type="string" table:style-name="ce9">
            <text:p>21 331 170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0:0006001:69</text:p>
          </table:table-cell>
          <table:table-cell office:value-type="string" table:style-name="ce9">
            <text:p>116 220 536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1:25408</text:p>
          </table:table-cell>
          <table:table-cell office:value-type="string" table:style-name="ce9">
            <text:p>1 783 301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11:25409</text:p>
          </table:table-cell>
          <table:table-cell office:value-type="string" table:style-name="ce9">
            <text:p>2 485 663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211:25410</text:p>
          </table:table-cell>
          <table:table-cell office:value-type="string" table:style-name="ce9">
            <text:p>2 998 736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211:25411</text:p>
          </table:table-cell>
          <table:table-cell office:value-type="string" table:style-name="ce9">
            <text:p>2 630 121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211:25412</text:p>
          </table:table-cell>
          <table:table-cell office:value-type="string" table:style-name="ce9">
            <text:p>2 440 832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00211:25413</text:p>
          </table:table-cell>
          <table:table-cell office:value-type="string" table:style-name="ce9">
            <text:p>3 232 857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00211:25414</text:p>
          </table:table-cell>
          <table:table-cell office:value-type="string" table:style-name="ce9">
            <text:p>2 032 366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501:986</text:p>
          </table:table-cell>
          <table:table-cell office:value-type="string" table:style-name="ce9">
            <text:p>3 777 197.5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5:422</text:p>
          </table:table-cell>
          <table:table-cell office:value-type="string" table:style-name="ce9">
            <text:p>53 057.1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5393</text:p>
          </table:table-cell>
          <table:table-cell office:value-type="string" table:style-name="ce9">
            <text:p>2 304 143.8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000000:36095</text:p>
          </table:table-cell>
          <table:table-cell office:value-type="string" table:style-name="ce9">
            <text:p>3 352 19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000000:38745</text:p>
          </table:table-cell>
          <table:table-cell office:value-type="string" table:style-name="ce9">
            <text:p>2 432 248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106:752</text:p>
          </table:table-cell>
          <table:table-cell office:value-type="string" table:style-name="ce9">
            <text:p>1 363 235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923:356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923:35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23:35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23:35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23:36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923:361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923:362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923:363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923:364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23:365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923:366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923:36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923:36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923:36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923:37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923:371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923:372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923:373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923:374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923:375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923:376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23:37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923:37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923:37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923:38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923:381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923:382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923:383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923:384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923:385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923:386</text:p>
          </table:table-cell>
          <table:table-cell office:value-type="string" table:style-name="ce9">
            <text:p>32 58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923:38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923:38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923:38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923:39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923:391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923:392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923:393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923:394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923:395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923:396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923:39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923:39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923:39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923:40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923:401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923:402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923:403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923:404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923:405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923:406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923:407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923:408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23:409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23:410</text:p>
          </table:table-cell>
          <table:table-cell office:value-type="string" table:style-name="ce9">
            <text:p>5 43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110:609</text:p>
          </table:table-cell>
          <table:table-cell office:value-type="string" table:style-name="ce9">
            <text:p>6 708 156.7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125:346</text:p>
          </table:table-cell>
          <table:table-cell office:value-type="string" table:style-name="ce9">
            <text:p>2 655 495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1125:347</text:p>
          </table:table-cell>
          <table:table-cell office:value-type="string" table:style-name="ce9">
            <text:p>2 655 495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51:781</text:p>
          </table:table-cell>
          <table:table-cell office:value-type="string" table:style-name="ce9">
            <text:p>192 016.2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701:357</text:p>
          </table:table-cell>
          <table:table-cell office:value-type="string" table:style-name="ce9">
            <text:p>1 427 679.8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701:358</text:p>
          </table:table-cell>
          <table:table-cell office:value-type="string" table:style-name="ce9">
            <text:p>1 756 736.1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1306:729</text:p>
          </table:table-cell>
          <table:table-cell office:value-type="string" table:style-name="ce9">
            <text:p>994 758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00000:105717</text:p>
          </table:table-cell>
          <table:table-cell office:value-type="string" table:style-name="ce9">
            <text:p>4 298 011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18:1954</text:p>
          </table:table-cell>
          <table:table-cell office:value-type="string" table:style-name="ce9">
            <text:p>6 418 408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06:391</text:p>
          </table:table-cell>
          <table:table-cell office:value-type="string" table:style-name="ce9">
            <text:p>5 735 320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09:430</text:p>
          </table:table-cell>
          <table:table-cell office:value-type="string" table:style-name="ce9">
            <text:p>3 109 947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27:354</text:p>
          </table:table-cell>
          <table:table-cell office:value-type="string" table:style-name="ce9">
            <text:p>4 941 158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301:500</text:p>
          </table:table-cell>
          <table:table-cell office:value-type="string" table:style-name="ce9">
            <text:p>1 156 391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301:501</text:p>
          </table:table-cell>
          <table:table-cell office:value-type="string" table:style-name="ce9">
            <text:p>1 156 391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313:639</text:p>
          </table:table-cell>
          <table:table-cell office:value-type="string" table:style-name="ce9">
            <text:p>2 111 302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409:29</text:p>
          </table:table-cell>
          <table:table-cell office:value-type="string" table:style-name="ce9">
            <text:p>1 163 061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6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111:5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402:1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50702: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104:4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901: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902: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104:2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118: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38: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221:5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229:2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58: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27: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0T00:00:00" table:number-columns-spanned="2" table:number-rows-spanned="1" table:style-name="ce14">
            <text:p>2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54:0010102: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78:1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78: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78: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8: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78: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78: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2023: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19:1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47: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2004: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7002: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4012: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7003:1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07: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21: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21: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22: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5006: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8007:140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7001:76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15: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5: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15: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16: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6: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6: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6: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16:94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16:97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17:13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17: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7: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17: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22: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22: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3:50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3: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23: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24: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24: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24: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24: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24:15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24:15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24:15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24:15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24:15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24: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24: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24:1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24:1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24:17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1024:17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1024:17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1024:17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1024:1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1024: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1024: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1024: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24: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1024: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1026: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26:1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26:10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26:10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6:10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6:10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26:1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1026:1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1026:1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26:1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26:1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6:1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26:1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26:1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26:1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26:1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26:1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26: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26:1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26:1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1026:1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26:1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26:1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26:1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26:1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1026:1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1026:1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1026:1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1026:1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1026: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1026: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26: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26: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26: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26: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1026: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1026: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1026: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1026: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1026: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1026: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1026: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1026: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1026: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1026: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1026: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1026: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1026: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1026: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1026: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1026: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26: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1026: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26: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1026: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1026: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1026:77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1026:77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1026:77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26:7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1026:7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1026:7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1026:7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1026:7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1026:7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1026: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1026:80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1026:80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1026:80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1026:80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1026:8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1026:80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1026:80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1026:80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1026:81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1026:81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1026:81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1026:81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1026:81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1026:81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1026:81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1026:81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1026:81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1026:81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1026:81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26:81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26:81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1026:82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1026:82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26:82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26:82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26:82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26:82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1026:87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1026:87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1026:8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1026:8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1026:88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1026: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1026: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1026: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1027: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1027: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1028: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1028: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1028:32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1028: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1028: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1028: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1031:12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1031:12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1031:12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1031:12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1031:12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1031: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1031: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1031: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31: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31: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1031: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1031: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1031: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1031: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1031: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3003:10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3003:10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3003: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3003: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3003: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3003: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3003: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3003: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3003: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3003: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3003: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3003: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3003:60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3003:62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3003:62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3003:6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3003: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3003: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3003: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3003: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3003: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3003: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6001:1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0:0000000:160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0000:40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1002: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1006:26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3004: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6001:39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6001:39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6001: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6001: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6001: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6001: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6001: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6001: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6001: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6005:60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0:0006006: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0:0006006: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7001:1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28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00108:4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10505: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000000:349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000000:356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80510: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90520:4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91112:3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1:0151902:23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1:0151902:23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1:0151902:23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1:0151902:23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1:0151902:2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1:0151902:2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1:0151902:23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20229:32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b034fd76125e122f1346a9ff2ccf44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Пользователь Windows</dc:creator>
    <meta:creation-date>2023-08-31T05:08:27Z</meta:creation-date>
    <dc:date>2023-08-31T05:31:31Z</dc:date>
  </office:meta>
</office:document-meta>
</file>