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12</text:p>
          </table:table-cell>
          <table:table-cell table:number-columns-repeated="3" table:style-name="ce3"/>
          <table:table-cell office:value-type="string" table:style-name="ce4">
            <text:p>31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36:3007</text:p>
          </table:table-cell>
          <table:table-cell office:value-type="string" table:style-name="ce9">
            <text:p>883 797 474.8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5003:11264</text:p>
          </table:table-cell>
          <table:table-cell office:value-type="string" table:style-name="ce9">
            <text:p>2 726 787 496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5003:11556</text:p>
          </table:table-cell>
          <table:table-cell office:value-type="string" table:style-name="ce9">
            <text:p>2 716 313 301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2007:4078</text:p>
          </table:table-cell>
          <table:table-cell office:value-type="string" table:style-name="ce9">
            <text:p>245 310 829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110402:355</text:p>
          </table:table-cell>
          <table:table-cell office:value-type="string" table:style-name="ce9">
            <text:p>9 519 970.9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10501:985</text:p>
          </table:table-cell>
          <table:table-cell office:value-type="string" table:style-name="ce9">
            <text:p>4 476 776.3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10602:405</text:p>
          </table:table-cell>
          <table:table-cell office:value-type="string" table:style-name="ce9">
            <text:p>5 145 788.4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30204:1147</text:p>
          </table:table-cell>
          <table:table-cell office:value-type="string" table:style-name="ce9">
            <text:p>1 186 491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40116:2075</text:p>
          </table:table-cell>
          <table:table-cell office:value-type="string" table:style-name="ce9">
            <text:p>6 360 466.7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50206:464</text:p>
          </table:table-cell>
          <table:table-cell office:value-type="string" table:style-name="ce9">
            <text:p>8 401 984.5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70102:403</text:p>
          </table:table-cell>
          <table:table-cell office:value-type="string" table:style-name="ce9">
            <text:p>1 212 085.4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70402:562</text:p>
          </table:table-cell>
          <table:table-cell office:value-type="string" table:style-name="ce9">
            <text:p>4 021 250.0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704:913</text:p>
          </table:table-cell>
          <table:table-cell office:value-type="string" table:style-name="ce9">
            <text:p>8 115 945.9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70803:960</text:p>
          </table:table-cell>
          <table:table-cell office:value-type="string" table:style-name="ce9">
            <text:p>7 315 940.2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1109:359</text:p>
          </table:table-cell>
          <table:table-cell office:value-type="string" table:style-name="ce9">
            <text:p>407 340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1109:360</text:p>
          </table:table-cell>
          <table:table-cell office:value-type="string" table:style-name="ce9">
            <text:p>716 166.2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80503:453</text:p>
          </table:table-cell>
          <table:table-cell office:value-type="string" table:style-name="ce9">
            <text:p>4 116 055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80503:454</text:p>
          </table:table-cell>
          <table:table-cell office:value-type="string" table:style-name="ce9">
            <text:p>2 965 455.3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80503:455</text:p>
          </table:table-cell>
          <table:table-cell office:value-type="string" table:style-name="ce9">
            <text:p>3 101 199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80503:456</text:p>
          </table:table-cell>
          <table:table-cell office:value-type="string" table:style-name="ce9">
            <text:p>2 934 939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18:1477</text:p>
          </table:table-cell>
          <table:table-cell office:value-type="string" table:style-name="ce9">
            <text:p>3 346 303.6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520:689</text:p>
          </table:table-cell>
          <table:table-cell office:value-type="string" table:style-name="ce9">
            <text:p>5 286 901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30202:7082</text:p>
          </table:table-cell>
          <table:table-cell office:value-type="string" table:style-name="ce9">
            <text:p>2 161 138.3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1302:1468</text:p>
          </table:table-cell>
          <table:table-cell office:value-type="string" table:style-name="ce9">
            <text:p>1 112 635.3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1902:2391</text:p>
          </table:table-cell>
          <table:table-cell office:value-type="string" table:style-name="ce9">
            <text:p>3 462 733.5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2008:488</text:p>
          </table:table-cell>
          <table:table-cell office:value-type="string" table:style-name="ce9">
            <text:p>2 149 652.9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01:3370</text:p>
          </table:table-cell>
          <table:table-cell office:value-type="string" table:style-name="ce9">
            <text:p>3 621 726.0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09:94</text:p>
          </table:table-cell>
          <table:table-cell office:value-type="string" table:style-name="ce9">
            <text:p>635 159.6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115:388</text:p>
          </table:table-cell>
          <table:table-cell office:value-type="string" table:style-name="ce9">
            <text:p>377 962.5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49:343</text:p>
          </table:table-cell>
          <table:table-cell office:value-type="string" table:style-name="ce9">
            <text:p>1 835 209.3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49:344</text:p>
          </table:table-cell>
          <table:table-cell office:value-type="string" table:style-name="ce9">
            <text:p>2 102 788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256:445</text:p>
          </table:table-cell>
          <table:table-cell office:value-type="string" table:style-name="ce9">
            <text:p>3 053 602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22:530</text:p>
          </table:table-cell>
          <table:table-cell office:value-type="string" table:style-name="ce9">
            <text:p>1 734 136.4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426:4009</text:p>
          </table:table-cell>
          <table:table-cell office:value-type="string" table:style-name="ce9">
            <text:p>4 501 503.3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201:378</text:p>
          </table:table-cell>
          <table:table-cell office:value-type="string" table:style-name="ce9">
            <text:p>1 394 141.0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305:476</text:p>
          </table:table-cell>
          <table:table-cell office:value-type="string" table:style-name="ce9">
            <text:p>589 144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404:402</text:p>
          </table:table-cell>
          <table:table-cell office:value-type="string" table:style-name="ce9">
            <text:p>716 066.8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26:2948</text:p>
          </table:table-cell>
          <table:table-cell office:value-type="string" table:style-name="ce9">
            <text:p>475 171.9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33:3359</text:p>
          </table:table-cell>
          <table:table-cell office:value-type="string" table:style-name="ce9">
            <text:p>20 759 472.0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1034:3359</text:p>
          </table:table-cell>
          <table:table-cell office:value-type="string" table:style-name="ce9">
            <text:p>28 766 225.3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1034:3360</text:p>
          </table:table-cell>
          <table:table-cell office:value-type="string" table:style-name="ce9">
            <text:p>27 011 598.2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99:1171</text:p>
          </table:table-cell>
          <table:table-cell office:value-type="string" table:style-name="ce9">
            <text:p>71 124 740.6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23:4698</text:p>
          </table:table-cell>
          <table:table-cell office:value-type="string" table:style-name="ce9">
            <text:p>127 177.4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07:4621</text:p>
          </table:table-cell>
          <table:table-cell office:value-type="string" table:style-name="ce9">
            <text:p>5 113 191.2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44:5255</text:p>
          </table:table-cell>
          <table:table-cell office:value-type="string" table:style-name="ce9">
            <text:p>3 910 424.4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50:3048</text:p>
          </table:table-cell>
          <table:table-cell office:value-type="string" table:style-name="ce9">
            <text:p>38 614 995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21:3467</text:p>
          </table:table-cell>
          <table:table-cell office:value-type="string" table:style-name="ce9">
            <text:p>26 575 232.5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21:5188</text:p>
          </table:table-cell>
          <table:table-cell office:value-type="string" table:style-name="ce9">
            <text:p>84 498 909.1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21:5238</text:p>
          </table:table-cell>
          <table:table-cell office:value-type="string" table:style-name="ce9">
            <text:p>142 350 101.0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36:3008</text:p>
          </table:table-cell>
          <table:table-cell office:value-type="string" table:style-name="ce9">
            <text:p>547 511.1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36:3009</text:p>
          </table:table-cell>
          <table:table-cell office:value-type="string" table:style-name="ce9">
            <text:p>3 178 833.3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36:3010</text:p>
          </table:table-cell>
          <table:table-cell office:value-type="string" table:style-name="ce9">
            <text:p>555 682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36:3011</text:p>
          </table:table-cell>
          <table:table-cell office:value-type="string" table:style-name="ce9">
            <text:p>1 912 203.0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36:3012</text:p>
          </table:table-cell>
          <table:table-cell office:value-type="string" table:style-name="ce9">
            <text:p>866 211.6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36:3013</text:p>
          </table:table-cell>
          <table:table-cell office:value-type="string" table:style-name="ce9">
            <text:p>964 273.3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36:3014</text:p>
          </table:table-cell>
          <table:table-cell office:value-type="string" table:style-name="ce9">
            <text:p>686 431.8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36:3015</text:p>
          </table:table-cell>
          <table:table-cell office:value-type="string" table:style-name="ce9">
            <text:p>4 355 573.6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36:3016</text:p>
          </table:table-cell>
          <table:table-cell office:value-type="string" table:style-name="ce9">
            <text:p>13 083 064.6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36:3017</text:p>
          </table:table-cell>
          <table:table-cell office:value-type="string" table:style-name="ce9">
            <text:p>2 435 198.7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36:3018</text:p>
          </table:table-cell>
          <table:table-cell office:value-type="string" table:style-name="ce9">
            <text:p>4 739 648.6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36:3019</text:p>
          </table:table-cell>
          <table:table-cell office:value-type="string" table:style-name="ce9">
            <text:p>1 691 56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36:3020</text:p>
          </table:table-cell>
          <table:table-cell office:value-type="string" table:style-name="ce9">
            <text:p>2 386 167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36:3021</text:p>
          </table:table-cell>
          <table:table-cell office:value-type="string" table:style-name="ce9">
            <text:p>678 260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36:3022</text:p>
          </table:table-cell>
          <table:table-cell office:value-type="string" table:style-name="ce9">
            <text:p>874 383.4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36:3023</text:p>
          </table:table-cell>
          <table:table-cell office:value-type="string" table:style-name="ce9">
            <text:p>19 081 171.6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36:3024</text:p>
          </table:table-cell>
          <table:table-cell office:value-type="string" table:style-name="ce9">
            <text:p>8 367 931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36:3025</text:p>
          </table:table-cell>
          <table:table-cell office:value-type="string" table:style-name="ce9">
            <text:p>1 372 863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36:3026</text:p>
          </table:table-cell>
          <table:table-cell office:value-type="string" table:style-name="ce9">
            <text:p>400 418.5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36:3027</text:p>
          </table:table-cell>
          <table:table-cell office:value-type="string" table:style-name="ce9">
            <text:p>1 372 863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36:3028</text:p>
          </table:table-cell>
          <table:table-cell office:value-type="string" table:style-name="ce9">
            <text:p>400 418.5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36:3029</text:p>
          </table:table-cell>
          <table:table-cell office:value-type="string" table:style-name="ce9">
            <text:p>15 248 593.7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36:3030</text:p>
          </table:table-cell>
          <table:table-cell office:value-type="string" table:style-name="ce9">
            <text:p>1 372 863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36:3031</text:p>
          </table:table-cell>
          <table:table-cell office:value-type="string" table:style-name="ce9">
            <text:p>400 418.5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36:3032</text:p>
          </table:table-cell>
          <table:table-cell office:value-type="string" table:style-name="ce9">
            <text:p>2 369 824.3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36:3033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36:3034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36:3035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36:3036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36:3037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36:3038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36:3039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36:3040</text:p>
          </table:table-cell>
          <table:table-cell office:value-type="string" table:style-name="ce9">
            <text:p>42 158 357.4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36:3041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36:3042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36:3043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36:3044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36:3045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36:3046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36:3047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36:3048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36:3049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36:3050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36:3051</text:p>
          </table:table-cell>
          <table:table-cell office:value-type="string" table:style-name="ce9">
            <text:p>90 028 808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36:3052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36:3053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36:3054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36:3055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36:3056</text:p>
          </table:table-cell>
          <table:table-cell office:value-type="string" table:style-name="ce9">
            <text:p>1 186 427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36:3057</text:p>
          </table:table-cell>
          <table:table-cell office:value-type="string" table:style-name="ce9">
            <text:p>90 028 808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36:3058</text:p>
          </table:table-cell>
          <table:table-cell office:value-type="string" table:style-name="ce9">
            <text:p>90 028 808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36:3059</text:p>
          </table:table-cell>
          <table:table-cell office:value-type="string" table:style-name="ce9">
            <text:p>2 696 696.6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36:3060</text:p>
          </table:table-cell>
          <table:table-cell office:value-type="string" table:style-name="ce9">
            <text:p>2 427 026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2:20218</text:p>
          </table:table-cell>
          <table:table-cell office:value-type="string" table:style-name="ce9">
            <text:p>375 546 138.9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5014:2080</text:p>
          </table:table-cell>
          <table:table-cell office:value-type="string" table:style-name="ce9">
            <text:p>6 685 944.1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5014:2297</text:p>
          </table:table-cell>
          <table:table-cell office:value-type="string" table:style-name="ce9">
            <text:p>9 594 518.7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5014:2298</text:p>
          </table:table-cell>
          <table:table-cell office:value-type="string" table:style-name="ce9">
            <text:p>53 959 724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5014:2299</text:p>
          </table:table-cell>
          <table:table-cell office:value-type="string" table:style-name="ce9">
            <text:p>34 770 687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5014:2300</text:p>
          </table:table-cell>
          <table:table-cell office:value-type="string" table:style-name="ce9">
            <text:p>9 254 555.5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5014:2301</text:p>
          </table:table-cell>
          <table:table-cell office:value-type="string" table:style-name="ce9">
            <text:p>31 314 393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5014:2302</text:p>
          </table:table-cell>
          <table:table-cell office:value-type="string" table:style-name="ce9">
            <text:p>25 856 094.9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5014:2303</text:p>
          </table:table-cell>
          <table:table-cell office:value-type="string" table:style-name="ce9">
            <text:p>55 262 917.2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5014:2304</text:p>
          </table:table-cell>
          <table:table-cell office:value-type="string" table:style-name="ce9">
            <text:p>22 928 633.4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5014:2305</text:p>
          </table:table-cell>
          <table:table-cell office:value-type="string" table:style-name="ce9">
            <text:p>15 166 138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5014:2306</text:p>
          </table:table-cell>
          <table:table-cell office:value-type="string" table:style-name="ce9">
            <text:p>11 558 750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5014:2307</text:p>
          </table:table-cell>
          <table:table-cell office:value-type="string" table:style-name="ce9">
            <text:p>25 327 263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5014:2308</text:p>
          </table:table-cell>
          <table:table-cell office:value-type="string" table:style-name="ce9">
            <text:p>2 870 800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5014:2309</text:p>
          </table:table-cell>
          <table:table-cell office:value-type="string" table:style-name="ce9">
            <text:p>39 001 341.1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5014:2310</text:p>
          </table:table-cell>
          <table:table-cell office:value-type="string" table:style-name="ce9">
            <text:p>18 376 903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5014:2311</text:p>
          </table:table-cell>
          <table:table-cell office:value-type="string" table:style-name="ce9">
            <text:p>28 443 593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5014:2312</text:p>
          </table:table-cell>
          <table:table-cell office:value-type="string" table:style-name="ce9">
            <text:p>18 131 374.0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5014:2313</text:p>
          </table:table-cell>
          <table:table-cell office:value-type="string" table:style-name="ce9">
            <text:p>17 791 410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5014:2314</text:p>
          </table:table-cell>
          <table:table-cell office:value-type="string" table:style-name="ce9">
            <text:p>17 829 184.5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5014:2315</text:p>
          </table:table-cell>
          <table:table-cell office:value-type="string" table:style-name="ce9">
            <text:p>14 731 741.4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5014:2316</text:p>
          </table:table-cell>
          <table:table-cell office:value-type="string" table:style-name="ce9">
            <text:p>39 813 475.5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5014:2317</text:p>
          </table:table-cell>
          <table:table-cell office:value-type="string" table:style-name="ce9">
            <text:p>15 185 025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5014:2318</text:p>
          </table:table-cell>
          <table:table-cell office:value-type="string" table:style-name="ce9">
            <text:p>43 893 034.7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5014:2319</text:p>
          </table:table-cell>
          <table:table-cell office:value-type="string" table:style-name="ce9">
            <text:p>3 172 990.4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5014:2320</text:p>
          </table:table-cell>
          <table:table-cell office:value-type="string" table:style-name="ce9">
            <text:p>39 719 041.3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5014:2321</text:p>
          </table:table-cell>
          <table:table-cell office:value-type="string" table:style-name="ce9">
            <text:p>30 577 806.9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5014:2322</text:p>
          </table:table-cell>
          <table:table-cell office:value-type="string" table:style-name="ce9">
            <text:p>32 995 323.4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5014:2323</text:p>
          </table:table-cell>
          <table:table-cell office:value-type="string" table:style-name="ce9">
            <text:p>29 047 972.2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5014:2324</text:p>
          </table:table-cell>
          <table:table-cell office:value-type="string" table:style-name="ce9">
            <text:p>23 400 804.6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5014:2325</text:p>
          </table:table-cell>
          <table:table-cell office:value-type="string" table:style-name="ce9">
            <text:p>67 293 839.4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5014:2326</text:p>
          </table:table-cell>
          <table:table-cell office:value-type="string" table:style-name="ce9">
            <text:p>1 330 295 138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5014:2327</text:p>
          </table:table-cell>
          <table:table-cell office:value-type="string" table:style-name="ce9">
            <text:p>4 929 467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5014:2328</text:p>
          </table:table-cell>
          <table:table-cell office:value-type="string" table:style-name="ce9">
            <text:p>4 230 653.9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5014:2329</text:p>
          </table:table-cell>
          <table:table-cell office:value-type="string" table:style-name="ce9">
            <text:p>3 324 085.2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5014:2330</text:p>
          </table:table-cell>
          <table:table-cell office:value-type="string" table:style-name="ce9">
            <text:p>25 006 186.7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5014:2331</text:p>
          </table:table-cell>
          <table:table-cell office:value-type="string" table:style-name="ce9">
            <text:p>17 432 560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5014:2332</text:p>
          </table:table-cell>
          <table:table-cell office:value-type="string" table:style-name="ce9">
            <text:p>38 529 169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3014:8507</text:p>
          </table:table-cell>
          <table:table-cell office:value-type="string" table:style-name="ce9">
            <text:p>7 209 788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2020:8390</text:p>
          </table:table-cell>
          <table:table-cell office:value-type="string" table:style-name="ce9">
            <text:p>497 019.5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4012:2511</text:p>
          </table:table-cell>
          <table:table-cell office:value-type="string" table:style-name="ce9">
            <text:p>699 566.1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2006:27559</text:p>
          </table:table-cell>
          <table:table-cell office:value-type="string" table:style-name="ce9">
            <text:p>3 551 066.9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2006:27560</text:p>
          </table:table-cell>
          <table:table-cell office:value-type="string" table:style-name="ce9">
            <text:p>2 487 408.8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2006:27561</text:p>
          </table:table-cell>
          <table:table-cell office:value-type="string" table:style-name="ce9">
            <text:p>2 060 837.5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2006:27562</text:p>
          </table:table-cell>
          <table:table-cell office:value-type="string" table:style-name="ce9">
            <text:p>2 481 868.9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4001:12848</text:p>
          </table:table-cell>
          <table:table-cell office:value-type="string" table:style-name="ce9">
            <text:p>918 8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4001:12849</text:p>
          </table:table-cell>
          <table:table-cell office:value-type="string" table:style-name="ce9">
            <text:p>968 889.5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4001:12850</text:p>
          </table:table-cell>
          <table:table-cell office:value-type="string" table:style-name="ce9">
            <text:p>975 140.4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4001:12851</text:p>
          </table:table-cell>
          <table:table-cell office:value-type="string" table:style-name="ce9">
            <text:p>918 8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4001:12852</text:p>
          </table:table-cell>
          <table:table-cell office:value-type="string" table:style-name="ce9">
            <text:p>925 133.2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4001:12853</text:p>
          </table:table-cell>
          <table:table-cell office:value-type="string" table:style-name="ce9">
            <text:p>925 133.2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4001:12854</text:p>
          </table:table-cell>
          <table:table-cell office:value-type="string" table:style-name="ce9">
            <text:p>925 133.2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4001:12855</text:p>
          </table:table-cell>
          <table:table-cell office:value-type="string" table:style-name="ce9">
            <text:p>1 250 18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4001:12856</text:p>
          </table:table-cell>
          <table:table-cell office:value-type="string" table:style-name="ce9">
            <text:p>1 262 681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4001:12857</text:p>
          </table:table-cell>
          <table:table-cell office:value-type="string" table:style-name="ce9">
            <text:p>1 262 681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4001:12858</text:p>
          </table:table-cell>
          <table:table-cell office:value-type="string" table:style-name="ce9">
            <text:p>1 268 932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4001:12859</text:p>
          </table:table-cell>
          <table:table-cell office:value-type="string" table:style-name="ce9">
            <text:p>918 8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4001:12860</text:p>
          </table:table-cell>
          <table:table-cell office:value-type="string" table:style-name="ce9">
            <text:p>1 262 681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4001:12861</text:p>
          </table:table-cell>
          <table:table-cell office:value-type="string" table:style-name="ce9">
            <text:p>1 250 18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4001:12862</text:p>
          </table:table-cell>
          <table:table-cell office:value-type="string" table:style-name="ce9">
            <text:p>1 250 18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4001:12863</text:p>
          </table:table-cell>
          <table:table-cell office:value-type="string" table:style-name="ce9">
            <text:p>1 150 165.6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4001:12864</text:p>
          </table:table-cell>
          <table:table-cell office:value-type="string" table:style-name="ce9">
            <text:p>1 162 667.4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4001:12865</text:p>
          </table:table-cell>
          <table:table-cell office:value-type="string" table:style-name="ce9">
            <text:p>1 162 667.4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4001:12866</text:p>
          </table:table-cell>
          <table:table-cell office:value-type="string" table:style-name="ce9">
            <text:p>1 212 674.6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4001:12867</text:p>
          </table:table-cell>
          <table:table-cell office:value-type="string" table:style-name="ce9">
            <text:p>1 206 423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4001:12868</text:p>
          </table:table-cell>
          <table:table-cell office:value-type="string" table:style-name="ce9">
            <text:p>1 231 427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4001:12869</text:p>
          </table:table-cell>
          <table:table-cell office:value-type="string" table:style-name="ce9">
            <text:p>1 231 427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4001:12870</text:p>
          </table:table-cell>
          <table:table-cell office:value-type="string" table:style-name="ce9">
            <text:p>918 8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4001:12871</text:p>
          </table:table-cell>
          <table:table-cell office:value-type="string" table:style-name="ce9">
            <text:p>1 262 681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4001:12872</text:p>
          </table:table-cell>
          <table:table-cell office:value-type="string" table:style-name="ce9">
            <text:p>1 231 427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4001:12873</text:p>
          </table:table-cell>
          <table:table-cell office:value-type="string" table:style-name="ce9">
            <text:p>1 231 427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4001:12874</text:p>
          </table:table-cell>
          <table:table-cell office:value-type="string" table:style-name="ce9">
            <text:p>1 231 427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4001:12875</text:p>
          </table:table-cell>
          <table:table-cell office:value-type="string" table:style-name="ce9">
            <text:p>7 807 374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4001:12876</text:p>
          </table:table-cell>
          <table:table-cell office:value-type="string" table:style-name="ce9">
            <text:p>937 635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4001:12877</text:p>
          </table:table-cell>
          <table:table-cell office:value-type="string" table:style-name="ce9">
            <text:p>937 635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4001:12878</text:p>
          </table:table-cell>
          <table:table-cell office:value-type="string" table:style-name="ce9">
            <text:p>993 893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4001:12879</text:p>
          </table:table-cell>
          <table:table-cell office:value-type="string" table:style-name="ce9">
            <text:p>993 893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4001:12880</text:p>
          </table:table-cell>
          <table:table-cell office:value-type="string" table:style-name="ce9">
            <text:p>1 012 645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4001:12881</text:p>
          </table:table-cell>
          <table:table-cell office:value-type="string" table:style-name="ce9">
            <text:p>1 012 645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4021:12296</text:p>
          </table:table-cell>
          <table:table-cell office:value-type="string" table:style-name="ce9">
            <text:p>931 697.6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1001:2927</text:p>
          </table:table-cell>
          <table:table-cell office:value-type="string" table:style-name="ce9">
            <text:p>12 341 614.8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5003:11265</text:p>
          </table:table-cell>
          <table:table-cell office:value-type="string" table:style-name="ce9">
            <text:p>11 931 192.7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5003:11266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5003:11267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5003:11268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5003:11269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5003:11270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5003:11271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5003:11272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5003:11273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5003:11274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5003:1127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5003:11276</text:p>
          </table:table-cell>
          <table:table-cell office:value-type="string" table:style-name="ce9">
            <text:p>16 156 486.2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5003:11277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5003:11278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5003:11279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5003:11280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5003:11281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5003:11282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5003:11283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5003:11284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5003:1128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5003:11286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5003:11287</text:p>
          </table:table-cell>
          <table:table-cell office:value-type="string" table:style-name="ce9">
            <text:p>7 705 899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5003:11288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5003:11289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5003:11290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5003:11291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5003:11292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5003:11293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5003:11294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5003:1129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5003:11296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5003:11297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5003:11298</text:p>
          </table:table-cell>
          <table:table-cell office:value-type="string" table:style-name="ce9">
            <text:p>11 526 471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05003:11299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5003:11300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5003:11301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5003:11302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5003:11303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5003:11304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5003:1130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5003:11306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05003:11307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05003:11308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5003:11309</text:p>
          </table:table-cell>
          <table:table-cell office:value-type="string" table:style-name="ce9">
            <text:p>7 592 577.2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5003:11310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5003:11311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5003:11312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5003:11313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5003:11314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5003:1131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5003:11316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05003:11317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05003:11318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05003:11319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05003:11320</text:p>
          </table:table-cell>
          <table:table-cell office:value-type="string" table:style-name="ce9">
            <text:p>7 446 877.4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05003:11321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05003:11322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5:0005003:11323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05003:11324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05003:1132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5:0005003:11326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05003:11327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05003:11328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05003:11329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05003:11330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05003:11331</text:p>
          </table:table-cell>
          <table:table-cell office:value-type="string" table:style-name="ce9">
            <text:p>11 429 337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05003:11332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5003:11333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05003:11334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5003:1133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5003:11336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5003:11337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5003:11338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5003:11339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5003:11340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5003:11341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05003:11342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05003:11343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05003:11344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05003:1134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05003:11346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5003:11347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05003:11348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05003:11349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05003:11350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05003:11351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05003:11352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05003:11353</text:p>
          </table:table-cell>
          <table:table-cell office:value-type="string" table:style-name="ce9">
            <text:p>7 705 899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5:0005003:11354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5:0005003:1135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5:0005003:11356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5:0005003:11357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5:0005003:11358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5:0005003:11359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05003:11360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05003:11361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5:0005003:11362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5:0005003:11363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5:0005003:11364</text:p>
          </table:table-cell>
          <table:table-cell office:value-type="string" table:style-name="ce9">
            <text:p>11 898 815.0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5:0005003:11365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5003:11366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5003:11367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5003:11368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05003:11369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05003:11370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05003:11371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05003:11372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05003:11373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5:0005003:11374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5:0005003:11375</text:p>
          </table:table-cell>
          <table:table-cell office:value-type="string" table:style-name="ce9">
            <text:p>16 253 619.4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5:0005003:11376</text:p>
          </table:table-cell>
          <table:table-cell office:value-type="string" table:style-name="ce9">
            <text:p>16 156 486.2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05003:11377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5:0005003:11378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5:0005003:11379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5:0005003:11380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5:0005003:11381</text:p>
          </table:table-cell>
          <table:table-cell office:value-type="string" table:style-name="ce9">
            <text:p>205 175.0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5:0005003:11382</text:p>
          </table:table-cell>
          <table:table-cell office:value-type="string" table:style-name="ce9">
            <text:p>273 566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5:0005003:11383</text:p>
          </table:table-cell>
          <table:table-cell office:value-type="string" table:style-name="ce9">
            <text:p>263 044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5:0005003:11384</text:p>
          </table:table-cell>
          <table:table-cell office:value-type="string" table:style-name="ce9">
            <text:p>257 784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5:0005003:11385</text:p>
          </table:table-cell>
          <table:table-cell office:value-type="string" table:style-name="ce9">
            <text:p>257 784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5:0005003:11386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5:0005003:11387</text:p>
          </table:table-cell>
          <table:table-cell office:value-type="string" table:style-name="ce9">
            <text:p>7 705 899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5:0005003:11388</text:p>
          </table:table-cell>
          <table:table-cell office:value-type="string" table:style-name="ce9">
            <text:p>268 305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5:0005003:11389</text:p>
          </table:table-cell>
          <table:table-cell office:value-type="string" table:style-name="ce9">
            <text:p>189 392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5:0005003:11390</text:p>
          </table:table-cell>
          <table:table-cell office:value-type="string" table:style-name="ce9">
            <text:p>184 131.4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5:0005003:11391</text:p>
          </table:table-cell>
          <table:table-cell office:value-type="string" table:style-name="ce9">
            <text:p>189 392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5:0005003:11392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05003:11393</text:p>
          </table:table-cell>
          <table:table-cell office:value-type="string" table:style-name="ce9">
            <text:p>178 870.5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05003:11394</text:p>
          </table:table-cell>
          <table:table-cell office:value-type="string" table:style-name="ce9">
            <text:p>236 740.4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5:0005003:11395</text:p>
          </table:table-cell>
          <table:table-cell office:value-type="string" table:style-name="ce9">
            <text:p>231 479.5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5:0005003:11396</text:p>
          </table:table-cell>
          <table:table-cell office:value-type="string" table:style-name="ce9">
            <text:p>242 001.3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05003:11397</text:p>
          </table:table-cell>
          <table:table-cell office:value-type="string" table:style-name="ce9">
            <text:p>247 26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5:0005003:11398</text:p>
          </table:table-cell>
          <table:table-cell office:value-type="string" table:style-name="ce9">
            <text:p>11 526 471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05003:11399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05003:11400</text:p>
          </table:table-cell>
          <table:table-cell office:value-type="string" table:style-name="ce9">
            <text:p>205 175.0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05003:11401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05003:11402</text:p>
          </table:table-cell>
          <table:table-cell office:value-type="string" table:style-name="ce9">
            <text:p>168 348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05003:11403</text:p>
          </table:table-cell>
          <table:table-cell office:value-type="string" table:style-name="ce9">
            <text:p>199 914.1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05003:11404</text:p>
          </table:table-cell>
          <table:table-cell office:value-type="string" table:style-name="ce9">
            <text:p>157 826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5:0005003:11405</text:p>
          </table:table-cell>
          <table:table-cell office:value-type="string" table:style-name="ce9">
            <text:p>157 826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5:0005003:11406</text:p>
          </table:table-cell>
          <table:table-cell office:value-type="string" table:style-name="ce9">
            <text:p>189 392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5:0005003:11407</text:p>
          </table:table-cell>
          <table:table-cell office:value-type="string" table:style-name="ce9">
            <text:p>236 740.4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5:0005003:11408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5:0005003:11409</text:p>
          </table:table-cell>
          <table:table-cell office:value-type="string" table:style-name="ce9">
            <text:p>7 592 577.2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5:0005003:11410</text:p>
          </table:table-cell>
          <table:table-cell office:value-type="string" table:style-name="ce9">
            <text:p>199 914.1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5:0005003:11411</text:p>
          </table:table-cell>
          <table:table-cell office:value-type="string" table:style-name="ce9">
            <text:p>263 044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05003:11412</text:p>
          </table:table-cell>
          <table:table-cell office:value-type="string" table:style-name="ce9">
            <text:p>273 566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05003:11413</text:p>
          </table:table-cell>
          <table:table-cell office:value-type="string" table:style-name="ce9">
            <text:p>168 348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5:0005003:11414</text:p>
          </table:table-cell>
          <table:table-cell office:value-type="string" table:style-name="ce9">
            <text:p>157 826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5:0005003:11415</text:p>
          </table:table-cell>
          <table:table-cell office:value-type="string" table:style-name="ce9">
            <text:p>252 523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05003:11416</text:p>
          </table:table-cell>
          <table:table-cell office:value-type="string" table:style-name="ce9">
            <text:p>389 306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05003:11417</text:p>
          </table:table-cell>
          <table:table-cell office:value-type="string" table:style-name="ce9">
            <text:p>257 784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5003:11418</text:p>
          </table:table-cell>
          <table:table-cell office:value-type="string" table:style-name="ce9">
            <text:p>336 697.4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05003:11419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05003:11420</text:p>
          </table:table-cell>
          <table:table-cell office:value-type="string" table:style-name="ce9">
            <text:p>7 446 877.4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05003:11421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05003:11422</text:p>
          </table:table-cell>
          <table:table-cell office:value-type="string" table:style-name="ce9">
            <text:p>263 044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05003:11423</text:p>
          </table:table-cell>
          <table:table-cell office:value-type="string" table:style-name="ce9">
            <text:p>205 175.0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05003:11424</text:p>
          </table:table-cell>
          <table:table-cell office:value-type="string" table:style-name="ce9">
            <text:p>305 132.0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5:0005003:11425</text:p>
          </table:table-cell>
          <table:table-cell office:value-type="string" table:style-name="ce9">
            <text:p>231 479.5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5:0005003:11426</text:p>
          </table:table-cell>
          <table:table-cell office:value-type="string" table:style-name="ce9">
            <text:p>178 870.5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05003:11427</text:p>
          </table:table-cell>
          <table:table-cell office:value-type="string" table:style-name="ce9">
            <text:p>194 653.2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05003:11428</text:p>
          </table:table-cell>
          <table:table-cell office:value-type="string" table:style-name="ce9">
            <text:p>273 566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05003:11429</text:p>
          </table:table-cell>
          <table:table-cell office:value-type="string" table:style-name="ce9">
            <text:p>326 175.6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05003:11430</text:p>
          </table:table-cell>
          <table:table-cell office:value-type="string" table:style-name="ce9">
            <text:p>199 914.1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05003:11431</text:p>
          </table:table-cell>
          <table:table-cell office:value-type="string" table:style-name="ce9">
            <text:p>11 429 337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05003:11432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5:0005003:11433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5:0005003:11434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5:0005003:11435</text:p>
          </table:table-cell>
          <table:table-cell office:value-type="string" table:style-name="ce9">
            <text:p>189 392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05003:11436</text:p>
          </table:table-cell>
          <table:table-cell office:value-type="string" table:style-name="ce9">
            <text:p>263 044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05003:11437</text:p>
          </table:table-cell>
          <table:table-cell office:value-type="string" table:style-name="ce9">
            <text:p>263 044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05003:11438</text:p>
          </table:table-cell>
          <table:table-cell office:value-type="string" table:style-name="ce9">
            <text:p>231 479.5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05003:11439</text:p>
          </table:table-cell>
          <table:table-cell office:value-type="string" table:style-name="ce9">
            <text:p>194 653.2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05003:11440</text:p>
          </table:table-cell>
          <table:table-cell office:value-type="string" table:style-name="ce9">
            <text:p>205 175.0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05003:11441</text:p>
          </table:table-cell>
          <table:table-cell office:value-type="string" table:style-name="ce9">
            <text:p>205 175.0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05003:11442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05003:11443</text:p>
          </table:table-cell>
          <table:table-cell office:value-type="string" table:style-name="ce9">
            <text:p>199 914.1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05003:11444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05003:11445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05003:11446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05003:11447</text:p>
          </table:table-cell>
          <table:table-cell office:value-type="string" table:style-name="ce9">
            <text:p>257 784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05003:11448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05003:11449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05003:11450</text:p>
          </table:table-cell>
          <table:table-cell office:value-type="string" table:style-name="ce9">
            <text:p>205 175.0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05003:11451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05003:11452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05003:11453</text:p>
          </table:table-cell>
          <table:table-cell office:value-type="string" table:style-name="ce9">
            <text:p>7 705 899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5003:11454</text:p>
          </table:table-cell>
          <table:table-cell office:value-type="string" table:style-name="ce9">
            <text:p>205 175.0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5003:11455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05003:11456</text:p>
          </table:table-cell>
          <table:table-cell office:value-type="string" table:style-name="ce9">
            <text:p>3 193 365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05003:11457</text:p>
          </table:table-cell>
          <table:table-cell office:value-type="string" table:style-name="ce9">
            <text:p>1 530 921.3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05003:11458</text:p>
          </table:table-cell>
          <table:table-cell office:value-type="string" table:style-name="ce9">
            <text:p>4 145 587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05003:11459</text:p>
          </table:table-cell>
          <table:table-cell office:value-type="string" table:style-name="ce9">
            <text:p>5 224 071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5:0005003:11460</text:p>
          </table:table-cell>
          <table:table-cell office:value-type="string" table:style-name="ce9">
            <text:p>1 967 575.8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5:0005003:11461</text:p>
          </table:table-cell>
          <table:table-cell office:value-type="string" table:style-name="ce9">
            <text:p>1 499 355.9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5:0005003:11462</text:p>
          </table:table-cell>
          <table:table-cell office:value-type="string" table:style-name="ce9">
            <text:p>1 567 747.6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5:0005003:11463</text:p>
          </table:table-cell>
          <table:table-cell office:value-type="string" table:style-name="ce9">
            <text:p>3 456 409.9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5:0005003:11464</text:p>
          </table:table-cell>
          <table:table-cell office:value-type="string" table:style-name="ce9">
            <text:p>11 898 815.0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5:0005003:11465</text:p>
          </table:table-cell>
          <table:table-cell office:value-type="string" table:style-name="ce9">
            <text:p>2 525 231.0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5:0005003:11466</text:p>
          </table:table-cell>
          <table:table-cell office:value-type="string" table:style-name="ce9">
            <text:p>3 224 930.4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5:0005003:11467</text:p>
          </table:table-cell>
          <table:table-cell office:value-type="string" table:style-name="ce9">
            <text:p>3 530 062.5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5:0005003:11468</text:p>
          </table:table-cell>
          <table:table-cell office:value-type="string" table:style-name="ce9">
            <text:p>2 251 664.3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5:0005003:11469</text:p>
          </table:table-cell>
          <table:table-cell office:value-type="string" table:style-name="ce9">
            <text:p>2 630 449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5:0005003:11470</text:p>
          </table:table-cell>
          <table:table-cell office:value-type="string" table:style-name="ce9">
            <text:p>2 619 927.2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5:0005003:11471</text:p>
          </table:table-cell>
          <table:table-cell office:value-type="string" table:style-name="ce9">
            <text:p>3 267 017.6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5:0005003:11472</text:p>
          </table:table-cell>
          <table:table-cell office:value-type="string" table:style-name="ce9">
            <text:p>5 050 462.0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05003:11473</text:p>
          </table:table-cell>
          <table:table-cell office:value-type="string" table:style-name="ce9">
            <text:p>5 971 119.2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5:0005003:11474</text:p>
          </table:table-cell>
          <table:table-cell office:value-type="string" table:style-name="ce9">
            <text:p>5 892 205.7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5:0005003:11475</text:p>
          </table:table-cell>
          <table:table-cell office:value-type="string" table:style-name="ce9">
            <text:p>16 156 486.2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5:0005003:11476</text:p>
          </table:table-cell>
          <table:table-cell office:value-type="string" table:style-name="ce9">
            <text:p>74 431 184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5:0005003:11477</text:p>
          </table:table-cell>
          <table:table-cell office:value-type="string" table:style-name="ce9">
            <text:p>26 472 838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5:0005003:11478</text:p>
          </table:table-cell>
          <table:table-cell office:value-type="string" table:style-name="ce9">
            <text:p>6 586 644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5:0005003:11479</text:p>
          </table:table-cell>
          <table:table-cell office:value-type="string" table:style-name="ce9">
            <text:p>7 770 654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5:0005003:11480</text:p>
          </table:table-cell>
          <table:table-cell office:value-type="string" table:style-name="ce9">
            <text:p>7 705 899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5:0005003:11481</text:p>
          </table:table-cell>
          <table:table-cell office:value-type="string" table:style-name="ce9">
            <text:p>11 526 471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5:0005003:11482</text:p>
          </table:table-cell>
          <table:table-cell office:value-type="string" table:style-name="ce9">
            <text:p>7 592 577.2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5:0005003:11483</text:p>
          </table:table-cell>
          <table:table-cell office:value-type="string" table:style-name="ce9">
            <text:p>7 446 877.4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5:0005003:11484</text:p>
          </table:table-cell>
          <table:table-cell office:value-type="string" table:style-name="ce9">
            <text:p>11 429 337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5:0005003:11485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5:0005003:11486</text:p>
          </table:table-cell>
          <table:table-cell office:value-type="string" table:style-name="ce9">
            <text:p>7 705 899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5:0005003:11487</text:p>
          </table:table-cell>
          <table:table-cell office:value-type="string" table:style-name="ce9">
            <text:p>11 898 815.0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5:0005003:11488</text:p>
          </table:table-cell>
          <table:table-cell office:value-type="string" table:style-name="ce9">
            <text:p>16 156 486.2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5:0005003:11489</text:p>
          </table:table-cell>
          <table:table-cell office:value-type="string" table:style-name="ce9">
            <text:p>7 705 899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5:0005003:11490</text:p>
          </table:table-cell>
          <table:table-cell office:value-type="string" table:style-name="ce9">
            <text:p>11 639 793.2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5:0005003:11491</text:p>
          </table:table-cell>
          <table:table-cell office:value-type="string" table:style-name="ce9">
            <text:p>11 526 471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5:0005003:11492</text:p>
          </table:table-cell>
          <table:table-cell office:value-type="string" table:style-name="ce9">
            <text:p>7 592 577.2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5:0005003:11493</text:p>
          </table:table-cell>
          <table:table-cell office:value-type="string" table:style-name="ce9">
            <text:p>7 446 877.4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5:0005003:11494</text:p>
          </table:table-cell>
          <table:table-cell office:value-type="string" table:style-name="ce9">
            <text:p>11 429 337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5:0005003:11495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5:0005003:11496</text:p>
          </table:table-cell>
          <table:table-cell office:value-type="string" table:style-name="ce9">
            <text:p>7 705 899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5:0005003:11497</text:p>
          </table:table-cell>
          <table:table-cell office:value-type="string" table:style-name="ce9">
            <text:p>11 898 815.0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5:0005003:11498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5:0005003:11499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5:0005003:11500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5:0005003:11501</text:p>
          </table:table-cell>
          <table:table-cell office:value-type="string" table:style-name="ce9">
            <text:p>7 673 521.5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5:0005003:11502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5:0005003:11503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5:0005003:11504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5:0005003:11505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5:0005003:11506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5:0005003:11507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5:0005003:11508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5:0005003:11509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5:0005003:11510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5:0005003:11511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5:0005003:11512</text:p>
          </table:table-cell>
          <table:table-cell office:value-type="string" table:style-name="ce9">
            <text:p>7 544 010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5:0005003:11513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5:0005003:11514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5:0005003:11515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5:0005003:11516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5:0005003:11517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5:0005003:11518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5:0005003:11519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5:0005003:11520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5:0005003:11521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5:0005003:11522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5:0005003:11523</text:p>
          </table:table-cell>
          <table:table-cell office:value-type="string" table:style-name="ce9">
            <text:p>11 477 904.5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5:0005003:11524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5:0005003:11525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5:0005003:11526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5:0005003:11527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5:0005003:11528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5:0005003:11529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5:0005003:11530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5:0005003:11531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5:0005003:11532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5:0005003:11533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5:0005003:11534</text:p>
          </table:table-cell>
          <table:table-cell office:value-type="string" table:style-name="ce9">
            <text:p>5 407 080.5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5:0005003:11535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5:0005003:11536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5:0005003:11537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5:0005003:11538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5:0005003:11539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5:0005003:11540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5:0005003:11541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5:0005003:11542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5:0005003:11543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5:0005003:11544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5:0005003:11545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5:0005003:11546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5:0005003:11547</text:p>
          </table:table-cell>
          <table:table-cell office:value-type="string" table:style-name="ce9">
            <text:p>12 012 137.0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5:0005003:11548</text:p>
          </table:table-cell>
          <table:table-cell office:value-type="string" table:style-name="ce9">
            <text:p>16 285 997.1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5:0005003:11549</text:p>
          </table:table-cell>
          <table:table-cell office:value-type="string" table:style-name="ce9">
            <text:p>7 754 465.8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5:0005003:11550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5:0005003:11551</text:p>
          </table:table-cell>
          <table:table-cell office:value-type="string" table:style-name="ce9">
            <text:p>7 624 954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5:0005003:11552</text:p>
          </table:table-cell>
          <table:table-cell office:value-type="string" table:style-name="ce9">
            <text:p>7 511 632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5:0005003:11553</text:p>
          </table:table-cell>
          <table:table-cell office:value-type="string" table:style-name="ce9">
            <text:p>11 591 226.6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5:0005003:11554</text:p>
          </table:table-cell>
          <table:table-cell office:value-type="string" table:style-name="ce9">
            <text:p>5 326 136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5:0005003:11555</text:p>
          </table:table-cell>
          <table:table-cell office:value-type="string" table:style-name="ce9">
            <text:p>7 803 032.4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5:0005003:11557</text:p>
          </table:table-cell>
          <table:table-cell office:value-type="string" table:style-name="ce9">
            <text:p>7 365 933.1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5:0005003:11558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5:0005003:11559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5:0005003:11560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5:0005003:11561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5:0005003:11562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5:0005003:11563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5:0005003:11564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5:0005003:11565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5:0005003:11566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5:0005003:11567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5:0005003:11568</text:p>
          </table:table-cell>
          <table:table-cell office:value-type="string" table:style-name="ce9">
            <text:p>11 429 337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5:0005003:11569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5:0005003:11570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5:0005003:11571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5:0005003:11572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5:0005003:11573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5:0005003:11574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5:0005003:11575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5:0005003:11576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5:0005003:11577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5:0005003:11578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5:0005003:11579</text:p>
          </table:table-cell>
          <table:table-cell office:value-type="string" table:style-name="ce9">
            <text:p>11 461 715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5:0005003:11580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5:0005003:11581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5:0005003:11582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5:0005003:11583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5:0005003:11584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5:0005003:11585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5:0005003:11586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5:0005003:11587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5:0005003:11588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5:0005003:11589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5:0005003:11590</text:p>
          </table:table-cell>
          <table:table-cell office:value-type="string" table:style-name="ce9">
            <text:p>7 414 499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5:0005003:11591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5:0005003:11592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5:0005003:11593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5:0005003:11594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5:0005003:11595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5:0005003:11596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5:0005003:11597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5:0005003:11598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5:0005003:11599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5:0005003:11600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5:0005003:11601</text:p>
          </table:table-cell>
          <table:table-cell office:value-type="string" table:style-name="ce9">
            <text:p>5 083 303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5:0005003:11602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5:0005003:11603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5:0005003:11604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5:0005003:11605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5:0005003:11606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5:0005003:11607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5:0005003:11608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5:0005003:11609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5:0005003:11610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5:0005003:11611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5:0005003:11612</text:p>
          </table:table-cell>
          <table:table-cell office:value-type="string" table:style-name="ce9">
            <text:p>10 846 538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5:0005003:11613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5:0005003:11614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5:0005003:11615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5:0005003:11616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5:0005003:11617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5:0005003:11618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5:0005003:11619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5:0005003:11620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5:0005003:11621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5:0005003:11622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5:0005003:11623</text:p>
          </table:table-cell>
          <table:table-cell office:value-type="string" table:style-name="ce9">
            <text:p>7 236 42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5:0005003:11624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5:0005003:11625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5:0005003:11626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5:0005003:11627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5:0005003:11628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5:0005003:11629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5:0005003:11630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5:0005003:11631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5:0005003:11632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5:0005003:11633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5:0005003:11634</text:p>
          </table:table-cell>
          <table:table-cell office:value-type="string" table:style-name="ce9">
            <text:p>7 236 42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5:0005003:11635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5:0005003:11636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5:0005003:11637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5:0005003:11638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5:0005003:11639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5:0005003:11640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5:0005003:11641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5:0005003:11642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5:0005003:11643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5:0005003:11644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5:0005003:11645</text:p>
          </table:table-cell>
          <table:table-cell office:value-type="string" table:style-name="ce9">
            <text:p>10 668 461.3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5:0005003:11646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5:0005003:11647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5:0005003:11648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5:0005003:11649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5:0005003:11650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5:0005003:11651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5:0005003:11652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5:0005003:11653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5:0005003:11654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5:0005003:11655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5:0005003:11656</text:p>
          </table:table-cell>
          <table:table-cell office:value-type="string" table:style-name="ce9">
            <text:p>5 002 358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5:0005003:11657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5:0005003:11658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5:0005003:11659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5:0005003:11660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5:0005003:11661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5:0005003:11662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5:0005003:11663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5:0005003:11664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5:0005003:11665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5:0005003:11666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5:0005003:11667</text:p>
          </table:table-cell>
          <table:table-cell office:value-type="string" table:style-name="ce9">
            <text:p>11 494 093.4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5:0005003:11668</text:p>
          </table:table-cell>
          <table:table-cell office:value-type="string" table:style-name="ce9">
            <text:p>7 284 988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5:0005003:11669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5:0005003:11670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5:0005003:11671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5:0005003:11672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5:0005003:11673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5:0005003:11674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5:0005003:11675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5:0005003:11676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5:0005003:11677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5:0005003:11678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5:0005003:11679</text:p>
          </table:table-cell>
          <table:table-cell office:value-type="string" table:style-name="ce9">
            <text:p>11 283 638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5:0005003:11680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5:0005003:11681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5:0005003:11682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5:0005003:11683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5:0005003:11684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5:0005003:11685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5:0005003:11686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5:0005003:11687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5:0005003:11688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5:0005003:11689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5:0005003:11690</text:p>
          </table:table-cell>
          <table:table-cell office:value-type="string" table:style-name="ce9">
            <text:p>11 461 715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5:0005003:11691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5:0005003:11692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5:0005003:11693</text:p>
          </table:table-cell>
          <table:table-cell office:value-type="string" table:style-name="ce9">
            <text:p>189 392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5:0005003:11694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5:0005003:11695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5:0005003:11696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5:0005003:11697</text:p>
          </table:table-cell>
          <table:table-cell office:value-type="string" table:style-name="ce9">
            <text:p>205 175.0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5:0005003:11698</text:p>
          </table:table-cell>
          <table:table-cell office:value-type="string" table:style-name="ce9">
            <text:p>278 827.5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5:0005003:11699</text:p>
          </table:table-cell>
          <table:table-cell office:value-type="string" table:style-name="ce9">
            <text:p>257 784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5:0005003:11700</text:p>
          </table:table-cell>
          <table:table-cell office:value-type="string" table:style-name="ce9">
            <text:p>242 001.3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5:0005003:11701</text:p>
          </table:table-cell>
          <table:table-cell office:value-type="string" table:style-name="ce9">
            <text:p>7 414 499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5:0005003:11702</text:p>
          </table:table-cell>
          <table:table-cell office:value-type="string" table:style-name="ce9">
            <text:p>252 523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5:0005003:11703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5:0005003:11704</text:p>
          </table:table-cell>
          <table:table-cell office:value-type="string" table:style-name="ce9">
            <text:p>268 305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5:0005003:11705</text:p>
          </table:table-cell>
          <table:table-cell office:value-type="string" table:style-name="ce9">
            <text:p>168 348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5:0005003:11706</text:p>
          </table:table-cell>
          <table:table-cell office:value-type="string" table:style-name="ce9">
            <text:p>178 870.5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5:0005003:11707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5:0005003:11708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5:0005003:11709</text:p>
          </table:table-cell>
          <table:table-cell office:value-type="string" table:style-name="ce9">
            <text:p>173 609.6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5:0005003:11710</text:p>
          </table:table-cell>
          <table:table-cell office:value-type="string" table:style-name="ce9">
            <text:p>194 653.2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5:0005003:11711</text:p>
          </table:table-cell>
          <table:table-cell office:value-type="string" table:style-name="ce9">
            <text:p>231 479.5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5:0005003:11712</text:p>
          </table:table-cell>
          <table:table-cell office:value-type="string" table:style-name="ce9">
            <text:p>5 083 303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5:0005003:11713</text:p>
          </table:table-cell>
          <table:table-cell office:value-type="string" table:style-name="ce9">
            <text:p>305 132.0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5:0005003:11714</text:p>
          </table:table-cell>
          <table:table-cell office:value-type="string" table:style-name="ce9">
            <text:p>194 653.2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5:0005003:11715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5:0005003:11716</text:p>
          </table:table-cell>
          <table:table-cell office:value-type="string" table:style-name="ce9">
            <text:p>184 131.4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5:0005003:11717</text:p>
          </table:table-cell>
          <table:table-cell office:value-type="string" table:style-name="ce9">
            <text:p>194 653.2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5:0005003:11718</text:p>
          </table:table-cell>
          <table:table-cell office:value-type="string" table:style-name="ce9">
            <text:p>189 392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5:0005003:11719</text:p>
          </table:table-cell>
          <table:table-cell office:value-type="string" table:style-name="ce9">
            <text:p>173 609.6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5:0005003:11720</text:p>
          </table:table-cell>
          <table:table-cell office:value-type="string" table:style-name="ce9">
            <text:p>157 826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5:0005003:11721</text:p>
          </table:table-cell>
          <table:table-cell office:value-type="string" table:style-name="ce9">
            <text:p>157 826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5:0005003:11722</text:p>
          </table:table-cell>
          <table:table-cell office:value-type="string" table:style-name="ce9">
            <text:p>189 392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5:0005003:11723</text:p>
          </table:table-cell>
          <table:table-cell office:value-type="string" table:style-name="ce9">
            <text:p>10 846 538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5:0005003:11724</text:p>
          </table:table-cell>
          <table:table-cell office:value-type="string" table:style-name="ce9">
            <text:p>173 609.6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5:0005003:11725</text:p>
          </table:table-cell>
          <table:table-cell office:value-type="string" table:style-name="ce9">
            <text:p>189 392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5:0005003:11726</text:p>
          </table:table-cell>
          <table:table-cell office:value-type="string" table:style-name="ce9">
            <text:p>205 175.0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5:0005003:11727</text:p>
          </table:table-cell>
          <table:table-cell office:value-type="string" table:style-name="ce9">
            <text:p>231 479.5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5:0005003:11728</text:p>
          </table:table-cell>
          <table:table-cell office:value-type="string" table:style-name="ce9">
            <text:p>289 349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5:0005003:11729</text:p>
          </table:table-cell>
          <table:table-cell office:value-type="string" table:style-name="ce9">
            <text:p>168 348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5:0005003:11730</text:p>
          </table:table-cell>
          <table:table-cell office:value-type="string" table:style-name="ce9">
            <text:p>168 348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5:0005003:11731</text:p>
          </table:table-cell>
          <table:table-cell office:value-type="string" table:style-name="ce9">
            <text:p>257 784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5:0005003:11732</text:p>
          </table:table-cell>
          <table:table-cell office:value-type="string" table:style-name="ce9">
            <text:p>378 784.6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5:0005003:11733</text:p>
          </table:table-cell>
          <table:table-cell office:value-type="string" table:style-name="ce9">
            <text:p>247 26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5:0005003:11734</text:p>
          </table:table-cell>
          <table:table-cell office:value-type="string" table:style-name="ce9">
            <text:p>7 236 42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5:0005003:11735</text:p>
          </table:table-cell>
          <table:table-cell office:value-type="string" table:style-name="ce9">
            <text:p>315 653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5:0005003:11736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5:0005003:11737</text:p>
          </table:table-cell>
          <table:table-cell office:value-type="string" table:style-name="ce9">
            <text:p>199 914.1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5:0005003:11738</text:p>
          </table:table-cell>
          <table:table-cell office:value-type="string" table:style-name="ce9">
            <text:p>226 218.6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5:0005003:11739</text:p>
          </table:table-cell>
          <table:table-cell office:value-type="string" table:style-name="ce9">
            <text:p>252 523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5:0005003:11740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5:0005003:11741</text:p>
          </table:table-cell>
          <table:table-cell office:value-type="string" table:style-name="ce9">
            <text:p>273 566.7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5:0005003:11742</text:p>
          </table:table-cell>
          <table:table-cell office:value-type="string" table:style-name="ce9">
            <text:p>242 001.3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5:0005003:11743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5:0005003:11744</text:p>
          </table:table-cell>
          <table:table-cell office:value-type="string" table:style-name="ce9">
            <text:p>284 088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5:0005003:11745</text:p>
          </table:table-cell>
          <table:table-cell office:value-type="string" table:style-name="ce9">
            <text:p>7 236 42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5:0005003:11746</text:p>
          </table:table-cell>
          <table:table-cell office:value-type="string" table:style-name="ce9">
            <text:p>294 610.2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5:0005003:11747</text:p>
          </table:table-cell>
          <table:table-cell office:value-type="string" table:style-name="ce9">
            <text:p>210 435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5:0005003:11748</text:p>
          </table:table-cell>
          <table:table-cell office:value-type="string" table:style-name="ce9">
            <text:p>236 740.4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5:0005003:11749</text:p>
          </table:table-cell>
          <table:table-cell office:value-type="string" table:style-name="ce9">
            <text:p>242 001.3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5:0005003:11750</text:p>
          </table:table-cell>
          <table:table-cell office:value-type="string" table:style-name="ce9">
            <text:p>247 26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5:0005003:11751</text:p>
          </table:table-cell>
          <table:table-cell office:value-type="string" table:style-name="ce9">
            <text:p>231 479.5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5:0005003:11752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5:0005003:11753</text:p>
          </table:table-cell>
          <table:table-cell office:value-type="string" table:style-name="ce9">
            <text:p>226 218.6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5:0005003:11754</text:p>
          </table:table-cell>
          <table:table-cell office:value-type="string" table:style-name="ce9">
            <text:p>220 957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5:0005003:11755</text:p>
          </table:table-cell>
          <table:table-cell office:value-type="string" table:style-name="ce9">
            <text:p>252 523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5:0005003:11756</text:p>
          </table:table-cell>
          <table:table-cell office:value-type="string" table:style-name="ce9">
            <text:p>10 668 461.3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5:0005003:11757</text:p>
          </table:table-cell>
          <table:table-cell office:value-type="string" table:style-name="ce9">
            <text:p>347 219.2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5:0005003:11758</text:p>
          </table:table-cell>
          <table:table-cell office:value-type="string" table:style-name="ce9">
            <text:p>242 001.3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5:0005003:11759</text:p>
          </table:table-cell>
          <table:table-cell office:value-type="string" table:style-name="ce9">
            <text:p>257 784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5:0005003:11760</text:p>
          </table:table-cell>
          <table:table-cell office:value-type="string" table:style-name="ce9">
            <text:p>263 044.9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5:0005003:11761</text:p>
          </table:table-cell>
          <table:table-cell office:value-type="string" table:style-name="ce9">
            <text:p>294 610.2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5:0005003:11762</text:p>
          </table:table-cell>
          <table:table-cell office:value-type="string" table:style-name="ce9">
            <text:p>289 349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5:0005003:11763</text:p>
          </table:table-cell>
          <table:table-cell office:value-type="string" table:style-name="ce9">
            <text:p>268 305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5:0005003:11764</text:p>
          </table:table-cell>
          <table:table-cell office:value-type="string" table:style-name="ce9">
            <text:p>163 087.8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5:0005003:11765</text:p>
          </table:table-cell>
          <table:table-cell office:value-type="string" table:style-name="ce9">
            <text:p>189 392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5:0005003:11766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5:0005003:11767</text:p>
          </table:table-cell>
          <table:table-cell office:value-type="string" table:style-name="ce9">
            <text:p>5 002 358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5:0005003:11768</text:p>
          </table:table-cell>
          <table:table-cell office:value-type="string" table:style-name="ce9">
            <text:p>215 696.8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5:0005003:11769</text:p>
          </table:table-cell>
          <table:table-cell office:value-type="string" table:style-name="ce9">
            <text:p>236 740.4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5:0005003:11770</text:p>
          </table:table-cell>
          <table:table-cell office:value-type="string" table:style-name="ce9">
            <text:p>1 162 658.4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5:0005003:11771</text:p>
          </table:table-cell>
          <table:table-cell office:value-type="string" table:style-name="ce9">
            <text:p>1 851 836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5:0005003:11772</text:p>
          </table:table-cell>
          <table:table-cell office:value-type="string" table:style-name="ce9">
            <text:p>1 499 355.9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5:0005003:11773</text:p>
          </table:table-cell>
          <table:table-cell office:value-type="string" table:style-name="ce9">
            <text:p>4 077 195.9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5:0005003:11774</text:p>
          </table:table-cell>
          <table:table-cell office:value-type="string" table:style-name="ce9">
            <text:p>5 108 331.9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5:0005003:11775</text:p>
          </table:table-cell>
          <table:table-cell office:value-type="string" table:style-name="ce9">
            <text:p>2 057 011.1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5:0005003:11776</text:p>
          </table:table-cell>
          <table:table-cell office:value-type="string" table:style-name="ce9">
            <text:p>1 409 920.6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5:0005003:11777</text:p>
          </table:table-cell>
          <table:table-cell office:value-type="string" table:style-name="ce9">
            <text:p>1 562 486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5:0005003:11778</text:p>
          </table:table-cell>
          <table:table-cell office:value-type="string" table:style-name="ce9">
            <text:p>7 430 688.5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5:0005003:11779</text:p>
          </table:table-cell>
          <table:table-cell office:value-type="string" table:style-name="ce9">
            <text:p>7 284 988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5:0005003:11780</text:p>
          </table:table-cell>
          <table:table-cell office:value-type="string" table:style-name="ce9">
            <text:p>3 319 626.6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5:0005003:11781</text:p>
          </table:table-cell>
          <table:table-cell office:value-type="string" table:style-name="ce9">
            <text:p>2 567 318.2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5:0005003:11782</text:p>
          </table:table-cell>
          <table:table-cell office:value-type="string" table:style-name="ce9">
            <text:p>3 230 191.3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5:0005003:11783</text:p>
          </table:table-cell>
          <table:table-cell office:value-type="string" table:style-name="ce9">
            <text:p>31 233 951.4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5:0005003:11784</text:p>
          </table:table-cell>
          <table:table-cell office:value-type="string" table:style-name="ce9">
            <text:p>73 905 095.1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5:0005003:11785</text:p>
          </table:table-cell>
          <table:table-cell office:value-type="string" table:style-name="ce9">
            <text:p>26 772 709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5:0005003:11786</text:p>
          </table:table-cell>
          <table:table-cell office:value-type="string" table:style-name="ce9">
            <text:p>6 539 296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5:0005003:11787</text:p>
          </table:table-cell>
          <table:table-cell office:value-type="string" table:style-name="ce9">
            <text:p>11 283 638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5:0005003:11788</text:p>
          </table:table-cell>
          <table:table-cell office:value-type="string" table:style-name="ce9">
            <text:p>11 461 715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5:0005003:11789</text:p>
          </table:table-cell>
          <table:table-cell office:value-type="string" table:style-name="ce9">
            <text:p>7 414 499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5:0005003:11790</text:p>
          </table:table-cell>
          <table:table-cell office:value-type="string" table:style-name="ce9">
            <text:p>5 083 303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5:0005003:11791</text:p>
          </table:table-cell>
          <table:table-cell office:value-type="string" table:style-name="ce9">
            <text:p>10 846 538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5:0005003:11792</text:p>
          </table:table-cell>
          <table:table-cell office:value-type="string" table:style-name="ce9">
            <text:p>7 236 42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5:0005003:11793</text:p>
          </table:table-cell>
          <table:table-cell office:value-type="string" table:style-name="ce9">
            <text:p>7 236 42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5:0005003:11794</text:p>
          </table:table-cell>
          <table:table-cell office:value-type="string" table:style-name="ce9">
            <text:p>10 668 461.3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5:0005003:11795</text:p>
          </table:table-cell>
          <table:table-cell office:value-type="string" table:style-name="ce9">
            <text:p>5 002 358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5:0005003:11796</text:p>
          </table:table-cell>
          <table:table-cell office:value-type="string" table:style-name="ce9">
            <text:p>5 148 058.7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5:0005003:11797</text:p>
          </table:table-cell>
          <table:table-cell office:value-type="string" table:style-name="ce9">
            <text:p>7 284 988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5:0005003:11798</text:p>
          </table:table-cell>
          <table:table-cell office:value-type="string" table:style-name="ce9">
            <text:p>11 283 638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5:0005003:11799</text:p>
          </table:table-cell>
          <table:table-cell office:value-type="string" table:style-name="ce9">
            <text:p>11 461 715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5:0005003:11800</text:p>
          </table:table-cell>
          <table:table-cell office:value-type="string" table:style-name="ce9">
            <text:p>7 414 499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5:0005003:11801</text:p>
          </table:table-cell>
          <table:table-cell office:value-type="string" table:style-name="ce9">
            <text:p>5 083 303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5:0005003:11802</text:p>
          </table:table-cell>
          <table:table-cell office:value-type="string" table:style-name="ce9">
            <text:p>10 846 538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5:0005003:11803</text:p>
          </table:table-cell>
          <table:table-cell office:value-type="string" table:style-name="ce9">
            <text:p>7 236 42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5:0005003:11804</text:p>
          </table:table-cell>
          <table:table-cell office:value-type="string" table:style-name="ce9">
            <text:p>7 236 422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5:0005003:11805</text:p>
          </table:table-cell>
          <table:table-cell office:value-type="string" table:style-name="ce9">
            <text:p>10 668 461.3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5:0005003:11806</text:p>
          </table:table-cell>
          <table:table-cell office:value-type="string" table:style-name="ce9">
            <text:p>5 002 358.9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5:0005003:11807</text:p>
          </table:table-cell>
          <table:table-cell office:value-type="string" table:style-name="ce9">
            <text:p>10 911 294.3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5:0005003:11808</text:p>
          </table:table-cell>
          <table:table-cell office:value-type="string" table:style-name="ce9">
            <text:p>7 284 988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5:0005003:11809</text:p>
          </table:table-cell>
          <table:table-cell office:value-type="string" table:style-name="ce9">
            <text:p>11 283 638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5:0005003:11810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5:0005003:11811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5:0005003:11812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5:0005003:11813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5:0005003:11814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5:0005003:11815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5:0005003:11816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5:0005003:11817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5:0005003:11818</text:p>
          </table:table-cell>
          <table:table-cell office:value-type="string" table:style-name="ce9">
            <text:p>7 284 988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5:0005003:11819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5:0005003:11820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5:0005003:11821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5:0005003:11822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5:0005003:11823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5:0005003:11824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5:0005003:11825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5:0005003:11826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5:0005003:11827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5:0005003:11828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5:0005003:11829</text:p>
          </table:table-cell>
          <table:table-cell office:value-type="string" table:style-name="ce9">
            <text:p>7 284 988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5:0005003:11830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5:0005003:11831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5:0005003:11832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5:0005003:11833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5:0005003:11834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5:0005003:11835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5:0005003:11836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5:0005003:11837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5:0005003:11838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5:0005003:11839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5:0005003:11840</text:p>
          </table:table-cell>
          <table:table-cell office:value-type="string" table:style-name="ce9">
            <text:p>10 765 594.5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5:0005003:11841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5:0005003:11842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5:0005003:11843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5:0005003:11844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5:0005003:11845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5:0005003:11846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5:0005003:11847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5:0005003:11848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5:0005003:11849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5:0005003:11850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5:0005003:11851</text:p>
          </table:table-cell>
          <table:table-cell office:value-type="string" table:style-name="ce9">
            <text:p>5 083 303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5:0005003:11852</text:p>
          </table:table-cell>
          <table:table-cell office:value-type="string" table:style-name="ce9">
            <text:p>7 349 744.2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5:0005003:11853</text:p>
          </table:table-cell>
          <table:table-cell office:value-type="string" table:style-name="ce9">
            <text:p>11 510 282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5:0005003:11854</text:p>
          </table:table-cell>
          <table:table-cell office:value-type="string" table:style-name="ce9">
            <text:p>11 607 415.4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5:0005003:11855</text:p>
          </table:table-cell>
          <table:table-cell office:value-type="string" table:style-name="ce9">
            <text:p>7 479 255.1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5:0005003:11856</text:p>
          </table:table-cell>
          <table:table-cell office:value-type="string" table:style-name="ce9">
            <text:p>5 131 869.8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5:0005003:11857</text:p>
          </table:table-cell>
          <table:table-cell office:value-type="string" table:style-name="ce9">
            <text:p>11 056 994.1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5:0005003:11858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5:0005003:11859</text:p>
          </table:table-cell>
          <table:table-cell office:value-type="string" table:style-name="ce9">
            <text:p>7 333 555.3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5:0005003:11860</text:p>
          </table:table-cell>
          <table:table-cell office:value-type="string" table:style-name="ce9">
            <text:p>10 943 672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5:0005003:11861</text:p>
          </table:table-cell>
          <table:table-cell office:value-type="string" table:style-name="ce9">
            <text:p>5 050 925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6:0003007:8679</text:p>
          </table:table-cell>
          <table:table-cell office:value-type="string" table:style-name="ce9">
            <text:p>836 955.9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6:0003007:8680</text:p>
          </table:table-cell>
          <table:table-cell office:value-type="string" table:style-name="ce9">
            <text:p>947 081.7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6:0003007:8681</text:p>
          </table:table-cell>
          <table:table-cell office:value-type="string" table:style-name="ce9">
            <text:p>952 588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6:0003007:8682</text:p>
          </table:table-cell>
          <table:table-cell office:value-type="string" table:style-name="ce9">
            <text:p>1 029 676.0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6:0008009:3157</text:p>
          </table:table-cell>
          <table:table-cell office:value-type="string" table:style-name="ce9">
            <text:p>3 872 070.4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6:0008009:3158</text:p>
          </table:table-cell>
          <table:table-cell office:value-type="string" table:style-name="ce9">
            <text:p>4 276 877.7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6:0008009:3159</text:p>
          </table:table-cell>
          <table:table-cell office:value-type="string" table:style-name="ce9">
            <text:p>65 244 386.2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6:0008009:3160</text:p>
          </table:table-cell>
          <table:table-cell office:value-type="string" table:style-name="ce9">
            <text:p>76 094 983.5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6:0008009:3161</text:p>
          </table:table-cell>
          <table:table-cell office:value-type="string" table:style-name="ce9">
            <text:p>21 102 783.6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6:0008009:3162</text:p>
          </table:table-cell>
          <table:table-cell office:value-type="string" table:style-name="ce9">
            <text:p>39 213 512.9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6:0008009:3163</text:p>
          </table:table-cell>
          <table:table-cell office:value-type="string" table:style-name="ce9">
            <text:p>20 988 381.6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6:0008009:3164</text:p>
          </table:table-cell>
          <table:table-cell office:value-type="string" table:style-name="ce9">
            <text:p>9 310 569.2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6:0008009:3165</text:p>
          </table:table-cell>
          <table:table-cell office:value-type="string" table:style-name="ce9">
            <text:p>12 698 630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6:0008009:3166</text:p>
          </table:table-cell>
          <table:table-cell office:value-type="string" table:style-name="ce9">
            <text:p>39 600 720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6:0008009:3167</text:p>
          </table:table-cell>
          <table:table-cell office:value-type="string" table:style-name="ce9">
            <text:p>2 384 843.3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6:0008009:3168</text:p>
          </table:table-cell>
          <table:table-cell office:value-type="string" table:style-name="ce9">
            <text:p>4 452 880.9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6:0008009:3169</text:p>
          </table:table-cell>
          <table:table-cell office:value-type="string" table:style-name="ce9">
            <text:p>21 577 992.3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6:0008009:3170</text:p>
          </table:table-cell>
          <table:table-cell office:value-type="string" table:style-name="ce9">
            <text:p>209 083 001.4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6:0008009:3171</text:p>
          </table:table-cell>
          <table:table-cell office:value-type="string" table:style-name="ce9">
            <text:p>4 206 476.4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6:0008009:3172</text:p>
          </table:table-cell>
          <table:table-cell office:value-type="string" table:style-name="ce9">
            <text:p>4 092 074.4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6:0008009:3173</text:p>
          </table:table-cell>
          <table:table-cell office:value-type="string" table:style-name="ce9">
            <text:p>47 327 260.4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6:0008009:3174</text:p>
          </table:table-cell>
          <table:table-cell office:value-type="string" table:style-name="ce9">
            <text:p>3 660 866.5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6:0008009:3175</text:p>
          </table:table-cell>
          <table:table-cell office:value-type="string" table:style-name="ce9">
            <text:p>21 665 993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6:0008009:3176</text:p>
          </table:table-cell>
          <table:table-cell office:value-type="string" table:style-name="ce9">
            <text:p>10 973 799.5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6:0008009:3177</text:p>
          </table:table-cell>
          <table:table-cell office:value-type="string" table:style-name="ce9">
            <text:p>17 556 319.2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6:0008009:3178</text:p>
          </table:table-cell>
          <table:table-cell office:value-type="string" table:style-name="ce9">
            <text:p>182 409 716.4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6:0008009:3179</text:p>
          </table:table-cell>
          <table:table-cell office:value-type="string" table:style-name="ce9">
            <text:p>187 901 016.3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6:0008009:3180</text:p>
          </table:table-cell>
          <table:table-cell office:value-type="string" table:style-name="ce9">
            <text:p>33 801 414.5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02001:7326</text:p>
          </table:table-cell>
          <table:table-cell office:value-type="string" table:style-name="ce9">
            <text:p>1 151 379.0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02001:7364</text:p>
          </table:table-cell>
          <table:table-cell office:value-type="string" table:style-name="ce9">
            <text:p>1 183 660.7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02001:7627</text:p>
          </table:table-cell>
          <table:table-cell office:value-type="string" table:style-name="ce9">
            <text:p>1 086 815.7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02001:7642</text:p>
          </table:table-cell>
          <table:table-cell office:value-type="string" table:style-name="ce9">
            <text:p>1 092 196.0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02001:7651</text:p>
          </table:table-cell>
          <table:table-cell office:value-type="string" table:style-name="ce9">
            <text:p>1 302 026.7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02001:7669</text:p>
          </table:table-cell>
          <table:table-cell office:value-type="string" table:style-name="ce9">
            <text:p>1 124 477.6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7:0002001:7671</text:p>
          </table:table-cell>
          <table:table-cell office:value-type="string" table:style-name="ce9">
            <text:p>1 124 477.6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7:0002001:7685</text:p>
          </table:table-cell>
          <table:table-cell office:value-type="string" table:style-name="ce9">
            <text:p>1 070 674.9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02001:7718</text:p>
          </table:table-cell>
          <table:table-cell office:value-type="string" table:style-name="ce9">
            <text:p>1 086 815.7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02001:7746</text:p>
          </table:table-cell>
          <table:table-cell office:value-type="string" table:style-name="ce9">
            <text:p>1 059 914.3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02001:7747</text:p>
          </table:table-cell>
          <table:table-cell office:value-type="string" table:style-name="ce9">
            <text:p>1 006 111.6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02001:7752</text:p>
          </table:table-cell>
          <table:table-cell office:value-type="string" table:style-name="ce9">
            <text:p>1 135 238.2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02001:7753</text:p>
          </table:table-cell>
          <table:table-cell office:value-type="string" table:style-name="ce9">
            <text:p>1 140 618.5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02001:7756</text:p>
          </table:table-cell>
          <table:table-cell office:value-type="string" table:style-name="ce9">
            <text:p>925 407.4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02001:7768</text:p>
          </table:table-cell>
          <table:table-cell office:value-type="string" table:style-name="ce9">
            <text:p>1 275 125.4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02001:7855</text:p>
          </table:table-cell>
          <table:table-cell office:value-type="string" table:style-name="ce9">
            <text:p>1 135 238.2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02001:7861</text:p>
          </table:table-cell>
          <table:table-cell office:value-type="string" table:style-name="ce9">
            <text:p>1 275 125.4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13003:33713</text:p>
          </table:table-cell>
          <table:table-cell office:value-type="string" table:style-name="ce9">
            <text:p>829 108.2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13004:13964</text:p>
          </table:table-cell>
          <table:table-cell office:value-type="string" table:style-name="ce9">
            <text:p>17 603 923.2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8:0006002:4881</text:p>
          </table:table-cell>
          <table:table-cell office:value-type="string" table:style-name="ce9">
            <text:p>3 902 036.2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8:0006002:4882</text:p>
          </table:table-cell>
          <table:table-cell office:value-type="string" table:style-name="ce9">
            <text:p>3 951 982.3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8:0006002:4883</text:p>
          </table:table-cell>
          <table:table-cell office:value-type="string" table:style-name="ce9">
            <text:p>4 832 281.69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8:0006002:4884</text:p>
          </table:table-cell>
          <table:table-cell office:value-type="string" table:style-name="ce9">
            <text:p>3 040 466.6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8:0006002:4885</text:p>
          </table:table-cell>
          <table:table-cell office:value-type="string" table:style-name="ce9">
            <text:p>2 378 681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8:0006002:4886</text:p>
          </table:table-cell>
          <table:table-cell office:value-type="string" table:style-name="ce9">
            <text:p>5 612 688.9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8:0006002:4887</text:p>
          </table:table-cell>
          <table:table-cell office:value-type="string" table:style-name="ce9">
            <text:p>3 209 034.6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8:0006002:4888</text:p>
          </table:table-cell>
          <table:table-cell office:value-type="string" table:style-name="ce9">
            <text:p>3 308 926.7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8:0006002:4889</text:p>
          </table:table-cell>
          <table:table-cell office:value-type="string" table:style-name="ce9">
            <text:p>1 760 598.7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8:0006002:4890</text:p>
          </table:table-cell>
          <table:table-cell office:value-type="string" table:style-name="ce9">
            <text:p>2 790 736.3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3016:7901</text:p>
          </table:table-cell>
          <table:table-cell office:value-type="string" table:style-name="ce9">
            <text:p>16 941 666.57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3020:6776</text:p>
          </table:table-cell>
          <table:table-cell office:value-type="string" table:style-name="ce9">
            <text:p>1 410 176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3020:6777</text:p>
          </table:table-cell>
          <table:table-cell office:value-type="string" table:style-name="ce9">
            <text:p>7 465 214.7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3020:6778</text:p>
          </table:table-cell>
          <table:table-cell office:value-type="string" table:style-name="ce9">
            <text:p>22 017 658.6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4004:6764</text:p>
          </table:table-cell>
          <table:table-cell office:value-type="string" table:style-name="ce9">
            <text:p>11 646 168.16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00211:14073</text:p>
          </table:table-cell>
          <table:table-cell office:value-type="string" table:style-name="ce9">
            <text:p>8 032 009.21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21:0000000:2479</text:p>
          </table:table-cell>
          <table:table-cell office:value-type="string" table:style-name="ce9">
            <text:p>706 979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1:0004036:3061</text:p>
          </table:table-cell>
          <table:table-cell office:value-type="string" table:style-name="ce9">
            <text:p>39 096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1:0006041:6746</text:p>
          </table:table-cell>
          <table:table-cell office:value-type="string" table:style-name="ce9">
            <text:p>4 292 467.2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2:0000000:2555</text:p>
          </table:table-cell>
          <table:table-cell office:value-type="string" table:style-name="ce9">
            <text:p>269 371.4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3:0002016:8985</text:p>
          </table:table-cell>
          <table:table-cell office:value-type="string" table:style-name="ce9">
            <text:p>441 820.6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5:0005010:8831</text:p>
          </table:table-cell>
          <table:table-cell office:value-type="string" table:style-name="ce9">
            <text:p>32 906 523.3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6:0001003:8863</text:p>
          </table:table-cell>
          <table:table-cell office:value-type="string" table:style-name="ce9">
            <text:p>241 032 308.73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05003:10276</text:p>
          </table:table-cell>
          <table:table-cell office:value-type="string" table:style-name="ce9">
            <text:p>831 921.3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8:0000000:7220</text:p>
          </table:table-cell>
          <table:table-cell office:value-type="string" table:style-name="ce9">
            <text:p>669 323.5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8:0001007:2372</text:p>
          </table:table-cell>
          <table:table-cell office:value-type="string" table:style-name="ce9">
            <text:p>1 573 223.04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8:0001007:2373</text:p>
          </table:table-cell>
          <table:table-cell office:value-type="string" table:style-name="ce9">
            <text:p>1 404 328.32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0000:189344</text:p>
          </table:table-cell>
          <table:table-cell office:value-type="string" table:style-name="ce9">
            <text:p>694 970.88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9:0001021:6691</text:p>
          </table:table-cell>
          <table:table-cell office:value-type="string" table:style-name="ce9">
            <text:p>25 502.3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9:0006011:4618</text:p>
          </table:table-cell>
          <table:table-cell office:value-type="string" table:style-name="ce9">
            <text:p>1 351 524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9:0006011:4619</text:p>
          </table:table-cell>
          <table:table-cell office:value-type="string" table:style-name="ce9">
            <text:p>3 219 350.4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9:0006011:4620</text:p>
          </table:table-cell>
          <table:table-cell office:value-type="string" table:style-name="ce9">
            <text:p>187 660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9:0006011:4621</text:p>
          </table:table-cell>
          <table:table-cell office:value-type="string" table:style-name="ce9">
            <text:p>31 508 848.8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9:0006011:4622</text:p>
          </table:table-cell>
          <table:table-cell office:value-type="string" table:style-name="ce9">
            <text:p>342 468.0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000000:18068</text:p>
          </table:table-cell>
          <table:table-cell office:value-type="string" table:style-name="ce9">
            <text:p>24 170 678.4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000000:18069</text:p>
          </table:table-cell>
          <table:table-cell office:value-type="string" table:style-name="ce9">
            <text:p>49 843 029.6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8:0171105:531</text:p>
          </table:table-cell>
          <table:table-cell office:value-type="string" table:style-name="ce9">
            <text:p>258 033.60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20:0020408:480</text:p>
          </table:table-cell>
          <table:table-cell office:value-type="string" table:style-name="ce9">
            <text:p>586 813.25</text:p>
          </table:table-cell>
          <table:table-cell office:value-type="date" office:date-value="2023-08-24T00:00:00" table:style-name="ce8">
            <text:p>24.08.2023</text:p>
          </table:table-cell>
          <table:table-cell office:value-type="date" office:date-value="2023-08-21T00:00:00" table:style-name="ce8">
            <text:p>21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000000:59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304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306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04:10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19:11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27:39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19:10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36:40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53:10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18:62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22:30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5015:10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1011:10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4007:10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7003:10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2001:174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1001:11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6004:11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7004:10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2015:14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5002:12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14:35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5002:11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0:0006005:10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3:0020274:3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3:0020280:3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000000:180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10113:11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10301:7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10501:9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30406:8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30406:8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000000:370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80505:2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90403:9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0909:1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910: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0:0020405: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1:0130202:1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1:0130202:2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1:0130202:3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1:0140502: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1:0140502: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1:0140502: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1:0140503:4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1:0150401:3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1:0150401:7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1:0151304:3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00000:33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20107:1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20110:2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20112:1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20118:19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20118:4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20122: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20209:1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20219: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20229:5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20229:5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327:3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330:2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20330:2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109: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214:4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307:1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313:1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323: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436: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6T00:00:00" table:number-columns-spanned="2" table:number-rows-spanned="1" table:style-name="ce15">
            <text:p>16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40224:5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00000:588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0:0000000:27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0:0000000:97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04:21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04:21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04:21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04:21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04:21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04:21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04:21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04:21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04:21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04:21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04:21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19:16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19:16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19:16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19:16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19:16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19:16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19:16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19:16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19:16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19:16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19:16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19:16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19:16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19:16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19:16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19:16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19:16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19:16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9:16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19:16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19:16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19:16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19:16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19:16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19:16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19:16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19:16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19:16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19:16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19:16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19:16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19:16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19:16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19:16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19:16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19:16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19:16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19:16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19:16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19:16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19:16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19:16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19:16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19:16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19:16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19:16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19:16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19:16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19:16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19:16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19:16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19:16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19:16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19:16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19:17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19:17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19:17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19:17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19:17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19:17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19:17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19:17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19:17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19:17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19:17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19:17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19:17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19:17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19:17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19:17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19:17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19:17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19:17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19:17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19:17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19:17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19:17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19:17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19:17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19:17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19:17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19:17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19:17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19:17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19:17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19:17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19:17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19:17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19:17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19:17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19:17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19:17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19:17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19:17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19:17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19:17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19:17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19:17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19:17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19:17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19:17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19:17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19:17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19:17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19:17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19:17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19:17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19:17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19:17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19:17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19:17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19:17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19:17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19:17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19:17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19:17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19:17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19:17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19:17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19:17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19:17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19:17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19:17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19:17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19:17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19:17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19:17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19:17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19:17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19:17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19:17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19:17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19:17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19:17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19:17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19:17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19:17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19:17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19:17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19:17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19:17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19:17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19:17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19:17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19:17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19:17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19:17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19:17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19:17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9:17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19:17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19:17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19:17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19:17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19:18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19:18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19:18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19:18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19:18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19:18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19:18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19:18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19:18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19:18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19:18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19:18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19:18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19:18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19:18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19:18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19:18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19:18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19:18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19:18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19:18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19:18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19:18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19:18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19:18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19:18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19:18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19:18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19:18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19:18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19:18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19:18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19:18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19:18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19:18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19:18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19:18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19:18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19:18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19:18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19:18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19:18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19:18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19:18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19:18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19:18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19:18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19:18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19:18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19:18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19:18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19:18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19:18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19:18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19:18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19:18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19:18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19:18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19:18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19:18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19:18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19:18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19:18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19:18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19:18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19:18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19:18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19:18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19:18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19:18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19:18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19:18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19:18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19:18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19:18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19:18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19:18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19:18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19:18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19:18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19:18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19:18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19:18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19:18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19:18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19:18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19:18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19:18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19:18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19:18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19:18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19:18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19:18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19:18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19:18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19:18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19:18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19:18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19:18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19:18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19:19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19:19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19:19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19:19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19:19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19:19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19:19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19:19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19:19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19:19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19:19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19:19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19:19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19:19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19:19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19:19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19:19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19:19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19:19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19:19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19:19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19:19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19:19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19:19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19:19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19:19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19:19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19:19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19:19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19:19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19:19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19:19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19:19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19:19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19:19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19:19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19:19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19:19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19:19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19:19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19:19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19:19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19:19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19:19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19:19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19:19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19:19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19:19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19:19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19:19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19:19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19:19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19:19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19:19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19:19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19:19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19:19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19:19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19:19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19:19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19:19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19:19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19:19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19:19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19:19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19:19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19:19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19:19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19:27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19:28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19:28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19:28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19:28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19:28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19:28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19:28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19:28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19:28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19:28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19:28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19:28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19:28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19:29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19:29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19:29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19:29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19:29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19:29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19:29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19:29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26:14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33:28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50:17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53:38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2006:28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2006:29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2014:25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2019:14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2019:14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2019:14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2019:14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2019:14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2019:14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2019:14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2019:14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2019:14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2019:14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2019:14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2019:14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2019:14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2019:14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2019:14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2019:14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2019:14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2019:14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2019:14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2019:14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2019:14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2019:14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2019:14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3008:15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3036:34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3036:34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3036:34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3036:34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3036:34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3048:12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3050:32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3053:24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3053:24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3053:24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3053:24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3053:24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3053:24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53:24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53:24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53:24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53:24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3053:24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53:24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3053:24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3053:24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3053:24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3053:24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3053:24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3053:24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3053:24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3053:24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3053:27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3053:27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3059:14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3059:14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3061:13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3061:13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3061:13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3061:13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3061:13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3061:13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3061:13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3061:13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3061:13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3061:13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4035:32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4040:19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4042:202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4044:12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4T00:00:00" table:number-columns-spanned="2" table:number-rows-spanned="1" table:style-name="ce15">
            <text:p>1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5015:11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6012:20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6012:21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6020:41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6030:22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4009:32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4009:35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6006:11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8001:55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8007:71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1006:62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1006:62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3006:11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3007:24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6005:31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21011:10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21011:10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21011:10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1011:10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21011:10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21011:10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21011:10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21011:10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21011:10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22006:54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24019:14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2017:23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2017:59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08T00:00:00" table:number-columns-spanned="2" table:number-rows-spanned="1" table:style-name="ce15">
            <text:p>0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3006:11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3018:37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4006:65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5004:22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5024:57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6016:26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6020:41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6025:84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9001:73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9004:53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1002:20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1020:59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2006:110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01T00:00:00" table:number-columns-spanned="2" table:number-rows-spanned="1" table:style-name="ce15">
            <text:p>0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4007:33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4009:12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4016:58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4017:31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5004:20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5004:20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5005:71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5007:11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5008:22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5008:36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5008:37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5008:37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6003:33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1005:17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1006:113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1006:51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2003:42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2003:42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2003:42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3005:91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4005:28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4006:56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4006:59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4007:58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4014:14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4014:27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5008:92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5009:100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6002:51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6002:58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6002:58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6004:103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6004:109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6004:77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7003:12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7003:12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7003:12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7003:12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7003:12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7003:12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7003:12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7003:12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7003:12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7003:12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7003:12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7003:12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7003:12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7003:12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7003:12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7003:12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7003:12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07003:12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07003:12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07003:12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07003:12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08003:19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09002:18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10004:187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12002:120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12002:196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12003:186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1002:24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1003:13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1004:19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2009:26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4001:82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5008:30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5017:39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6001:100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6005:39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7001:29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7001:55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7005:17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8008:12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8008:15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8008:15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8010:16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8011:11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9004:38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9008:24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9008:27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9009:16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9009:19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9010:12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9010:14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9010:21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11001:35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11006:15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12003:58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1002:231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4002:76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5005:13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6004:73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7004:12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7004:12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7004:12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7004:12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7004:12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7004:12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7004:12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7004:12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7004:12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7004:12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7004:12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7004:12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7004:12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07004:12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07004:12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07004:12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07004:12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07004:12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07004:12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07004:12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07004:12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07004:12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07004:12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07004:12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07004:12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07004:12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07004:12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07004:12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07004:12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07004:12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07004:12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07004:12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07004:12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07004:12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07004:12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07004:12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07004:12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07004:12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07004:12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07004:12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07004:12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07004:12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7004:12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7004:12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7004:12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7004:12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07004:12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07004:12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07004:12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7004:12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7004:12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7004:12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7004:12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7004:12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07004:12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7004:12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7004:12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07004:12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07004:12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07004:12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07004:12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07004:12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07004:12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07004:12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07004:12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07004:12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7004:12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07004:12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07004:12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7004:12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07004:12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07004:12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07004:13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07004:13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07004:13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07004:13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07004:13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07004:13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7004:13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07004:13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07004:13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07004:13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07004:13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07004:13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7004:13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7004:13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7004:13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7004:13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7004:13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7004:13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7004:13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7004:13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7004:13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7004:13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7004:13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7004:13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7004:13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7004:13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7004:13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7004:13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7004:13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7004:13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7004:13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7004:13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07004:13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07004:13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07004:13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07004:13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07004:13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07004:13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07004:13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07004:13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07004:13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07004:13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07004:13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07004:13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07004:13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07004:13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07004:13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07004:13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07004:13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07004:13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07004:13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07004:13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07004:13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07004:13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07004:13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07004:13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07004:13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07004:13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07004:13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7004:13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7004:13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07004:13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07004:13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07004:13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07004:13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07004:13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07004:13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07004:13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07004:13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07004:13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07004:13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07004:13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07004:13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07004:13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07004:13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07004:13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07004:13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07004:13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7004:13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07004:13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07004:13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07004:13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07004:13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07004:13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07004:13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07004:13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07004:13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07004:13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07004:13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07004:13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07004:13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07004:13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07004:13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07004:13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07004:13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07004:13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07004:13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07004:13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07004:13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07004:13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07004:14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07004:14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07004:14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07004:14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07004:14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07004:14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07004:14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07004:14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07004:14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7004:14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7004:14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7004:14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07004:14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07004:14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07004:14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07004:14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07004:14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07004:14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07004:14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07004:14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07004:14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07004:14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07004:14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07004:14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07004:14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07004:14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07004:14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07004:14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07004:14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07004:14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07004:14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07004:14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07004:14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07004:14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07004:14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07004:14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07004:14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07004:14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07004:14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07004:14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07004:14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07004:14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7004:14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7004:14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7004:14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7004:14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7004:14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7004:14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07004:14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07004:14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7004:14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7004:14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7004:14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7004:14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7004:14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7004:14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7004:14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7004:14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7004:14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7004:14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7004:14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7004:14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7004:14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7004:14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7004:14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7004:14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7004:14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7004:14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7004:14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7004:14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7004:14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7004:14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7004:14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7004:14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7004:14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7004:14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7004:14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7004:14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7004:14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7004:14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7004:14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7004:14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7004:14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7004:14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7004:14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7004:14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7004:14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7004:14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7004:14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7004:14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07004:14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07004:14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07004:14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07004:14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07004:14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07004:14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07004:14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07004:14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07004:14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07004:14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07004:15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07004:15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07004:15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07004:15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07004:15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07004:15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07004:15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07004:15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07004:15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07004:15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07004:15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7004:15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7004:15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7004:15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7004:15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7004:15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07004:15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07004:15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07004:15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07004:15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07004:15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07004:15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07004:15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07004:15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07004:15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07004:15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07004:15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07004:15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07004:15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07004:15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07004:15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07004:15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07004:15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07004:15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07004:15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07004:15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7004:15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07004:15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07004:15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07004:15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07004:15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07004:15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07004:15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07004:15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07004:15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07004:15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07004:15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07004:15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07004:15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07004:15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07004:15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07004:15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07004:15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07004:15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07004:15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07004:15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07004:15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07004:15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07004:15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07004:15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07004:15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07004:15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07004:15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07004:15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07004:15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07004:15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07004:15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07004:15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07004:15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07004:15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07004:15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07004:15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07004:15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07004:15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07004:15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07004:15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07004:15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07004:15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07004:15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07004:15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07004:15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07004:15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07004:15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07004:15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07004:15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07004:15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07004:15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07004:15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07004:15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07004:15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07004:15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07004:15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07004:15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07004:15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07004:15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07004:15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07004:15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07004:15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07004:15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07004:15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07004:16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07004:16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07004:16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07004:16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07004:16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07004:16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07004:16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07004:16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07004:16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7004:16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07004:16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07004:16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07004:16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07004:16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07004:16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07004:16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07004:16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07004:16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07004:16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07004:16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07004:16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07004:16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07004:16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07004:16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07004:16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07004:16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07004:16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07004:16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07004:16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07004:16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07004:16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07004:16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07004:16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07004:16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07004:16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07004:16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07004:16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07004:16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07004:16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07004:16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07004:16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07004:16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07004:16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07004:16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07004:16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07004:16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7004:16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7004:16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7004:16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07004:16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07004:16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07004:16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07004:16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07004:16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07004:16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07004:16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07004:16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07004:16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07004:16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7004:16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07004:16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07004:16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07004:16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07004:16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07004:16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07004:16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07004:16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07004:16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07004:16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07004:16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07004:16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07004:16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07004:16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07004:16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07004:16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07004:16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07004:16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07004:16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07004:16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07004:16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07004:16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07004:16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07004:16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07004:16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07004:16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07004:16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07004:16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07004:16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07004:16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07004:16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07004:16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07004:16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07004:16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07004:16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07004:16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07004:16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07004:16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7:0007004:16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07004:16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07004:16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07004:17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07004:17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07004:17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07004:17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07004:17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07004:17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07004:17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07004:17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07004:17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07004:17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07004:17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07004:17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07004:17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07004:17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07004:17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07004:17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07004:17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07004:17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07004:17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07004:17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07004:17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07004:17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07004:17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07004:17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07004:17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07004:17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07004:17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07004:17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07004:17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07004:17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07004:17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07004:17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07004:17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07004:17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07004:17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07004:17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07004:17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07004:17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07004:17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07004:17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07004:17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07004:17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07004:17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07004:17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07004:17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07004:17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07004:17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07004:17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07004:17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07004:17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07004:17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07004:17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07004:17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07004:17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07004:17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7004:17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7004:17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7004:17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7004:17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7004:17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7004:17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07004:17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07004:17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07004:17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07004:17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07004:17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07004:17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07004:17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07004:17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07004:17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07004:17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07004:17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07004:17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07004:17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07004:17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07004:17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07004:17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07004:17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07004:17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08002:55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08002:55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08002:55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8005:59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09004:71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2010:107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2011:57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3002:87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3002:90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3003:39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3003:41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3003:53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3003:54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3004:117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3004:82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4001:193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4007:137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4009:11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4009:11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4009:11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4009:11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4009:11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4009:11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4009:11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4009:12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4009:12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4009:12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4009:12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4009:12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4009:12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4009:12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4009:12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4009:12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4009:12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5003:284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5005:142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5008:22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5008:42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2006:41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2007:36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5002:49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5002:49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5002:49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5002:49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5002:49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5002:49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5002:49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5002:49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5002:49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5002:49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5002:49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5002:49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5002:49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5002:57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5002:57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5002:57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5002:57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5002:57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5002:57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5002:57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5002:57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5002:57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5002:57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5002:57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5002:57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5002:57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5002:57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5002:57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5002:58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5002:58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5002:58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5002:58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5002:58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5002:58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5002:58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5002:58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5002:58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05002:58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05002:58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05002:58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05002:58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5002:58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5002:58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05002:58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05002:58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05002:58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05002:58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05002:58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05002:58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05002:58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05002:58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05002:58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05002:58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06003:27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09007:13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09032:20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10002:21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10015:30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1005:20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1013:18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1027:12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2012:85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2013:26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2017:81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2028:109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2028:137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2028:138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3010:15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3017:49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3020:24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3021:98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4001:21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4018:25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5002:22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5002:97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5008:78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0:0002007:14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0:0006002:21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0:0006005:40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0:0006005:40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0:0006005:40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0:0006008:79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6:0010105:401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6:0010105:401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00107:32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10205:347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20114:208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20303:102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20303:112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20316:146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20316:261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20316:545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20316:573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20316:573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20316:574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20316:574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20316:574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20316:574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20316:575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20316:584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20316:585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20316:585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20316:585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20316:591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20316:591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20316:591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20316:591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20316:591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20316:592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20316:592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20316:592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20316:592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20316:592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20316:593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20316:593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20316:593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20316:593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20316:594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20316:594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20316:594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20316:594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20316:594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20316:595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30104:17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40218:49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40218:50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40218:51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40218:51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40218:51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40218:51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40218:51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40218:51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40218:53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50111:52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9:0020404: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0:0020441:85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0:0020441:85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0:0020441:87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0:0020441:87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0:0020441:89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0:0020441:90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0:0020441:90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0:0020441:90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0:0020441:93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0:0020441:94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0:0020441:94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0:0020441:94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0:0020441:95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0:0020441:96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0:0020441:97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1:0000000:24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607: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0000:40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1027:34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1027:34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1031:22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1:0001033:29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1046:30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1053:25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1055:28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3033:27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3033:27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3034:35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3034:35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3034:35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3034:35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3034:35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3034:35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3034:39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3034:39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3035:30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3035:30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3035:30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3035:30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3035:30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3035:31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3035:31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3035:31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3036:10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3036:39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3036:39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3036:39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3036:39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3036:44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3036:44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3036:44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3037:33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3037:33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3037:33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3037:33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3040:53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3040:53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3040:53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3040:53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3040:53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3041:54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3041:54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3041:54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3041:58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3041:61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3042:39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3042:43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3042:43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3042:43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3042:43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3042:43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3042:46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3042:47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3042:47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3042:47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3043:44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3043:44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3043:44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3043:44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3043:44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3043:44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3043:48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3043:48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3043:49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3043:49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3044:48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3044:48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3044:48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3044:48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3044:48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3044:48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3044:48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3044:52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3044:52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3044:52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3044:52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3045:13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3045:13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3045:13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1:0003045:13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1:0003047:26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1:0003047:26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1:0003047:26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1:0003047:26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1:0003047:26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1:0003047:29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1:0003048:17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1:0003048:17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1:0003048:17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1:0003049:27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1:0003049:27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1:0003049:27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1:0003049:27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1:0003049:27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1:0003049:27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1:0003049:27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3049:31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1:0003049:31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1:0003050:10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1:0003050:38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1:0003050:38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1:0003050:38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3050:38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3050:38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3050:38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3050:38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3050:38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3050:38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3050:38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3050:38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3050:38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3050:38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3050:38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3050:38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3050:38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3050:38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3050:38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3050:38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3050:38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3050:38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3050:38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3050:38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3050:38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3050:38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3050:38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3050:38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3050:42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3050:42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3050:42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3050:42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3051:32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3051:38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3051:39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3051:39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3051:39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3051:39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3051:39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3051:42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3051:42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3052:70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3052:70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3052:70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3052:73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3053:27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3053:28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3053:28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3053:34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3053:34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3053:34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3054:11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3055:45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3055:45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3055:45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3055:45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3055:45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3055:50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3055:50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3055:50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3056:28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3056:28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3056:28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3056:28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3056:28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3056:28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3056:28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3056:28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3056:28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3056:28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3056:28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3056:28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3056:28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3057:50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3057:50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3057:50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3057:50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3057:54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3057:54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3059:10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3061:10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4001:27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4001:27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4001:27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4001:30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4001:30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4001:30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4001:30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4001:30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4001:30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4001:30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4002:70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4002:70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4002:73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4002:74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4003:37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4003:37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4003:37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4003:37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4003:37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4003:37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4003:37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4003:37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4003:37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4004:19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4004:23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4004:23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4004:23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4004:23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4005:19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4005:22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4006:20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4006:20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4006:28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4006:28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4006:28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4006:34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4006:34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4006:34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4007:61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4007:67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4007:67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4007:67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4007:67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4007:67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4007:67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4007:72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4007:72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4007:72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4007:72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4007:72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4007:72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4007:72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4007:72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4007:72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4007:72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4007:72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4007:72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4007:72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4007:72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1:0004007:72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1:0004007:72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1:0004007:72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1:0004007:72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1:0004007:72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1:0004007:72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1:0004007:72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4007:72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4007:72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1:0004007:72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1:0004007:72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1:0004007:72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1:0004007:72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1:0004007:72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1:0004007:72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1:0004007:72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1:0004007:72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1:0004007:72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1:0004007:72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1:0004007:72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1:0004007:72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1:0004007:72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1:0004007:72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1:0004007:72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1:0004007:72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1:0004007:72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1:0004007:72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1:0004007:72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1:0004007:72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1:0004007:72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1:0004007:72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1:0004007:72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1:0004007:72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1:0004007:72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1:0004007:72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1:0004007:72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1:0004007:72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1:0004007:72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1:0004007:72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1:0004007:72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1:0004007:72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1:0004007:72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1:0004007:72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1:0004007:72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1:0004007:72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1:0004007:72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1:0004007:72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1:0004007:72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1:0004007:72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1:0004007:72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1:0004007:72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1:0004007:72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1:0004008:56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1:0004008:56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1:0004008:59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1:0004008:59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1:0004008:59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1:0004008:59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1:0004008:59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1:0004008:59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1:0004008:59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1:0004008:59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1:0004008:59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1:0004008:59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4008:60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4008:60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4008:60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4008:60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4008:60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4008:60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4008:60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4008:60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4008:60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4008:60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4008:60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4008:60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4008:60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1:0004008:60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1:0004008:60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1:0004008:60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1:0004008:60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1:0004008:60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1:0004008:60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1:0004009:28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1:0004009:33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1:0004009:33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1:0004009:33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1:0004009:33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4009:33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4010:55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4010:55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4010:57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4010:57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4010:57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4010:57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4010:57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4010:57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4010:57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4010:57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4010:57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4010:57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4010:57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4010:57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4010:57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4010:57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4010:57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4010:57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4010:57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4010:57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4010:57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1:0004010:57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1:0004010:57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4011:103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4011:103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4011:103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4011:103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4011:103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4011:103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4011:103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4011:103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4011:103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4011:103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4011:103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4011:103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4011:103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4011:103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4011:103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4011:103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4011:103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4011:103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1:0004011:103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4011:103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4011:103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4011:103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4011:103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4011:103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4011:103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4011:103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4011:103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4011:103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4011:103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4011:103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4011:103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4011:103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4011:103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4011:50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4011:51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4011:51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4011:63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1:0004011:63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1:0004011:63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1:0004011:63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1:0004011:63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1:0004011:63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1:0004012:65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1:0004012:66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1:0004012:66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1:0004012:66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1:0004012:66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1:0004012:66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4012:66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4012:66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4012:66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4012:66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4012:66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4012:66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4012:73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4012:73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4012:73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4012:73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4013:37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4013:37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4013:37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4013:37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4013:377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4013:37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4013:37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4013:37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4013:37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1:0004013:37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1:0004013:37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1:0004013:37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1:0004013:37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1:0004013:37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1:0004013:37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4013:37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4013:37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4013:37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1:0004013:37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1:0004013:37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1:0004013:38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1:0004013:38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1:0004013:38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1:0004013:38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1:0004013:38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1:0004013:38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1:0004013:38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1:0004013:38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1:0004013:38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1:0004013:38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1:0004013:38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1:0004013:38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1:0004013:38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1:0004013:38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1:0004013:38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1:0004013:38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1:0004013:38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1:0004013:38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1:0004013:38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1:0004013:38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1:0004013:38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1:0004013:38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1:0004013:38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1:0004013:41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1:0004013:41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1:0004013:41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1:0004013:41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1:0004013:41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1:0004013:41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1:0004013:42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1:0004013:42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1:0004013:42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1:0004013:42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1:0004013:42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1:0004013:42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1:0004013:42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1:0004013:42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1:0004013:42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1:0004013:42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1:0004013:42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1:0004013:42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1:0004013:42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1:0004014:51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1:0004014:51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1:0004014:517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1:0004014:51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1:0004014:55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1:0004015:30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1:0004015:33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1:0004015:33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1:0004015:33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1:0004015:33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1:0004015:33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1:0004015:33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1:0004015:33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1:0004016:46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1:0004016:46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1:0004016:46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1:0004016:46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1:0004016:50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1:0004016:50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1:0004016:50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1:0004016:50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1:0004016:50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1:0004016:50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1:0004016:50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1:0004016:51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1:0004017:32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1:0004017:32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1:0004017:35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1:0004017:35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1:0004017:35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1:0004017:35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1:0004017:35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1:0004017:35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1:0004017:35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1:0004017:35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1:0004017:35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1:0004017:35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1:0004017:35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1:0004018:70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1:0004018:70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1:0004018:71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1:0004018:71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1:0004018:81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1:0004018:81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1:0004018:81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1:0004018:81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1:0004018:81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1:0004018:81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1:0004018:81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1:0004018:81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1:0004019:101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1:0004019:102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1:0004019:60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1:0004019:60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1:0004019:60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1:0004019:60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1:0004019:60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1:0004019:60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1:0004019:60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1:0004019:60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1:0004019:60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1:0004019:60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1:0004020:32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1:0004021:42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1:0004021:42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4021:42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4021:42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4021:42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1:0004021:47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4021:48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4021:480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4021:480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4021:480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4021:48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4021:480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1:0004021:48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1:0004021:48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1:0004021:48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1:0004021:51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1:0004022:25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1:0004022:26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1:0004022:26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1:0004022:26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1:0004022:26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1:0004022:26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1:0004022:26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1:0004022:26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4022:26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4022:26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1:0004022:26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1:0004022:26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1:0004022:26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1:0004022:270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1:0004022:270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1:0004022:27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1:0004022:271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1:0004022:27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1:0004022:271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1:0004022:27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1:0004022:27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1:0004022:27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1:0004022:27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1:0004022:27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1:0004022:27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1:0004022:27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1:0004022:272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1:0004022:27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1:0004022:272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1:0004022:27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1:0004022:27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1:0004022:27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1:0004022:27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1:0004022:27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1:0004022:27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1:0004022:27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1:0004022:27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1:0004022:273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1:0004022:273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1:0004022:27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1:0004022:27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1:0004022:27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1:0004022:27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1:0004022:27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1:0004022:27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1:0004022:27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1:0004022:27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1:0004022:27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1:0004022:27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1:0004022:27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1:0004022:274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1:0004022:27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1:0004022:274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1:0004022:27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1:0004022:274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1:0004022:27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1:0004022:27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1:0004022:27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1:0004022:27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1:0004022:27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1:0004022:27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1:0004022:27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1:0004022:27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1:0004022:27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1:0004022:27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1:0004022:30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1:0004022:30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1:0004023:66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1:0004023:667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1:0004024:39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1:0004024:39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1:0004024:39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1:0004024:39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1:0004024:39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1:0004024:39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1:0004024:420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1:0004024:45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1:0004024:45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1:0004024:45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1:0004025:197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1:0004026:36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1:0004026:39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1:0004028:51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1:0004028:51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1:0004028:53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1:0004028:53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1:0004028:53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1:0004029:142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1:0004029:14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1:0004030:41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1:0004030:443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1:0004031:28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1:0004031:28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1:0004031:29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1:0004031:29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1:0004031:32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1:0004031:32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1:0004031:32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1:0004031:32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1:0004031:32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1:0004032:28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1:0004032:32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1:0004035:43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1:0004035:43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1:0004036:22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1:0004037:36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1:0004037:422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1:0004037:42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1:0004037:422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1:0004037:422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1:0004037:42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1:0004037:42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1:0004037:47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1:0004037:47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1:0004037:478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1:0004037:47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1:0004037:47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1:0004037:47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1:0004037:47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1:0004038:63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1:0004038:63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1:0004039:38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1:0004039:41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1:0004040:497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1:0004040:50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1:0004040:50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1:0004041:39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1:0004041:395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1:0004041:395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1:0004041:39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1:0004041:39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1:0004041:39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1:0004041:39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1:0004041:426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1:0004041:42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1:0004041:42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1:0004041:42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1:0004041:426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1:0004041:427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1:0004041:44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1:0004041:44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1:0004041:44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1:0004041:44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1:0004041:44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1:0004041:45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1:0004041:45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1:0004041:60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1:0004041:74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1:0004042:127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1:0004042:128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1:0004042:128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1:0004042:89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1:0004042:89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1:0004043:103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1:0004043:105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1:0004043:105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1:0004043:10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1:0004043:10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1:0004043:10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1:0004044:17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1:0004044:176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1:0004044:17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1:0004044:176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1:0004044:17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1:0004044:28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1:0004044:287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1:0004044:28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1:0004044:32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1:0004045:45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1:0004045:47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1:0004046:315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1:0004046:315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1:0004046:31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1:0004046:31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1:0004046:316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1:0004046:356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1:0004046:356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1:0004046:80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1:0005001:66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1:0005001:66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1:0005001:721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1:0005001:72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1:0005001:72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1:0005001:726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1:0005001:727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1:0005004:513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1:0005004:513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1:0005004:513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1:0005004:51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1:0005004:514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1:0005004:51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1:0005004:51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1:0005004:514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1:0005004:514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1:0005004:51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1:0005004:515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1:0005004:515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1:0005004:515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1:0005004:515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1:0005006:52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1:0005006:627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1:0005006:631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1:0005006:631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1:0005006:63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1:0005006:631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1:0005006:631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1:0005006:632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1:0005006:632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1:0005006:632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1:0005006:632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1:0005006:633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1:0005006:633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1:0005006:633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1:0005006:634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1:0005006:634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1:0005006:634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1:0005006:634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1:0005006:63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1:0005006:638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1:0005006:638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1:0005006:638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1:0005006:638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1:0005006:638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1:0005006:638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1:0005006:638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1:0005006:638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1:0005006:639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1:0005006:639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1:0005006:639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1:0005006:639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1:0005006:639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1:0005006:639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1:0005006:639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1:0005006:639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1:0005006:6398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1:0005006:6399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1:0005006:64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1:0005006:640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1:0005006:6402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1:0006020:440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4:0002003:2460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8:0000000:68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1023:42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0:0006008:7881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00000:4366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00000:4373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20330:214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20330:215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20330:217</text:p>
          </table:table-cell>
          <table:table-cell office:value-type="date" office:date-value="2023-08-24T00:00:00" table:style-name="ce11">
            <text:p>24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38135403ddbb4061041021d7c758f6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8-31T05:11:08Z</meta:creation-date>
    <dc:date>2023-08-31T05:27:21Z</dc:date>
  </office:meta>
</office:document-meta>
</file>