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19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="thin solid #000000" style:vertical-align="automatic" fo:wrap-option="wrap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3/000213</text:p>
          </table:table-cell>
          <table:table-cell table:number-columns-repeated="3" table:style-name="ce3"/>
          <table:table-cell office:value-type="string" table:style-name="ce4">
            <text:p>31.08.2023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88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64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77:01:0001030:3387</text:p>
          </table:table-cell>
          <table:table-cell office:value-type="string" table:style-name="ce9">
            <text:p>225 136 364.5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77:01:0004019:5986</text:p>
          </table:table-cell>
          <table:table-cell office:value-type="string" table:style-name="ce9">
            <text:p>1 052 959.2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77:01:0004031:1013</text:p>
          </table:table-cell>
          <table:table-cell office:value-type="string" table:style-name="ce9">
            <text:p>16 190 565.5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77:03:0010007:5222</text:p>
          </table:table-cell>
          <table:table-cell office:value-type="string" table:style-name="ce9">
            <text:p>1 745 242.4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77:07:0014002:1961</text:p>
          </table:table-cell>
          <table:table-cell office:value-type="string" table:style-name="ce9">
            <text:p>3 276 192.1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77:07:0017002:5005</text:p>
          </table:table-cell>
          <table:table-cell office:value-type="string" table:style-name="ce9">
            <text:p>8 675 087.8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77:08:0015001:18178</text:p>
          </table:table-cell>
          <table:table-cell office:value-type="string" table:style-name="ce9">
            <text:p>288 276 438.1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77:09:0006010:8251</text:p>
          </table:table-cell>
          <table:table-cell office:value-type="string" table:style-name="ce9">
            <text:p>3 922 343.6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77:17:0100211:25415</text:p>
          </table:table-cell>
          <table:table-cell office:value-type="string" table:style-name="ce9">
            <text:p>4 413 080.3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77:17:0100211:25416</text:p>
          </table:table-cell>
          <table:table-cell office:value-type="string" table:style-name="ce9">
            <text:p>4 458 576.0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77:17:0100211:25417</text:p>
          </table:table-cell>
          <table:table-cell office:value-type="string" table:style-name="ce9">
            <text:p>4 367 584.7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77:17:0100211:25418</text:p>
          </table:table-cell>
          <table:table-cell office:value-type="string" table:style-name="ce9">
            <text:p>4 416 330.0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77:17:0100212:1026</text:p>
          </table:table-cell>
          <table:table-cell office:value-type="string" table:style-name="ce9">
            <text:p>1 043 368.8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77:17:0120114:42526</text:p>
          </table:table-cell>
          <table:table-cell office:value-type="string" table:style-name="ce9">
            <text:p>78 903 348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77:17:0130206:7741</text:p>
          </table:table-cell>
          <table:table-cell office:value-type="string" table:style-name="ce9">
            <text:p>231 982 920.4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77:17:0140207:132</text:p>
          </table:table-cell>
          <table:table-cell office:value-type="string" table:style-name="ce9">
            <text:p>5 580 368.7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77:17:0150111:12973</text:p>
          </table:table-cell>
          <table:table-cell office:value-type="string" table:style-name="ce9">
            <text:p>5 526 282.5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77:18:0190402:619</text:p>
          </table:table-cell>
          <table:table-cell office:value-type="string" table:style-name="ce9">
            <text:p>715 326.9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77:18:0190403:906</text:p>
          </table:table-cell>
          <table:table-cell office:value-type="string" table:style-name="ce9">
            <text:p>7 634 771.9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77:18:0190518:1478</text:p>
          </table:table-cell>
          <table:table-cell office:value-type="string" table:style-name="ce9">
            <text:p>4 545 031.1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77:19:0020310:322</text:p>
          </table:table-cell>
          <table:table-cell office:value-type="string" table:style-name="ce9">
            <text:p>5 395 202.3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77:20:0020441:14758</text:p>
          </table:table-cell>
          <table:table-cell office:value-type="string" table:style-name="ce9">
            <text:p>4 549 567.4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77:20:0020451:2140</text:p>
          </table:table-cell>
          <table:table-cell office:value-type="string" table:style-name="ce9">
            <text:p>2 985 534.8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77:21:0151902:2392</text:p>
          </table:table-cell>
          <table:table-cell office:value-type="string" table:style-name="ce9">
            <text:p>3 634 368.5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77:21:0151902:2396</text:p>
          </table:table-cell>
          <table:table-cell office:value-type="string" table:style-name="ce9">
            <text:p>7 929 567.8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77:21:0152006:389</text:p>
          </table:table-cell>
          <table:table-cell office:value-type="string" table:style-name="ce9">
            <text:p>4 438 492.1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77:22:0020209:431</text:p>
          </table:table-cell>
          <table:table-cell office:value-type="string" table:style-name="ce9">
            <text:p>1 176 101.7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77:22:0020209:432</text:p>
          </table:table-cell>
          <table:table-cell office:value-type="string" table:style-name="ce9">
            <text:p>257 612.9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77:22:0030324:426</text:p>
          </table:table-cell>
          <table:table-cell office:value-type="string" table:style-name="ce9">
            <text:p>2 702 920.2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77:22:0030426:2239</text:p>
          </table:table-cell>
          <table:table-cell office:value-type="string" table:style-name="ce9">
            <text:p>2 800 412.8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77:22:0030522:578</text:p>
          </table:table-cell>
          <table:table-cell office:value-type="string" table:style-name="ce9">
            <text:p>1 550 277.6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77:22:0030611:372</text:p>
          </table:table-cell>
          <table:table-cell office:value-type="string" table:style-name="ce9">
            <text:p>1 438 234.5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77:01:0002023:4699</text:p>
          </table:table-cell>
          <table:table-cell office:value-type="string" table:style-name="ce9">
            <text:p>591 864.3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77:01:0002023:4700</text:p>
          </table:table-cell>
          <table:table-cell office:value-type="string" table:style-name="ce9">
            <text:p>156 526.1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77:01:0003041:3071</text:p>
          </table:table-cell>
          <table:table-cell office:value-type="string" table:style-name="ce9">
            <text:p>10 454 022.4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77:01:0004019:1487</text:p>
          </table:table-cell>
          <table:table-cell office:value-type="string" table:style-name="ce9">
            <text:p>1 052 959.2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77:01:0004037:4027</text:p>
          </table:table-cell>
          <table:table-cell office:value-type="string" table:style-name="ce9">
            <text:p>36 875 959.0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77:01:0004041:4951</text:p>
          </table:table-cell>
          <table:table-cell office:value-type="string" table:style-name="ce9">
            <text:p>38 377 607.5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77:01:0005011:4854</text:p>
          </table:table-cell>
          <table:table-cell office:value-type="string" table:style-name="ce9">
            <text:p>154 316 565.0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77:02:0010011:2892</text:p>
          </table:table-cell>
          <table:table-cell office:value-type="string" table:style-name="ce9">
            <text:p>9 300 886.1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77:02:0011002:7243</text:p>
          </table:table-cell>
          <table:table-cell office:value-type="string" table:style-name="ce9">
            <text:p>4 979 492.9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77:02:0019004:3275</text:p>
          </table:table-cell>
          <table:table-cell office:value-type="string" table:style-name="ce9">
            <text:p>27 746 471.5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77:02:0021001:5766</text:p>
          </table:table-cell>
          <table:table-cell office:value-type="string" table:style-name="ce9">
            <text:p>12 154 390.7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77:03:0002020:8877</text:p>
          </table:table-cell>
          <table:table-cell office:value-type="string" table:style-name="ce9">
            <text:p>493 106.0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77:03:0003013:4594</text:p>
          </table:table-cell>
          <table:table-cell office:value-type="string" table:style-name="ce9">
            <text:p>967 154.8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77:03:0003013:4595</text:p>
          </table:table-cell>
          <table:table-cell office:value-type="string" table:style-name="ce9">
            <text:p>981 808.7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77:03:0003013:4596</text:p>
          </table:table-cell>
          <table:table-cell office:value-type="string" table:style-name="ce9">
            <text:p>1 296 866.7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77:03:0003013:4597</text:p>
          </table:table-cell>
          <table:table-cell office:value-type="string" table:style-name="ce9">
            <text:p>996 462.6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77:03:0003013:4598</text:p>
          </table:table-cell>
          <table:table-cell office:value-type="string" table:style-name="ce9">
            <text:p>1 121 020.4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77:03:0003013:4599</text:p>
          </table:table-cell>
          <table:table-cell office:value-type="string" table:style-name="ce9">
            <text:p>1 113 693.5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77:03:0003013:4600</text:p>
          </table:table-cell>
          <table:table-cell office:value-type="string" table:style-name="ce9">
            <text:p>1 362 809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77:03:0003013:4601</text:p>
          </table:table-cell>
          <table:table-cell office:value-type="string" table:style-name="ce9">
            <text:p>1 230 924.4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77:03:0003013:4602</text:p>
          </table:table-cell>
          <table:table-cell office:value-type="string" table:style-name="ce9">
            <text:p>1 604 597.8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77:03:0003013:4603</text:p>
          </table:table-cell>
          <table:table-cell office:value-type="string" table:style-name="ce9">
            <text:p>1 289 539.8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77:03:0003013:4604</text:p>
          </table:table-cell>
          <table:table-cell office:value-type="string" table:style-name="ce9">
            <text:p>1 487 366.9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77:03:0003013:4605</text:p>
          </table:table-cell>
          <table:table-cell office:value-type="string" table:style-name="ce9">
            <text:p>1 179 635.8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77:03:0003013:4606</text:p>
          </table:table-cell>
          <table:table-cell office:value-type="string" table:style-name="ce9">
            <text:p>1 099 039.6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77:03:0003013:4607</text:p>
          </table:table-cell>
          <table:table-cell office:value-type="string" table:style-name="ce9">
            <text:p>3 575 542.3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77:03:0003013:4608</text:p>
          </table:table-cell>
          <table:table-cell office:value-type="string" table:style-name="ce9">
            <text:p>1 172 308.9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77:03:0003013:4609</text:p>
          </table:table-cell>
          <table:table-cell office:value-type="string" table:style-name="ce9">
            <text:p>1 069 731.9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77:03:0003013:4610</text:p>
          </table:table-cell>
          <table:table-cell office:value-type="string" table:style-name="ce9">
            <text:p>1 077 058.8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77:03:0003013:4611</text:p>
          </table:table-cell>
          <table:table-cell office:value-type="string" table:style-name="ce9">
            <text:p>996 462.6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77:03:0003013:4612</text:p>
          </table:table-cell>
          <table:table-cell office:value-type="string" table:style-name="ce9">
            <text:p>1 274 885.9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77:03:0003013:4613</text:p>
          </table:table-cell>
          <table:table-cell office:value-type="string" table:style-name="ce9">
            <text:p>937 847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77:03:0003013:4614</text:p>
          </table:table-cell>
          <table:table-cell office:value-type="string" table:style-name="ce9">
            <text:p>930 520.2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3:0004012:2512</text:p>
          </table:table-cell>
          <table:table-cell office:value-type="string" table:style-name="ce9">
            <text:p>663 994.9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4:0002001:8619</text:p>
          </table:table-cell>
          <table:table-cell office:value-type="string" table:style-name="ce9">
            <text:p>582 611.2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4:0002001:8620</text:p>
          </table:table-cell>
          <table:table-cell office:value-type="string" table:style-name="ce9">
            <text:p>582 611.2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4:0003001:3699</text:p>
          </table:table-cell>
          <table:table-cell office:value-type="string" table:style-name="ce9">
            <text:p>14 995 793.2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4:0003016:6625</text:p>
          </table:table-cell>
          <table:table-cell office:value-type="string" table:style-name="ce9">
            <text:p>10 194 834.4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4:0004021:12297</text:p>
          </table:table-cell>
          <table:table-cell office:value-type="string" table:style-name="ce9">
            <text:p>899 844.7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5:0000000:12446</text:p>
          </table:table-cell>
          <table:table-cell office:value-type="string" table:style-name="ce9">
            <text:p>1 546 692.1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5:0004011:9333</text:p>
          </table:table-cell>
          <table:table-cell office:value-type="string" table:style-name="ce9">
            <text:p>17 926 100.7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5:0007002:15942</text:p>
          </table:table-cell>
          <table:table-cell office:value-type="string" table:style-name="ce9">
            <text:p>665 549.5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5:0007002:15943</text:p>
          </table:table-cell>
          <table:table-cell office:value-type="string" table:style-name="ce9">
            <text:p>1 178 849.1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5:0007002:15944</text:p>
          </table:table-cell>
          <table:table-cell office:value-type="string" table:style-name="ce9">
            <text:p>700 349.5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6:0003014:2739</text:p>
          </table:table-cell>
          <table:table-cell office:value-type="string" table:style-name="ce9">
            <text:p>20 872 204.9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6:0008010:2804</text:p>
          </table:table-cell>
          <table:table-cell office:value-type="string" table:style-name="ce9">
            <text:p>7 348 328.6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7:0007001:8480</text:p>
          </table:table-cell>
          <table:table-cell office:value-type="string" table:style-name="ce9">
            <text:p>58 792 998.6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7:0010004:1521</text:p>
          </table:table-cell>
          <table:table-cell office:value-type="string" table:style-name="ce9">
            <text:p>16 665 338.5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7:0014009:11535</text:p>
          </table:table-cell>
          <table:table-cell office:value-type="string" table:style-name="ce9">
            <text:p>1 297 515.9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7:0014009:11536</text:p>
          </table:table-cell>
          <table:table-cell office:value-type="string" table:style-name="ce9">
            <text:p>1 635 601.0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7:0014009:11537</text:p>
          </table:table-cell>
          <table:table-cell office:value-type="string" table:style-name="ce9">
            <text:p>1 790 937.4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7:0014009:11538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7:0014009:11539</text:p>
          </table:table-cell>
          <table:table-cell office:value-type="string" table:style-name="ce9">
            <text:p>1 617 326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7:0014009:11540</text:p>
          </table:table-cell>
          <table:table-cell office:value-type="string" table:style-name="ce9">
            <text:p>1 599 051.3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4009:11541</text:p>
          </table:table-cell>
          <table:table-cell office:value-type="string" table:style-name="ce9">
            <text:p>1 873 174.3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4009:11542</text:p>
          </table:table-cell>
          <table:table-cell office:value-type="string" table:style-name="ce9">
            <text:p>1 873 174.3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7:0014009:11543</text:p>
          </table:table-cell>
          <table:table-cell office:value-type="string" table:style-name="ce9">
            <text:p>1 553 364.1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7:0014009:11544</text:p>
          </table:table-cell>
          <table:table-cell office:value-type="string" table:style-name="ce9">
            <text:p>1 873 174.3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7:0014009:11545</text:p>
          </table:table-cell>
          <table:table-cell office:value-type="string" table:style-name="ce9">
            <text:p>1 781 800.0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7:0014009:11546</text:p>
          </table:table-cell>
          <table:table-cell office:value-type="string" table:style-name="ce9">
            <text:p>1 818 349.7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07:0014009:11547</text:p>
          </table:table-cell>
          <table:table-cell office:value-type="string" table:style-name="ce9">
            <text:p>1 772 662.5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07:0014009:11548</text:p>
          </table:table-cell>
          <table:table-cell office:value-type="string" table:style-name="ce9">
            <text:p>1 873 174.3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07:0014009:11549</text:p>
          </table:table-cell>
          <table:table-cell office:value-type="string" table:style-name="ce9">
            <text:p>1 498 539.5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07:0014009:11550</text:p>
          </table:table-cell>
          <table:table-cell office:value-type="string" table:style-name="ce9">
            <text:p>1 608 188.7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07:0014009:11551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07:0014009:11552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07:0014009:11553</text:p>
          </table:table-cell>
          <table:table-cell office:value-type="string" table:style-name="ce9">
            <text:p>1 790 937.4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07:0014009:11554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07:0014009:11555</text:p>
          </table:table-cell>
          <table:table-cell office:value-type="string" table:style-name="ce9">
            <text:p>1 608 188.7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07:0014009:11556</text:p>
          </table:table-cell>
          <table:table-cell office:value-type="string" table:style-name="ce9">
            <text:p>1 608 188.7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07:0014009:11557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07:0014009:11558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07:0014009:11559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07:0014009:11560</text:p>
          </table:table-cell>
          <table:table-cell office:value-type="string" table:style-name="ce9">
            <text:p>1 498 539.5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07:0014009:11561</text:p>
          </table:table-cell>
          <table:table-cell office:value-type="string" table:style-name="ce9">
            <text:p>1 535 08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07:0014009:11562</text:p>
          </table:table-cell>
          <table:table-cell office:value-type="string" table:style-name="ce9">
            <text:p>1 525 951.8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07:0014009:11563</text:p>
          </table:table-cell>
          <table:table-cell office:value-type="string" table:style-name="ce9">
            <text:p>1 580 776.4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07:0014009:11564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07:0014009:11565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07:0014009:11566</text:p>
          </table:table-cell>
          <table:table-cell office:value-type="string" table:style-name="ce9">
            <text:p>1 608 188.7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07:0014009:11567</text:p>
          </table:table-cell>
          <table:table-cell office:value-type="string" table:style-name="ce9">
            <text:p>1 617 326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07:0014009:11568</text:p>
          </table:table-cell>
          <table:table-cell office:value-type="string" table:style-name="ce9">
            <text:p>1 781 800.0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07:0014009:11569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07:0014009:11570</text:p>
          </table:table-cell>
          <table:table-cell office:value-type="string" table:style-name="ce9">
            <text:p>1 790 937.4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07:0014009:11571</text:p>
          </table:table-cell>
          <table:table-cell office:value-type="string" table:style-name="ce9">
            <text:p>1 900 586.6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07:0014009:11572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07:0014009:11573</text:p>
          </table:table-cell>
          <table:table-cell office:value-type="string" table:style-name="ce9">
            <text:p>1 617 326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07:0014009:11574</text:p>
          </table:table-cell>
          <table:table-cell office:value-type="string" table:style-name="ce9">
            <text:p>1 489 402.0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07:0014009:11575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07:0014009:11576</text:p>
          </table:table-cell>
          <table:table-cell office:value-type="string" table:style-name="ce9">
            <text:p>1 800 074.8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07:0014009:11577</text:p>
          </table:table-cell>
          <table:table-cell office:value-type="string" table:style-name="ce9">
            <text:p>1 790 937.4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07:0014009:11578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07:0014009:11579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07:0014009:11580</text:p>
          </table:table-cell>
          <table:table-cell office:value-type="string" table:style-name="ce9">
            <text:p>1 562 501.5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07:0014009:11581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07:0014009:11582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07:0014009:11583</text:p>
          </table:table-cell>
          <table:table-cell office:value-type="string" table:style-name="ce9">
            <text:p>1 599 051.3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07:0014009:11584</text:p>
          </table:table-cell>
          <table:table-cell office:value-type="string" table:style-name="ce9">
            <text:p>1 608 188.7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07:0014009:11585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07:0014009:11586</text:p>
          </table:table-cell>
          <table:table-cell office:value-type="string" table:style-name="ce9">
            <text:p>1 772 662.5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07:0014009:11587</text:p>
          </table:table-cell>
          <table:table-cell office:value-type="string" table:style-name="ce9">
            <text:p>1 635 601.0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07:0014009:11588</text:p>
          </table:table-cell>
          <table:table-cell office:value-type="string" table:style-name="ce9">
            <text:p>1 909 724.1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07:0014009:11589</text:p>
          </table:table-cell>
          <table:table-cell office:value-type="string" table:style-name="ce9">
            <text:p>1 900 586.6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07:0014009:11590</text:p>
          </table:table-cell>
          <table:table-cell office:value-type="string" table:style-name="ce9">
            <text:p>1 617 326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7" table:style-name="ce7">
            <text:p>137</text:p>
          </table:table-cell>
          <table:table-cell office:value-type="string" table:style-name="ce7">
            <text:p>77:07:0014009:11591</text:p>
          </table:table-cell>
          <table:table-cell office:value-type="string" table:style-name="ce9">
            <text:p>1 617 326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8" table:style-name="ce7">
            <text:p>138</text:p>
          </table:table-cell>
          <table:table-cell office:value-type="string" table:style-name="ce7">
            <text:p>77:07:0014009:11592</text:p>
          </table:table-cell>
          <table:table-cell office:value-type="string" table:style-name="ce9">
            <text:p>1 608 188.7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39" table:style-name="ce7">
            <text:p>139</text:p>
          </table:table-cell>
          <table:table-cell office:value-type="string" table:style-name="ce7">
            <text:p>77:07:0014009:11593</text:p>
          </table:table-cell>
          <table:table-cell office:value-type="string" table:style-name="ce9">
            <text:p>1 891 449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0" table:style-name="ce7">
            <text:p>140</text:p>
          </table:table-cell>
          <table:table-cell office:value-type="string" table:style-name="ce7">
            <text:p>77:07:0014009:11594</text:p>
          </table:table-cell>
          <table:table-cell office:value-type="string" table:style-name="ce9">
            <text:p>1 781 800.0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1" table:style-name="ce7">
            <text:p>141</text:p>
          </table:table-cell>
          <table:table-cell office:value-type="string" table:style-name="ce7">
            <text:p>77:07:0014009:11595</text:p>
          </table:table-cell>
          <table:table-cell office:value-type="string" table:style-name="ce9">
            <text:p>1 918 861.5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2" table:style-name="ce7">
            <text:p>142</text:p>
          </table:table-cell>
          <table:table-cell office:value-type="string" table:style-name="ce7">
            <text:p>77:07:0014009:11596</text:p>
          </table:table-cell>
          <table:table-cell office:value-type="string" table:style-name="ce9">
            <text:p>1 818 349.7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3" table:style-name="ce7">
            <text:p>143</text:p>
          </table:table-cell>
          <table:table-cell office:value-type="string" table:style-name="ce7">
            <text:p>77:07:0014009:11597</text:p>
          </table:table-cell>
          <table:table-cell office:value-type="string" table:style-name="ce9">
            <text:p>26 800 099.7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4" table:style-name="ce7">
            <text:p>144</text:p>
          </table:table-cell>
          <table:table-cell office:value-type="string" table:style-name="ce7">
            <text:p>77:07:0014009:11598</text:p>
          </table:table-cell>
          <table:table-cell office:value-type="string" table:style-name="ce9">
            <text:p>12 317 263.7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5" table:style-name="ce7">
            <text:p>145</text:p>
          </table:table-cell>
          <table:table-cell office:value-type="string" table:style-name="ce7">
            <text:p>77:07:0014009:11599</text:p>
          </table:table-cell>
          <table:table-cell office:value-type="string" table:style-name="ce9">
            <text:p>12 271 576.5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6" table:style-name="ce7">
            <text:p>146</text:p>
          </table:table-cell>
          <table:table-cell office:value-type="string" table:style-name="ce7">
            <text:p>77:07:0014009:11600</text:p>
          </table:table-cell>
          <table:table-cell office:value-type="string" table:style-name="ce9">
            <text:p>1 617 326.1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7" table:style-name="ce7">
            <text:p>147</text:p>
          </table:table-cell>
          <table:table-cell office:value-type="string" table:style-name="ce7">
            <text:p>77:07:0014009:11601</text:p>
          </table:table-cell>
          <table:table-cell office:value-type="string" table:style-name="ce9">
            <text:p>1 909 724.1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8" table:style-name="ce7">
            <text:p>148</text:p>
          </table:table-cell>
          <table:table-cell office:value-type="string" table:style-name="ce7">
            <text:p>77:07:0014009:11602</text:p>
          </table:table-cell>
          <table:table-cell office:value-type="string" table:style-name="ce9">
            <text:p>1 882 311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49" table:style-name="ce7">
            <text:p>149</text:p>
          </table:table-cell>
          <table:table-cell office:value-type="string" table:style-name="ce7">
            <text:p>77:07:0015005:31366</text:p>
          </table:table-cell>
          <table:table-cell office:value-type="string" table:style-name="ce9">
            <text:p>9 438 564.1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0" table:style-name="ce7">
            <text:p>150</text:p>
          </table:table-cell>
          <table:table-cell office:value-type="string" table:style-name="ce7">
            <text:p>77:08:0009029:4634</text:p>
          </table:table-cell>
          <table:table-cell office:value-type="string" table:style-name="ce9">
            <text:p>1 075 841.9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1" table:style-name="ce7">
            <text:p>151</text:p>
          </table:table-cell>
          <table:table-cell office:value-type="string" table:style-name="ce7">
            <text:p>77:08:0009029:4635</text:p>
          </table:table-cell>
          <table:table-cell office:value-type="string" table:style-name="ce9">
            <text:p>800 181.37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2" table:style-name="ce7">
            <text:p>152</text:p>
          </table:table-cell>
          <table:table-cell office:value-type="string" table:style-name="ce7">
            <text:p>77:08:0009029:4636</text:p>
          </table:table-cell>
          <table:table-cell office:value-type="string" table:style-name="ce9">
            <text:p>792 524.1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3" table:style-name="ce7">
            <text:p>153</text:p>
          </table:table-cell>
          <table:table-cell office:value-type="string" table:style-name="ce7">
            <text:p>77:08:0009029:4637</text:p>
          </table:table-cell>
          <table:table-cell office:value-type="string" table:style-name="ce9">
            <text:p>635 550.7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4" table:style-name="ce7">
            <text:p>154</text:p>
          </table:table-cell>
          <table:table-cell office:value-type="string" table:style-name="ce7">
            <text:p>77:08:0009029:4638</text:p>
          </table:table-cell>
          <table:table-cell office:value-type="string" table:style-name="ce9">
            <text:p>601 093.1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5" table:style-name="ce7">
            <text:p>155</text:p>
          </table:table-cell>
          <table:table-cell office:value-type="string" table:style-name="ce7">
            <text:p>77:08:0010011:12684</text:p>
          </table:table-cell>
          <table:table-cell office:value-type="string" table:style-name="ce9">
            <text:p>6 872 184.73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6" table:style-name="ce7">
            <text:p>156</text:p>
          </table:table-cell>
          <table:table-cell office:value-type="string" table:style-name="ce7">
            <text:p>77:09:0001009:18779</text:p>
          </table:table-cell>
          <table:table-cell office:value-type="string" table:style-name="ce9">
            <text:p>685 528.8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57" table:style-name="ce7">
            <text:p>157</text:p>
          </table:table-cell>
          <table:table-cell office:value-type="string" table:style-name="ce7">
            <text:p>77:09:0004003:4905</text:p>
          </table:table-cell>
          <table:table-cell office:value-type="string" table:style-name="ce9">
            <text:p>1 368 733.9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8" table:style-name="ce7">
            <text:p>158</text:p>
          </table:table-cell>
          <table:table-cell office:value-type="string" table:style-name="ce7">
            <text:p>77:09:0004003:4906</text:p>
          </table:table-cell>
          <table:table-cell office:value-type="string" table:style-name="ce9">
            <text:p>1 426 567.78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59" table:style-name="ce7">
            <text:p>159</text:p>
          </table:table-cell>
          <table:table-cell office:value-type="string" table:style-name="ce7">
            <text:p>77:09:0004003:4907</text:p>
          </table:table-cell>
          <table:table-cell office:value-type="string" table:style-name="ce9">
            <text:p>1 606 495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0" table:style-name="ce7">
            <text:p>160</text:p>
          </table:table-cell>
          <table:table-cell office:value-type="string" table:style-name="ce7">
            <text:p>77:09:0004003:4908</text:p>
          </table:table-cell>
          <table:table-cell office:value-type="string" table:style-name="ce9">
            <text:p>1 992 054.11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1" table:style-name="ce7">
            <text:p>161</text:p>
          </table:table-cell>
          <table:table-cell office:value-type="string" table:style-name="ce7">
            <text:p>77:09:0004003:4909</text:p>
          </table:table-cell>
          <table:table-cell office:value-type="string" table:style-name="ce9">
            <text:p>1 188 806.49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2" table:style-name="ce7">
            <text:p>162</text:p>
          </table:table-cell>
          <table:table-cell office:value-type="string" table:style-name="ce7">
            <text:p>77:09:0004003:4910</text:p>
          </table:table-cell>
          <table:table-cell office:value-type="string" table:style-name="ce9">
            <text:p>1 028 156.9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3" table:style-name="ce7">
            <text:p>163</text:p>
          </table:table-cell>
          <table:table-cell office:value-type="string" table:style-name="ce7">
            <text:p>77:09:0004003:4911</text:p>
          </table:table-cell>
          <table:table-cell office:value-type="string" table:style-name="ce9">
            <text:p>1 310 900.12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4" table:style-name="ce7">
            <text:p>164</text:p>
          </table:table-cell>
          <table:table-cell office:value-type="string" table:style-name="ce7">
            <text:p>77:09:0004003:4912</text:p>
          </table:table-cell>
          <table:table-cell office:value-type="string" table:style-name="ce9">
            <text:p>3 855 588.6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18T00:00:00" table:style-name="ce8">
            <text:p>18.08.2023</text:p>
          </table:table-cell>
          <table:table-cell table:number-columns-repeated="16379"/>
        </table:table-row>
        <table:table-row table:style-name="ro1">
          <table:table-cell office:value-type="float" office:value="165" table:style-name="ce7">
            <text:p>165</text:p>
          </table:table-cell>
          <table:table-cell office:value-type="string" table:style-name="ce7">
            <text:p>77:10:0007001:6906</text:p>
          </table:table-cell>
          <table:table-cell office:value-type="string" table:style-name="ce9">
            <text:p>449 460.7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6" table:style-name="ce7">
            <text:p>166</text:p>
          </table:table-cell>
          <table:table-cell office:value-type="string" table:style-name="ce7">
            <text:p>77:17:0110114:3405</text:p>
          </table:table-cell>
          <table:table-cell office:value-type="string" table:style-name="ce9">
            <text:p>6 497 593.2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7" table:style-name="ce7">
            <text:p>167</text:p>
          </table:table-cell>
          <table:table-cell office:value-type="string" table:style-name="ce7">
            <text:p>50:26:0000000:8163</text:p>
          </table:table-cell>
          <table:table-cell office:value-type="string" table:style-name="ce9">
            <text:p>5 419 998.3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8" table:style-name="ce7">
            <text:p>168</text:p>
          </table:table-cell>
          <table:table-cell office:value-type="string" table:style-name="ce7">
            <text:p>77:00:0000000:69018</text:p>
          </table:table-cell>
          <table:table-cell office:value-type="string" table:style-name="ce9">
            <text:p>430 904.04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69" table:style-name="ce7">
            <text:p>169</text:p>
          </table:table-cell>
          <table:table-cell office:value-type="string" table:style-name="ce7">
            <text:p>77:00:0000000:70571</text:p>
          </table:table-cell>
          <table:table-cell office:value-type="string" table:style-name="ce9">
            <text:p>341 402.75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0" table:style-name="ce7">
            <text:p>170</text:p>
          </table:table-cell>
          <table:table-cell office:value-type="string" table:style-name="ce7">
            <text:p>77:08:0015001:18167</text:p>
          </table:table-cell>
          <table:table-cell office:value-type="string" table:style-name="ce9">
            <text:p>363 160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1" table:style-name="ce7">
            <text:p>171</text:p>
          </table:table-cell>
          <table:table-cell office:value-type="string" table:style-name="ce7">
            <text:p>77:08:0015001:18168</text:p>
          </table:table-cell>
          <table:table-cell office:value-type="string" table:style-name="ce9">
            <text:p>2 018 481.6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2" table:style-name="ce7">
            <text:p>172</text:p>
          </table:table-cell>
          <table:table-cell office:value-type="string" table:style-name="ce7">
            <text:p>77:08:0015001:18169</text:p>
          </table:table-cell>
          <table:table-cell office:value-type="string" table:style-name="ce9">
            <text:p>344 044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3" table:style-name="ce7">
            <text:p>173</text:p>
          </table:table-cell>
          <table:table-cell office:value-type="string" table:style-name="ce7">
            <text:p>77:08:0015001:18170</text:p>
          </table:table-cell>
          <table:table-cell office:value-type="string" table:style-name="ce9">
            <text:p>1 328 449.2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4" table:style-name="ce7">
            <text:p>174</text:p>
          </table:table-cell>
          <table:table-cell office:value-type="string" table:style-name="ce7">
            <text:p>77:08:0015001:18171</text:p>
          </table:table-cell>
          <table:table-cell office:value-type="string" table:style-name="ce9">
            <text:p>65 155.2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5" table:style-name="ce7">
            <text:p>175</text:p>
          </table:table-cell>
          <table:table-cell office:value-type="string" table:style-name="ce7">
            <text:p>77:08:0015001:18172</text:p>
          </table:table-cell>
          <table:table-cell office:value-type="string" table:style-name="ce9">
            <text:p>175 039.2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6" table:style-name="ce7">
            <text:p>176</text:p>
          </table:table-cell>
          <table:table-cell office:value-type="string" table:style-name="ce7">
            <text:p>77:08:0015001:18173</text:p>
          </table:table-cell>
          <table:table-cell office:value-type="string" table:style-name="ce9">
            <text:p>3 129 924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7" table:style-name="ce7">
            <text:p>177</text:p>
          </table:table-cell>
          <table:table-cell office:value-type="string" table:style-name="ce7">
            <text:p>77:08:0015001:18174</text:p>
          </table:table-cell>
          <table:table-cell office:value-type="string" table:style-name="ce9">
            <text:p>138 448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8" table:style-name="ce7">
            <text:p>178</text:p>
          </table:table-cell>
          <table:table-cell office:value-type="string" table:style-name="ce7">
            <text:p>77:08:0015001:18175</text:p>
          </table:table-cell>
          <table:table-cell office:value-type="string" table:style-name="ce9">
            <text:p>138 652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79" table:style-name="ce7">
            <text:p>179</text:p>
          </table:table-cell>
          <table:table-cell office:value-type="string" table:style-name="ce7">
            <text:p>77:08:0015001:18176</text:p>
          </table:table-cell>
          <table:table-cell office:value-type="string" table:style-name="ce9">
            <text:p>1 540 936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0" table:style-name="ce7">
            <text:p>180</text:p>
          </table:table-cell>
          <table:table-cell office:value-type="string" table:style-name="ce7">
            <text:p>77:08:0015001:18177</text:p>
          </table:table-cell>
          <table:table-cell office:value-type="string" table:style-name="ce9">
            <text:p>65 155.2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1" table:style-name="ce7">
            <text:p>181</text:p>
          </table:table-cell>
          <table:table-cell office:value-type="string" table:style-name="ce7">
            <text:p>77:17:0000000:3789</text:p>
          </table:table-cell>
          <table:table-cell office:value-type="string" table:style-name="ce9">
            <text:p>996 927.26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2" table:style-name="ce7">
            <text:p>182</text:p>
          </table:table-cell>
          <table:table-cell office:value-type="string" table:style-name="ce7">
            <text:p>77:17:0130206:7734</text:p>
          </table:table-cell>
          <table:table-cell office:value-type="string" table:style-name="ce9">
            <text:p>296 676.0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3" table:style-name="ce7">
            <text:p>183</text:p>
          </table:table-cell>
          <table:table-cell office:value-type="string" table:style-name="ce7">
            <text:p>77:17:0130206:7735</text:p>
          </table:table-cell>
          <table:table-cell office:value-type="string" table:style-name="ce9">
            <text:p>204 403.2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4" table:style-name="ce7">
            <text:p>184</text:p>
          </table:table-cell>
          <table:table-cell office:value-type="string" table:style-name="ce7">
            <text:p>77:17:0130206:7736</text:p>
          </table:table-cell>
          <table:table-cell office:value-type="string" table:style-name="ce9">
            <text:p>632 908.8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5" table:style-name="ce7">
            <text:p>185</text:p>
          </table:table-cell>
          <table:table-cell office:value-type="string" table:style-name="ce7">
            <text:p>77:17:0130206:7737</text:p>
          </table:table-cell>
          <table:table-cell office:value-type="string" table:style-name="ce9">
            <text:p>829 533.6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6" table:style-name="ce7">
            <text:p>186</text:p>
          </table:table-cell>
          <table:table-cell office:value-type="string" table:style-name="ce7">
            <text:p>77:17:0130206:7738</text:p>
          </table:table-cell>
          <table:table-cell office:value-type="string" table:style-name="ce9">
            <text:p>2 178 920.4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7" table:style-name="ce7">
            <text:p>187</text:p>
          </table:table-cell>
          <table:table-cell office:value-type="string" table:style-name="ce7">
            <text:p>77:17:0130206:7739</text:p>
          </table:table-cell>
          <table:table-cell office:value-type="string" table:style-name="ce9">
            <text:p>1 515 542.4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1">
          <table:table-cell office:value-type="float" office:value="188" table:style-name="ce7">
            <text:p>188</text:p>
          </table:table-cell>
          <table:table-cell office:value-type="string" table:style-name="ce7">
            <text:p>77:17:0130206:7740</text:p>
          </table:table-cell>
          <table:table-cell office:value-type="string" table:style-name="ce9">
            <text:p>433 965.60</text:p>
          </table:table-cell>
          <table:table-cell office:value-type="date" office:date-value="2023-08-25T00:00:00" table:style-name="ce8">
            <text:p>25.08.2023</text:p>
          </table:table-cell>
          <table:table-cell office:value-type="date" office:date-value="2023-08-22T00:00:00" table:style-name="ce8">
            <text:p>22.08.2023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7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26:0130201:8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27:0000000:5031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77:01:0001008:38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77:02:0016009:101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77:02:0018011:13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77:03:0002020:10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77:04:0004020:12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77:06:0009001:10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77:06:0009001:109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77:06:0009001:15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77:07:0016001:124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77:07:0017002:15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77:08:0001012:10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77:08:0013007:162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77:10:0002002:94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77:10:0007001:162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77:13:0020532:3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77:17:0100108: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77:17:0100207:11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77:17:0100211:11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77:17:0110108:22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77:17:0110206: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77:17:0110403:6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77:17:0120116: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77:17:0120314: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77:17:0130206: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77:17:0150104:19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77:17:0150309:9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77:18:0000000:370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77:18:0170104:2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77:18:0170104:6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77:18:0170403:39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77:18:0170406:3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77:18:0171003:2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77:18:0171113:24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77:18:0171115:5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77:18:0171115:5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77:18:0180505:33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77:18:0180518:90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77:18:0190301: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77:18:0190303:3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77:18:0190901:1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77:18:0190905: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77:18:0191001:12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77:18:0191301: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77:21:0150401:61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77:21:0151902:20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77:22:0000000:29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77:22:0000000:298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77:22:0020207:3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77:22:0030109: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77:22:0030138:5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77:22:0030138: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77:22:0030211:4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77:22:0030232:10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77:22:0030305:1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77:22:0030305:3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77:22:0030322:52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77:22:0030511:1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77:22:0030602:1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77:22:0030602:13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77:22:0030617:5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77:22:0040223:4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77:22:0040319: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1:0100208:13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1:0140218:442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1:0140218:57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54:0010103:39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77:00:0000000:1076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77:00:0000000:121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77:00:0000000:1492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77:00:0000000:150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77:00:0000000:34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77:01:0000000:251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77:01:0001030:30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77:01:0001030:30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77:01:0001030:30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77:01:0001030:30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77:01:0001030:30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77:01:0001030:30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77:01:0001030:30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77:01:0001030:30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77:01:0001030:304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77:01:0001030:30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77:01:0001030:304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77:01:0001030:304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77:01:0001030:30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77:01:0001030:305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77:01:0001030:305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77:01:0001030:30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77:01:0001030:30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77:01:0001030:30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77:01:0001030:30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77:01:0001030:30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77:01:0001030:30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77:01:0001030:30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77:01:0001030:30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77:01:0001030:30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1:0001030:30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1:0001030:306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1:0001030:306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1:0001030:30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1:0001030:30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1:0001030:30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1:0001049:17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1:0001055:172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1:0001057:17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01:0001067:12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77:01:0001099:296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77:01:0002006:315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77:01:0002014:34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77:01:0003010:180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77:01:0003010:224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77:01:0003010:26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77:01:0003016:166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77:01:0003030:111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77:01:0004031:11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77:01:0005006:69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77:01:0005013:40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77:01:0005018:34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77:01:0006012:242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77:01:0006012:24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77:01:0006030:22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77:01:0006030:22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77:02:0004009:33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77:02:0010008:35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77:02:0014003:97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77:02:0014006:273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77:02:0014007:18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77:02:0014011:32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77:02:0016003:37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77:02:0016005:39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77:02:0016009:12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77:02:0016009:12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77:02:0016009:12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77:02:0018011:33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77:02:0018011:333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77:02:0018011:33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77:02:0018011:33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77:02:0021001:59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77:02:0023015:13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77:03:0001005:37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77:03:0002013:12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77:03:0002013:13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77:03:0002014:63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77:03:0002016:50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77:03:0002018:128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77:03:0002019:23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77:03:0002019:798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77:03:0002020:56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77:03:0002020:56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77:03:0002020:56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77:03:0002020:566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77:03:0002020:566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77:03:0002020:56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77:03:0002020:56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77:03:0002020:56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77:03:0002020:567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77:03:0002020:568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77:03:0002020:568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77:03:0002020:568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77:03:0002020:568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77:03:0002020:56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77:03:0002020:568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77:03:0002020:56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77:03:0002020:569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77:03:0002020:569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77:03:0002020:570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77:03:0002020:570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77:03:0002020:570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77:03:0002020:570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77:03:0002020:570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77:03:0002020:571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77:03:0002020:57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77:03:0002020:57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77:03:0002020:64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77:03:0002020:644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77:03:0002020:644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77:03:0002020:64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77:03:0002020:645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77:03:0002020:645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77:03:0002020:64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77:03:0002020:64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77:03:0002020:64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77:03:0002020:64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77:03:0002020:64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77:03:0002020:64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77:03:0002020:64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77:03:0002020:646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77:03:0002020:646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77:03:0002020:64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77:03:0002020:64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77:03:0002020:64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77:03:0002020:646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77:03:0002020:64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77:03:0002020:64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77:03:0002020:647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77:03:0002020:64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77:03:0002020:64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77:03:0002020:64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77:03:0002020:64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77:03:0002020:64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77:03:0002020:647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77:03:0002020:64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77:03:0002020:67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77:03:0002020:67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77:03:0002020:67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77:03:0002020:67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77:03:0002020:67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77:03:0002020:67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77:03:0002020:67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77:03:0002020:67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77:03:0002020:69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77:03:0002020:69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77:03:0002020:69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77:03:0002020:69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77:03:0002020:69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77:03:0002020:69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77:03:0002020:69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77:03:0002020:69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77:03:0002020:697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77:03:0002020:69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77:03:0002020:69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77:03:0002020:698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77:03:0002020:698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77:03:0002020:698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77:03:0002020:698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77:03:0002020:699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77:03:0002020:69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77:03:0002020:699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77:03:0002020:69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77:03:0002020:700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77:03:0002020:700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77:03:0002020:70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77:03:0002020:70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77:03:0002020:70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77:03:0002020:70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77:03:0002020:70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77:03:0002020:70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77:03:0002020:70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77:03:0002020:70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77:03:0002020:70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77:03:0002020:70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77:03:0002020:706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77:03:0002020:70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77:03:0002020:70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77:03:0002020:70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77:03:0002020:70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77:03:0002020:706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77:03:0002020:70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77:03:0002020:70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77:03:0003006:31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77:03:0003021:84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77:03:0003022:30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77:03:0005012:15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77:03:0005015:29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77:03:0005017:79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77:03:0006003:108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77:03:0006013:64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77:03:0006016:30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77:03:0006025:85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77:03:0007003:62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77:04:0001015:30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77:04:0002006:2161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77:04:0003016:55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77:04:0004007:32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77:04:0004010:212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77:04:0004012:12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77:04:0004016:59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77:04:0004016:59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77:04:0004025:125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77:04:0004026:132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77:04:0004029:75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77:04:0005005:45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77:04:0005007:249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77:04:0005008:370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77:04:0005008:41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77:04:0005008:442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77:04:0006003:651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77:05:0001006:396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77:05:0003005:15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77:05:0004004:20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77:05:0004005:14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77:05:0004006:19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77:05:0004007:141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77:05:0004007:248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77:05:0004008:25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77:05:0004008:48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77:05:0004009:281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77:05:0004012:32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77:05:0005008:115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77:05:0005008:38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77:05:0006004:822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77:05:0007002:13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77:05:0007002:60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77:05:0007005:1110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77:05:0007005:111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77:05:0008003:402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77:05:0008003:43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77:05:0009003:168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77:05:0010003:156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77:05:0010003:160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77:05:0010004:123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77:05:0010005:45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77:05:0011004:1082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77:05:0011006:203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77:05:0011007:70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77:05:0011009:117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77:05:0012002:1825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77:05:0012002:78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77:05:0012002:78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77:05:0012002:78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77:05:0012002:78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77:05:0012002:78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77:05:0012002:78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77:05:0012002:792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77:05:0012003:151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77:05:0012003:177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77:06:0001002:14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77:06:0001003:243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77:06:0001004:122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77:06:0002004:18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77:06:0002010:30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77:06:0002016:17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77:06:0003010:16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77:06:0003010:24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77:06:0003013:34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77:06:0005005:12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77:06:0005006:18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77:06:0005007:11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77:06:0005013:612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77:06:0005013:61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77:06:0005016:50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77:06:0006003:288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77:06:0006005:38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77:06:0007001:42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77:06:0007001:52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77:06:0008006:21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77:06:0008007:189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77:06:0008011:280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77:06:0009004:37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77:06:0009007:11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77:06:0011001:188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77:06:0011003:51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77:06:0011006:15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77:06:0012003:33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77:06:0012004:319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77:07:0000000:40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77:07:0000000:40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77:07:0000000:40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77:07:0000000:40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77:07:0000000:406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77:07:0001001:48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77:07:0005007:348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77:07:0005009:780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77:07:0005009:78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77:07:0006007:11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77:07:0006007:11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77:07:0006007:11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77:07:0006007:11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77:07:0006007:11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77:07:0006007:11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77:07:0006007:118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77:07:0006007:118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77:07:0006007:11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77:07:0006007:11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77:07:0006007:119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77:07:0006007:120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77:07:0006007:12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77:07:0006007:12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77:07:0006007:12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77:07:0006007:122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77:07:0008003:212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77:07:0008003:212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77:07:0008003:21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77:07:0008003:213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77:07:0008005:39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77:07:0008005:402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77:07:0012010:908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77:07:0013002:101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77:07:0013002:103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77:07:0013002:107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77:07:0013002:82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77:07:0013002:87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77:07:0013003:529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77:07:0013004:117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77:07:0013004:141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77:07:0013004:73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77:07:0014002:12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77:07:0014002:12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77:07:0014002:12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77:07:0014002:12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77:07:0014003:22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77:07:0014005:124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77:07:0014005:571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77:07:0014007:67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77:07:0015002:66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77:07:0015005:128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77:07:0015007:1582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77:07:0015007:1617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77:07:0015008:21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77:07:0015008:71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77:07:0016001:33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77:07:0017002:25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77:07:0017002:259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77:08:0001012:19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77:08:0002006:31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77:08:0002021:46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77:08:0008002:330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77:08:0008002:93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77:08:0008008:47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77:08:0010004:1571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77:08:0010011:631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77:08:0013010:120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77:09:0001005:13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77:09:0001005:14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77:09:0001006:122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77:09:0001006:122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77:09:0001006:122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77:09:0001006:122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77:09:0001006:122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77:09:0001006:123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77:09:0001006:123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77:09:0001006:1240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77:09:0001006:124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77:09:0001006:124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77:09:0001006:124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77:09:0001006:124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77:09:0001006:124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77:09:0001006:1250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77:09:0001006:1250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77:09:0001006:125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77:09:0001009:17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77:09:0001009:28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77:09:0001011:62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77:09:0001013:27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77:09:0001013:282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77:09:0001013:29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77:09:0001013:342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77:09:0001013:35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77:09:0001014:254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77:09:0001016:47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77:09:0001019:43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77:09:0001019:482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77:09:0001021:27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77:09:0001021:42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77:09:0001021:471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77:09:0001021:53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77:09:0001023:48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77:09:0001026:820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77:09:0002003:219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77:09:0002003:27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77:09:0002005:18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77:09:0002005:25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77:09:0002009:61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77:09:0002009:727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77:09:0002015:22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77:09:0002021:208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77:09:0002021:212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77:09:0002021:21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77:09:0002022:21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77:09:0002026:147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77:09:0002026:149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77:09:0002026:150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77:09:0002026:150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77:09:0002026:1502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77:09:0002026:1502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9:0002026:150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9:0002026:150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9:0002026:150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9:0002026:1508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9:0002026:150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9:0002026:1510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9:0002026:151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9:0002026:151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9:0002026:1515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9:0002026:151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9:0002026:151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9:0002026:152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9:0002026:152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9:0002026:152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9:0002026:155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9:0002026:1562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9:0002026:1564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9:0002026:1582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9:0002026:158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9:0002026:158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9:0002026:159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9:0002026:161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9:0002026:161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9:0002026:162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9:0002026:164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9:0002026:1644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9:0002026:164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9:0002026:164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9:0002026:164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9:0002026:1652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9:0002026:165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9:0002026:165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9:0002026:1661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9:0002026:166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9:0002026:166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9:0002026:1664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9:0002026:1665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9:0002026:167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9:0002026:167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9:0002026:1678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9:0002026:76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9:0002028:109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9:0002028:131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9:0002028:1477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9:0002029:71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9:0003001:285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9:0003001:30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9:0003001:31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9:0003001:329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9:0003002:27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9:0003002:280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9:0003002:28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9:0003002:29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9:0003003:253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9:0003003:266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9:0003003:36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9:0003003:391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9:0003003:41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9:0003003:412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9:0003003:42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9:0003008:141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9:0003008:29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9:0003008:35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9:0003010:122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9:0003011:211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9:0003011:21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9:0003011:24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9:0003015:142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9:0003015:17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9:0003015:184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9:0003016:50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9:0003017:16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9:0003018:14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9:0003018:515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9:0003018:54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9:0003022:12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9:0003022:150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9:0003022:16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9:0003022:59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9:0003023:14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9:0003023:316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9:0003023:32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9:0003024:19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9:0004001:24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9:0004004:132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9:0004006:93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9:0004008:11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9:0004008:11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9:0004008:198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9:0004009:116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9:0004009:125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9:0004009:29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9:0004011:164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9:0004013:28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9:0004014:374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9:0004014:413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9:0004014:41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9:0004014:525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9:0004017:35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9:0004017:71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9:0005001:38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9:0005001:408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9:0005002:894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5003:50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5004:1301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5004:29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5004:32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5013:38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5014:230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5015:317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5015:325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1T00:00:00" table:number-columns-spanned="2" table:number-rows-spanned="1" table:style-name="ce15">
            <text:p>21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5015:70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10:0001005:390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10:0001005:39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10:0002001:125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10:0002002:52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10:0002002:788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10:0002005:280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10:0002006:228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10:0004001:391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10:0006003:132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10:0006003:159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10:0006003:175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10:0006008:149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10:0007001:322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10:0007001:32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10:0007001:323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10:0007001:323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10:0007001:32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10:0007001:323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10:0007001:323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10:0007001:32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10:0007001:32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10:0007001:323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10:0007001:32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16:0010105:400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16:0010105:4009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16:0010105:401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16:0010105:401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17:0100212:56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17:0100309:800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17:0110114:32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17:0120114:2008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17:0120114:2927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17:0140218:505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17:0140218:511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17:0140218:520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17:0140218:523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17:0140218:526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17:0140218:527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17:0140218:527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17:0150111:1154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17:0150111:831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22:0000000:418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50:26:0190905:62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0:0000000:49809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0:0000000:498095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0:0000000:7032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0:0000000:7057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0:0000000:7084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0:0000000:72433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2:0000000:33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2:0000000:340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2:0012002:472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2:0016009:2319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2:0016009:232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4:0000000:75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4:0000000:756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4:0000000:7561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4:0001002:4712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4:0001002:47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4:0001022:1336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4:0001022:133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18T00:00:00" table:number-columns-spanned="2" table:number-rows-spanned="1" table:style-name="ce15">
            <text:p>18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5:0001010:36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18:0000000:36830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19:0020101:117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21:0000000:1194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21:0000000:1258</text:p>
          </table:table-cell>
          <table:table-cell office:value-type="date" office:date-value="2023-08-25T00:00:00" table:style-name="ce11">
            <text:p>25.08.2023</text:p>
          </table:table-cell>
          <table:table-cell office:value-type="date" office:date-value="2023-08-22T00:00:00" table:number-columns-spanned="2" table:number-rows-spanned="1" table:style-name="ce15">
            <text:p>22.08.2023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0b44955dcf39282b9a6aba4f7a34b701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4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72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3-08-31T05:16:29Z</meta:creation-date>
    <dc:date>2023-08-31T05:29:42Z</dc:date>
  </office:meta>
</office:document-meta>
</file>