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215</text:p>
          </table:table-cell>
          <table:table-cell table:number-columns-repeated="3" table:style-name="ce4"/>
          <table:table-cell office:value-type="string" table:style-name="ce5">
            <text:p>04.09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2" table:style-name="ce9">
            <text:p>82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62" table:style-name="ce9">
            <text:p>36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00211:191</text:p>
          </table:table-cell>
          <table:table-cell office:value-type="string" table:style-name="ce17">
            <text:p>4 175 712.3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6:0170402:1089</text:p>
          </table:table-cell>
          <table:table-cell office:value-type="string" table:style-name="ce17">
            <text:p>6 476 402.1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6:0190402:18</text:p>
          </table:table-cell>
          <table:table-cell office:value-type="string" table:style-name="ce17">
            <text:p>14 494 574.4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6:0190801:279</text:p>
          </table:table-cell>
          <table:table-cell office:value-type="string" table:style-name="ce17">
            <text:p>1 857 040.2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7:0020401:32</text:p>
          </table:table-cell>
          <table:table-cell office:value-type="string" table:style-name="ce17">
            <text:p>5 456 022.6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style-name="ce18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54:0020302:14</text:p>
          </table:table-cell>
          <table:table-cell office:value-type="string" table:style-name="ce17">
            <text:p>4 933 338.6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77:01:0001042:11</text:p>
          </table:table-cell>
          <table:table-cell office:value-type="string" table:style-name="ce17">
            <text:p>693 364 515.4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77:01:0001051:106</text:p>
          </table:table-cell>
          <table:table-cell office:value-type="string" table:style-name="ce17">
            <text:p>283 323 923.3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77:01:0001051:77</text:p>
          </table:table-cell>
          <table:table-cell office:value-type="string" table:style-name="ce17">
            <text:p>41 806 148.3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77:01:0001084:103</text:p>
          </table:table-cell>
          <table:table-cell office:value-type="string" table:style-name="ce17">
            <text:p>335 789 409.8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77:01:0002009:4039</text:p>
          </table:table-cell>
          <table:table-cell office:value-type="string" table:style-name="ce17">
            <text:p>14 442 902.0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77:01:0003001:2908</text:p>
          </table:table-cell>
          <table:table-cell office:value-type="string" table:style-name="ce17">
            <text:p>78 660 426.7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01:0004012:102</text:p>
          </table:table-cell>
          <table:table-cell office:value-type="string" table:style-name="ce17">
            <text:p>44 888 476.6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01:0004013:76</text:p>
          </table:table-cell>
          <table:table-cell office:value-type="string" table:style-name="ce17">
            <text:p>133 893 018.2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01:0005020:11</text:p>
          </table:table-cell>
          <table:table-cell office:value-type="string" table:style-name="ce17">
            <text:p>60 147 130 364.2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01:0006038:66</text:p>
          </table:table-cell>
          <table:table-cell office:value-type="string" table:style-name="ce17">
            <text:p>382 657 219.7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01:0006038:70</text:p>
          </table:table-cell>
          <table:table-cell office:value-type="string" table:style-name="ce17">
            <text:p>5 462.7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01:0006040:20</text:p>
          </table:table-cell>
          <table:table-cell office:value-type="string" table:style-name="ce17">
            <text:p>57 497 932.8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01:0006040:41</text:p>
          </table:table-cell>
          <table:table-cell office:value-type="string" table:style-name="ce17">
            <text:p>463 721 622.4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1:0006041:16</text:p>
          </table:table-cell>
          <table:table-cell office:value-type="string" table:style-name="ce17">
            <text:p>296 211 584.7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01:0006041:52</text:p>
          </table:table-cell>
          <table:table-cell office:value-type="string" table:style-name="ce17">
            <text:p>363 848 625.2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01:0006044:25</text:p>
          </table:table-cell>
          <table:table-cell office:value-type="string" table:style-name="ce17">
            <text:p>209 317 917.6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01:0006044:5</text:p>
          </table:table-cell>
          <table:table-cell office:value-type="string" table:style-name="ce17">
            <text:p>44 774 013.1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02:0001004:24</text:p>
          </table:table-cell>
          <table:table-cell office:value-type="string" table:style-name="ce17">
            <text:p>7 309 057.0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02:0001004:27</text:p>
          </table:table-cell>
          <table:table-cell office:value-type="string" table:style-name="ce17">
            <text:p>18 940 899.1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02:0001004:5</text:p>
          </table:table-cell>
          <table:table-cell office:value-type="string" table:style-name="ce17">
            <text:p>11 276 936.7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02:0001011:20</text:p>
          </table:table-cell>
          <table:table-cell office:value-type="string" table:style-name="ce17">
            <text:p>245 695 294.8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02:0002001:47</text:p>
          </table:table-cell>
          <table:table-cell office:value-type="string" table:style-name="ce17">
            <text:p>687 075 358.2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02:0002002:16</text:p>
          </table:table-cell>
          <table:table-cell office:value-type="string" table:style-name="ce17">
            <text:p>329 902.2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02:0002002:38</text:p>
          </table:table-cell>
          <table:table-cell office:value-type="string" table:style-name="ce17">
            <text:p>1 385 809 174.8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02:0002004:54</text:p>
          </table:table-cell>
          <table:table-cell office:value-type="string" table:style-name="ce17">
            <text:p>165 663 570.2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02:0002012:111</text:p>
          </table:table-cell>
          <table:table-cell office:value-type="string" table:style-name="ce17">
            <text:p>213 112 399.5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02:0002012:15</text:p>
          </table:table-cell>
          <table:table-cell office:value-type="string" table:style-name="ce17">
            <text:p>41 353 082.6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02:0002012:17</text:p>
          </table:table-cell>
          <table:table-cell office:value-type="string" table:style-name="ce17">
            <text:p>42 344 858.9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02:0002013:61</text:p>
          </table:table-cell>
          <table:table-cell office:value-type="string" table:style-name="ce17">
            <text:p>320 125 451.8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02:0002013:87</text:p>
          </table:table-cell>
          <table:table-cell office:value-type="string" table:style-name="ce17">
            <text:p>310 292 172.0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02:0008002:150</text:p>
          </table:table-cell>
          <table:table-cell office:value-type="string" table:style-name="ce17">
            <text:p>1 925 792 767.5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02:0016008:13</text:p>
          </table:table-cell>
          <table:table-cell office:value-type="string" table:style-name="ce17">
            <text:p>1 146 265 122.7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02:0019007:2</text:p>
          </table:table-cell>
          <table:table-cell office:value-type="string" table:style-name="ce17">
            <text:p>37 641 805.5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02:0019009:8</text:p>
          </table:table-cell>
          <table:table-cell office:value-type="string" table:style-name="ce17">
            <text:p>17 702 557.1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02:0022014:31</text:p>
          </table:table-cell>
          <table:table-cell office:value-type="string" table:style-name="ce17">
            <text:p>59 430 377.1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02:0024009:51</text:p>
          </table:table-cell>
          <table:table-cell office:value-type="string" table:style-name="ce17">
            <text:p>156 804 870.2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03:0003010:74</text:p>
          </table:table-cell>
          <table:table-cell office:value-type="string" table:style-name="ce17">
            <text:p>75 520 578.8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03:0005012:14</text:p>
          </table:table-cell>
          <table:table-cell office:value-type="string" table:style-name="ce17">
            <text:p>14 271 608.7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03:0010007:5223</text:p>
          </table:table-cell>
          <table:table-cell office:value-type="string" table:style-name="ce17">
            <text:p>5 870 141.8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03:0010008:28140</text:p>
          </table:table-cell>
          <table:table-cell office:value-type="string" table:style-name="ce17">
            <text:p>88 428.5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04:0003004:25</text:p>
          </table:table-cell>
          <table:table-cell office:value-type="string" table:style-name="ce17">
            <text:p>26 101 459.6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05:0004010:11466</text:p>
          </table:table-cell>
          <table:table-cell office:value-type="string" table:style-name="ce17">
            <text:p>20 986 777.9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05:0004015:10</text:p>
          </table:table-cell>
          <table:table-cell office:value-type="string" table:style-name="ce17">
            <text:p>55 194 123.9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05:0005005:11439</text:p>
          </table:table-cell>
          <table:table-cell office:value-type="string" table:style-name="ce17">
            <text:p>409 464.7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06:0002014:3598</text:p>
          </table:table-cell>
          <table:table-cell office:value-type="string" table:style-name="ce17">
            <text:p>33 789 151.6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06:0012010:7161</text:p>
          </table:table-cell>
          <table:table-cell office:value-type="string" table:style-name="ce17">
            <text:p>3 514 440.3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06:0012020:1070</text:p>
          </table:table-cell>
          <table:table-cell office:value-type="string" table:style-name="ce17">
            <text:p>9 490 917.8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07:0016005:3301</text:p>
          </table:table-cell>
          <table:table-cell office:value-type="string" table:style-name="ce17">
            <text:p>7 592 222.6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08:0002016:8273</text:p>
          </table:table-cell>
          <table:table-cell office:value-type="string" table:style-name="ce17">
            <text:p>2 035.7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09:0001012:140</text:p>
          </table:table-cell>
          <table:table-cell office:value-type="string" table:style-name="ce17">
            <text:p>1 364 511 026.5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09:0004020:9677</text:p>
          </table:table-cell>
          <table:table-cell office:value-type="string" table:style-name="ce17">
            <text:p>70 742.8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09:0006011:5426</text:p>
          </table:table-cell>
          <table:table-cell office:value-type="string" table:style-name="ce17">
            <text:p>10 843 364.4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13:0020242:335</text:p>
          </table:table-cell>
          <table:table-cell office:value-type="string" table:style-name="ce17">
            <text:p>2 405 605.0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17:0000000:11719</text:p>
          </table:table-cell>
          <table:table-cell office:value-type="string" table:style-name="ce17">
            <text:p>15 656 762.6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17:0000000:1703</text:p>
          </table:table-cell>
          <table:table-cell office:value-type="string" table:style-name="ce17">
            <text:p>2 668 787.5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17:0100211:25420</text:p>
          </table:table-cell>
          <table:table-cell office:value-type="string" table:style-name="ce17">
            <text:p>3 312 557.8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17:0110113:1106</text:p>
          </table:table-cell>
          <table:table-cell office:value-type="string" table:style-name="ce17">
            <text:p>363 820.3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17:0140106:1444</text:p>
          </table:table-cell>
          <table:table-cell office:value-type="string" table:style-name="ce17">
            <text:p>4 018 302.6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18:0000000:34797</text:p>
          </table:table-cell>
          <table:table-cell office:value-type="string" table:style-name="ce17">
            <text:p>5 100 608.1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18:0171003:1005</text:p>
          </table:table-cell>
          <table:table-cell office:value-type="string" table:style-name="ce17">
            <text:p>2 260 712.6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18:0171003:1006</text:p>
          </table:table-cell>
          <table:table-cell office:value-type="string" table:style-name="ce17">
            <text:p>1 403 327.3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18:0171110:383</text:p>
          </table:table-cell>
          <table:table-cell office:value-type="string" table:style-name="ce17">
            <text:p>8 386 351.5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18:0190402:2174</text:p>
          </table:table-cell>
          <table:table-cell office:value-type="string" table:style-name="ce17">
            <text:p>551 960.0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18:0190402:2175</text:p>
          </table:table-cell>
          <table:table-cell office:value-type="string" table:style-name="ce17">
            <text:p>285 558.8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18:0190402:2176</text:p>
          </table:table-cell>
          <table:table-cell office:value-type="string" table:style-name="ce17">
            <text:p>43 939.2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18:0190402:2177</text:p>
          </table:table-cell>
          <table:table-cell office:value-type="string" table:style-name="ce17">
            <text:p>871 604.3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18:0190402:2178</text:p>
          </table:table-cell>
          <table:table-cell office:value-type="string" table:style-name="ce17">
            <text:p>2 934 025.3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18:0190402:2180</text:p>
          </table:table-cell>
          <table:table-cell office:value-type="string" table:style-name="ce17">
            <text:p>1 705 817.2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19:0010202:439</text:p>
          </table:table-cell>
          <table:table-cell office:value-type="string" table:style-name="ce17">
            <text:p>3 569 986.8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19:0010202:440</text:p>
          </table:table-cell>
          <table:table-cell office:value-type="string" table:style-name="ce17">
            <text:p>10 836 287.1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20:0020441:14759</text:p>
          </table:table-cell>
          <table:table-cell office:value-type="string" table:style-name="ce17">
            <text:p>3 925 116.0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21:0000000:1091</text:p>
          </table:table-cell>
          <table:table-cell office:value-type="string" table:style-name="ce17">
            <text:p>201 440 528.7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21:0152003:586</text:p>
          </table:table-cell>
          <table:table-cell office:value-type="string" table:style-name="ce17">
            <text:p>530 394.5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22:0020212:381</text:p>
          </table:table-cell>
          <table:table-cell office:value-type="string" table:style-name="ce17">
            <text:p>3 112 627.7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22:0020212:382</text:p>
          </table:table-cell>
          <table:table-cell office:value-type="string" table:style-name="ce17">
            <text:p>2 809 330.3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22:0030303:1202</text:p>
          </table:table-cell>
          <table:table-cell office:value-type="string" table:style-name="ce17">
            <text:p>2 548 588.9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000000:59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000000: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000000:94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000000:9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00211:23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100211:62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1:0110301:17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1:0110301:21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1:0110301:27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1:0110301:29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1:0110301:31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1:0110301:33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1:0110301:43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1:0110301:60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1:0110301:66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1:0110301:71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1:0110301:71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1:0110301:71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1:0110301:79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1:0110301:79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1:0110301:8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1:0110301:82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1:0110301:82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1:0110301:82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1:0110301:82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1:0110402:31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1:0110402:37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1:0110402:39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1:0110502:52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1:0110502:54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1:0110502:54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1:0110502:54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21:0110502:55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21:0110502:56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21:0110502:56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21:0110502:56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21:0110502:57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21:0110502:67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50:21:0110502:67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50:21:0110505:14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50:21:0110505:7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50:21:0120109:7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50:21:0120113:48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50:21:0120114:152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50:21:0120114:153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50:21:0120114:154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50:21:0120114:154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50:21:0120114:246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50:21:0120114:283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50:21:0120114:287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50:21:0120114:292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50:21:0120114:298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50:21:0120114:301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50:21:0120114:301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50:21:0120114:303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50:21:0120114:303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50:21:0120114:328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50:21:0120114:349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50:21:0120114:50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50:21:0120114:51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50:21:0120114:63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50:21:0120114:7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50:21:0120203:75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50:21:0120301:2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50:21:0120307:10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50:21:0120307:12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50:21:0120307:12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50:21:0120307:12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50:21:0120307:18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50:21:0120307:19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50:21:0120307:19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50:21:0120307:21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50:21:0120307:22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50:21:0120307: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50:21:0120307:31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50:21:0120307:31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50:21:0120307:33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50:21:0120307:35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50:21:0120307:37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50:21:0120307:37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50:21:0120307:38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50:21:0120307:39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50:21:0120307:40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50:21:0120307:43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50:21:0120307:45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50:21:0120307:4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50:21:0120307:5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50:21:0120307:8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50:21:0120308: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50:21:0120308:41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50:21:0120308:47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50:21:0120308:48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50:21:0120308:49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50:21:0120308:50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50:21:0120309:31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50:21:0120309:56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50:21:0120316:107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50:21:0120316:114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50:21:0120316:115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50:21:0120316:118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50:21:0120316:12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50:21:0120316:13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50:21:0120316:136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50:21:0120316:140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50:21:0120316:143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50:21:0120316:143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50:21:0120316:143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50:21:0120316:143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50:21:0120316:144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50:21:0120316:144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50:21:0120316:146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50:21:0120316:23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50:21:0120316:26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50:21:0120316:30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50:21:0120316:3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50:21:0120316:5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50:21:0120316:65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50:21:0120316:76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50:21:0120316:77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50:21:0120316:9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50:21:0120316:9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50:21:0120317:17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50:21:0120317:17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50:21:0120317:17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50:21:0120317:19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50:21:0120317:19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50:21:0120317:21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50:21:0120317:21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50:21:0120317:22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50:21:0120317:22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50:21:0120317:22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50:21:0120317:22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50:21:0120317:22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50:21:0120317:22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50:21:0120317:22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50:21:0120317:23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50:21:0120317:23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50:21:0120317:23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50:21:0120317:23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50:21:0120317:23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50:21:0130104:16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50:21:0140116:34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50:21:0140308:29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50:21:0150111:7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50:21:0150111:8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50:21:0150111:8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50:26:0170103:22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50:26:0190801:17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50:27:0000000:5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50:27:0020222: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50:27:0020329:1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50:27:0020411:28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50:27:0020428:16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50:27:0030125:7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50:27:0030254: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50:27:0030254: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50:27:0030309:41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50:27:0030329:3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50:27:0030512:3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50:27:0030514: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50:27:0030520:17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50:27:0040207:39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50:54:0010103:6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50:54:0020305: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50:61:0010105:1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50:61:0020217: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77:01:0001019:371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77:01:0001019:4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77:01:0001019:4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77:01:0001020:4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77:01:0001042:4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77:01:0001089:11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77:01:0001098:275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77:01:0002009:5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77:01:0003041:9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77:01:0004013:12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77:01:0004014:9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77:01:0004039:4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77:01:0005006: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77:02:0002004:1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77:02:0002004:6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77:02:0002012:7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77:02:0008006:10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77:02:0008006:13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77:02:0009001:5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77:02:0009001:7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77:02:0016008:1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77:02:0016008:1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77:02:0020002:18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77:03:0002021:2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77:03:0005026:6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77:03:0006005:1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77:03:0009005:214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3T00:00:00" table:number-columns-spanned="2" table:number-rows-spanned="1" table:style-name="ce24">
            <text:p>2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77:04:0003018:15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77:04:0004020:101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77:05:0004004:693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77:05:0005004:27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77:05:0005004:29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77:05:0005005:7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77:05:0005006:12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77:05:0005006:12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77:05:0005006:13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77:05:0005006:16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77:05:0005006:16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77:05:0005006:17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77:05:0005006:17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77:05:0005006:20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77:05:0005006:491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77:05:0005006:491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77:05:0005006:5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77:05:0005006:7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77:05:0008007:13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77:05:0008007:13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77:06:0002016:451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77:06:0007001:9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77:06:0011007:262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77:06:0011007:262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77:06:0011007:5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77:06:0011009:100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7-28T00:00:00" table:number-columns-spanned="2" table:number-rows-spanned="1" table:style-name="ce24">
            <text:p>28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77:06:0011009:106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77:06:0011009:108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77:06:0011009: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77:06:0012000:42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77:07:0000000:1020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77:07:0000000:559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77:07:0001001:100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77:07:0001002:19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77:07:0001002:28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77:07:0008006:531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77:07:0008006:557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77:07:0012004:10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77:07:0012004:11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77:07:0012004:11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77:07:0012004:11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77:07:0012004:11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77:07:0012004:11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77:07:0012004:12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77:07:0012004:12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77:07:0012004:12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77:07:0012004:12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77:07:0012004:1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77:07:0012004:13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77:07:0012004:2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77:07:0012004:295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77:07:0012004:295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77:07:0012004:349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77:07:0012004:349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77:07:0012004:351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77:07:0012004:351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77:07:0012004:372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77:07:0012004:372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77:07:0012004:3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77:07:0012004:412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77:07:0012004:7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77:07:0012006:10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77:07:0012006:10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77:07:0012006:101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77:07:0012006:10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77:07:0012006:10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77:07:0012006:10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77:07:0012006:11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77:07:0012006:11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77:07:0012006:12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77:07:0012006:17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77:07:0012006:430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77:07:0012006:430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77:07:0012006:430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77:07:0012006:476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77:07:0012006:4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17T00:00:00" table:number-columns-spanned="2" table:number-rows-spanned="1" table:style-name="ce2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77:07:0012006:496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77:07:0012006:497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77:07:0012006:511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77:07:0012006:6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77:07:0012006:7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77:07:0012012: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77:07:0012012: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77:07:0014002:170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77:07:0014002:193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77:07:0014002:3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77:07:0014002:6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77:07:0014002:6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77:07:0014009:2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77:07:0015002:12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77:08:0001002:157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77:08:0001002:158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77:08:0001006:101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77:08:0001006:302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77:08:0001006:308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77:08:0001006:308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77:08:0001006:308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77:08:0001006:309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77:08:0001006:344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77:08:0001006:345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77:08:0001006:345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77:08:0001010:100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77:08:0001010:157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77:08:0001010:160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77:08:0001010:193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77:08:0001012:239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77:08:0001012:250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77:08:0001012:250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77:08:0001012:251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77:08:0001012:251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77:08:0001012:255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77:08:0001014:185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77:08:0002015:190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77:08:0002015:190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77:08:0008008:772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77:08:0008008:772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77:08:0013010:137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77:09:0001003:226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77:09:0001003:230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77:09:0001003:276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77:09:0001003:6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77:09:0001016:6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77:09:0003022:963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77:09:0005013:1026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77:17:0000000:1778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77:17:0000000:1789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02T00:00:00" table:number-columns-spanned="2" table:number-rows-spanned="1" table:style-name="ce2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77:17:0000000:344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77:17:0000000:35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77:17:0000000:964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77:17:0000000:991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77:17:0110205:330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77:17:0110301:15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77:17:0110301:15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77:17:0110301:15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77:17:0110301:15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77:17:0110502:18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77:17:0120111:16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77:17:0120111:33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77:17:0120114:1270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77:17:0120114:1468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77:17:0120114:1995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77:17:0120114:510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77:17:0120114:584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77:17:0120114:586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77:17:0120114:587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77:17:0120114:589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77:17:0120114:611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77:17:0120307:14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77:17:0120307:14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77:17:0120308:24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77:17:0120316:2710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77:17:0120316:2711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77:17:0120316:2711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77:17:0120316:2711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77:17:0120316:2712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77:17:0120316:2712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77:17:0120316:2712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77:17:0120316:3872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77:17:0120316:512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77:17:0120316:978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77:17:0130104:16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77:17:0130104:264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77:18:0000000:3388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77:18:0000000:3595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77:18:0180510: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77:18:0191112:37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77:18:0191401:54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77:21:0150401:102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77:21:0151902:223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f190394dee76d2ae4e482a81ec016bbb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1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3-09-04T06:28:18Z</meta:creation-date>
    <dc:date>2023-09-04T06:30:39Z</dc:date>
  </office:meta>
</office:document-meta>
</file>