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17</text:p>
          </table:table-cell>
          <table:table-cell table:number-columns-repeated="3" table:style-name="ce4"/>
          <table:table-cell office:value-type="string" table:style-name="ce5">
            <text:p>04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2" table:style-name="ce9">
            <text:p>50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40" table:style-name="ce9">
            <text:p>34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3:0010007:5224</text:p>
          </table:table-cell>
          <table:table-cell office:value-type="string" table:style-name="ce17">
            <text:p>11 851 312.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5:0006006:1040</text:p>
          </table:table-cell>
          <table:table-cell office:value-type="string" table:style-name="ce17">
            <text:p>146 298 980.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6:0012010:5950</text:p>
          </table:table-cell>
          <table:table-cell office:value-type="string" table:style-name="ce17">
            <text:p>20 224 626.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9:0004006:12757</text:p>
          </table:table-cell>
          <table:table-cell office:value-type="string" table:style-name="ce17">
            <text:p>44 470 722.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9:0004010:4670</text:p>
          </table:table-cell>
          <table:table-cell office:value-type="string" table:style-name="ce17">
            <text:p>893 039.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17:0100101:864</text:p>
          </table:table-cell>
          <table:table-cell office:value-type="string" table:style-name="ce17">
            <text:p>952 354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17:0100201:1112</text:p>
          </table:table-cell>
          <table:table-cell office:value-type="string" table:style-name="ce17">
            <text:p>4 118 179.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7:0100309:14622</text:p>
          </table:table-cell>
          <table:table-cell office:value-type="string" table:style-name="ce17">
            <text:p>2 580 643.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20114:42534</text:p>
          </table:table-cell>
          <table:table-cell office:value-type="string" table:style-name="ce17">
            <text:p>1 683 125 017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20203:3808</text:p>
          </table:table-cell>
          <table:table-cell office:value-type="string" table:style-name="ce17">
            <text:p>19 867 150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30206:7742</text:p>
          </table:table-cell>
          <table:table-cell office:value-type="string" table:style-name="ce17">
            <text:p>10 191 958.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50108:491</text:p>
          </table:table-cell>
          <table:table-cell office:value-type="string" table:style-name="ce17">
            <text:p>3 198 001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50111:12974</text:p>
          </table:table-cell>
          <table:table-cell office:value-type="string" table:style-name="ce17">
            <text:p>4 257 778.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50111:12975</text:p>
          </table:table-cell>
          <table:table-cell office:value-type="string" table:style-name="ce17">
            <text:p>7 006 471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50111:12976</text:p>
          </table:table-cell>
          <table:table-cell office:value-type="string" table:style-name="ce17">
            <text:p>4 375 901.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8:0170508:715</text:p>
          </table:table-cell>
          <table:table-cell office:value-type="string" table:style-name="ce17">
            <text:p>4 221 099.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190518:1479</text:p>
          </table:table-cell>
          <table:table-cell office:value-type="string" table:style-name="ce17">
            <text:p>4 496 708.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91116:828</text:p>
          </table:table-cell>
          <table:table-cell office:value-type="string" table:style-name="ce17">
            <text:p>8 956 541.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91116:829</text:p>
          </table:table-cell>
          <table:table-cell office:value-type="string" table:style-name="ce17">
            <text:p>4 880 790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9:0020305:318</text:p>
          </table:table-cell>
          <table:table-cell office:value-type="string" table:style-name="ce17">
            <text:p>1 257 798 760.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9:0020305:494</text:p>
          </table:table-cell>
          <table:table-cell office:value-type="string" table:style-name="ce17">
            <text:p>1 258 925 235.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1:0140416:381</text:p>
          </table:table-cell>
          <table:table-cell office:value-type="string" table:style-name="ce17">
            <text:p>3 541 748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1:0150202:898</text:p>
          </table:table-cell>
          <table:table-cell office:value-type="string" table:style-name="ce17">
            <text:p>1 129 944.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1:0151902:2398</text:p>
          </table:table-cell>
          <table:table-cell office:value-type="string" table:style-name="ce17">
            <text:p>1 200 382.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20121:462</text:p>
          </table:table-cell>
          <table:table-cell office:value-type="string" table:style-name="ce17">
            <text:p>480 707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20226:1449</text:p>
          </table:table-cell>
          <table:table-cell office:value-type="string" table:style-name="ce17">
            <text:p>4 572 593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20329:344</text:p>
          </table:table-cell>
          <table:table-cell office:value-type="string" table:style-name="ce17">
            <text:p>13 970 139.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20604:543</text:p>
          </table:table-cell>
          <table:table-cell office:value-type="string" table:style-name="ce17">
            <text:p>3 897 281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206:693</text:p>
          </table:table-cell>
          <table:table-cell office:value-type="string" table:style-name="ce17">
            <text:p>3 808 690.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253:442</text:p>
          </table:table-cell>
          <table:table-cell office:value-type="string" table:style-name="ce17">
            <text:p>782 679.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30303:1201</text:p>
          </table:table-cell>
          <table:table-cell office:value-type="string" table:style-name="ce17">
            <text:p>1 956 710.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30306:653</text:p>
          </table:table-cell>
          <table:table-cell office:value-type="string" table:style-name="ce17">
            <text:p>1 493 454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523:382</text:p>
          </table:table-cell>
          <table:table-cell office:value-type="string" table:style-name="ce17">
            <text:p>1 072 980.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40201:379</text:p>
          </table:table-cell>
          <table:table-cell office:value-type="string" table:style-name="ce17">
            <text:p>1 570 345.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40220:412</text:p>
          </table:table-cell>
          <table:table-cell office:value-type="string" table:style-name="ce17">
            <text:p>594 119.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61:0020103:264</text:p>
          </table:table-cell>
          <table:table-cell office:value-type="string" table:style-name="ce17">
            <text:p>5 894 318.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61:0020103:265</text:p>
          </table:table-cell>
          <table:table-cell office:value-type="string" table:style-name="ce17">
            <text:p>5 858 943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0:0000000:73871</text:p>
          </table:table-cell>
          <table:table-cell office:value-type="string" table:style-name="ce17">
            <text:p>662 019.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0:0000000:73880</text:p>
          </table:table-cell>
          <table:table-cell office:value-type="string" table:style-name="ce17">
            <text:p>1 190 227.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19:3721</text:p>
          </table:table-cell>
          <table:table-cell office:value-type="string" table:style-name="ce17">
            <text:p>20 864 622.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19:3723</text:p>
          </table:table-cell>
          <table:table-cell office:value-type="string" table:style-name="ce17">
            <text:p>44 941 962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19:3724</text:p>
          </table:table-cell>
          <table:table-cell office:value-type="string" table:style-name="ce17">
            <text:p>58 659 188.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19:3727</text:p>
          </table:table-cell>
          <table:table-cell office:value-type="string" table:style-name="ce17">
            <text:p>55 410 371.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19:3728</text:p>
          </table:table-cell>
          <table:table-cell office:value-type="string" table:style-name="ce17">
            <text:p>83 638 977.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19:3729</text:p>
          </table:table-cell>
          <table:table-cell office:value-type="string" table:style-name="ce17">
            <text:p>78 476 969.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19:3730</text:p>
          </table:table-cell>
          <table:table-cell office:value-type="string" table:style-name="ce17">
            <text:p>45 050 256.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19:3731</text:p>
          </table:table-cell>
          <table:table-cell office:value-type="string" table:style-name="ce17">
            <text:p>20 828 524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19:3733</text:p>
          </table:table-cell>
          <table:table-cell office:value-type="string" table:style-name="ce17">
            <text:p>45 375 138.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19:3734</text:p>
          </table:table-cell>
          <table:table-cell office:value-type="string" table:style-name="ce17">
            <text:p>44 978 060.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19:3735</text:p>
          </table:table-cell>
          <table:table-cell office:value-type="string" table:style-name="ce17">
            <text:p>20 792 426.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19:3736</text:p>
          </table:table-cell>
          <table:table-cell office:value-type="string" table:style-name="ce17">
            <text:p>44 941 962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19:3737</text:p>
          </table:table-cell>
          <table:table-cell office:value-type="string" table:style-name="ce17">
            <text:p>44 905 864.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19:3738</text:p>
          </table:table-cell>
          <table:table-cell office:value-type="string" table:style-name="ce17">
            <text:p>20 792 426.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19:3739</text:p>
          </table:table-cell>
          <table:table-cell office:value-type="string" table:style-name="ce17">
            <text:p>45 122 452.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19:3743</text:p>
          </table:table-cell>
          <table:table-cell office:value-type="string" table:style-name="ce17">
            <text:p>48 371 269.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19:3744</text:p>
          </table:table-cell>
          <table:table-cell office:value-type="string" table:style-name="ce17">
            <text:p>44 978 060.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19:3745</text:p>
          </table:table-cell>
          <table:table-cell office:value-type="string" table:style-name="ce17">
            <text:p>20 864 622.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19:3746</text:p>
          </table:table-cell>
          <table:table-cell office:value-type="string" table:style-name="ce17">
            <text:p>43 822 925.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19:3747</text:p>
          </table:table-cell>
          <table:table-cell office:value-type="string" table:style-name="ce17">
            <text:p>44 978 060.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19:3749</text:p>
          </table:table-cell>
          <table:table-cell office:value-type="string" table:style-name="ce17">
            <text:p>43 859 023.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19:3750</text:p>
          </table:table-cell>
          <table:table-cell office:value-type="string" table:style-name="ce17">
            <text:p>78 224 283.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19:3751</text:p>
          </table:table-cell>
          <table:table-cell office:value-type="string" table:style-name="ce17">
            <text:p>77 249 638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19:3752</text:p>
          </table:table-cell>
          <table:table-cell office:value-type="string" table:style-name="ce17">
            <text:p>19 637 291.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19:3753</text:p>
          </table:table-cell>
          <table:table-cell office:value-type="string" table:style-name="ce17">
            <text:p>44 472 689.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19:3755</text:p>
          </table:table-cell>
          <table:table-cell office:value-type="string" table:style-name="ce17">
            <text:p>42 523 399.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19:3756</text:p>
          </table:table-cell>
          <table:table-cell office:value-type="string" table:style-name="ce17">
            <text:p>20 287 054.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19:3758</text:p>
          </table:table-cell>
          <table:table-cell office:value-type="string" table:style-name="ce17">
            <text:p>42 487 301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19:3759</text:p>
          </table:table-cell>
          <table:table-cell office:value-type="string" table:style-name="ce17">
            <text:p>20 214 858.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19:3760</text:p>
          </table:table-cell>
          <table:table-cell office:value-type="string" table:style-name="ce17">
            <text:p>44 472 689.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19:3761</text:p>
          </table:table-cell>
          <table:table-cell office:value-type="string" table:style-name="ce17">
            <text:p>42 595 595.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19:3762</text:p>
          </table:table-cell>
          <table:table-cell office:value-type="string" table:style-name="ce17">
            <text:p>20 828 524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19:3763</text:p>
          </table:table-cell>
          <table:table-cell office:value-type="string" table:style-name="ce17">
            <text:p>45 014 158.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19:3764</text:p>
          </table:table-cell>
          <table:table-cell office:value-type="string" table:style-name="ce17">
            <text:p>42 559 497.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19:3765</text:p>
          </table:table-cell>
          <table:table-cell office:value-type="string" table:style-name="ce17">
            <text:p>44 978 060.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19:3768</text:p>
          </table:table-cell>
          <table:table-cell office:value-type="string" table:style-name="ce17">
            <text:p>42 559 497.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19:3769</text:p>
          </table:table-cell>
          <table:table-cell office:value-type="string" table:style-name="ce17">
            <text:p>20 792 426.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19:3771</text:p>
          </table:table-cell>
          <table:table-cell office:value-type="string" table:style-name="ce17">
            <text:p>75 516 936.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19:3773</text:p>
          </table:table-cell>
          <table:table-cell office:value-type="string" table:style-name="ce17">
            <text:p>42 992 672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19:3774</text:p>
          </table:table-cell>
          <table:table-cell office:value-type="string" table:style-name="ce17">
            <text:p>21 694 875.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19:3776</text:p>
          </table:table-cell>
          <table:table-cell office:value-type="string" table:style-name="ce17">
            <text:p>48 335 171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19:3777</text:p>
          </table:table-cell>
          <table:table-cell office:value-type="string" table:style-name="ce17">
            <text:p>42 848 280.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19:3778</text:p>
          </table:table-cell>
          <table:table-cell office:value-type="string" table:style-name="ce17">
            <text:p>21 658 777.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19:3779</text:p>
          </table:table-cell>
          <table:table-cell office:value-type="string" table:style-name="ce17">
            <text:p>44 869 766.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19:3780</text:p>
          </table:table-cell>
          <table:table-cell office:value-type="string" table:style-name="ce17">
            <text:p>42 992 672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19:3782</text:p>
          </table:table-cell>
          <table:table-cell office:value-type="string" table:style-name="ce17">
            <text:p>44 761 472.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19:3783</text:p>
          </table:table-cell>
          <table:table-cell office:value-type="string" table:style-name="ce17">
            <text:p>43 498 044.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19:3784</text:p>
          </table:table-cell>
          <table:table-cell office:value-type="string" table:style-name="ce17">
            <text:p>22 308 540.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19:3786</text:p>
          </table:table-cell>
          <table:table-cell office:value-type="string" table:style-name="ce17">
            <text:p>55 626 959.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19:3787</text:p>
          </table:table-cell>
          <table:table-cell office:value-type="string" table:style-name="ce17">
            <text:p>20 720 230.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19:3788</text:p>
          </table:table-cell>
          <table:table-cell office:value-type="string" table:style-name="ce17">
            <text:p>55 735 253.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19:3790</text:p>
          </table:table-cell>
          <table:table-cell office:value-type="string" table:style-name="ce17">
            <text:p>55 843 547.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19:3791</text:p>
          </table:table-cell>
          <table:table-cell office:value-type="string" table:style-name="ce17">
            <text:p>165 184 274.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19:3793</text:p>
          </table:table-cell>
          <table:table-cell office:value-type="string" table:style-name="ce17">
            <text:p>102 879 191.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19:3794</text:p>
          </table:table-cell>
          <table:table-cell office:value-type="string" table:style-name="ce17">
            <text:p>250 312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19:3795</text:p>
          </table:table-cell>
          <table:table-cell office:value-type="string" table:style-name="ce17">
            <text:p>2 773 458.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19:3798</text:p>
          </table:table-cell>
          <table:table-cell office:value-type="string" table:style-name="ce17">
            <text:p>44 941 962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19:3799</text:p>
          </table:table-cell>
          <table:table-cell office:value-type="string" table:style-name="ce17">
            <text:p>730 911.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19:3800</text:p>
          </table:table-cell>
          <table:table-cell office:value-type="string" table:style-name="ce17">
            <text:p>440 549.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19:3801</text:p>
          </table:table-cell>
          <table:table-cell office:value-type="string" table:style-name="ce17">
            <text:p>7 639 526.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19:3802</text:p>
          </table:table-cell>
          <table:table-cell office:value-type="string" table:style-name="ce17">
            <text:p>670 836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19:3803</text:p>
          </table:table-cell>
          <table:table-cell office:value-type="string" table:style-name="ce17">
            <text:p>1 702 122.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19:3804</text:p>
          </table:table-cell>
          <table:table-cell office:value-type="string" table:style-name="ce17">
            <text:p>1 111 385.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19:3805</text:p>
          </table:table-cell>
          <table:table-cell office:value-type="string" table:style-name="ce17">
            <text:p>640 799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19:3806</text:p>
          </table:table-cell>
          <table:table-cell office:value-type="string" table:style-name="ce17">
            <text:p>570 711.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19:3807</text:p>
          </table:table-cell>
          <table:table-cell office:value-type="string" table:style-name="ce17">
            <text:p>1 381 723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19:3808</text:p>
          </table:table-cell>
          <table:table-cell office:value-type="string" table:style-name="ce17">
            <text:p>2 072 584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19:3809</text:p>
          </table:table-cell>
          <table:table-cell office:value-type="string" table:style-name="ce17">
            <text:p>48 299 073.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19:3810</text:p>
          </table:table-cell>
          <table:table-cell office:value-type="string" table:style-name="ce17">
            <text:p>590 736.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19:3811</text:p>
          </table:table-cell>
          <table:table-cell office:value-type="string" table:style-name="ce17">
            <text:p>530 661.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19:3812</text:p>
          </table:table-cell>
          <table:table-cell office:value-type="string" table:style-name="ce17">
            <text:p>11 354 159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19:3814</text:p>
          </table:table-cell>
          <table:table-cell office:value-type="string" table:style-name="ce17">
            <text:p>750 936.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19:3816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19:3817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19:3819</text:p>
          </table:table-cell>
          <table:table-cell office:value-type="string" table:style-name="ce17">
            <text:p>668 022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19:3821</text:p>
          </table:table-cell>
          <table:table-cell office:value-type="string" table:style-name="ce17">
            <text:p>741 792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19:3822</text:p>
          </table:table-cell>
          <table:table-cell office:value-type="string" table:style-name="ce17">
            <text:p>737 693.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19:3824</text:p>
          </table:table-cell>
          <table:table-cell office:value-type="string" table:style-name="ce17">
            <text:p>709 005.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19:3827</text:p>
          </table:table-cell>
          <table:table-cell office:value-type="string" table:style-name="ce17">
            <text:p>553 270.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19:3828</text:p>
          </table:table-cell>
          <table:table-cell office:value-type="string" table:style-name="ce17">
            <text:p>602 449.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19:3829</text:p>
          </table:table-cell>
          <table:table-cell office:value-type="string" table:style-name="ce17">
            <text:p>758 185.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19:3830</text:p>
          </table:table-cell>
          <table:table-cell office:value-type="string" table:style-name="ce17">
            <text:p>745 890.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19:3832</text:p>
          </table:table-cell>
          <table:table-cell office:value-type="string" table:style-name="ce17">
            <text:p>700 809.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19:3833</text:p>
          </table:table-cell>
          <table:table-cell office:value-type="string" table:style-name="ce17">
            <text:p>745 890.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19:3834</text:p>
          </table:table-cell>
          <table:table-cell office:value-type="string" table:style-name="ce17">
            <text:p>745 890.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19:3835</text:p>
          </table:table-cell>
          <table:table-cell office:value-type="string" table:style-name="ce17">
            <text:p>700 809.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19:3837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19:3838</text:p>
          </table:table-cell>
          <table:table-cell office:value-type="string" table:style-name="ce17">
            <text:p>745 890.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19:3839</text:p>
          </table:table-cell>
          <table:table-cell office:value-type="string" table:style-name="ce17">
            <text:p>909 822.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19:3841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19:3842</text:p>
          </table:table-cell>
          <table:table-cell office:value-type="string" table:style-name="ce17">
            <text:p>913 920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19:3843</text:p>
          </table:table-cell>
          <table:table-cell office:value-type="string" table:style-name="ce17">
            <text:p>913 920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19:3844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19:3845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19:3846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19:3847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19:3848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19:3849</text:p>
          </table:table-cell>
          <table:table-cell office:value-type="string" table:style-name="ce17">
            <text:p>770 480.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19:3851</text:p>
          </table:table-cell>
          <table:table-cell office:value-type="string" table:style-name="ce17">
            <text:p>1 008 181.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19:3853</text:p>
          </table:table-cell>
          <table:table-cell office:value-type="string" table:style-name="ce17">
            <text:p>901 625.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19:3854</text:p>
          </table:table-cell>
          <table:table-cell office:value-type="string" table:style-name="ce17">
            <text:p>1 008 181.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19:3855</text:p>
          </table:table-cell>
          <table:table-cell office:value-type="string" table:style-name="ce17">
            <text:p>913 920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19:3856</text:p>
          </table:table-cell>
          <table:table-cell office:value-type="string" table:style-name="ce17">
            <text:p>901 625.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19:3857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19:3858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19:3859</text:p>
          </table:table-cell>
          <table:table-cell office:value-type="string" table:style-name="ce17">
            <text:p>913 920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19:3861</text:p>
          </table:table-cell>
          <table:table-cell office:value-type="string" table:style-name="ce17">
            <text:p>819 659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63:3458</text:p>
          </table:table-cell>
          <table:table-cell office:value-type="string" table:style-name="ce17">
            <text:p>20 297 168.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4037:4802</text:p>
          </table:table-cell>
          <table:table-cell office:value-type="string" table:style-name="ce17">
            <text:p>4 090 932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4037:4804</text:p>
          </table:table-cell>
          <table:table-cell office:value-type="string" table:style-name="ce17">
            <text:p>3 418 991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5016:3760</text:p>
          </table:table-cell>
          <table:table-cell office:value-type="string" table:style-name="ce17">
            <text:p>33 403 389.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6020:4980</text:p>
          </table:table-cell>
          <table:table-cell office:value-type="string" table:style-name="ce17">
            <text:p>812 312.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6020:4981</text:p>
          </table:table-cell>
          <table:table-cell office:value-type="string" table:style-name="ce17">
            <text:p>7 080 290.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6020:4982</text:p>
          </table:table-cell>
          <table:table-cell office:value-type="string" table:style-name="ce17">
            <text:p>4 215 242.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6020:4983</text:p>
          </table:table-cell>
          <table:table-cell office:value-type="string" table:style-name="ce17">
            <text:p>1 361 172.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6020:4985</text:p>
          </table:table-cell>
          <table:table-cell office:value-type="string" table:style-name="ce17">
            <text:p>11 789 506.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6020:4986</text:p>
          </table:table-cell>
          <table:table-cell office:value-type="string" table:style-name="ce17">
            <text:p>955 015.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6020:4987</text:p>
          </table:table-cell>
          <table:table-cell office:value-type="string" table:style-name="ce17">
            <text:p>19 363 770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6020:4989</text:p>
          </table:table-cell>
          <table:table-cell office:value-type="string" table:style-name="ce17">
            <text:p>4 182 310.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6020:4990</text:p>
          </table:table-cell>
          <table:table-cell office:value-type="string" table:style-name="ce17">
            <text:p>1 317 263.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6020:4991</text:p>
          </table:table-cell>
          <table:table-cell office:value-type="string" table:style-name="ce17">
            <text:p>5 378 825.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6020:4992</text:p>
          </table:table-cell>
          <table:table-cell office:value-type="string" table:style-name="ce17">
            <text:p>4 193 288.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6030:5777</text:p>
          </table:table-cell>
          <table:table-cell office:value-type="string" table:style-name="ce17">
            <text:p>90 947 572.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03005:10748</text:p>
          </table:table-cell>
          <table:table-cell office:value-type="string" table:style-name="ce17">
            <text:p>2 273 753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19009:3114</text:p>
          </table:table-cell>
          <table:table-cell office:value-type="string" table:style-name="ce17">
            <text:p>9 562 248.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2007:2196</text:p>
          </table:table-cell>
          <table:table-cell office:value-type="string" table:style-name="ce17">
            <text:p>10 666 019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3005:7135</text:p>
          </table:table-cell>
          <table:table-cell office:value-type="string" table:style-name="ce17">
            <text:p>1 154 213.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3019:8003</text:p>
          </table:table-cell>
          <table:table-cell office:value-type="string" table:style-name="ce17">
            <text:p>530 892.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3022:3809</text:p>
          </table:table-cell>
          <table:table-cell office:value-type="string" table:style-name="ce17">
            <text:p>9 924 313.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5006:7118</text:p>
          </table:table-cell>
          <table:table-cell office:value-type="string" table:style-name="ce17">
            <text:p>560 539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2019:10035</text:p>
          </table:table-cell>
          <table:table-cell office:value-type="string" table:style-name="ce17">
            <text:p>1 848 068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4019:6840</text:p>
          </table:table-cell>
          <table:table-cell office:value-type="string" table:style-name="ce17">
            <text:p>10 663 500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01006:11558</text:p>
          </table:table-cell>
          <table:table-cell office:value-type="string" table:style-name="ce17">
            <text:p>1 367 160.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2007:9083</text:p>
          </table:table-cell>
          <table:table-cell office:value-type="string" table:style-name="ce17">
            <text:p>11 544 736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4006:9399</text:p>
          </table:table-cell>
          <table:table-cell office:value-type="string" table:style-name="ce17">
            <text:p>52 920 831.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04006:9400</text:p>
          </table:table-cell>
          <table:table-cell office:value-type="string" table:style-name="ce17">
            <text:p>2 874 452.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12001:17517</text:p>
          </table:table-cell>
          <table:table-cell office:value-type="string" table:style-name="ce17">
            <text:p>1 861 287.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6:0001005:6876</text:p>
          </table:table-cell>
          <table:table-cell office:value-type="string" table:style-name="ce17">
            <text:p>2 931 486.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6:0002015:1620</text:p>
          </table:table-cell>
          <table:table-cell office:value-type="string" table:style-name="ce17">
            <text:p>2 539 174.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11011:15499</text:p>
          </table:table-cell>
          <table:table-cell office:value-type="string" table:style-name="ce17">
            <text:p>406 748.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7:0002001:7860</text:p>
          </table:table-cell>
          <table:table-cell office:value-type="string" table:style-name="ce17">
            <text:p>1 113 717.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7:0008005:6999</text:p>
          </table:table-cell>
          <table:table-cell office:value-type="string" table:style-name="ce17">
            <text:p>10 958 124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8:0010008:8930</text:p>
          </table:table-cell>
          <table:table-cell office:value-type="string" table:style-name="ce17">
            <text:p>3 884 699.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9:0001022:3502</text:p>
          </table:table-cell>
          <table:table-cell office:value-type="string" table:style-name="ce17">
            <text:p>20 048 130.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9:0004003:4913</text:p>
          </table:table-cell>
          <table:table-cell office:value-type="string" table:style-name="ce17">
            <text:p>3 198 285.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0:0005001:3378</text:p>
          </table:table-cell>
          <table:table-cell office:value-type="string" table:style-name="ce17">
            <text:p>6 089 871.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0:0005001:3379</text:p>
          </table:table-cell>
          <table:table-cell office:value-type="string" table:style-name="ce17">
            <text:p>5 893 775.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0:0006004:8154</text:p>
          </table:table-cell>
          <table:table-cell office:value-type="string" table:style-name="ce17">
            <text:p>441 260.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3:0010127:512</text:p>
          </table:table-cell>
          <table:table-cell office:value-type="string" table:style-name="ce17">
            <text:p>3 605 318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3:0010127:513</text:p>
          </table:table-cell>
          <table:table-cell office:value-type="string" table:style-name="ce17">
            <text:p>3 739 782.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000000:11296</text:p>
          </table:table-cell>
          <table:table-cell office:value-type="string" table:style-name="ce17">
            <text:p>654 977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000000:5918</text:p>
          </table:table-cell>
          <table:table-cell office:value-type="string" table:style-name="ce17">
            <text:p>2 049 444.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100206:227</text:p>
          </table:table-cell>
          <table:table-cell office:value-type="string" table:style-name="ce17">
            <text:p>1 493 066.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7:0110114:3258</text:p>
          </table:table-cell>
          <table:table-cell office:value-type="string" table:style-name="ce17">
            <text:p>2 126 679.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7:0110114:3751</text:p>
          </table:table-cell>
          <table:table-cell office:value-type="string" table:style-name="ce17">
            <text:p>4 210 611.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7:0110114:3753</text:p>
          </table:table-cell>
          <table:table-cell office:value-type="string" table:style-name="ce17">
            <text:p>3 644 209.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7:0150111:544</text:p>
          </table:table-cell>
          <table:table-cell office:value-type="string" table:style-name="ce17">
            <text:p>2 021 273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7:0150111:944</text:p>
          </table:table-cell>
          <table:table-cell office:value-type="string" table:style-name="ce17">
            <text:p>443 496.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9:0020305:319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9:0020305:320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9:0020305:321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9:0020305:322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9:0020305:323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9:0020305:325</text:p>
          </table:table-cell>
          <table:table-cell office:value-type="string" table:style-name="ce17">
            <text:p>7 121 934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9:0020305:327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9:0020305:330</text:p>
          </table:table-cell>
          <table:table-cell office:value-type="string" table:style-name="ce17">
            <text:p>4 738 646.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9:0020305:331</text:p>
          </table:table-cell>
          <table:table-cell office:value-type="string" table:style-name="ce17">
            <text:p>3 193 233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9:0020305:332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9:0020305:333</text:p>
          </table:table-cell>
          <table:table-cell office:value-type="string" table:style-name="ce17">
            <text:p>3 398 047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9:0020305:334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9:0020305:335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9:0020305:336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9:0020305:337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9:0020305:338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9:0020305:339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19:0020305:341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19:0020305:342</text:p>
          </table:table-cell>
          <table:table-cell office:value-type="string" table:style-name="ce17">
            <text:p>3 193 233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9:0020305:343</text:p>
          </table:table-cell>
          <table:table-cell office:value-type="string" table:style-name="ce17">
            <text:p>4 645 549.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9:0020305:344</text:p>
          </table:table-cell>
          <table:table-cell office:value-type="string" table:style-name="ce17">
            <text:p>3 491 144.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9:0020305:345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9:0020305:346</text:p>
          </table:table-cell>
          <table:table-cell office:value-type="string" table:style-name="ce17">
            <text:p>7 066 075.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9:0020305:347</text:p>
          </table:table-cell>
          <table:table-cell office:value-type="string" table:style-name="ce17">
            <text:p>7 103 314.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9:0020305:349</text:p>
          </table:table-cell>
          <table:table-cell office:value-type="string" table:style-name="ce17">
            <text:p>3 407 356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9:0020305:350</text:p>
          </table:table-cell>
          <table:table-cell office:value-type="string" table:style-name="ce17">
            <text:p>4 747 956.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9:0020305:351</text:p>
          </table:table-cell>
          <table:table-cell office:value-type="string" table:style-name="ce17">
            <text:p>3 183 923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9:0020305:352</text:p>
          </table:table-cell>
          <table:table-cell office:value-type="string" table:style-name="ce17">
            <text:p>3 398 047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9:0020305:353</text:p>
          </table:table-cell>
          <table:table-cell office:value-type="string" table:style-name="ce17">
            <text:p>3 193 233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9:0020305:354</text:p>
          </table:table-cell>
          <table:table-cell office:value-type="string" table:style-name="ce17">
            <text:p>4 692 097.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9:0020305:355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9:0020305:357</text:p>
          </table:table-cell>
          <table:table-cell office:value-type="string" table:style-name="ce17">
            <text:p>7 038 146.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9:0020305:358</text:p>
          </table:table-cell>
          <table:table-cell office:value-type="string" table:style-name="ce17">
            <text:p>7 094 005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9:0020305:359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9:0020305:360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9:0020305:361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9:0020305:363</text:p>
          </table:table-cell>
          <table:table-cell office:value-type="string" table:style-name="ce17">
            <text:p>7 094 005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9:0020305:364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9:0020305:365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9:0020305:366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9:0020305:367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9:0020305:368</text:p>
          </table:table-cell>
          <table:table-cell office:value-type="string" table:style-name="ce17">
            <text:p>7 047 456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9:0020305:369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9:0020305:370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9:0020305:371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9:0020305:373</text:p>
          </table:table-cell>
          <table:table-cell office:value-type="string" table:style-name="ce17">
            <text:p>3 174 613.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9:0020305:374</text:p>
          </table:table-cell>
          <table:table-cell office:value-type="string" table:style-name="ce17">
            <text:p>7 047 456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9:0020305:375</text:p>
          </table:table-cell>
          <table:table-cell office:value-type="string" table:style-name="ce17">
            <text:p>3 193 233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9:0020305:378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9:0020305:379</text:p>
          </table:table-cell>
          <table:table-cell office:value-type="string" table:style-name="ce17">
            <text:p>7 028 837.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9:0020305:380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9:0020305:382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9:0020305:383</text:p>
          </table:table-cell>
          <table:table-cell office:value-type="string" table:style-name="ce17">
            <text:p>4 701 407.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9:0020305:384</text:p>
          </table:table-cell>
          <table:table-cell office:value-type="string" table:style-name="ce17">
            <text:p>3 174 613.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9:0020305:385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9:0020305:388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9:0020305:389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9:0020305:390</text:p>
          </table:table-cell>
          <table:table-cell office:value-type="string" table:style-name="ce17">
            <text:p>7 066 075.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9:0020305:391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9:0020305:393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9:0020305:394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9:0020305:396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9:0020305:397</text:p>
          </table:table-cell>
          <table:table-cell office:value-type="string" table:style-name="ce17">
            <text:p>86 355 658.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9:0020305:398</text:p>
          </table:table-cell>
          <table:table-cell office:value-type="string" table:style-name="ce17">
            <text:p>253 384.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9:0020305:399</text:p>
          </table:table-cell>
          <table:table-cell office:value-type="string" table:style-name="ce17">
            <text:p>466 910.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9:0020305:400</text:p>
          </table:table-cell>
          <table:table-cell office:value-type="string" table:style-name="ce17">
            <text:p>617 802.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9:0020305:401</text:p>
          </table:table-cell>
          <table:table-cell office:value-type="string" table:style-name="ce17">
            <text:p>17 921 959.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9:0020305:402</text:p>
          </table:table-cell>
          <table:table-cell office:value-type="string" table:style-name="ce17">
            <text:p>4 710 717.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9:0020305:403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9:0020305:404</text:p>
          </table:table-cell>
          <table:table-cell office:value-type="string" table:style-name="ce17">
            <text:p>4 515 58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9:0020305:405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9:0020305:407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9:0020305:409</text:p>
          </table:table-cell>
          <table:table-cell office:value-type="string" table:style-name="ce17">
            <text:p>7 056 766.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9:0020305:413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9:0020305:415</text:p>
          </table:table-cell>
          <table:table-cell office:value-type="string" table:style-name="ce17">
            <text:p>3 325 431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9:0020305:416</text:p>
          </table:table-cell>
          <table:table-cell office:value-type="string" table:style-name="ce17">
            <text:p>3 239 781.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9:0020305:418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9:0020305:419</text:p>
          </table:table-cell>
          <table:table-cell office:value-type="string" table:style-name="ce17">
            <text:p>3 398 047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9:0020305:420</text:p>
          </table:table-cell>
          <table:table-cell office:value-type="string" table:style-name="ce17">
            <text:p>7 066 075.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9:0020305:422</text:p>
          </table:table-cell>
          <table:table-cell office:value-type="string" table:style-name="ce17">
            <text:p>3 407 356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9:0020305:423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9:0020305:424</text:p>
          </table:table-cell>
          <table:table-cell office:value-type="string" table:style-name="ce17">
            <text:p>4 710 717.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9:0020305:425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9:0020305:426</text:p>
          </table:table-cell>
          <table:table-cell office:value-type="string" table:style-name="ce17">
            <text:p>3 290 426.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9:0020305:427</text:p>
          </table:table-cell>
          <table:table-cell office:value-type="string" table:style-name="ce17">
            <text:p>3 221 162.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9:0020305:428</text:p>
          </table:table-cell>
          <table:table-cell office:value-type="string" table:style-name="ce17">
            <text:p>4 747 956.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9:0020305:429</text:p>
          </table:table-cell>
          <table:table-cell office:value-type="string" table:style-name="ce17">
            <text:p>3 407 356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9:0020305:430</text:p>
          </table:table-cell>
          <table:table-cell office:value-type="string" table:style-name="ce17">
            <text:p>3 398 047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9:0020305:431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9:0020305:432</text:p>
          </table:table-cell>
          <table:table-cell office:value-type="string" table:style-name="ce17">
            <text:p>7 047 456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9:0020305:433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9:0020305:434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9:0020305:435</text:p>
          </table:table-cell>
          <table:table-cell office:value-type="string" table:style-name="ce17">
            <text:p>4 682 788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9:0020305:437</text:p>
          </table:table-cell>
          <table:table-cell office:value-type="string" table:style-name="ce17">
            <text:p>6 720 871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9:0020305:438</text:p>
          </table:table-cell>
          <table:table-cell office:value-type="string" table:style-name="ce17">
            <text:p>3 239 781.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9:0020305:440</text:p>
          </table:table-cell>
          <table:table-cell office:value-type="string" table:style-name="ce17">
            <text:p>3 398 047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9:0020305:441</text:p>
          </table:table-cell>
          <table:table-cell office:value-type="string" table:style-name="ce17">
            <text:p>3 407 356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9:0020305:443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9:0020305:444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19:0020305:448</text:p>
          </table:table-cell>
          <table:table-cell office:value-type="string" table:style-name="ce17">
            <text:p>6 755 8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9:0020305:449</text:p>
          </table:table-cell>
          <table:table-cell office:value-type="string" table:style-name="ce17">
            <text:p>3 230 472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19:0020305:450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19:0020305:452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19:0020305:453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19:0020305:454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19:0020305:455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19:0020305:456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19:0020305:457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19:0020305:458</text:p>
          </table:table-cell>
          <table:table-cell office:value-type="string" table:style-name="ce17">
            <text:p>3 183 923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19:0020305:459</text:p>
          </table:table-cell>
          <table:table-cell office:value-type="string" table:style-name="ce17">
            <text:p>3 299 177.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19:0020305:460</text:p>
          </table:table-cell>
          <table:table-cell office:value-type="string" table:style-name="ce17">
            <text:p>3 202 542.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19:0020305:461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19:0020305:462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19:0020305:463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19:0020305:466</text:p>
          </table:table-cell>
          <table:table-cell office:value-type="string" table:style-name="ce17">
            <text:p>3 407 356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19:0020305:467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19:0020305:469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19:0020305:470</text:p>
          </table:table-cell>
          <table:table-cell office:value-type="string" table:style-name="ce17">
            <text:p>3 325 431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19:0020305:471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19:0020305:472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19:0020305:473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19:0020305:474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19:0020305:475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19:0020305:476</text:p>
          </table:table-cell>
          <table:table-cell office:value-type="string" table:style-name="ce17">
            <text:p>7 103 314.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19:0020305:477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19:0020305:479</text:p>
          </table:table-cell>
          <table:table-cell office:value-type="string" table:style-name="ce17">
            <text:p>4 710 717.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19:0020305:480</text:p>
          </table:table-cell>
          <table:table-cell office:value-type="string" table:style-name="ce17">
            <text:p>3 183 923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19:0020305:481</text:p>
          </table:table-cell>
          <table:table-cell office:value-type="string" table:style-name="ce17">
            <text:p>4 506 834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19:0020305:482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19:0020305:484</text:p>
          </table:table-cell>
          <table:table-cell office:value-type="string" table:style-name="ce17">
            <text:p>3 398 047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19:0020305:486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19:0020305:487</text:p>
          </table:table-cell>
          <table:table-cell office:value-type="string" table:style-name="ce17">
            <text:p>7 112 624.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19:0020305:488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19:0020305:489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19:0020305:491</text:p>
          </table:table-cell>
          <table:table-cell office:value-type="string" table:style-name="ce17">
            <text:p>3 193 233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19:0020305:495</text:p>
          </table:table-cell>
          <table:table-cell office:value-type="string" table:style-name="ce17">
            <text:p>3 249 091.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19:0020305:497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19:0020305:498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19:0020305:499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19:0020305:500</text:p>
          </table:table-cell>
          <table:table-cell office:value-type="string" table:style-name="ce17">
            <text:p>7 103 314.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19:0020305:501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19:0020305:502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19:0020305:503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19:0020305:504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19:0020305:505</text:p>
          </table:table-cell>
          <table:table-cell office:value-type="string" table:style-name="ce17">
            <text:p>3 202 542.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19:0020305:506</text:p>
          </table:table-cell>
          <table:table-cell office:value-type="string" table:style-name="ce17">
            <text:p>4 692 097.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19:0020305:508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19:0020305:509</text:p>
          </table:table-cell>
          <table:table-cell office:value-type="string" table:style-name="ce17">
            <text:p>3 453 905.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19:0020305:510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19:0020305:513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19:0020305:514</text:p>
          </table:table-cell>
          <table:table-cell office:value-type="string" table:style-name="ce17">
            <text:p>3 463 215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19:0020305:515</text:p>
          </table:table-cell>
          <table:table-cell office:value-type="string" table:style-name="ce17">
            <text:p>4 710 717.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19:0020305:516</text:p>
          </table:table-cell>
          <table:table-cell office:value-type="string" table:style-name="ce17">
            <text:p>3 249 091.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19:0020305:517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19:0020305:518</text:p>
          </table:table-cell>
          <table:table-cell office:value-type="string" table:style-name="ce17">
            <text:p>3 314 259.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19:0020305:519</text:p>
          </table:table-cell>
          <table:table-cell office:value-type="string" table:style-name="ce17">
            <text:p>4 775 885.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19:0020305:520</text:p>
          </table:table-cell>
          <table:table-cell office:value-type="string" table:style-name="ce17">
            <text:p>3 500 453.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19:0020305:521</text:p>
          </table:table-cell>
          <table:table-cell office:value-type="string" table:style-name="ce17">
            <text:p>3 491 144.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19:0020305:522</text:p>
          </table:table-cell>
          <table:table-cell office:value-type="string" table:style-name="ce17">
            <text:p>7 187 102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19:0020305:523</text:p>
          </table:table-cell>
          <table:table-cell office:value-type="string" table:style-name="ce17">
            <text:p>7 177 792.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19:0020305:524</text:p>
          </table:table-cell>
          <table:table-cell office:value-type="string" table:style-name="ce17">
            <text:p>3 509 763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19:0020305:525</text:p>
          </table:table-cell>
          <table:table-cell office:value-type="string" table:style-name="ce17">
            <text:p>3 491 144.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19:0020305:526</text:p>
          </table:table-cell>
          <table:table-cell office:value-type="string" table:style-name="ce17">
            <text:p>4 803 814.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19:0020305:527</text:p>
          </table:table-cell>
          <table:table-cell office:value-type="string" table:style-name="ce17">
            <text:p>3 314 259.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19:0020305:528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19:0020305:529</text:p>
          </table:table-cell>
          <table:table-cell office:value-type="string" table:style-name="ce17">
            <text:p>3 304 949.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19:0020305:530</text:p>
          </table:table-cell>
          <table:table-cell office:value-type="string" table:style-name="ce17">
            <text:p>4 785 195.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19:0020305:531</text:p>
          </table:table-cell>
          <table:table-cell office:value-type="string" table:style-name="ce17">
            <text:p>3 537 692.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19:0020305:532</text:p>
          </table:table-cell>
          <table:table-cell office:value-type="string" table:style-name="ce17">
            <text:p>3 491 144.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19:0020305:533</text:p>
          </table:table-cell>
          <table:table-cell office:value-type="string" table:style-name="ce17">
            <text:p>7 205 721.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19:0020305:534</text:p>
          </table:table-cell>
          <table:table-cell office:value-type="string" table:style-name="ce17">
            <text:p>7 187 102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19:0020305:535</text:p>
          </table:table-cell>
          <table:table-cell office:value-type="string" table:style-name="ce17">
            <text:p>3 509 763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19:0020305:536</text:p>
          </table:table-cell>
          <table:table-cell office:value-type="string" table:style-name="ce17">
            <text:p>3 481 834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19:0020305:537</text:p>
          </table:table-cell>
          <table:table-cell office:value-type="string" table:style-name="ce17">
            <text:p>4 794 504.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19:0020305:538</text:p>
          </table:table-cell>
          <table:table-cell office:value-type="string" table:style-name="ce17">
            <text:p>3 342 188.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19:0020305:539</text:p>
          </table:table-cell>
          <table:table-cell office:value-type="string" table:style-name="ce17">
            <text:p>7 094 005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19:0020305:540</text:p>
          </table:table-cell>
          <table:table-cell office:value-type="string" table:style-name="ce17">
            <text:p>3 314 259.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19:0020305:541</text:p>
          </table:table-cell>
          <table:table-cell office:value-type="string" table:style-name="ce17">
            <text:p>4 766 575.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19:0020305:543</text:p>
          </table:table-cell>
          <table:table-cell office:value-type="string" table:style-name="ce17">
            <text:p>3 500 453.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19:0020305:544</text:p>
          </table:table-cell>
          <table:table-cell office:value-type="string" table:style-name="ce17">
            <text:p>7 177 792.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19:0020305:546</text:p>
          </table:table-cell>
          <table:table-cell office:value-type="string" table:style-name="ce17">
            <text:p>3 481 834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19:0020305:548</text:p>
          </table:table-cell>
          <table:table-cell office:value-type="string" table:style-name="ce17">
            <text:p>4 803 814.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19:0020305:549</text:p>
          </table:table-cell>
          <table:table-cell office:value-type="string" table:style-name="ce17">
            <text:p>3 323 569.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19:0020305:550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19:0020305:551</text:p>
          </table:table-cell>
          <table:table-cell office:value-type="string" table:style-name="ce17">
            <text:p>3 295 640.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19:0020305:552</text:p>
          </table:table-cell>
          <table:table-cell office:value-type="string" table:style-name="ce17">
            <text:p>4 766 575.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9:0020305:553</text:p>
          </table:table-cell>
          <table:table-cell office:value-type="string" table:style-name="ce17">
            <text:p>3 491 144.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9:0020305:554</text:p>
          </table:table-cell>
          <table:table-cell office:value-type="string" table:style-name="ce17">
            <text:p>3 519 073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9:0020305:555</text:p>
          </table:table-cell>
          <table:table-cell office:value-type="string" table:style-name="ce17">
            <text:p>7 168 482.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9:0020305:556</text:p>
          </table:table-cell>
          <table:table-cell office:value-type="string" table:style-name="ce17">
            <text:p>7 177 792.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9:0020305:557</text:p>
          </table:table-cell>
          <table:table-cell office:value-type="string" table:style-name="ce17">
            <text:p>3 500 453.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9:0020305:558</text:p>
          </table:table-cell>
          <table:table-cell office:value-type="string" table:style-name="ce17">
            <text:p>3 500 453.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9:0020305:560</text:p>
          </table:table-cell>
          <table:table-cell office:value-type="string" table:style-name="ce17">
            <text:p>3 295 640.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9:0020305:561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9:0020305:562</text:p>
          </table:table-cell>
          <table:table-cell office:value-type="string" table:style-name="ce17">
            <text:p>3 342 188.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9:0020305:564</text:p>
          </table:table-cell>
          <table:table-cell office:value-type="string" table:style-name="ce17">
            <text:p>3 519 073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9:0020305:565</text:p>
          </table:table-cell>
          <table:table-cell office:value-type="string" table:style-name="ce17">
            <text:p>3 500 453.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9:0020305:566</text:p>
          </table:table-cell>
          <table:table-cell office:value-type="string" table:style-name="ce17">
            <text:p>7 159 173.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9:0020305:567</text:p>
          </table:table-cell>
          <table:table-cell office:value-type="string" table:style-name="ce17">
            <text:p>7 177 792.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9:0020305:568</text:p>
          </table:table-cell>
          <table:table-cell office:value-type="string" table:style-name="ce17">
            <text:p>3 481 834.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9:0020305:569</text:p>
          </table:table-cell>
          <table:table-cell office:value-type="string" table:style-name="ce17">
            <text:p>3 519 073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9:0020305:570</text:p>
          </table:table-cell>
          <table:table-cell office:value-type="string" table:style-name="ce17">
            <text:p>4 785 195.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9:0020305:571</text:p>
          </table:table-cell>
          <table:table-cell office:value-type="string" table:style-name="ce17">
            <text:p>3 323 569.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9:0020305:572</text:p>
          </table:table-cell>
          <table:table-cell office:value-type="string" table:style-name="ce17">
            <text:p>3 453 905.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9:0020305:573</text:p>
          </table:table-cell>
          <table:table-cell office:value-type="string" table:style-name="ce17">
            <text:p>86 572 032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9:0020305:576</text:p>
          </table:table-cell>
          <table:table-cell office:value-type="string" table:style-name="ce17">
            <text:p>617 802.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9:0020305:577</text:p>
          </table:table-cell>
          <table:table-cell office:value-type="string" table:style-name="ce17">
            <text:p>17 904 877.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9:0020305:578</text:p>
          </table:table-cell>
          <table:table-cell office:value-type="string" table:style-name="ce17">
            <text:p>4 701 407.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9:0020305:579</text:p>
          </table:table-cell>
          <table:table-cell office:value-type="string" table:style-name="ce17">
            <text:p>3 221 162.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9:0020305:580</text:p>
          </table:table-cell>
          <table:table-cell office:value-type="string" table:style-name="ce17">
            <text:p>4 533 087.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9:0020305:581</text:p>
          </table:table-cell>
          <table:table-cell office:value-type="string" table:style-name="ce17">
            <text:p>3 230 472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9:0020305:582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9:0020305:584</text:p>
          </table:table-cell>
          <table:table-cell office:value-type="string" table:style-name="ce17">
            <text:p>3 407 356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9:0020305:585</text:p>
          </table:table-cell>
          <table:table-cell office:value-type="string" table:style-name="ce17">
            <text:p>7 056 766.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9:0020305:586</text:p>
          </table:table-cell>
          <table:table-cell office:value-type="string" table:style-name="ce17">
            <text:p>7 075 385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9:0020305:587</text:p>
          </table:table-cell>
          <table:table-cell office:value-type="string" table:style-name="ce17">
            <text:p>3 398 047.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9:0020305:588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9:0020305:589</text:p>
          </table:table-cell>
          <table:table-cell office:value-type="string" table:style-name="ce17">
            <text:p>4 664 168.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9:0020305:590</text:p>
          </table:table-cell>
          <table:table-cell office:value-type="string" table:style-name="ce17">
            <text:p>3 221 162.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9:0020305:591</text:p>
          </table:table-cell>
          <table:table-cell office:value-type="string" table:style-name="ce17">
            <text:p>3 299 177.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9:0020305:592</text:p>
          </table:table-cell>
          <table:table-cell office:value-type="string" table:style-name="ce17">
            <text:p>3 155 994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9:0020305:593</text:p>
          </table:table-cell>
          <table:table-cell office:value-type="string" table:style-name="ce17">
            <text:p>4 738 646.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9:0020305:594</text:p>
          </table:table-cell>
          <table:table-cell office:value-type="string" table:style-name="ce17">
            <text:p>3 407 356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9:0020305:596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9:0020305:597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9:0020305:598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9:0020305:599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19:0020305:600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19:0020305:601</text:p>
          </table:table-cell>
          <table:table-cell office:value-type="string" table:style-name="ce17">
            <text:p>3 230 472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19:0020305:602</text:p>
          </table:table-cell>
          <table:table-cell office:value-type="string" table:style-name="ce17">
            <text:p>3 307 929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19:0020305:603</text:p>
          </table:table-cell>
          <table:table-cell office:value-type="string" table:style-name="ce17">
            <text:p>3 202 542.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19:0020305:605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19:0020305:606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19:0020305:607</text:p>
          </table:table-cell>
          <table:table-cell office:value-type="string" table:style-name="ce17">
            <text:p>7 066 075.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19:0020305:609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19:0020305:610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19:0020305:611</text:p>
          </table:table-cell>
          <table:table-cell office:value-type="string" table:style-name="ce17">
            <text:p>4 738 646.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19:0020305:613</text:p>
          </table:table-cell>
          <table:table-cell office:value-type="string" table:style-name="ce17">
            <text:p>6 747 125.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19:0020305:614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19:0020305:615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19:0020305:616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19:0020305:618</text:p>
          </table:table-cell>
          <table:table-cell office:value-type="string" table:style-name="ce17">
            <text:p>7 121 934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19:0020305:619</text:p>
          </table:table-cell>
          <table:table-cell office:value-type="string" table:style-name="ce17">
            <text:p>7 112 624.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19:0020305:621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19:0020305:622</text:p>
          </table:table-cell>
          <table:table-cell office:value-type="string" table:style-name="ce17">
            <text:p>4 701 407.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19:0020305:624</text:p>
          </table:table-cell>
          <table:table-cell office:value-type="string" table:style-name="ce17">
            <text:p>6 782 129.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19:0020305:625</text:p>
          </table:table-cell>
          <table:table-cell office:value-type="string" table:style-name="ce17">
            <text:p>3 202 542.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19:0020305:626</text:p>
          </table:table-cell>
          <table:table-cell office:value-type="string" table:style-name="ce17">
            <text:p>4 701 407.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19:0020305:627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19:0020305:629</text:p>
          </table:table-cell>
          <table:table-cell office:value-type="string" table:style-name="ce17">
            <text:p>7 121 934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19:0020305:631</text:p>
          </table:table-cell>
          <table:table-cell office:value-type="string" table:style-name="ce17">
            <text:p>3 463 215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19:0020305:632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19:0020305:633</text:p>
          </table:table-cell>
          <table:table-cell office:value-type="string" table:style-name="ce17">
            <text:p>4 729 336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19:0020305:634</text:p>
          </table:table-cell>
          <table:table-cell office:value-type="string" table:style-name="ce17">
            <text:p>3 239 781.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19:0020305:636</text:p>
          </table:table-cell>
          <table:table-cell office:value-type="string" table:style-name="ce17">
            <text:p>3 221 162.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19:0020305:638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19:0020305:640</text:p>
          </table:table-cell>
          <table:table-cell office:value-type="string" table:style-name="ce17">
            <text:p>7 066 075.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19:0020305:641</text:p>
          </table:table-cell>
          <table:table-cell office:value-type="string" table:style-name="ce17">
            <text:p>7 094 005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19:0020305:642</text:p>
          </table:table-cell>
          <table:table-cell office:value-type="string" table:style-name="ce17">
            <text:p>3 435 285.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19:0020305:643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19:0020305:645</text:p>
          </table:table-cell>
          <table:table-cell office:value-type="string" table:style-name="ce17">
            <text:p>3 230 472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19:0020305:646</text:p>
          </table:table-cell>
          <table:table-cell office:value-type="string" table:style-name="ce17">
            <text:p>3 351 684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19:0020305:647</text:p>
          </table:table-cell>
          <table:table-cell office:value-type="string" table:style-name="ce17">
            <text:p>3 193 233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19:0020305:648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19:0020305:649</text:p>
          </table:table-cell>
          <table:table-cell office:value-type="string" table:style-name="ce17">
            <text:p>3 416 666.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19:0020305:650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19:0020305:651</text:p>
          </table:table-cell>
          <table:table-cell office:value-type="string" table:style-name="ce17">
            <text:p>7 084 69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19:0020305:652</text:p>
          </table:table-cell>
          <table:table-cell office:value-type="string" table:style-name="ce17">
            <text:p>7 094 005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19:0020305:654</text:p>
          </table:table-cell>
          <table:table-cell office:value-type="string" table:style-name="ce17">
            <text:p>3 463 215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19:0020305:655</text:p>
          </table:table-cell>
          <table:table-cell office:value-type="string" table:style-name="ce17">
            <text:p>4 710 717.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19:0020305:656</text:p>
          </table:table-cell>
          <table:table-cell office:value-type="string" table:style-name="ce17">
            <text:p>3 211 852.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19:0020305:657</text:p>
          </table:table-cell>
          <table:table-cell office:value-type="string" table:style-name="ce17">
            <text:p>4 568 092.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19:0020305:658</text:p>
          </table:table-cell>
          <table:table-cell office:value-type="string" table:style-name="ce17">
            <text:p>3 221 162.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19:0020305:659</text:p>
          </table:table-cell>
          <table:table-cell office:value-type="string" table:style-name="ce17">
            <text:p>4 720 027.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19:0020305:661</text:p>
          </table:table-cell>
          <table:table-cell office:value-type="string" table:style-name="ce17">
            <text:p>3 425 976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19:0020305:662</text:p>
          </table:table-cell>
          <table:table-cell office:value-type="string" table:style-name="ce17">
            <text:p>7 121 934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19:0020305:664</text:p>
          </table:table-cell>
          <table:table-cell office:value-type="string" table:style-name="ce17">
            <text:p>3 444 595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19:0020305:665</text:p>
          </table:table-cell>
          <table:table-cell office:value-type="string" table:style-name="ce17">
            <text:p>3 463 215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19:0020305:666</text:p>
          </table:table-cell>
          <table:table-cell office:value-type="string" table:style-name="ce17">
            <text:p>4 766 575.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19:0020305:667</text:p>
          </table:table-cell>
          <table:table-cell office:value-type="string" table:style-name="ce17">
            <text:p>3 239 781.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0000:4261</text:p>
          </table:table-cell>
          <table:table-cell office:value-type="string" table:style-name="ce17">
            <text:p>214 623.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1019:3718</text:p>
          </table:table-cell>
          <table:table-cell office:value-type="string" table:style-name="ce17">
            <text:p>76 104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1019:3719</text:p>
          </table:table-cell>
          <table:table-cell office:value-type="string" table:style-name="ce17">
            <text:p>65 928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1019:3720</text:p>
          </table:table-cell>
          <table:table-cell office:value-type="string" table:style-name="ce17">
            <text:p>51 100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4039:4565</text:p>
          </table:table-cell>
          <table:table-cell office:value-type="string" table:style-name="ce17">
            <text:p>270 834.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1020:11614</text:p>
          </table:table-cell>
          <table:table-cell office:value-type="string" table:style-name="ce17">
            <text:p>2 261 210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0000:13600</text:p>
          </table:table-cell>
          <table:table-cell office:value-type="string" table:style-name="ce17">
            <text:p>97 740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2008:1436</text:p>
          </table:table-cell>
          <table:table-cell office:value-type="string" table:style-name="ce17">
            <text:p>7 256 313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5004:6122</text:p>
          </table:table-cell>
          <table:table-cell office:value-type="string" table:style-name="ce17">
            <text:p>2 596 542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5004:6123</text:p>
          </table:table-cell>
          <table:table-cell office:value-type="string" table:style-name="ce17">
            <text:p>23 318 830.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11010:9093</text:p>
          </table:table-cell>
          <table:table-cell office:value-type="string" table:style-name="ce17">
            <text:p>14 506 202.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7:0008006:15410</text:p>
          </table:table-cell>
          <table:table-cell office:value-type="string" table:style-name="ce17">
            <text:p>312 768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9:0000000:189345</text:p>
          </table:table-cell>
          <table:table-cell office:value-type="string" table:style-name="ce17">
            <text:p>1 711 876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17:0000000:3787</text:p>
          </table:table-cell>
          <table:table-cell office:value-type="string" table:style-name="ce17">
            <text:p>2 623 492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17:0120114:42528</text:p>
          </table:table-cell>
          <table:table-cell office:value-type="string" table:style-name="ce17">
            <text:p>7 243 538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17:0120114:42529</text:p>
          </table:table-cell>
          <table:table-cell office:value-type="string" table:style-name="ce17">
            <text:p>1 992 931.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17:0120114:42530</text:p>
          </table:table-cell>
          <table:table-cell office:value-type="string" table:style-name="ce17">
            <text:p>1 480 083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17:0120114:42533</text:p>
          </table:table-cell>
          <table:table-cell office:value-type="string" table:style-name="ce17">
            <text:p>109 468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18:0180505:139</text:p>
          </table:table-cell>
          <table:table-cell office:value-type="string" table:style-name="ce17">
            <text:p>4 360 069.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19:0020305:314</text:p>
          </table:table-cell>
          <table:table-cell office:value-type="string" table:style-name="ce17">
            <text:p>166 077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19:0020305:317</text:p>
          </table:table-cell>
          <table:table-cell office:value-type="string" table:style-name="ce17">
            <text:p>5 391 134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19:0020305:492</text:p>
          </table:table-cell>
          <table:table-cell office:value-type="string" table:style-name="ce17">
            <text:p>89 426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19:0020305:493</text:p>
          </table:table-cell>
          <table:table-cell office:value-type="string" table:style-name="ce17">
            <text:p>246 304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19:0020305:668</text:p>
          </table:table-cell>
          <table:table-cell office:value-type="string" table:style-name="ce17">
            <text:p>114 976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22:0000000:105718</text:p>
          </table:table-cell>
          <table:table-cell office:value-type="string" table:style-name="ce17">
            <text:p>1 262 018.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11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52003:3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70401:5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98:10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98:10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2009:10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2022:37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6025:10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01004:1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01004:15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01004:1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01004:1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08002:10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09002:10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2020:10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09002:11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12006:4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07T00:00:00" table:number-columns-spanned="2" table:number-rows-spanned="1" table:style-name="ce24">
            <text:p>0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4009:10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9:0004020:11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9:0006011:1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0:0001006:10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3:0020222:1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20201:6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40106:4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8:0000000:372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103:10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71003: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8:0171115:4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80503:4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80525: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90518:14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91112:4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91401:9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9:0020215: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1:0000000:31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1:0151902:23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1:0151902:23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20126:3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20212:3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20212:3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20222: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20226:14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20226:14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20226:14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30127: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30127: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30127: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30127: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127: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162:3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40103:4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40415:3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00211:13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00211:13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00211:13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52003:5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70401: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54:0020409:2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54:0020409:26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54:0020409:26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54:0020409:26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54:0020409:26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54:0020409:26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32:32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44:15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44:40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44:40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98:11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98:11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98:11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98:11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98:11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98:11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98:11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98:11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98:11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98:11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98:11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98:11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98:11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98:11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98:11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98:11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98:11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98:1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98:11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98:11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98:11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98:1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98:11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98:25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98:25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98:25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98:2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2009:21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2009:21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2009:21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2009:21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09:21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09:21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09:21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2009:21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2009:21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2022:37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2022:37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2022:37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2022:37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2022:37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2022:37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2022:37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2022:37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2022:37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2022:37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2022:37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2022:37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2022:37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2022:37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2022:37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2022:37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2022:37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2022:37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2022:37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2022:37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2022:38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2022:38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2022:38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2022:38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2022:38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2022:38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2022:38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2022:38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2022:38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2022:38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2022:38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2022:38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2022:38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2022:38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2022:38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2022:38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2022:38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2022:38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2022:38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2022:38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2022:38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2022:38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2022:38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2022:38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2022:38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2022:38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2022:38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2022:38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2022:38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2022:38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2022:38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2022:38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2022:38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2022:38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2022:38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2022:38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2022:38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2022:38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2022:38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2022:38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2022:38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2022:38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2022:38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2022:38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2022:38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2022:38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2022:38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2022:38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2022:38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2022:38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2022:38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2022:38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2022:38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2022:3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2022:3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2022:38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2022:38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2022:38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2022:38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2022:38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2022:38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2022:3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2022:38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2022:38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2022:3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2022:38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2022:38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2022:38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2022:3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2022:38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2022:3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2022:38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2022:38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2022:38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2022:38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2022:38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2022:38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2022:38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2022:38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2022:38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2022:38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2022:38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2022:38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2022:38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2022:38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2022:38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2022:38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2022:38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2022:38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2022:38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2022:3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2022:3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2022:3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2022:38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2022:38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2022:38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2022:3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2022:3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2022:38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2022:38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2022:39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2022:39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2022:39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2022:39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2022:39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2022:39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2022:39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2022:39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2022:39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2022:39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2022:39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2022:39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2022:39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2022:3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2022:39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2022:39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2022:39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2022:3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2022:39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2022:39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2022:39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2022:39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2022:39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2022:39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2022:39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2022:39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2022:39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2022:3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2022:39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2022:39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2022:39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2022:39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2022:3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2022:39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2022:39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2022:39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2022:39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2022:39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2022:39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2022:39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2022:39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2022:39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2022:39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2022:39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2022:39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2022:39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2022:39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2022:39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2022:39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2022:39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2022:39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2022:39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2022:39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2022:39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2022:39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2022:39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2022:39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2022:39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2022:39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2022:39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2022:39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2022:39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2022:39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2022:39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2022:39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4007:17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6012:23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6012:28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6025:18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6025:18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6025:18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6025:18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6025:18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6025:18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6025:1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6025:1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6025:18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6025:18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6025:18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6025:18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6025:18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6025:18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6025:1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6025:18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6025:18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6025:1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6025:18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6025:18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6025:18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6025:1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6025:18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6025:1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6025:18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6025:18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6025:18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6025:18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6025:18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6025:18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6025:18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6025:18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6025:18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6025:18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6025:18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6025:18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6025:18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6025:18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6025:18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6025:18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6025:18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6025:18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6025:18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6025:1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6025:1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6025:1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6025:18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6025:18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6025:18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6025:1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6025:1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6025:18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6025:18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6025:19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6025:19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6025:19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6025:19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6025:19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6025:19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6025:19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6025:4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6036:17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2:0008001:64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2:0008002:87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2:0008002:87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2:0008002:8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2:0008002:87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2:0009002:21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2:0009002:21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2:0009002:21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2:0009002:21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2:0009002:21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2:0009002:21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2:0009002:21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2:0009002:21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2:0009002:21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2:0009002:21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2:0009002:21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2:0009002:21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2:0009002:21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2:0009002:21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2:0009002:21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2:0009002:21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2:0009002:21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2:0009002:21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2:0013008:3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2:0015004:26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2:0018009:13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2:0022015:22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2:0022015:2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2:0024021:14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2:0025013:56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2:0025013:56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2016:57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2019:83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2020:59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2020:59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2020:59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2020:59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3:0002020:59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3:0002020:59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3:0002020:59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3:0002020:59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3:0002020:59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3:0002020:59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3:0002020:59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3:0002020:59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3:0002020:59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3:0002020:59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3:0002020:59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3:0002020:59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3:0002020:59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3:0002020:59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3:0002020:5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3:0002020:59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3:0002020:59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3:0002020:59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3:0002020:59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3:0002020:59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3:0002020:59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3:0002020:59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3:0002020:59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3:0002020:59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3:0002020:59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3:0002020:59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3:0002020:59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3:0002020:59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3:0002020:59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3:0002020:59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3:0002020:59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3:0002020:59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3:0002020:59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3:0002020:59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3:0002020:59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3:0002020:60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3:0002020:60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3:0002020:60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3:0002020:60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3:0002020:60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3:0002020:68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3:0003025:52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3:0003025:74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3:0005012:37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3:0005015:31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3:0005018:11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3:0006016:26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3:0006025:77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3:0006025:9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3:0010008:203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1012:20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3005:28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4005:31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4007:25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4012:9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4012:91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4019:196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4026:93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4028:100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4028:99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5004:21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1013:11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2002:17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4007:1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4014:30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5008:142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6004:102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6006:18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6006:1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6006:18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6006:18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6006:1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6006:18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6006:18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6006:18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6006:1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7002:43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8003:20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8006:6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8007:14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8007:97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9002:60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9003:136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10005:43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12002:105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6:0003013:2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6:0004001:2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6:0004010:20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6:0005010:1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6:0007003:112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7:0005002:5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7:0005006:45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7:0008004:61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7:0010002:15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7:0012006:59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07T00:00:00" table:number-columns-spanned="2" table:number-rows-spanned="1" table:style-name="ce24">
            <text:p>0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7:0013002:82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7:0013002:82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7:0013003:35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7:0013003:47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7:0013004:97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7:0014007:68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7:0014009:106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7:0014009:106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7:0014009:77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7:0014009:77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7:0014009:77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7:0014009:77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7:0014009:77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7:0014009:7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7:0014009:77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7:0014009:77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7:0014009:77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7:0014009:77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7:0014009:77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7:0014009:77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7:0014009:7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7:0014009:77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7:0014009:77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7:0014009:77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7:0014009:77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7:0014009:77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7:0014009:77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7:0014009:77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7:0014009:77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7:0014009:77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7:0014009:77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7:0014009:77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7:0014009:77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7:0014009:77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7:0014009:77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7:0014009:77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7:0014009:77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7:0014009:77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7:0014009:77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7:0014009:77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7:0014009:77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7:0014009:77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7:0014009:77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7:0014009:77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7:0014009:77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7:0014009:78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7:0014009:78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7:0014009:78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7:0014009:78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7:0014009:78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7:0014009:78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7:0014009:78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7:0014009:78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7:0014009:78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7:0014009:78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7:0014009:78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7:0014009:78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7:0014009:78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7:0014009:78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7:0014009:78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7:0014009:78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7:0014009:78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7:0014009:78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7:0014009:78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7:0014009:78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7:0014009:78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7:0014009:78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7:0014009:78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7:0014009:78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7:0014009:78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7:0014009:78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7:0014009:78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7:0014009:78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7:0014009:78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7:0014009:78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7:0014009:78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7:0014009:78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7:0014009:78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7:0014009:78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7:0014009:78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7:0014009:78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7:0014009:78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7:0014009:78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7:0014009:78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7:0014009:78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7:0014009:78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7:0014009:78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14009:78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14009:78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14009:78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14009:78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14009:78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14009:78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14009:78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14009:78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14009:78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14009:78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14009:78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14009:7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14009:7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4009:78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4009:78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4009:78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4009:78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4009:78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4009:78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4009:7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4009:78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4009:78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4009:7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4009:78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4009:78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4009:78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4009:7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4009:78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4009:7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4009:78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4009:78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4009:78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4009:78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4009:78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4009:78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4009:78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4009:78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4009:78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4009:78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4009:78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4009:78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4009:78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4009:78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4009:78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4009:78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4009:78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4009:78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4009:78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14009:7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14009:7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14009:7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14009:78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14009:78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14009:78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14009:7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14009:7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14009:78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14009:78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14009:79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14009:79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14009:79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14009:79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14009:79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14009:79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14009:79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14009:79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14009:79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14009:79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14009:79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14009:79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4009:79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4009:7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4009:79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4009:79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4009:79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4009:7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4009:79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4009:79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4009:79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4009:79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4009:79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4009:79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4009:79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4009:79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4009:79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4009:7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4009:79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4009:79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4009:79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4009:79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4009:7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4009:79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14009:79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14009:79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14009:79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14009:79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14009:79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14009:79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14009:79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14009:79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14009:79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14009:79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14009:79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14009:79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14009:79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14009:94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14009:94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14009:94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14009:94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14009:94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14009:94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14009:94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14009:9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14009:9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14009:95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14009:95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14009:95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7:0014009:9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7:0014009:95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7:0014009:9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15008:4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8:0002009:4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07:74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07:74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07:74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07:74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07:74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07:74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07:7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07:74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1007:74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1007:7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1007:74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1007:74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1007:74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1007:74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1007:74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1007:7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07:74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07:74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07:74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07:74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07:74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07:74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07:74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07:74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1007:74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1007:74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1007:74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1007:74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1007:74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1007:74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1007:74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1007:7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1007:74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07:74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1007:74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07:74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07:74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1007:74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1007:74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1007:74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1007:7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1007:74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1007:7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1007:74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1007:74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1007:74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1007:74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1007:74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1007:7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1007:74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1007:74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1007:74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1007:74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1007:74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1007:74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1007:7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1007:75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1007:7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1007:7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1007:75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9:0001007:75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9:0001007:7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9:0001007:75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9:0001007:75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9:0001007:7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9:0001007:75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9:0001007:7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9:0001007:75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9:0001007:75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9:0001007:75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9:0001007:75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9:0001007:7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9:0001007:75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9:0001007:7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9:0001007:75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9:0001007:75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9:0001007:75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9:0001007:75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9:0001007:75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9:0001007:75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9:0001007:75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9:0001007:75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9:0001007:75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9:0001007:75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9:0001007:75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9:0001007:75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9:0001007:7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9:0001007:75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9:0001007:75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1007:75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1007:75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1007:75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1007:7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1007:75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1007:7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1007:75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1007:75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1007:75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1007:75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1007:75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1007:7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1007:75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1007:75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1007:75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9:0001007:75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9:0001007:75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9:0001007:75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9:0001007:75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9:0001007:75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9:0001007:75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9:0001007:75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9:0001007:75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9:0001007:75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9:0001007:75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9:0001007:75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9:0001007:75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1007:75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1007:75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1007:7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1007:75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1007:75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1007:75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1007:75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1007:75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1007:75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1007:75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1007:75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1007:7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1007:75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1007:76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1007:76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1007:76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1007:76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1007:76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1007:76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1007:76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1007:76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1007:76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1007:76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1007:76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1007:76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1007:76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1007:76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1007:76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1007:76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1007:76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1007:76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1007:76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1007:76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1007:76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1007:76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1007:76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1007:76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1007:76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1007:76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9:0001007:76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9:0001007:76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9:0001007:76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9:0001007:76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9:0001007:76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9:0001007:76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9:0001007:76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9:0001007:76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9:0001007:76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9:0001007:76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9:0001007:76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9:0001007:76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9:0001007:76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9:0001007:76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9:0001007:76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9:0001007:76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1007:76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1007:76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1007:76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1007:76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1007:76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1007:76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1007:76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9:0001007:76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9:0001007:76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9:0001007:76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9:0001007:76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9:0001007:76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9:0001007:76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9:0001007:76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9:0001007:76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9:0001007:76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9:0001007:76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9:0001007:7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9:0001007:76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9:0001007:76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9:0001007:76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9:0001007:76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9:0001007:76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9:0001007:76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9:0001007:76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9:0001007:76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9:0001007:76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9:0001007:76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9:0001007:76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9:0001007:76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1007:76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1007:76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1007:76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1007:76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1007:76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1007:77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1007:77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1007:77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1007:77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1007:77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1007:77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1007:77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1007:77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1007:77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1007:77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1007:77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1007:77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1007:77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1007:77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1007:77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1007:77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1007:77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1007:77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1007:77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1007:77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1007:77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1007:77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1007:7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1007:77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1007:77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1014:29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2009:13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2009:13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2009:132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2009:132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2009:132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2009:141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2009:141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2009:141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2009:141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2009:141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2009:141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2009:141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2009:141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2009:141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2009:14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2009:141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2009:141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2009:141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2009:141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2009:141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2009:141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2009:141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2009:142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2009:142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2009:142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2009:142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2009:142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2009:142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2009:142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2009:142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2009:142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2009:14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2009:142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2009:142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2009:142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2009:142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2009:142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2009:142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2009:14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2009:142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2009:143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2009:143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2009:143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2009:143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2009:143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9:0002009:143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9:0002009:143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9:0002009:143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9:0002009:143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9:0002009:143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2009:143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2009:143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2009:143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2009:14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2009:143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2009:143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2009:143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2009:143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2009:143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2009:143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2009:143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9:0002009:14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2022:30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2022:31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2022:31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2022:31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9:0002026:105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9:0002026:10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2026:10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2026:60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2026:60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9:0002026:61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9:0003002:12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9:0003002:14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9:0003002:14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9:0003002:14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9:0003002:1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9:0003002:21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9:0003002:22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9:0003015:28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9:0003023:24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9:0003023:24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9:0003023:24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9:0003023:24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9:0003023:24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9:0003023:24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9:0003023:24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9:0003023:24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9:0003023:24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9:0003023:24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9:0003023:24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9:0003023:24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9:0003023:24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9:0003023:24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9:0003023:24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9:0003023:24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9:0003023:24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9:0003023:24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9:0003023:24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9:0003023:24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9:0003023:24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9:0003023:24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9:0003023:2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9:0003023:24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9:0003023:24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9:0003023:24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9:0003023:2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9:0003023:24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3023:24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3023:24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3023:24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3023:24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9:0003023:2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9:0003023:24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9:0003023:24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9:0003023:24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3023:24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3023:24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3023:24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3023:24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9:0003023:24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9:0003023:24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9:0003023:24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9:0003023:24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9:0003023:24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9:0003023:24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9:0003023:2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9:0003023:24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9:0003023:24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9:0003023:24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9:0003023:24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9:0003023:24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9:0003023:24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9:0003023:24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9:0003023:2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9:0003023:24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9:0003023:2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9:0003023:24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9:0003023:24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9:0003023:24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9:0003023:24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9:0003023:24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9:0003023:2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9:0003023:24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9:0003023:24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9:0003023:24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9:0003023:24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9:0003023:24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9:0003023:24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9:0003023:24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9:0003023:24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9:0003023:2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9:0003023:2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9:0003023:25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9:0003023:25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9:0003023:2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9:0003023:25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9:0003023:2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9:0003023:25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9:0003023:2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9:0003023:25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9:0003023:25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9:0003023:2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9:0003023:25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9:0003023:2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9:0003023:25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9:0003023:25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9:0003023:25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9:0003023:25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9:0003023:25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9:0003023:25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9:0003023:25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9:0003023:2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9:0003023:25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9:0003023:2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9:0003023:25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9:0003023:2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9:0003023:25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9:0003023:25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9:0003023:25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9:0003023:25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9:0003023:25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9:0003023:25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9:0003023:25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9:0003023:25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9:0003023:25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9:0003023:25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9:0003023:2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9:0003023:25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9:0003023:25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9:0003023:25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9:0003023:25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9:0003023:25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9:0003023:2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9:0003023:25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9:0003023:25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9:0003023:25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9:0003023:25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9:0003023:2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9:0003023:25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9:0003023:25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9:0003023:25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9:0003023:25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9:0003023:25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9:0004001:25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9:0004001:25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9:0004001:2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9:0004001:27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9:0004001:27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9:0004001:27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9:0004001:2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9:0004004:19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9:0004004:23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9:0004004:69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9:0004004:69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9:0004004:69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9:0004004:69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9:0004004:69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9:0004004:69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9:0004004:69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9:0004004:69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9:0004004:69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9:0004004:69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9:0004004:69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9:0004004:69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9:0004004:69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9:0004004:69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9:0004004:69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9:0004004:69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9:0004004:69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9:0004004:69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9:0004004:69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9:0004004:69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9:0004004:70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9:0004004:70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9:0004004:70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9:0004004:70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9:0004004:70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9:0004004:70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9:0004004:70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9:0004004:70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9:0004004:70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9:0004004:70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9:0004004:70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9:0004004:70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9:0004004:70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9:0004004:70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9:0004009:1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9:0004009:32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9:0004009:32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9:0004009:3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9:0004009:32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9:0004009:32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9:0004009:32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9:0004009:32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9:0004009:32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9:0004009:32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9:0004009:32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9:0004009:32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9:0004009:32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9:0004009:32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9:0004009:32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9:0004009:32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9:0004009:32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9:0004009:32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9:0004009:32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9:0004009:32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9:0004009:32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9:0004009:32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9:0004009:32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9:0004009:3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9:0004009:32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9:0004009:32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9:0004009:32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9:0004009:32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9:0004009:32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9:0004009:32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9:0004009:32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9:0004009:32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9:0004009:32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9:0004009:32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9:0004009:32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9:0004009:32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9:0004009:32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9:0004009:32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9:0004009:32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9:0004009:32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9:0004009:32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9:0004009:32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9:0004009:32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9:0004009:32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9:0004009:33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9:0004009:33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9:0004009:33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9:0004009:33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9:0004009:33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9:0004009:33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9:0004009:33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9:0004009:33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9:0004009:33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9:0004009:33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9:0004009:33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9:0004009:33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9:0004009:33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9:0004009:33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9:0004009:33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9:0004009:33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9:0004009:33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9:0004009:33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9:0004009:33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9:0004009:33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9:0004009:33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9:0004009:33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9:0004009:33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9:0004009:33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9:0004009:33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9:0004009:33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9:0004009:33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9:0004009:33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9:0004009:33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9:0004009:33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9:0004009:33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9:0004009:33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9:0004009:33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9:0004009:33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9:0004009:33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9:0004009:33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9:0004009:33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9:0004009:33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9:0004009:33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9:0004009:33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9:0004009:3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9:0004009:33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9:0004009:33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9:0004009:3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9:0004009:33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9:0004009:33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9:0004009:33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9:0004009:33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9:0004009:33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9:0004009:33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9:0004009:33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9:0004009:33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9:0004009:33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9:0004009:33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9:0004009:33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9:0004009:33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9:0004009:33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9:0004009:33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9:0004009:33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9:0004009:33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9:0004009:33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9:0004009:33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9:0004009:33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9:0004009:33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9:0004009:33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9:0004009:3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9:0004009:33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9:0004009:33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9:0004009:33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9:0004009:34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9:0004009:34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9:0004009:34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9:0004009:34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9:0004009:34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9:0004009:34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9:0004009:34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9:0004009:34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9:0004009:34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9:0004009:34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9:0004009:34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9:0004009:34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9:0004009:34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9:0004009:34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9:0004009:34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9:0004009:34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9:0004009:34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9:0004009:34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9:0004009:34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9:0004009:34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9:0004009:34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9:0004009:34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9:0004015:27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9:0004015:38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9:0004020:19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9:0004020:20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9:0004020:23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9:0004020:2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9:0004020:28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9:0004020:30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9:0004020:31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9:0004020:34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9:0005001:31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9:0005001:3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9:0005001:33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9:0005001:33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9:0005001:33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9:0005001:73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9:0005002:35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9:0005002:36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9:0005002:36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9:0005002:36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9:0005002:84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9:0005003:38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9:0005003:38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9:0005003:3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9:0005003:3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9:0005003:3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9:0005003:3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9:0005003:3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9:0005003:38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9:0005003:38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9:0005003:39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9:0005003:39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9:0005003:39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9:0005003:39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9:0005003:39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9:0005003:39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9:0005003:39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9:0005003:39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9:0005003:39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9:0005003:39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9:0005003:3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9:0005003:39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9:0005003:39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9:0005003:39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9:0005003:39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9:0005003:39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9:0005003:39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9:0005003:3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9:0005003:39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9:0005003:39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9:0005003:39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9:0005003:3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9:0005003:39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9:0005003:39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9:0005003:39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9:0005003:39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9:0005003:39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9:0005003:39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9:0005003:39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9:0005003:39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9:0005003:39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9:0005003:39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9:0005007:101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9:0005007:185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9:0005007:189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9:0005012:34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9:0006010:1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9:0006010:23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9:0006010:23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9:0006010:23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9:0006010:23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9:0006010:23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9:0006010:23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9:0006010:23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9:0006010:23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9:0006010:23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9:0006010:23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9:0006010:23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9:0006010:23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9:0006010:23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9:0006010:23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9:0006010:23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9:0006010:23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9:0006010:23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9:0006010:23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9:0006010:23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9:0006010:23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9:0006010:23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9:0006010:23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9:0006010:23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9:0006010:23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9:0006010:23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9:0006010:23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9:0006010:23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9:0006010:2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9:0006010:23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9:0006010:23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9:0006010:23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9:0006010:23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9:0006010:23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9:0006010:23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9:0006010:23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9:0006010:24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9:0006010:24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9:0006010:24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9:0006010:24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9:0006010:24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9:0006010:24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9:0006010:24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9:0006010:24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9:0006010:24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9:0006010:24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9:0006010:24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9:0006010:24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9:0006010:24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9:0006010:24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9:0006010:24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9:0006010:24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9:0006010:24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9:0006010:24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9:0006010:24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9:0006010:24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9:0006010:24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9:0006010:24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9:0006010:24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9:0006010:24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9:0006010:2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9:0006010:24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9:0006010:24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9:0006010:24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9:0006010:24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9:0006010:24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9:0006010:24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9:0006010:24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9:0006010:2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9:0006010:24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9:0006010:24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9:0006010:24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9:0006010:24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9:0006010:24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9:0006010:24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9:0006010:24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9:0006010:24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9:0006010:24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9:0006010:2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9:0006010:24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9:0006010:24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9:0006010:24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9:0006010:24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9:0006010:24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9:0006010:24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9:0006010:2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9:0006010:24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9:0006010:2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9:0006010:24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9:0006010:24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9:0006010:24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9:0006010:2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9:0006010:24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9:0006010:24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9:0006010:24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9:0006010:24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9:0006010:24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9:0006010:24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9:0006010:2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9:0006010:2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9:0006010:25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9:0006010:25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9:0006010:25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9:0006010:25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9:0006010:2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9:0006010:25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9:0006010:25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9:0006010:25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9:0006010:2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9:0006010:25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9:0006010:2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9:0006010:25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9:0006010:2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9:0006010:25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9:0006010:25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9:0006010:25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9:0006010:25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9:0006010:25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9:0006010:25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9:0006010:25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9:0006010:2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9:0006010:2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9:0006010:25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9:0006010:2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9:0006010:25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9:0006010:25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9:0006010:25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9:0006010:25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9:0006010:25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9:0006010:25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9:0006010:25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9:0006010:25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9:0006010:25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9:0006010:2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9:0006010:25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9:0006010:25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9:0006010:25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9:0006010:2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9:0006010:2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9:0006010:25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9:0006010:25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9:0006010:25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9:0006010:25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9:0006010:25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9:0006010:2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9:0006010:25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9:0006010:25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9:0006010:25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9:0006010:25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9:0006010:25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9:0006010:25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9:0006010:25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9:0006010:25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9:0006010:25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9:0006010:25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9:0006010:25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9:0006010:25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9:0006010:25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9:0006010:25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9:0006010:25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9:0006010:25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9:0006010:25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9:0006010:25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9:0006010:25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9:0006010:25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9:0006010:2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9:0006010:26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9:0006010:26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9:0006010:26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9:0006010:26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9:0006010:26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9:0006010:26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9:0006010:26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9:0006010:26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9:0006010:26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9:0006010:26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9:0006010:26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9:0006010:26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9:0006010:26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9:0006010:26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9:0006010:26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9:0006010:26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9:0006010:26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9:0006010:26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9:0006010:26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9:0006010:26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9:0006010:26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9:0006010:26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9:0006010:26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9:0006010:26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9:0006010:26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9:0006010:26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9:0006010:26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9:0006010:26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9:0006010:26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9:0006010:26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9:0006010:26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9:0006010:26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9:0006010:26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9:0006010:26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9:0006010:26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9:0006010:26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9:0006010:26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9:0006010:26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9:0006010:26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9:0006010:26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9:0006010:26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9:0006010:26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9:0006010:26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9:0006010:26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9:0006010:26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9:0006010:26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9:0006010:26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9:0006010:26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9:0006010:26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9:0006010:26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9:0006010:26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9:0006010:26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9:0006010:26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9:0006010:26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9:0006010:2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9:0006010:26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9:0006010:26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9:0006010:26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9:0006010:26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9:0006010:26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9:0006010:26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9:0006010:26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9:0006010:26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9:0006010:26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9:0006010:27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9:0006010:27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9:0006010:27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9:0006010:27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9:0006010:27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9:0006010:27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9:0006010:27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9:0006010:27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9:0006010:27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9:0006010:27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9:0006010:27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9:0006010:27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9:0006010:27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9:0006010:27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9:0006010:27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9:0006010:27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9:0006010:27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9:0006010:27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9:0006010:2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9:0006010:27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9:0006010:27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9:0006010:27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9:0006010:27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9:0006010:27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9:0006010:27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9:0006010:27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9:0006010:27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9:0006010:27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9:0006010:27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9:0006010:27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9:0006010:27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9:0006010:27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9:0006010:27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9:0006010:27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9:0006010:27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9:0006010:27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9:0006010:27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9:0006010:27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9:0006010:27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9:0006010:27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9:0006010:27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9:0006010:27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9:0006010:27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9:0006010:27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9:0006010:27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9:0006010:27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9:0006010:27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9:0006010:27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9:0006010:27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9:0006010:27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9:0006010:27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9:0006010:27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9:0006010:2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9:0006010:27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9:0006010:27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9:0006010:27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9:0006010:27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9:0006010:27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9:0006010:27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9:0006010:2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9:0006010:27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9:0006010:27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9:0006010:27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9:0006010:27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9:0006010:27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9:0006010:27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9:0006010:27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9:0006010:27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9:0006010:27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9:0006010:27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9:0006010:27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9:0006010:27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9:0006010:27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9:0006010:27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9:0006010:27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9:0006010:27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9:0006010:27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9:0006010:28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9:0006010:28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9:0006010:28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9:0006010:28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9:0006010:28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9:0006010:28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9:0006010:28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9:0006010:28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9:0006010:28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9:0006010:28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9:0006010:28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9:0006010:28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9:0006010:28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9:0006010:28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9:0006010:28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9:0006010:28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9:0006010:28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9:0006010:28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9:0006010:28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9:0006010:28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9:0006010:28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9:0006010:28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9:0006010:28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9:0006010:28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9:0006010:28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9:0006010:28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9:0006010:28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9:0006010:28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9:0006010:28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9:0006010:28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9:0006010:28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9:0006010:28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9:0006010:28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9:0006010:28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9:0006010:28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9:0006010:28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9:0006010:28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9:0006010:2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9:0006010:2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9:0006010:28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9:0006010:2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9:0006010:28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9:0006010:28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9:0006010:2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9:0006010:28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9:0006010:28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9:0006010:28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9:0006010:28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9:0006010:28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9:0006010:28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9:0006010:28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9:0006010:28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9:0006010:2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9:0006010:2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9:0006010:2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9:0006010:28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9:0006010:2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9:0006010:2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9:0006010:28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9:0006010:29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9:0006010:29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9:0006010:29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9:0006010:29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9:0006010:29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9:0006010:29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9:0006010:29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9:0006010:29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9:0006010:29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9:0006010:2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9:0006010:29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9:0006010:29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9:0006010:29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9:0006010:29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9:0006010:29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9:0006010:29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9:0006010:29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9:0006010:2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9:0006010:29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9:0006010:29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9:0006010:2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9:0006010:29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9:0006010:29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9:0006010:29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9:0006010:29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9:0006010:29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9:0006010:29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9:0006010:29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9:0006010:29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9:0006010:29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9:0006010:29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9:0006010:29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9:0006010:29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9:0006010:29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9:0006010:29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9:0006010:29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9:0006010:29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9:0006010:29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9:0006010:29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9:0006010:29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9:0006010:29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9:0006010:29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9:0006010:29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9:0006010:29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9:0006010:2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9:0006010:29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9:0006010:30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9:0006010:30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9:0006010:30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9:0006010:30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9:0006010:30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9:0006010:30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9:0006010:30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9:0006010:31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9:0006010:31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9:0006010:31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9:0006010:31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9:0006010:31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9:0006010:31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9:0006010:31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9:0006010:32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9:0006010:3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9:0006010:32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9:0006010:32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9:0006010:32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9:0006010:32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9:0006010:32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9:0006010:33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9:0006010:33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9:0006010:33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9:0006010:33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9:0006010:3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9:0006010:33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9:0006010:33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9:0006010:33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9:0006010:33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9:0006010:33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9:0006010:33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9:0006010:33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9:0006010:33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9:0006010:33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9:0006010:33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9:0006010:33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9:0006010:33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9:0006010:33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9:0006010:33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9:0006010:33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9:0006010:33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9:0006010:33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9:0006010:33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9:0006010:33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9:0006010:33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9:0006010:33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9:0006010:33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9:0006010:33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9:0006010:33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9:0006010:33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9:0006010:3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9:0006010:33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9:0006010:33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9:0006010:33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9:0006010:33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9:0006010:33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9:0006010:34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9:0006010:34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9:0006010:34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9:0006010:34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9:0006010:34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9:0006010:34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9:0006010:34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9:0006010:41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9:0006010:41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9:0006010:41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9:0006010:41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9:0006010:41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9:0006010:41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9:0006010:4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9:0006010:41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9:0006010:41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9:0006010:41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9:0006010:41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9:0006010:41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9:0006010:41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9:0006010:41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9:0006010:41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9:0006010:41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9:0006010:41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9:0006010:41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9:0006010:42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9:0006010:42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9:0006010:42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9:0006010:42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9:0006010:42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9:0006010:42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9:0006010:42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9:0006010:42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9:0006010:42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9:0006010:4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9:0006010:4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9:0006010:42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9:0006010:42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9:0006010:42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9:0006010:42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9:0006010:42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9:0006010:4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9:0006010:42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9:0006010:42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9:0006010:42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9:0006010:42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9:0006010:42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9:0006010:42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9:0006010:42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9:0006010:42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9:0006010:42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9:0006010:42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9:0006010:4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9:0006010:42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9:0006010:42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9:0006010:42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9:0006010:42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9:0006010:42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9:0006010:42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9:0006010:42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9:0006010:42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9:0006010:42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9:0006010:42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9:0006010:43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9:0006010:43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9:0006010:43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9:0006010:43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9:0006010:43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9:0006010:43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9:0006010:43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9:0006010:43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9:0006010:43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9:0006010:43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9:0006010:43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9:0006010:43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9:0006010:43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9:0006010:4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9:0006010:43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9:0006010:43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9:0006010:43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9:0006010:43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9:0006010:43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9:0006010:43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9:0006010:44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9:0006010:44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9:0006010:44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9:0006010:44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9:0006010:44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9:0006010:4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9:0006010:44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9:0006010:44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9:0006010:44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9:0006010:4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9:0006010:44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9:0006010:44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9:0006010:44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9:0006010:44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9:0006010:44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9:0006010:44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9:0006010:4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9:0006010:44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9:0006010:44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9:0006010:44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9:0006010:4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9:0006010:44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9:0006010:44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9:0006010:4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9:0006010:44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9:0006010:44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9:0006010:44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9:0006010:4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9:0006010:4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9:0006010:45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9:0006010:45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9:0006010:4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9:0006010:4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9:0006010:45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9:0006010:4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9:0006010:45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9:0006010:45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9:0006010:45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9:0006010:45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9:0006010:45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9:0006010:45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9:0006010:4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9:0006010:45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9:0006010:4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9:0006010:45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9:0006010:45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9:0006010:45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9:0006010:45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9:0006010:45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9:0006010:45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9:0006010:45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9:0006010:45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9:0006010:45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9:0006010:45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9:0006010:45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9:0006010:45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9:0006010:45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9:0006010:45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9:0006010:45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9:0006010:45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9:0006010:4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9:0006010:4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9:0006010:4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9:0006010:45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9:0006010:45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9:0006010:45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9:0006010:45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9:0006010:45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9:0006010:45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9:0006010:45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9:0006010:4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9:0006010:45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9:0006010:45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9:0006010:45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9:0006010:45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9:0006010:45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9:0006010:45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9:0006010:45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9:0006010:45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9:0006010:45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9:0006010:45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9:0006010:45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9:0006010:45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9:0006010:45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9:0006010:45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9:0006010:45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9:0006010:45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9:0006010:45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9:0006010:45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9:0006010:4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9:0006010:45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9:0006010:45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9:0006010:45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9:0006010:45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9:0006010:4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9:0006010:45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9:0006010:46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9:0006010:46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9:0006010:46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9:0006010:46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9:0006010:46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9:0006010:46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9:0006010:46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9:0006010:46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9:0006010:46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9:0006010:46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9:0006010:46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9:0006010:46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9:0006010:46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9:0006010:46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9:0006010:46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9:0006010:46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9:0006010:46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9:0006010:46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9:0006010:46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9:0006010:46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9:0006010:46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9:0006010:46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9:0006010:46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9:0006010:46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9:0006010:46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9:0006010:46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9:0006010:46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9:0006010:46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9:0006010:46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9:0006010:46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9:0006010:46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9:0006010:46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9:0006010:46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9:0006010:46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9:0006010:46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9:0006010:46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9:0006010:46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9:0006010:46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9:0006010:46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9:0006010:46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9:0006010:46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9:0006010:46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9:0006010:46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9:0006010:46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9:0006010:46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9:0006010:46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9:0006010:46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9:0006010:46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9:0006010:46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9:0006010:46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9:0006010:46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9:0006010:46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9:0006010:46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9:0006010:46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9:0006010:4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9:0006010:46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9:0006010:46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9:0006010:46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9:0006010:46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9:0006010:46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9:0006010:46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9:0006010:46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9:0006010:46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9:0006010:46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9:0006010:46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9:0006010:46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9:0006010:46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9:0006010:46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9:0006010:46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9:0006010:46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9:0006010:47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9:0006010:47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9:0006010:47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9:0006010:47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9:0006010:47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9:0006010:47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9:0006010:47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9:0006010:47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9:0006010:47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9:0006010:47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9:0006010:47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9:0006010:47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9:0006010:47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9:0006010:47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9:0006010:47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9:0006010:47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9:0006010:47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9:0006010:47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9:0006010:47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9:0006010:47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9:0006010:47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9:0006010:4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9:0006010:47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9:0006010:47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9:0006010:47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9:0006010:47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9:0006010:47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9:0006010:47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9:0006010:47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9:0006010:47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9:0006010:47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9:0006010:47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9:0006010:47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9:0006010:47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9:0006010:47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9:0006010:47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9:0006010:47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9:0006010:47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9:0006010:47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9:0006010:47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9:0006010:47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9:0006010:47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9:0006010:47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9:0006010:47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9:0006010:47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9:0006010:47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9:0006010:47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9:0006010:4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9:0006010:47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9:0006010:47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9:0006010:47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9:0006010:47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9:0006010:4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9:0006010:47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9:0006010:47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9:0006010:47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9:0006010:47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9:0006010:47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9:0006010:47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9:0006010:47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9:0006010:47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9:0006010:47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9:0006010:47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9:0006010:47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9:0006010:47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9:0006010:47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9:0006010:47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9:0006010:47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9:0006010:47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9:0006010:47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9:0006010:48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9:0006010:48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9:0006010:48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9:0006010:48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9:0006010:48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9:0006010:48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9:0006010:48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9:0006010:48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9:0006010:48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9:0006010:48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9:0006010:48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9:0006010:48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9:0006010:48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9:0006010:48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9:0006010:48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9:0006010:48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9:0006010:48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9:0006010:48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9:0006010:48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9:0006010:48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9:0006010:48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9:0006010:48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9:0006010:48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9:0006010:48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9:0006010:48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9:0006010:48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9:0006010:48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9:0006010:48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9:0006010:48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9:0006010:48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9:0006010:48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9:0006010:48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9:0006010:48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9:0006010:48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9:0006010:48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9:0006010:48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9:0006010:48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9:0006010:48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9:0006010:48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9:0006010:4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9:0006010:4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9:0006010:48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9:0006010:48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9:0006010:48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9:0006010:48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9:0006010:4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9:0006010:48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9:0006010:48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9:0006010:4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9:0006010:48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9:0006010:48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9:0006010:4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9:0006010:48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9:0006010:4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9:0006010:48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9:0006010:48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9:0006010:48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9:0006010:48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9:0006010:48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9:0006010:48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9:0006010:48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9:0006010:48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9:0006010:48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9:0006010:48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9:0006010:48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9:0006010:48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9:0006010:48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9:0006010:48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9:0006010:48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9:0006010:48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9:0006010:4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9:0006010:4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9:0006010:4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9:0006010:48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9:0006010:48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9:0006010:48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9:0006010:4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9:0006010:4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9:0006010:49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9:0006010:49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9:0006010:49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9:0006010:49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9:0006010:49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9:0006010:49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9:0006010:49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9:0006010:49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9:0006010:49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9:0006010:49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9:0006010:4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9:0006010:4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9:0006010:49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9:0006010:49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9:0006010:49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9:0006010:49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9:0006010:49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9:0006010:49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9:0006010:4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9:0006010:49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9:0006010:4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9:0006010:49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9:0006010:49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9:0006010:49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9:0006010:49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9:0006010:49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9:0006010:49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9:0006010:49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9:0006010:49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9:0006010:49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9:0006010:49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9:0006010:49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9:0006010:49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9:0006010:49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9:0006010:49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9:0006010:49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9:0006010:49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9:0006010:49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9:0006010:49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9:0006010:49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9:0006010:49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9:0006010:49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9:0006010:49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9:0006010:49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9:0006010:49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9:0006010:49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9:0006010:49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9:0006010:49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9:0006010:49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9:0006010:49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9:0006010:49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9:0006010:49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9:0006010:49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9:0006010:49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9:0006010:4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9:0006010:49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9:0006010:49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9:0006010:49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9:0006010:49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9:0006010:49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9:0006010:49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9:0006010:49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9:0006010:49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9:0006010:49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9:0006010:49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9:0006010:49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9:0006010:49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9:0006010:49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9:0006010:49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9:0006010:50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9:0006010:50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9:0006010:50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9:0006010:50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9:0006010:50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9:0006010:50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9:0006010:50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9:0006010:50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9:0006010:50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9:0006010:50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9:0006010:50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9:0006010:50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9:0006010:50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9:0006010:50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9:0006010:50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9:0006010:50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9:0006010:50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9:0006010:50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9:0006010:50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9:0006010:50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9:0006010:50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9:0006010:50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9:0006010:50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9:0006010:50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9:0006010:50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9:0006010:50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9:0006010:50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9:0006010:50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9:0006010:50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9:0006010:50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9:0006010:50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9:0006010:50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9:0006010:50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9:0006010:50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9:0006010:50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9:0006010:50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9:0006010:50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9:0006010:50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9:0006010:50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9:0006010:50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9:0006010:50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9:0006010:50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9:0006010:50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9:0006010:50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9:0006010:50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9:0006010:50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9:0006010:50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9:0006010:50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9:0006010:50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9:0006010:50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9:0006010:50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9:0006010:50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9:0006010:50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9:0006010:50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9:0006010:50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9:0006010:50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9:0006010:50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9:0006010:50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9:0006010:50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9:0006010:50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9:0006010:50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9:0006010:50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9:0006010:50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9:0006010:50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9:0006010:50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9:0006010:50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9:0006010:50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9:0006010:50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9:0006010:50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9:0006010:50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9:0006010:50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9:0006010:50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9:0006010:50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9:0006010:50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9:0006010:50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9:0006010:50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9:0006010:51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9:0006010:51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9:0006010:51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9:0006010:51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9:0006010:51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9:0006010:51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9:0006010:51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9:0006010:51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9:0006010:51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9:0006010:51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9:0006010:51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9:0006010:51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9:0006010:51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9:0006010:5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9:0006010:51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9:0006010:51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9:0006010:5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9:0006010:51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9:0006010:51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9:0006010:51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9:0006010:51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9:0006010:51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9:0006010:51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9:0006010:51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9:0006010:51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9:0006010:51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9:0006010:51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9:0006010:51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9:0006010:51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9:0006010:51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9:0006010:51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9:0006010:51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9:0006010:51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9:0006010:51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9:0006010:51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9:0006010:51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9:0006010:51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9:0006010:51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9:0006010:51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9:0006010:51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9:0006010:51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9:0006010:5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9:0006010:51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9:0006010:51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9:0006010:51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9:0006010:51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9:0006010:51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9:0006010:5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9:0006010:51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9:0006010:51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9:0006010:51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9:0006010:51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9:0006010:52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9:0006010:52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9:0006010:52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9:0006010:52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9:0006010:52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9:0006010:52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9:0006010:52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9:0006010:52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9:0006010:52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9:0006010:52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9:0006010:5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9:0006010:5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9:0006010:52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9:0006010:52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9:0006010:52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9:0006010:52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9:0006010:52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9:0006010:52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9:0006010:52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9:0006010:52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9:0006010:52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9:0006010:5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9:0006010:52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9:0006010:52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9:0006010:52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9:0006010:52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9:0006010:52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9:0006010:52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9:0006010:52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9:0006010:52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9:0006010:52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9:0006010:52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9:0006010:52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9:0006010:52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9:0006010:5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9:0006010:52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9:0006010:52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9:0006010:52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9:0006010:5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9:0006010:54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9:0006010:54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9:0006010:54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9:0006010:54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9:0006010:5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9:0006010:54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9:0006010:54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9:0006010:54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9:0006010:54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9:0006010:54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9:0006010:5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9:0006010:54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9:0006010:54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9:0006010:54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9:0006010:5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9:0006010:5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9:0006010:54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9:0006010:54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9:0006010:54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9:0006010:54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9:0006010:55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9:0006010:5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9:0006010:55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9:0006010:55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9:0006010:5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9:0006010:5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9:0006010:5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9:0006010:55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9:0006010:5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9:0006010:5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9:0006010:55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9:0006010:55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9:0006010:55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9:0006010:55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9:0006010:55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9:0006010:55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9:0006010:55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9:0006010:5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9:0006010:5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9:0006010:55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9:0006010:55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9:0006010:55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9:0006010:5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9:0006010:55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9:0006010:55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9:0006010:55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9:0006010:55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9:0006010:55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9:0006010:55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9:0006010:55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9:0006010:55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9:0006010:5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9:0006010:55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9:0006010:55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9:0006010:55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9:0006010:56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9:0006010:56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9:0006010:56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9:0006010:56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9:0006010:56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9:0006010:56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9:0006010:56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9:0006010:56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9:0006010:56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9:0006010:56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9:0006010:56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9:0006010:56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9:0006010:56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9:0006010:56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9:0006010:56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9:0006010:56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9:0006010:56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9:0006010:56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9:0006010:56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9:0006010:56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9:0006010:56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9:0006010:56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9:0006010:56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9:0006010:56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9:0006010:56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9:0006010:56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9:0006010:56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9:0006010:56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9:0006010:56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9:0006010:56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9:0006010:56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9:0006010:56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9:0006010:56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9:0006010:56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9:0006010:56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9:0006010:56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9:0006010:56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9:0006010:57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9:0006010:57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9:0006010:57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9:0006010:57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9:0006010:57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9:0006010:57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9:0006010:57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9:0006010:57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9:0006010:57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9:0006010:57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9:0006010:57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9:0006010:57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9:0006010:57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9:0006010:57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9:0006010:57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9:0006010:57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9:0006010:57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9:0006010:57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9:0006010:57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9:0006010:5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9:0006010:57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9:0006010:5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9:0006010:57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9:0006010:57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9:0006010:57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9:0006010:57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9:0006010:57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9:0006010:57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9:0006010:57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9:0006010:57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9:0006010:57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9:0006010:57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9:0006010:57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9:0006010:57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9:0006010:57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9:0006010:58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9:0006010:58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9:0006010:58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9:0006010:58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9:0006010:58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9:0006010:58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9:0006010:58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9:0006010:58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9:0006010:58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9:0006010:58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9:0006010:58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9:0006010:58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9:0006010:58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9:0006010:58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9:0006010:58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9:0006010:58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9:0006010:5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9:0006010:58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9:0006010:58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9:0006010:58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9:0006010:58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9:0006010:58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9:0006010:58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9:0006010:5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9:0006010:5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9:0006010:58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9:0006010:58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9:0006010:58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9:0006010:59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9:0006010:59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9:0006010:59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9:0006010:59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9:0006010:5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9:0006010:59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9:0006010:5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9:0006010:59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9:0006010:59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9:0006010:59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9:0006010:5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9:0006010:59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9:0006010:59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9:0006010:5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9:0006010:59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9:0006010:59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9:0006010:59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9:0006010:59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9:0006010:59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9:0006010:59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9:0006010:59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9:0006010:59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9:0006010:59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9:0006010:5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9:0006010:59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9:0006010:59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9:0006010:59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9:0006010:59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9:0006010:59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9:0006010:59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9:0006010:59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9:0006010:59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9:0006010:59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9:0006010:59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9:0006010:60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9:0006010:60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9:0006010:60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9:0006010:60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9:0006010:60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9:0006010:60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9:0006010:60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9:0006010:60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9:0006010:60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9:0006010:60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9:0006010:60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9:0006010:60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9:0006010:60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9:0006010:60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9:0006010:60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9:0006010:60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9:0006010:60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9:0006010:60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9:0006010:60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9:0006010:60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9:0006010:60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9:0006010:60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9:0006010:60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9:0006010:60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9:0006010:60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9:0006010:60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9:0006010:60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9:0006010:60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9:0006010:60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9:0006010:60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9:0006010:61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9:0006010:61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9:0006010:61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9:0006010:61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9:0006010:61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9:0006010:61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9:0006010:61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9:0006010:61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9:0006010:61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9:0006010:61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9:0006010:61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9:0006010:61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9:0006010:61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9:0006010:61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9:0006010:61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9:0006010:61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9:0006010:61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9:0006010:61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9:0006010:6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9:0006010:61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9:0006010:61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9:0006010:61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9:0006010:61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9:0006010:61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9:0006010:61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9:0006010:61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9:0006010:61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9:0006010:61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9:0006010:6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9:0006010:61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9:0006010:61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9:0006010:61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9:0006010:61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9:0006010:61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9:0006010:6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9:0006010:61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9:0006010:61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9:0006010:61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9:0006010:62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9:0006010:62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9:0006010:62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9:0006010:62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9:0006010:62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9:0006010:6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9:0006010:62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9:0006010:62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9:0006010:62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9:0006010:62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9:0006010:62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9:0006010:62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9:0006010:62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9:0006010:62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9:0006010:62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9:0006010:62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9:0006010:62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9:0006010:62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9:0006010:62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9:0006010:62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9:0006010:62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9:0006010:62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9:0006010:62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9:0006010:62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9:0006010:62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9:0006010:62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9:0006010:62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9:0006010:62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9:0006010:62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9:0006010:62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9:0006010:62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9:0006010:62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9:0006010:62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9:0006010:62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9:0006010:62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9:0006010:63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9:0006010:63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9:0006010:63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9:0006010:63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9:0006010:63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9:0006010:63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9:0006010:63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9:0006010:63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9:0006010:63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9:0006010:63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9:0006010:63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9:0006010:63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9:0006010:63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9:0006010:63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9:0006010:63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9:0006010:63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9:0006010:63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9:0006010:63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9:0006010:63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9:0006010:63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9:0006010:63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9:0006010:63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9:0006010:63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9:0006010:6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9:0006010:63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9:0006010:6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9:0006010:63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9:0006010:63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9:0006010:63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9:0006010:63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9:0006010:63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9:0006010:63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9:0006010:63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9:0006010:63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9:0006010:6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9:0006010:63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9:0006010:63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9:0006010:63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9:0006010:64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9:0006010:64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9:0006010:64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9:0006010:64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9:0006010:64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9:0006010:64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9:0006010:64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9:0006010:6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9:0006010:6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9:0006010:64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9:0006010:64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9:0006010:64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9:0006010:6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9:0006010:64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9:0006010:64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9:0006010:64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9:0006010:64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9:0006010:64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9:0006010:64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9:0006010:64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9:0006010:64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9:0006010:6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9:0006010:6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9:0006010:64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9:0006010:6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9:0006010:64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9:0006010:64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9:0006010:64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9:0006010:6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9:0006010:6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9:0006010:6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9:0006010:65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9:0006010:6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9:0006010:65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9:0006010:65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9:0006010:6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9:0006010:65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9:0006010:65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9:0006010:6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9:0006010:65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9:0006010:6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9:0006010:65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9:0006010:65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9:0006010:65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9:0006010:65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9:0006010:65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9:0006010:6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9:0006010:65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9:0006010:65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9:0006010:6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9:0006010:65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09:0006010:65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09:0006010:65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09:0006010:6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09:0006010:65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09:0006010:65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09:0006010:65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09:0006010:65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09:0006010:65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09:0006010:65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09:0006010:65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09:0006010:6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09:0006010:65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09:0006010:65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09:0006010:65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09:0006010:66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09:0006010:66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09:0006010:66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09:0006010:66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09:0006010:66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09:0006010:66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09:0006010:66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09:0006010:66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09:0006010:66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09:0006010:66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09:0006010:66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09:0006010:66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09:0006010:66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09:0006010:66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09:0006010:66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09:0006010:66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09:0006010:66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09:0006010:66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09:0006010:66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09:0006010:66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09:0006010:66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09:0006010:66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09:0006010:66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09:0006010:66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09:0006010:66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09:0006010:6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09:0006010:66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09:0006010:66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09:0006010:66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09:0006010:66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09:0006010:66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09:0006010:66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09:0006010:66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09:0006010:66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09:0006010:67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09:0006010:67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09:0006010:67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09:0006010:67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09:0006010:67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09:0006010:67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09:0006010:67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09:0006010:67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09:0006010:67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09:0006010:67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09:0006010:67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09:0006010:6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09:0006010:67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09:0006010:67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09:0006010:67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09:0006010:67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09:0006010:67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09:0006010:67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09:0006010:67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09:0006010:67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09:0006010:67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09:0006010:67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09:0006010:67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09:0006010:67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09:0006010:67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09:0006010:67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09:0006010:67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09:0006010:6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09:0006010:67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09:0006010:67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09:0006010:6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09:0006010:67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09:0006010:67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09:0006010:67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09:0006010:67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09:0006010:67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09:0006010:67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09:0006010:67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09:0006010:67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09:0006010:67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09:0006010:67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09:0006010:68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09:0006010:68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09:0006010:68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09:0006010:68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09:0006010:68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09:0006010:68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09:0006010:68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09:0006010:68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09:0006010:68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09:0006010:68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09:0006010:68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09:0006010:68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09:0006010:68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09:0006010:68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09:0006010:68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09:0006010:68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09:0006010:68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09:0006010:68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09:0006010:68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09:0006010:6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09:0006010:6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09:0006010:68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09:0006010:6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09:0006010:68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09:0006010:68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09:0006010:68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09:0006010:6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09:0006010:6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09:0006010:68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09:0006010:68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09:0006010:68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09:0006010:68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09:0006010:68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09:0006010:68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09:0006010:68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09:0006010:68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09:0006010:6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09:0006010:6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09:0006010:6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09:0006010:68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09:0006010:68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09:0006010:68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09:0006010:69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09:0006010:69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09:0006010:69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09:0006010:69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09:0006010:69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09:0006010:69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09:0006010:6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09:0006010:69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09:0006010:69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09:0006010:6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09:0006010:69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09:0006010:69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09:0006010:69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09:0006010:69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09:0006010:69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09:0006010:69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09:0006010:69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09:0006010:69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09:0006010:69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09:0006010:69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09:0006010:69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09:0006010:69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09:0006010:69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09:0006010:69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09:0006010:69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09:0006010:69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09:0006010:69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09:0006010:69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09:0006010:69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09:0006010:69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09:0006010:69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09:0006010:69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09:0006010:69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09:0006010:69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09:0006010:69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09:0006010:69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09:0006010:70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09:0006010:70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09:0006010:70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09:0006010:70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09:0006010:70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09:0006010:70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09:0006010:70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09:0006010:70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09:0006010:70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09:0006010:70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09:0006010:70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09:0006010:70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09:0006010:70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09:0006010:70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09:0006010:70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09:0006010:70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09:0006010:70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09:0006010:70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09:0006010:70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09:0006010:70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09:0006010:70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09:0006010:70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09:0006010:70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09:0006010:70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09:0006010:70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09:0006010:70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09:0006010:70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09:0006010:70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09:0006010:70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09:0006010:70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09:0006010:71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09:0006010:71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09:0006010:7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09:0006010:71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09:0006010:71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09:0006010:71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09:0006010:71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10:0001003:36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10:0001006:18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10:0001006:18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10:0001006:18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10:0001006:1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10:0001006:1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10:0001006:18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10:0001006:18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10:0001006:18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10:0001006:18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10:0001006:18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10:0001006:18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10:0001006:18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10:0001006:18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10:0004001:43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10:0006005:34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10:0006006:21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16:0010105:233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16:0010105:400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16:0010105:401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17:0100211:173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17:0100211:173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17:0100211:17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17:0110114:3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01:0005020:4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01:0006003:22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01:0006003:25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01:0006003:25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01:0006003:25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01:0006004:34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01:0006004:37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01:0006004:37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01:0006004:37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01:0006004:37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01:0006004:37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01:0006004:40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01:0006004:40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01:0006004:40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01:0006005:40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01:0006008:29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01:0006009:1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01:0006009:12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01:0006009:12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01:0006009:12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01:0006009:12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01:0006009:1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01:0006010:46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01:0006010:46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01:0006010:46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01:0006010:46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01:0006010:46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01:0006011:20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01:0006011:20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01:0006011:20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01:0006011:20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01:0006011:20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01:0006011:20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01:0006011:20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01:0006011:20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01:0006011:20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01:0006011:20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01:0006011:20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02:0001005:20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02:0001005:20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02:0001005:23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02:0001008:38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02:0001008:38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02:0001008:42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02:0001010:60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02:0001010:60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02:0001010:60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02:0001010:60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02:0001011:56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02:0001016:53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02:0001016:53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02:0001016:53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02:0001016:53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6">
            <text:p>3139</text:p>
          </table:table-cell>
          <table:table-cell office:value-type="string" table:style-name="ce16">
            <text:p>77:02:0001016:53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6">
            <text:p>3140</text:p>
          </table:table-cell>
          <table:table-cell office:value-type="string" table:style-name="ce16">
            <text:p>77:02:0001016:53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6">
            <text:p>3141</text:p>
          </table:table-cell>
          <table:table-cell office:value-type="string" table:style-name="ce16">
            <text:p>77:02:0001016:53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6">
            <text:p>3142</text:p>
          </table:table-cell>
          <table:table-cell office:value-type="string" table:style-name="ce16">
            <text:p>77:02:0001016:53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6">
            <text:p>3143</text:p>
          </table:table-cell>
          <table:table-cell office:value-type="string" table:style-name="ce16">
            <text:p>77:02:0001016:53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6">
            <text:p>3144</text:p>
          </table:table-cell>
          <table:table-cell office:value-type="string" table:style-name="ce16">
            <text:p>77:02:0001016:53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6">
            <text:p>3145</text:p>
          </table:table-cell>
          <table:table-cell office:value-type="string" table:style-name="ce16">
            <text:p>77:02:0001016:5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6">
            <text:p>3146</text:p>
          </table:table-cell>
          <table:table-cell office:value-type="string" table:style-name="ce16">
            <text:p>77:02:0001016:58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6">
            <text:p>3147</text:p>
          </table:table-cell>
          <table:table-cell office:value-type="string" table:style-name="ce16">
            <text:p>77:02:0001017:6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6">
            <text:p>3148</text:p>
          </table:table-cell>
          <table:table-cell office:value-type="string" table:style-name="ce16">
            <text:p>77:02:0001017:63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6">
            <text:p>3149</text:p>
          </table:table-cell>
          <table:table-cell office:value-type="string" table:style-name="ce16">
            <text:p>77:02:0001017:63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6">
            <text:p>3150</text:p>
          </table:table-cell>
          <table:table-cell office:value-type="string" table:style-name="ce16">
            <text:p>77:02:0001017:63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6">
            <text:p>3151</text:p>
          </table:table-cell>
          <table:table-cell office:value-type="string" table:style-name="ce16">
            <text:p>77:02:0001017:63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6">
            <text:p>3152</text:p>
          </table:table-cell>
          <table:table-cell office:value-type="string" table:style-name="ce16">
            <text:p>77:02:0002003:75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6">
            <text:p>3153</text:p>
          </table:table-cell>
          <table:table-cell office:value-type="string" table:style-name="ce16">
            <text:p>77:02:0002003:80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6">
            <text:p>3154</text:p>
          </table:table-cell>
          <table:table-cell office:value-type="string" table:style-name="ce16">
            <text:p>77:02:0002003:80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6">
            <text:p>3155</text:p>
          </table:table-cell>
          <table:table-cell office:value-type="string" table:style-name="ce16">
            <text:p>77:02:0002003:80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6">
            <text:p>3156</text:p>
          </table:table-cell>
          <table:table-cell office:value-type="string" table:style-name="ce16">
            <text:p>77:02:0002004:19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6">
            <text:p>3157</text:p>
          </table:table-cell>
          <table:table-cell office:value-type="string" table:style-name="ce16">
            <text:p>77:02:0002006:6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6">
            <text:p>3158</text:p>
          </table:table-cell>
          <table:table-cell office:value-type="string" table:style-name="ce16">
            <text:p>77:02:0003004:70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6">
            <text:p>3159</text:p>
          </table:table-cell>
          <table:table-cell office:value-type="string" table:style-name="ce16">
            <text:p>77:02:0003004:71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6">
            <text:p>3160</text:p>
          </table:table-cell>
          <table:table-cell office:value-type="string" table:style-name="ce16">
            <text:p>77:02:0003004:71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6">
            <text:p>3161</text:p>
          </table:table-cell>
          <table:table-cell office:value-type="string" table:style-name="ce16">
            <text:p>77:02:0003004:71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6">
            <text:p>3162</text:p>
          </table:table-cell>
          <table:table-cell office:value-type="string" table:style-name="ce16">
            <text:p>77:02:0003004:71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6">
            <text:p>3163</text:p>
          </table:table-cell>
          <table:table-cell office:value-type="string" table:style-name="ce16">
            <text:p>77:02:0003004:71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6">
            <text:p>3164</text:p>
          </table:table-cell>
          <table:table-cell office:value-type="string" table:style-name="ce16">
            <text:p>77:02:0003004:74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6">
            <text:p>3165</text:p>
          </table:table-cell>
          <table:table-cell office:value-type="string" table:style-name="ce16">
            <text:p>77:02:0003004:74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6">
            <text:p>3166</text:p>
          </table:table-cell>
          <table:table-cell office:value-type="string" table:style-name="ce16">
            <text:p>77:02:0003004:74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6">
            <text:p>3167</text:p>
          </table:table-cell>
          <table:table-cell office:value-type="string" table:style-name="ce16">
            <text:p>77:02:0003004:74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6">
            <text:p>3168</text:p>
          </table:table-cell>
          <table:table-cell office:value-type="string" table:style-name="ce16">
            <text:p>77:02:0003004:74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6">
            <text:p>3169</text:p>
          </table:table-cell>
          <table:table-cell office:value-type="string" table:style-name="ce16">
            <text:p>77:02:0003004:74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6">
            <text:p>3170</text:p>
          </table:table-cell>
          <table:table-cell office:value-type="string" table:style-name="ce16">
            <text:p>77:02:0003004:7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6">
            <text:p>3171</text:p>
          </table:table-cell>
          <table:table-cell office:value-type="string" table:style-name="ce16">
            <text:p>77:02:0003004:74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6">
            <text:p>3172</text:p>
          </table:table-cell>
          <table:table-cell office:value-type="string" table:style-name="ce16">
            <text:p>77:02:0003004:7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6">
            <text:p>3173</text:p>
          </table:table-cell>
          <table:table-cell office:value-type="string" table:style-name="ce16">
            <text:p>77:02:0003004:74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6">
            <text:p>3174</text:p>
          </table:table-cell>
          <table:table-cell office:value-type="string" table:style-name="ce16">
            <text:p>77:02:0003004:74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6">
            <text:p>3175</text:p>
          </table:table-cell>
          <table:table-cell office:value-type="string" table:style-name="ce16">
            <text:p>77:02:0003004:74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6">
            <text:p>3176</text:p>
          </table:table-cell>
          <table:table-cell office:value-type="string" table:style-name="ce16">
            <text:p>77:02:0003004:74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6">
            <text:p>3177</text:p>
          </table:table-cell>
          <table:table-cell office:value-type="string" table:style-name="ce16">
            <text:p>77:02:0003004:74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6">
            <text:p>3178</text:p>
          </table:table-cell>
          <table:table-cell office:value-type="string" table:style-name="ce16">
            <text:p>77:02:0003004:74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6">
            <text:p>3179</text:p>
          </table:table-cell>
          <table:table-cell office:value-type="string" table:style-name="ce16">
            <text:p>77:02:0003005:103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6">
            <text:p>3180</text:p>
          </table:table-cell>
          <table:table-cell office:value-type="string" table:style-name="ce16">
            <text:p>77:02:0003005:107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6">
            <text:p>3181</text:p>
          </table:table-cell>
          <table:table-cell office:value-type="string" table:style-name="ce16">
            <text:p>77:02:0003005:10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6">
            <text:p>3182</text:p>
          </table:table-cell>
          <table:table-cell office:value-type="string" table:style-name="ce16">
            <text:p>77:02:0003005:99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6">
            <text:p>3183</text:p>
          </table:table-cell>
          <table:table-cell office:value-type="string" table:style-name="ce16">
            <text:p>77:02:0004001:120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6">
            <text:p>3184</text:p>
          </table:table-cell>
          <table:table-cell office:value-type="string" table:style-name="ce16">
            <text:p>77:02:0004001:120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6">
            <text:p>3185</text:p>
          </table:table-cell>
          <table:table-cell office:value-type="string" table:style-name="ce16">
            <text:p>77:02:0004001:120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6">
            <text:p>3186</text:p>
          </table:table-cell>
          <table:table-cell office:value-type="string" table:style-name="ce16">
            <text:p>77:02:0004001:120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6">
            <text:p>3187</text:p>
          </table:table-cell>
          <table:table-cell office:value-type="string" table:style-name="ce16">
            <text:p>77:02:0004002:8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6">
            <text:p>3188</text:p>
          </table:table-cell>
          <table:table-cell office:value-type="string" table:style-name="ce16">
            <text:p>77:02:0004002:82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6">
            <text:p>3189</text:p>
          </table:table-cell>
          <table:table-cell office:value-type="string" table:style-name="ce16">
            <text:p>77:02:0004002:82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6">
            <text:p>3190</text:p>
          </table:table-cell>
          <table:table-cell office:value-type="string" table:style-name="ce16">
            <text:p>77:02:0004002:8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6">
            <text:p>3191</text:p>
          </table:table-cell>
          <table:table-cell office:value-type="string" table:style-name="ce16">
            <text:p>77:02:0004002:85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6">
            <text:p>3192</text:p>
          </table:table-cell>
          <table:table-cell office:value-type="string" table:style-name="ce16">
            <text:p>77:02:0004002:85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6">
            <text:p>3193</text:p>
          </table:table-cell>
          <table:table-cell office:value-type="string" table:style-name="ce16">
            <text:p>77:02:0004002:85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6">
            <text:p>3194</text:p>
          </table:table-cell>
          <table:table-cell office:value-type="string" table:style-name="ce16">
            <text:p>77:02:0004003:56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6">
            <text:p>3195</text:p>
          </table:table-cell>
          <table:table-cell office:value-type="string" table:style-name="ce16">
            <text:p>77:02:0004003:57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6">
            <text:p>3196</text:p>
          </table:table-cell>
          <table:table-cell office:value-type="string" table:style-name="ce16">
            <text:p>77:02:0004003:57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6">
            <text:p>3197</text:p>
          </table:table-cell>
          <table:table-cell office:value-type="string" table:style-name="ce16">
            <text:p>77:02:0004003:57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6">
            <text:p>3198</text:p>
          </table:table-cell>
          <table:table-cell office:value-type="string" table:style-name="ce16">
            <text:p>77:02:0004003:57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6">
            <text:p>3199</text:p>
          </table:table-cell>
          <table:table-cell office:value-type="string" table:style-name="ce16">
            <text:p>77:02:0004003:57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6">
            <text:p>3200</text:p>
          </table:table-cell>
          <table:table-cell office:value-type="string" table:style-name="ce16">
            <text:p>77:02:0004003:57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6">
            <text:p>3201</text:p>
          </table:table-cell>
          <table:table-cell office:value-type="string" table:style-name="ce16">
            <text:p>77:02:0004003:57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6">
            <text:p>3202</text:p>
          </table:table-cell>
          <table:table-cell office:value-type="string" table:style-name="ce16">
            <text:p>77:02:0004003:57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6">
            <text:p>3203</text:p>
          </table:table-cell>
          <table:table-cell office:value-type="string" table:style-name="ce16">
            <text:p>77:02:0004003:57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6">
            <text:p>3204</text:p>
          </table:table-cell>
          <table:table-cell office:value-type="string" table:style-name="ce16">
            <text:p>77:02:0004003:57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6">
            <text:p>3205</text:p>
          </table:table-cell>
          <table:table-cell office:value-type="string" table:style-name="ce16">
            <text:p>77:02:0004003:57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6">
            <text:p>3206</text:p>
          </table:table-cell>
          <table:table-cell office:value-type="string" table:style-name="ce16">
            <text:p>77:02:0004003:5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6">
            <text:p>3207</text:p>
          </table:table-cell>
          <table:table-cell office:value-type="string" table:style-name="ce16">
            <text:p>77:02:0004003:60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6">
            <text:p>3208</text:p>
          </table:table-cell>
          <table:table-cell office:value-type="string" table:style-name="ce16">
            <text:p>77:02:0004003:60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6">
            <text:p>3209</text:p>
          </table:table-cell>
          <table:table-cell office:value-type="string" table:style-name="ce16">
            <text:p>77:02:0004003:60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6">
            <text:p>3210</text:p>
          </table:table-cell>
          <table:table-cell office:value-type="string" table:style-name="ce16">
            <text:p>77:02:0004003:60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6">
            <text:p>3211</text:p>
          </table:table-cell>
          <table:table-cell office:value-type="string" table:style-name="ce16">
            <text:p>77:02:0004003:60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6">
            <text:p>3212</text:p>
          </table:table-cell>
          <table:table-cell office:value-type="string" table:style-name="ce16">
            <text:p>77:02:0004003:60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6">
            <text:p>3213</text:p>
          </table:table-cell>
          <table:table-cell office:value-type="string" table:style-name="ce16">
            <text:p>77:02:0004003:61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6">
            <text:p>3214</text:p>
          </table:table-cell>
          <table:table-cell office:value-type="string" table:style-name="ce16">
            <text:p>77:02:0004003:61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6">
            <text:p>3215</text:p>
          </table:table-cell>
          <table:table-cell office:value-type="string" table:style-name="ce16">
            <text:p>77:02:0004006:5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6">
            <text:p>3216</text:p>
          </table:table-cell>
          <table:table-cell office:value-type="string" table:style-name="ce16">
            <text:p>77:02:0004006:58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6">
            <text:p>3217</text:p>
          </table:table-cell>
          <table:table-cell office:value-type="string" table:style-name="ce16">
            <text:p>77:02:0004006:58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6">
            <text:p>3218</text:p>
          </table:table-cell>
          <table:table-cell office:value-type="string" table:style-name="ce16">
            <text:p>77:02:0004006:58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6">
            <text:p>3219</text:p>
          </table:table-cell>
          <table:table-cell office:value-type="string" table:style-name="ce16">
            <text:p>77:02:0004006:58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6">
            <text:p>3220</text:p>
          </table:table-cell>
          <table:table-cell office:value-type="string" table:style-name="ce16">
            <text:p>77:02:0004006:60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6">
            <text:p>3221</text:p>
          </table:table-cell>
          <table:table-cell office:value-type="string" table:style-name="ce16">
            <text:p>77:02:0004006:60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6">
            <text:p>3222</text:p>
          </table:table-cell>
          <table:table-cell office:value-type="string" table:style-name="ce16">
            <text:p>77:02:0004006:60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6">
            <text:p>3223</text:p>
          </table:table-cell>
          <table:table-cell office:value-type="string" table:style-name="ce16">
            <text:p>77:02:0004006:60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6">
            <text:p>3224</text:p>
          </table:table-cell>
          <table:table-cell office:value-type="string" table:style-name="ce16">
            <text:p>77:02:0004006:60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6">
            <text:p>3225</text:p>
          </table:table-cell>
          <table:table-cell office:value-type="string" table:style-name="ce16">
            <text:p>77:02:0004006:60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6">
            <text:p>3226</text:p>
          </table:table-cell>
          <table:table-cell office:value-type="string" table:style-name="ce16">
            <text:p>77:02:0004006:60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6">
            <text:p>3227</text:p>
          </table:table-cell>
          <table:table-cell office:value-type="string" table:style-name="ce16">
            <text:p>77:02:0004006:60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6">
            <text:p>3228</text:p>
          </table:table-cell>
          <table:table-cell office:value-type="string" table:style-name="ce16">
            <text:p>77:02:0004006:60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6">
            <text:p>3229</text:p>
          </table:table-cell>
          <table:table-cell office:value-type="string" table:style-name="ce16">
            <text:p>77:02:0004006:60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6">
            <text:p>3230</text:p>
          </table:table-cell>
          <table:table-cell office:value-type="string" table:style-name="ce16">
            <text:p>77:02:0004006:60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6">
            <text:p>3231</text:p>
          </table:table-cell>
          <table:table-cell office:value-type="string" table:style-name="ce16">
            <text:p>77:02:0004006:62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6">
            <text:p>3232</text:p>
          </table:table-cell>
          <table:table-cell office:value-type="string" table:style-name="ce16">
            <text:p>77:02:0004006:62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6">
            <text:p>3233</text:p>
          </table:table-cell>
          <table:table-cell office:value-type="string" table:style-name="ce16">
            <text:p>77:02:0004006:62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6">
            <text:p>3234</text:p>
          </table:table-cell>
          <table:table-cell office:value-type="string" table:style-name="ce16">
            <text:p>77:02:0004006:65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6">
            <text:p>3235</text:p>
          </table:table-cell>
          <table:table-cell office:value-type="string" table:style-name="ce16">
            <text:p>77:02:0004006:65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6">
            <text:p>3236</text:p>
          </table:table-cell>
          <table:table-cell office:value-type="string" table:style-name="ce16">
            <text:p>77:02:0004006:6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6">
            <text:p>3237</text:p>
          </table:table-cell>
          <table:table-cell office:value-type="string" table:style-name="ce16">
            <text:p>77:02:0004006:65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6">
            <text:p>3238</text:p>
          </table:table-cell>
          <table:table-cell office:value-type="string" table:style-name="ce16">
            <text:p>77:02:0004006:65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6">
            <text:p>3239</text:p>
          </table:table-cell>
          <table:table-cell office:value-type="string" table:style-name="ce16">
            <text:p>77:02:0004006:65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6">
            <text:p>3240</text:p>
          </table:table-cell>
          <table:table-cell office:value-type="string" table:style-name="ce16">
            <text:p>77:02:0004006:65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6">
            <text:p>3241</text:p>
          </table:table-cell>
          <table:table-cell office:value-type="string" table:style-name="ce16">
            <text:p>77:02:0004006:65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6">
            <text:p>3242</text:p>
          </table:table-cell>
          <table:table-cell office:value-type="string" table:style-name="ce16">
            <text:p>77:02:0004006:6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6">
            <text:p>3243</text:p>
          </table:table-cell>
          <table:table-cell office:value-type="string" table:style-name="ce16">
            <text:p>77:02:0004006:65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6">
            <text:p>3244</text:p>
          </table:table-cell>
          <table:table-cell office:value-type="string" table:style-name="ce16">
            <text:p>77:02:0004006:6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6">
            <text:p>3245</text:p>
          </table:table-cell>
          <table:table-cell office:value-type="string" table:style-name="ce16">
            <text:p>77:02:0004006:65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6">
            <text:p>3246</text:p>
          </table:table-cell>
          <table:table-cell office:value-type="string" table:style-name="ce16">
            <text:p>77:02:0004007:59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6">
            <text:p>3247</text:p>
          </table:table-cell>
          <table:table-cell office:value-type="string" table:style-name="ce16">
            <text:p>77:02:0004007:59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6">
            <text:p>3248</text:p>
          </table:table-cell>
          <table:table-cell office:value-type="string" table:style-name="ce16">
            <text:p>77:02:0004007:59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6">
            <text:p>3249</text:p>
          </table:table-cell>
          <table:table-cell office:value-type="string" table:style-name="ce16">
            <text:p>77:02:0004007:59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6">
            <text:p>3250</text:p>
          </table:table-cell>
          <table:table-cell office:value-type="string" table:style-name="ce16">
            <text:p>77:02:0004007:59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6">
            <text:p>3251</text:p>
          </table:table-cell>
          <table:table-cell office:value-type="string" table:style-name="ce16">
            <text:p>77:02:0004007:59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6">
            <text:p>3252</text:p>
          </table:table-cell>
          <table:table-cell office:value-type="string" table:style-name="ce16">
            <text:p>77:02:0004007:59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6">
            <text:p>3253</text:p>
          </table:table-cell>
          <table:table-cell office:value-type="string" table:style-name="ce16">
            <text:p>77:02:0004007:59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6">
            <text:p>3254</text:p>
          </table:table-cell>
          <table:table-cell office:value-type="string" table:style-name="ce16">
            <text:p>77:02:0004007:59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6">
            <text:p>3255</text:p>
          </table:table-cell>
          <table:table-cell office:value-type="string" table:style-name="ce16">
            <text:p>77:02:0004007:59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6">
            <text:p>3256</text:p>
          </table:table-cell>
          <table:table-cell office:value-type="string" table:style-name="ce16">
            <text:p>77:02:0004007:59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6">
            <text:p>3257</text:p>
          </table:table-cell>
          <table:table-cell office:value-type="string" table:style-name="ce16">
            <text:p>77:02:0004007:59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6">
            <text:p>3258</text:p>
          </table:table-cell>
          <table:table-cell office:value-type="string" table:style-name="ce16">
            <text:p>77:02:0004007:59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6">
            <text:p>3259</text:p>
          </table:table-cell>
          <table:table-cell office:value-type="string" table:style-name="ce16">
            <text:p>77:02:0004007:59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6">
            <text:p>3260</text:p>
          </table:table-cell>
          <table:table-cell office:value-type="string" table:style-name="ce16">
            <text:p>77:02:0004007:59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6">
            <text:p>3261</text:p>
          </table:table-cell>
          <table:table-cell office:value-type="string" table:style-name="ce16">
            <text:p>77:02:0004007:59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6">
            <text:p>3262</text:p>
          </table:table-cell>
          <table:table-cell office:value-type="string" table:style-name="ce16">
            <text:p>77:02:0004007:59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6">
            <text:p>3263</text:p>
          </table:table-cell>
          <table:table-cell office:value-type="string" table:style-name="ce16">
            <text:p>77:02:0004007:62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6">
            <text:p>3264</text:p>
          </table:table-cell>
          <table:table-cell office:value-type="string" table:style-name="ce16">
            <text:p>77:02:0004007:6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6">
            <text:p>3265</text:p>
          </table:table-cell>
          <table:table-cell office:value-type="string" table:style-name="ce16">
            <text:p>77:02:0004007:62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6">
            <text:p>3266</text:p>
          </table:table-cell>
          <table:table-cell office:value-type="string" table:style-name="ce16">
            <text:p>77:02:0004007:62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6">
            <text:p>3267</text:p>
          </table:table-cell>
          <table:table-cell office:value-type="string" table:style-name="ce16">
            <text:p>77:02:0004008:49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6">
            <text:p>3268</text:p>
          </table:table-cell>
          <table:table-cell office:value-type="string" table:style-name="ce16">
            <text:p>77:02:0005001:23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6">
            <text:p>3269</text:p>
          </table:table-cell>
          <table:table-cell office:value-type="string" table:style-name="ce16">
            <text:p>77:02:0005001:26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6">
            <text:p>3270</text:p>
          </table:table-cell>
          <table:table-cell office:value-type="string" table:style-name="ce16">
            <text:p>77:02:0005001:26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6">
            <text:p>3271</text:p>
          </table:table-cell>
          <table:table-cell office:value-type="string" table:style-name="ce16">
            <text:p>77:02:0005001:3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6">
            <text:p>3272</text:p>
          </table:table-cell>
          <table:table-cell office:value-type="string" table:style-name="ce16">
            <text:p>77:02:0005002:21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6">
            <text:p>3273</text:p>
          </table:table-cell>
          <table:table-cell office:value-type="string" table:style-name="ce16">
            <text:p>77:02:0005002:27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6">
            <text:p>3274</text:p>
          </table:table-cell>
          <table:table-cell office:value-type="string" table:style-name="ce16">
            <text:p>77:02:0005006:26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6">
            <text:p>3275</text:p>
          </table:table-cell>
          <table:table-cell office:value-type="string" table:style-name="ce16">
            <text:p>77:02:0005006:26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6">
            <text:p>3276</text:p>
          </table:table-cell>
          <table:table-cell office:value-type="string" table:style-name="ce16">
            <text:p>77:02:0005006:2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6">
            <text:p>3277</text:p>
          </table:table-cell>
          <table:table-cell office:value-type="string" table:style-name="ce16">
            <text:p>77:02:0005006:26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6">
            <text:p>3278</text:p>
          </table:table-cell>
          <table:table-cell office:value-type="string" table:style-name="ce16">
            <text:p>77:02:0005006:36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6">
            <text:p>3279</text:p>
          </table:table-cell>
          <table:table-cell office:value-type="string" table:style-name="ce16">
            <text:p>77:02:0005006:36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6">
            <text:p>3280</text:p>
          </table:table-cell>
          <table:table-cell office:value-type="string" table:style-name="ce16">
            <text:p>77:02:0005006:36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6">
            <text:p>3281</text:p>
          </table:table-cell>
          <table:table-cell office:value-type="string" table:style-name="ce16">
            <text:p>77:02:0005006:44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6">
            <text:p>3282</text:p>
          </table:table-cell>
          <table:table-cell office:value-type="string" table:style-name="ce16">
            <text:p>77:02:0005006:4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6">
            <text:p>3283</text:p>
          </table:table-cell>
          <table:table-cell office:value-type="string" table:style-name="ce16">
            <text:p>77:02:0005006:44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6">
            <text:p>3284</text:p>
          </table:table-cell>
          <table:table-cell office:value-type="string" table:style-name="ce16">
            <text:p>77:02:0005006:44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6">
            <text:p>3285</text:p>
          </table:table-cell>
          <table:table-cell office:value-type="string" table:style-name="ce16">
            <text:p>77:02:0005006:44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6">
            <text:p>3286</text:p>
          </table:table-cell>
          <table:table-cell office:value-type="string" table:style-name="ce16">
            <text:p>77:02:0005006:44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6">
            <text:p>3287</text:p>
          </table:table-cell>
          <table:table-cell office:value-type="string" table:style-name="ce16">
            <text:p>77:02:0005006:50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6">
            <text:p>3288</text:p>
          </table:table-cell>
          <table:table-cell office:value-type="string" table:style-name="ce16">
            <text:p>77:02:0005006:50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6">
            <text:p>3289</text:p>
          </table:table-cell>
          <table:table-cell office:value-type="string" table:style-name="ce16">
            <text:p>77:02:0006001:5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6">
            <text:p>3290</text:p>
          </table:table-cell>
          <table:table-cell office:value-type="string" table:style-name="ce16">
            <text:p>77:02:0006001:57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6">
            <text:p>3291</text:p>
          </table:table-cell>
          <table:table-cell office:value-type="string" table:style-name="ce16">
            <text:p>77:02:0006002:13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6">
            <text:p>3292</text:p>
          </table:table-cell>
          <table:table-cell office:value-type="string" table:style-name="ce16">
            <text:p>77:02:0006002:136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6">
            <text:p>3293</text:p>
          </table:table-cell>
          <table:table-cell office:value-type="string" table:style-name="ce16">
            <text:p>77:02:0006002:136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6">
            <text:p>3294</text:p>
          </table:table-cell>
          <table:table-cell office:value-type="string" table:style-name="ce16">
            <text:p>77:02:0006002:136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6">
            <text:p>3295</text:p>
          </table:table-cell>
          <table:table-cell office:value-type="string" table:style-name="ce16">
            <text:p>77:02:0006002:146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6">
            <text:p>3296</text:p>
          </table:table-cell>
          <table:table-cell office:value-type="string" table:style-name="ce16">
            <text:p>77:02:0006002:146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6">
            <text:p>3297</text:p>
          </table:table-cell>
          <table:table-cell office:value-type="string" table:style-name="ce16">
            <text:p>77:02:0006002:146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6">
            <text:p>3298</text:p>
          </table:table-cell>
          <table:table-cell office:value-type="string" table:style-name="ce16">
            <text:p>77:02:0006002:146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6">
            <text:p>3299</text:p>
          </table:table-cell>
          <table:table-cell office:value-type="string" table:style-name="ce16">
            <text:p>77:02:0006002:146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6">
            <text:p>3300</text:p>
          </table:table-cell>
          <table:table-cell office:value-type="string" table:style-name="ce16">
            <text:p>77:02:0006002:14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6">
            <text:p>3301</text:p>
          </table:table-cell>
          <table:table-cell office:value-type="string" table:style-name="ce16">
            <text:p>77:02:0006002:149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6">
            <text:p>3302</text:p>
          </table:table-cell>
          <table:table-cell office:value-type="string" table:style-name="ce16">
            <text:p>77:02:0006002:149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6">
            <text:p>3303</text:p>
          </table:table-cell>
          <table:table-cell office:value-type="string" table:style-name="ce16">
            <text:p>77:02:0006002:150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6">
            <text:p>3304</text:p>
          </table:table-cell>
          <table:table-cell office:value-type="string" table:style-name="ce16">
            <text:p>77:02:0006002:150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6">
            <text:p>3305</text:p>
          </table:table-cell>
          <table:table-cell office:value-type="string" table:style-name="ce16">
            <text:p>77:02:0006002:150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6">
            <text:p>3306</text:p>
          </table:table-cell>
          <table:table-cell office:value-type="string" table:style-name="ce16">
            <text:p>77:02:0006002:150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6">
            <text:p>3307</text:p>
          </table:table-cell>
          <table:table-cell office:value-type="string" table:style-name="ce16">
            <text:p>77:02:0006002:150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6">
            <text:p>3308</text:p>
          </table:table-cell>
          <table:table-cell office:value-type="string" table:style-name="ce16">
            <text:p>77:02:0006002:150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6">
            <text:p>3309</text:p>
          </table:table-cell>
          <table:table-cell office:value-type="string" table:style-name="ce16">
            <text:p>77:02:0006002:150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6">
            <text:p>3310</text:p>
          </table:table-cell>
          <table:table-cell office:value-type="string" table:style-name="ce16">
            <text:p>77:02:0006002:150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6">
            <text:p>3311</text:p>
          </table:table-cell>
          <table:table-cell office:value-type="string" table:style-name="ce16">
            <text:p>77:02:0006002:150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6">
            <text:p>3312</text:p>
          </table:table-cell>
          <table:table-cell office:value-type="string" table:style-name="ce16">
            <text:p>77:02:0006002:150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6">
            <text:p>3313</text:p>
          </table:table-cell>
          <table:table-cell office:value-type="string" table:style-name="ce16">
            <text:p>77:02:0006002:150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6">
            <text:p>3314</text:p>
          </table:table-cell>
          <table:table-cell office:value-type="string" table:style-name="ce16">
            <text:p>77:02:0006002:150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6">
            <text:p>3315</text:p>
          </table:table-cell>
          <table:table-cell office:value-type="string" table:style-name="ce16">
            <text:p>77:02:0006002:150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6">
            <text:p>3316</text:p>
          </table:table-cell>
          <table:table-cell office:value-type="string" table:style-name="ce16">
            <text:p>77:02:0006002:150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6">
            <text:p>3317</text:p>
          </table:table-cell>
          <table:table-cell office:value-type="string" table:style-name="ce16">
            <text:p>77:02:0006002:150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6">
            <text:p>3318</text:p>
          </table:table-cell>
          <table:table-cell office:value-type="string" table:style-name="ce16">
            <text:p>77:02:0006002:150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6">
            <text:p>3319</text:p>
          </table:table-cell>
          <table:table-cell office:value-type="string" table:style-name="ce16">
            <text:p>77:02:0006002:150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6">
            <text:p>3320</text:p>
          </table:table-cell>
          <table:table-cell office:value-type="string" table:style-name="ce16">
            <text:p>77:02:0006002:15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6">
            <text:p>3321</text:p>
          </table:table-cell>
          <table:table-cell office:value-type="string" table:style-name="ce16">
            <text:p>77:02:0006002:155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6">
            <text:p>3322</text:p>
          </table:table-cell>
          <table:table-cell office:value-type="string" table:style-name="ce16">
            <text:p>77:02:0006002:155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6">
            <text:p>3323</text:p>
          </table:table-cell>
          <table:table-cell office:value-type="string" table:style-name="ce16">
            <text:p>77:02:0006002:155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6">
            <text:p>3324</text:p>
          </table:table-cell>
          <table:table-cell office:value-type="string" table:style-name="ce16">
            <text:p>77:02:0006002:155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6">
            <text:p>3325</text:p>
          </table:table-cell>
          <table:table-cell office:value-type="string" table:style-name="ce16">
            <text:p>77:02:0006002:155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6">
            <text:p>3326</text:p>
          </table:table-cell>
          <table:table-cell office:value-type="string" table:style-name="ce16">
            <text:p>77:02:0006002:156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6">
            <text:p>3327</text:p>
          </table:table-cell>
          <table:table-cell office:value-type="string" table:style-name="ce16">
            <text:p>77:02:0006002:156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6">
            <text:p>3328</text:p>
          </table:table-cell>
          <table:table-cell office:value-type="string" table:style-name="ce16">
            <text:p>77:02:0006002:156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6">
            <text:p>3329</text:p>
          </table:table-cell>
          <table:table-cell office:value-type="string" table:style-name="ce16">
            <text:p>77:02:0006002:156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6">
            <text:p>3330</text:p>
          </table:table-cell>
          <table:table-cell office:value-type="string" table:style-name="ce16">
            <text:p>77:02:0006002:156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6">
            <text:p>3331</text:p>
          </table:table-cell>
          <table:table-cell office:value-type="string" table:style-name="ce16">
            <text:p>77:02:0006002:156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6">
            <text:p>3332</text:p>
          </table:table-cell>
          <table:table-cell office:value-type="string" table:style-name="ce16">
            <text:p>77:02:0006002:156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6">
            <text:p>3333</text:p>
          </table:table-cell>
          <table:table-cell office:value-type="string" table:style-name="ce16">
            <text:p>77:02:0006002:160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6">
            <text:p>3334</text:p>
          </table:table-cell>
          <table:table-cell office:value-type="string" table:style-name="ce16">
            <text:p>77:02:0006002:160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6">
            <text:p>3335</text:p>
          </table:table-cell>
          <table:table-cell office:value-type="string" table:style-name="ce16">
            <text:p>77:02:0006002:160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6">
            <text:p>3336</text:p>
          </table:table-cell>
          <table:table-cell office:value-type="string" table:style-name="ce16">
            <text:p>77:02:0006002:160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6">
            <text:p>3337</text:p>
          </table:table-cell>
          <table:table-cell office:value-type="string" table:style-name="ce16">
            <text:p>77:02:0006002:160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6">
            <text:p>3338</text:p>
          </table:table-cell>
          <table:table-cell office:value-type="string" table:style-name="ce16">
            <text:p>77:02:0006002:160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6">
            <text:p>3339</text:p>
          </table:table-cell>
          <table:table-cell office:value-type="string" table:style-name="ce16">
            <text:p>77:02:0006002:160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6">
            <text:p>3340</text:p>
          </table:table-cell>
          <table:table-cell office:value-type="string" table:style-name="ce16">
            <text:p>77:02:0006002:160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6">
            <text:p>3341</text:p>
          </table:table-cell>
          <table:table-cell office:value-type="string" table:style-name="ce16">
            <text:p>77:02:0006002:160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6">
            <text:p>3342</text:p>
          </table:table-cell>
          <table:table-cell office:value-type="string" table:style-name="ce16">
            <text:p>77:02:0006002:160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6">
            <text:p>3343</text:p>
          </table:table-cell>
          <table:table-cell office:value-type="string" table:style-name="ce16">
            <text:p>77:02:0006002:160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6">
            <text:p>3344</text:p>
          </table:table-cell>
          <table:table-cell office:value-type="string" table:style-name="ce16">
            <text:p>77:02:0006002:160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6">
            <text:p>3345</text:p>
          </table:table-cell>
          <table:table-cell office:value-type="string" table:style-name="ce16">
            <text:p>77:02:0006002:160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6">
            <text:p>3346</text:p>
          </table:table-cell>
          <table:table-cell office:value-type="string" table:style-name="ce16">
            <text:p>77:02:0006002:160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6">
            <text:p>3347</text:p>
          </table:table-cell>
          <table:table-cell office:value-type="string" table:style-name="ce16">
            <text:p>77:02:0006002:160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6">
            <text:p>3348</text:p>
          </table:table-cell>
          <table:table-cell office:value-type="string" table:style-name="ce16">
            <text:p>77:02:0006002:160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6">
            <text:p>3349</text:p>
          </table:table-cell>
          <table:table-cell office:value-type="string" table:style-name="ce16">
            <text:p>77:02:0006002:160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6">
            <text:p>3350</text:p>
          </table:table-cell>
          <table:table-cell office:value-type="string" table:style-name="ce16">
            <text:p>77:02:0006002:160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6">
            <text:p>3351</text:p>
          </table:table-cell>
          <table:table-cell office:value-type="string" table:style-name="ce16">
            <text:p>77:02:0006002:160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6">
            <text:p>3352</text:p>
          </table:table-cell>
          <table:table-cell office:value-type="string" table:style-name="ce16">
            <text:p>77:02:0006002:160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6">
            <text:p>3353</text:p>
          </table:table-cell>
          <table:table-cell office:value-type="string" table:style-name="ce16">
            <text:p>77:02:0006002:163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6">
            <text:p>3354</text:p>
          </table:table-cell>
          <table:table-cell office:value-type="string" table:style-name="ce16">
            <text:p>77:02:0006002:163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6">
            <text:p>3355</text:p>
          </table:table-cell>
          <table:table-cell office:value-type="string" table:style-name="ce16">
            <text:p>77:02:0006002:163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6">
            <text:p>3356</text:p>
          </table:table-cell>
          <table:table-cell office:value-type="string" table:style-name="ce16">
            <text:p>77:02:0006002:163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6">
            <text:p>3357</text:p>
          </table:table-cell>
          <table:table-cell office:value-type="string" table:style-name="ce16">
            <text:p>77:02:0006002:163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6">
            <text:p>3358</text:p>
          </table:table-cell>
          <table:table-cell office:value-type="string" table:style-name="ce16">
            <text:p>77:02:0006003:7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6">
            <text:p>3359</text:p>
          </table:table-cell>
          <table:table-cell office:value-type="string" table:style-name="ce16">
            <text:p>77:02:0006003:77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6">
            <text:p>3360</text:p>
          </table:table-cell>
          <table:table-cell office:value-type="string" table:style-name="ce16">
            <text:p>77:02:0006003:77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6">
            <text:p>3361</text:p>
          </table:table-cell>
          <table:table-cell office:value-type="string" table:style-name="ce16">
            <text:p>77:02:0006003:77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6">
            <text:p>3362</text:p>
          </table:table-cell>
          <table:table-cell office:value-type="string" table:style-name="ce16">
            <text:p>77:02:0006003:77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6">
            <text:p>3363</text:p>
          </table:table-cell>
          <table:table-cell office:value-type="string" table:style-name="ce16">
            <text:p>77:02:0006003:77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6">
            <text:p>3364</text:p>
          </table:table-cell>
          <table:table-cell office:value-type="string" table:style-name="ce16">
            <text:p>77:02:0006003:77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6">
            <text:p>3365</text:p>
          </table:table-cell>
          <table:table-cell office:value-type="string" table:style-name="ce16">
            <text:p>77:02:0006003:77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6">
            <text:p>3366</text:p>
          </table:table-cell>
          <table:table-cell office:value-type="string" table:style-name="ce16">
            <text:p>77:02:0006003:77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6">
            <text:p>3367</text:p>
          </table:table-cell>
          <table:table-cell office:value-type="string" table:style-name="ce16">
            <text:p>77:02:0006003:77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6">
            <text:p>3368</text:p>
          </table:table-cell>
          <table:table-cell office:value-type="string" table:style-name="ce16">
            <text:p>77:02:0006003:77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6">
            <text:p>3369</text:p>
          </table:table-cell>
          <table:table-cell office:value-type="string" table:style-name="ce16">
            <text:p>77:02:0006003:77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6">
            <text:p>3370</text:p>
          </table:table-cell>
          <table:table-cell office:value-type="string" table:style-name="ce16">
            <text:p>77:02:0006004:49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6">
            <text:p>3371</text:p>
          </table:table-cell>
          <table:table-cell office:value-type="string" table:style-name="ce16">
            <text:p>77:02:0006005:64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6">
            <text:p>3372</text:p>
          </table:table-cell>
          <table:table-cell office:value-type="string" table:style-name="ce16">
            <text:p>77:02:0007001:116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6">
            <text:p>3373</text:p>
          </table:table-cell>
          <table:table-cell office:value-type="string" table:style-name="ce16">
            <text:p>77:02:0007001:116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6">
            <text:p>3374</text:p>
          </table:table-cell>
          <table:table-cell office:value-type="string" table:style-name="ce16">
            <text:p>77:02:0007001:116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6">
            <text:p>3375</text:p>
          </table:table-cell>
          <table:table-cell office:value-type="string" table:style-name="ce16">
            <text:p>77:02:0007001:116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6">
            <text:p>3376</text:p>
          </table:table-cell>
          <table:table-cell office:value-type="string" table:style-name="ce16">
            <text:p>77:02:0007001:116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6">
            <text:p>3377</text:p>
          </table:table-cell>
          <table:table-cell office:value-type="string" table:style-name="ce16">
            <text:p>77:02:0007001:116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6">
            <text:p>3378</text:p>
          </table:table-cell>
          <table:table-cell office:value-type="string" table:style-name="ce16">
            <text:p>77:02:0007001:127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6">
            <text:p>3379</text:p>
          </table:table-cell>
          <table:table-cell office:value-type="string" table:style-name="ce16">
            <text:p>77:02:0007001:128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6">
            <text:p>3380</text:p>
          </table:table-cell>
          <table:table-cell office:value-type="string" table:style-name="ce16">
            <text:p>77:02:0007003:37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6">
            <text:p>3381</text:p>
          </table:table-cell>
          <table:table-cell office:value-type="string" table:style-name="ce16">
            <text:p>77:02:0007003:39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6">
            <text:p>3382</text:p>
          </table:table-cell>
          <table:table-cell office:value-type="string" table:style-name="ce16">
            <text:p>77:02:0007003:39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6">
            <text:p>3383</text:p>
          </table:table-cell>
          <table:table-cell office:value-type="string" table:style-name="ce16">
            <text:p>77:02:0007003:39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6">
            <text:p>3384</text:p>
          </table:table-cell>
          <table:table-cell office:value-type="string" table:style-name="ce16">
            <text:p>77:02:0007003:3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6">
            <text:p>3385</text:p>
          </table:table-cell>
          <table:table-cell office:value-type="string" table:style-name="ce16">
            <text:p>77:02:0007003:39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6">
            <text:p>3386</text:p>
          </table:table-cell>
          <table:table-cell office:value-type="string" table:style-name="ce16">
            <text:p>77:02:0007003:39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6">
            <text:p>3387</text:p>
          </table:table-cell>
          <table:table-cell office:value-type="string" table:style-name="ce16">
            <text:p>77:02:0007003:39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6">
            <text:p>3388</text:p>
          </table:table-cell>
          <table:table-cell office:value-type="string" table:style-name="ce16">
            <text:p>77:02:0007003:39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6">
            <text:p>3389</text:p>
          </table:table-cell>
          <table:table-cell office:value-type="string" table:style-name="ce16">
            <text:p>77:02:0007003:39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6">
            <text:p>3390</text:p>
          </table:table-cell>
          <table:table-cell office:value-type="string" table:style-name="ce16">
            <text:p>77:02:0007003:39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6">
            <text:p>3391</text:p>
          </table:table-cell>
          <table:table-cell office:value-type="string" table:style-name="ce16">
            <text:p>77:02:0007003:39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6">
            <text:p>3392</text:p>
          </table:table-cell>
          <table:table-cell office:value-type="string" table:style-name="ce16">
            <text:p>77:02:0007003:39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6">
            <text:p>3393</text:p>
          </table:table-cell>
          <table:table-cell office:value-type="string" table:style-name="ce16">
            <text:p>77:02:0007003:44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6">
            <text:p>3394</text:p>
          </table:table-cell>
          <table:table-cell office:value-type="string" table:style-name="ce16">
            <text:p>77:02:0007003:5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6">
            <text:p>3395</text:p>
          </table:table-cell>
          <table:table-cell office:value-type="string" table:style-name="ce16">
            <text:p>77:02:0007003:51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6">
            <text:p>3396</text:p>
          </table:table-cell>
          <table:table-cell office:value-type="string" table:style-name="ce16">
            <text:p>77:02:0007003:51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6">
            <text:p>3397</text:p>
          </table:table-cell>
          <table:table-cell office:value-type="string" table:style-name="ce16">
            <text:p>77:02:0007003:51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6">
            <text:p>3398</text:p>
          </table:table-cell>
          <table:table-cell office:value-type="string" table:style-name="ce16">
            <text:p>77:02:0007003:51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6">
            <text:p>3399</text:p>
          </table:table-cell>
          <table:table-cell office:value-type="string" table:style-name="ce16">
            <text:p>77:02:0007003:5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6">
            <text:p>3400</text:p>
          </table:table-cell>
          <table:table-cell office:value-type="string" table:style-name="ce16">
            <text:p>77:02:0007003:51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6">
            <text:p>3401</text:p>
          </table:table-cell>
          <table:table-cell office:value-type="string" table:style-name="ce16">
            <text:p>77:02:0007003:51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6">
            <text:p>3402</text:p>
          </table:table-cell>
          <table:table-cell office:value-type="string" table:style-name="ce16">
            <text:p>77:02:0007003:63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6">
            <text:p>3403</text:p>
          </table:table-cell>
          <table:table-cell office:value-type="string" table:style-name="ce16">
            <text:p>77:02:0007003:63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6">
            <text:p>3404</text:p>
          </table:table-cell>
          <table:table-cell office:value-type="string" table:style-name="ce16">
            <text:p>77:02:0007003:63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6">
            <text:p>3405</text:p>
          </table:table-cell>
          <table:table-cell office:value-type="string" table:style-name="ce16">
            <text:p>77:02:0007003:74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6">
            <text:p>3406</text:p>
          </table:table-cell>
          <table:table-cell office:value-type="string" table:style-name="ce16">
            <text:p>77:02:0008001:114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6">
            <text:p>3407</text:p>
          </table:table-cell>
          <table:table-cell office:value-type="string" table:style-name="ce16">
            <text:p>77:02:0008002:9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6">
            <text:p>3408</text:p>
          </table:table-cell>
          <table:table-cell office:value-type="string" table:style-name="ce16">
            <text:p>77:02:0008002:96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6">
            <text:p>3409</text:p>
          </table:table-cell>
          <table:table-cell office:value-type="string" table:style-name="ce16">
            <text:p>77:02:0008003:58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6">
            <text:p>3410</text:p>
          </table:table-cell>
          <table:table-cell office:value-type="string" table:style-name="ce16">
            <text:p>77:02:0008003:58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6">
            <text:p>3411</text:p>
          </table:table-cell>
          <table:table-cell office:value-type="string" table:style-name="ce16">
            <text:p>77:02:0011003:56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6">
            <text:p>3412</text:p>
          </table:table-cell>
          <table:table-cell office:value-type="string" table:style-name="ce16">
            <text:p>77:03:0000000:37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6">
            <text:p>3413</text:p>
          </table:table-cell>
          <table:table-cell office:value-type="string" table:style-name="ce16">
            <text:p>77:03:0010008:274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6">
            <text:p>3414</text:p>
          </table:table-cell>
          <table:table-cell office:value-type="string" table:style-name="ce16">
            <text:p>77:03:0010008:274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6">
            <text:p>3415</text:p>
          </table:table-cell>
          <table:table-cell office:value-type="string" table:style-name="ce16">
            <text:p>77:03:0010008:274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6">
            <text:p>3416</text:p>
          </table:table-cell>
          <table:table-cell office:value-type="string" table:style-name="ce16">
            <text:p>77:04:0000000:52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6">
            <text:p>3417</text:p>
          </table:table-cell>
          <table:table-cell office:value-type="string" table:style-name="ce16">
            <text:p>77:04:0001020:56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6">
            <text:p>3418</text:p>
          </table:table-cell>
          <table:table-cell office:value-type="string" table:style-name="ce16">
            <text:p>77:04:0004020:19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6">
            <text:p>3419</text:p>
          </table:table-cell>
          <table:table-cell office:value-type="string" table:style-name="ce16">
            <text:p>77:04:0004020:20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6">
            <text:p>3420</text:p>
          </table:table-cell>
          <table:table-cell office:value-type="string" table:style-name="ce16">
            <text:p>77:05:0000000:30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6">
            <text:p>3421</text:p>
          </table:table-cell>
          <table:table-cell office:value-type="string" table:style-name="ce16">
            <text:p>77:07:0008006:29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6">
            <text:p>3422</text:p>
          </table:table-cell>
          <table:table-cell office:value-type="string" table:style-name="ce16">
            <text:p>77:07:0015004:30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6">
            <text:p>3423</text:p>
          </table:table-cell>
          <table:table-cell office:value-type="string" table:style-name="ce16">
            <text:p>77:07:0016005:20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6">
            <text:p>3424</text:p>
          </table:table-cell>
          <table:table-cell office:value-type="string" table:style-name="ce16">
            <text:p>77:07:0016005:25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6">
            <text:p>3425</text:p>
          </table:table-cell>
          <table:table-cell office:value-type="string" table:style-name="ce16">
            <text:p>77:07:0016005:2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6">
            <text:p>3426</text:p>
          </table:table-cell>
          <table:table-cell office:value-type="string" table:style-name="ce16">
            <text:p>77:07:0016005:25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6">
            <text:p>3427</text:p>
          </table:table-cell>
          <table:table-cell office:value-type="string" table:style-name="ce16">
            <text:p>77:07:0016005:25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6">
            <text:p>3428</text:p>
          </table:table-cell>
          <table:table-cell office:value-type="string" table:style-name="ce16">
            <text:p>77:07:0016005:2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6">
            <text:p>3429</text:p>
          </table:table-cell>
          <table:table-cell office:value-type="string" table:style-name="ce16">
            <text:p>77:07:0016005:2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6">
            <text:p>3430</text:p>
          </table:table-cell>
          <table:table-cell office:value-type="string" table:style-name="ce16">
            <text:p>77:07:0016005:31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6">
            <text:p>3431</text:p>
          </table:table-cell>
          <table:table-cell office:value-type="string" table:style-name="ce16">
            <text:p>77:07:0016005:31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6">
            <text:p>3432</text:p>
          </table:table-cell>
          <table:table-cell office:value-type="string" table:style-name="ce16">
            <text:p>77:17:0000000:98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6">
            <text:p>3433</text:p>
          </table:table-cell>
          <table:table-cell office:value-type="string" table:style-name="ce16">
            <text:p>77:17:0110113:5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6">
            <text:p>3434</text:p>
          </table:table-cell>
          <table:table-cell office:value-type="string" table:style-name="ce16">
            <text:p>77:18:0190402:10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6">
            <text:p>3435</text:p>
          </table:table-cell>
          <table:table-cell office:value-type="string" table:style-name="ce16">
            <text:p>77:18:0190402:10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6">
            <text:p>3436</text:p>
          </table:table-cell>
          <table:table-cell office:value-type="string" table:style-name="ce16">
            <text:p>77:18:0190402:10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6">
            <text:p>3437</text:p>
          </table:table-cell>
          <table:table-cell office:value-type="string" table:style-name="ce16">
            <text:p>77:19:0010202:3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6">
            <text:p>3438</text:p>
          </table:table-cell>
          <table:table-cell office:value-type="string" table:style-name="ce16">
            <text:p>77:01:0006007:45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6">
            <text:p>3439</text:p>
          </table:table-cell>
          <table:table-cell office:value-type="string" table:style-name="ce16">
            <text:p>77:01:0006010:19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6">
            <text:p>3440</text:p>
          </table:table-cell>
          <table:table-cell office:value-type="string" table:style-name="ce16">
            <text:p>77:01:0006010:19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77d171dc819213782057f79efc41f61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6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04T06:49:02Z</meta:creation-date>
    <dc:date>2023-09-04T06:50:49Z</dc:date>
  </office:meta>
</office:document-meta>
</file>