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18</text:p>
          </table:table-cell>
          <table:table-cell table:number-columns-repeated="3" table:style-name="ce4"/>
          <table:table-cell office:value-type="string" table:style-name="ce5">
            <text:p>06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0" table:style-name="ce9">
            <text:p>11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8" table:style-name="ce9">
            <text:p>79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11:806</text:p>
          </table:table-cell>
          <table:table-cell office:value-type="string" table:style-name="ce17">
            <text:p>3 513 788.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01:16</text:p>
          </table:table-cell>
          <table:table-cell office:value-type="string" table:style-name="ce17">
            <text:p>7 668 501.7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01:18</text:p>
          </table:table-cell>
          <table:table-cell office:value-type="string" table:style-name="ce17">
            <text:p>7 465 246.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301:20</text:p>
          </table:table-cell>
          <table:table-cell office:value-type="string" table:style-name="ce17">
            <text:p>7 647 039.8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301:223</text:p>
          </table:table-cell>
          <table:table-cell office:value-type="string" table:style-name="ce17">
            <text:p>7 675 176.9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301:24</text:p>
          </table:table-cell>
          <table:table-cell office:value-type="string" table:style-name="ce17">
            <text:p>7 620 370.6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301:76</text:p>
          </table:table-cell>
          <table:table-cell office:value-type="string" table:style-name="ce17">
            <text:p>7 520 382.0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320:116</text:p>
          </table:table-cell>
          <table:table-cell office:value-type="string" table:style-name="ce17">
            <text:p>4 372 418.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40407:127</text:p>
          </table:table-cell>
          <table:table-cell office:value-type="string" table:style-name="ce17">
            <text:p>1 150 338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405:22</text:p>
          </table:table-cell>
          <table:table-cell office:value-type="string" table:style-name="ce17">
            <text:p>379 042.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416:35</text:p>
          </table:table-cell>
          <table:table-cell office:value-type="string" table:style-name="ce17">
            <text:p>963 060.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416:47</text:p>
          </table:table-cell>
          <table:table-cell office:value-type="string" table:style-name="ce17">
            <text:p>963 060.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40214:110</text:p>
          </table:table-cell>
          <table:table-cell office:value-type="string" table:style-name="ce17">
            <text:p>531 642.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61:0000000:36</text:p>
          </table:table-cell>
          <table:table-cell office:value-type="string" table:style-name="ce17">
            <text:p>3 082 626.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61:0010101:21</text:p>
          </table:table-cell>
          <table:table-cell office:value-type="string" table:style-name="ce17">
            <text:p>1 761 684.8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61:0010101:22</text:p>
          </table:table-cell>
          <table:table-cell office:value-type="string" table:style-name="ce17">
            <text:p>2 653 071.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61:0010101:6</text:p>
          </table:table-cell>
          <table:table-cell office:value-type="string" table:style-name="ce17">
            <text:p>2 454 130.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61:0010101:7</text:p>
          </table:table-cell>
          <table:table-cell office:value-type="string" table:style-name="ce17">
            <text:p>3 385 977.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61:0010104:10</text:p>
          </table:table-cell>
          <table:table-cell office:value-type="string" table:style-name="ce17">
            <text:p>2 314 037.8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61:0010104:11</text:p>
          </table:table-cell>
          <table:table-cell office:value-type="string" table:style-name="ce17">
            <text:p>2 205 970.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61:0010104:13</text:p>
          </table:table-cell>
          <table:table-cell office:value-type="string" table:style-name="ce17">
            <text:p>4 355 545.9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61:0010104:2</text:p>
          </table:table-cell>
          <table:table-cell office:value-type="string" table:style-name="ce17">
            <text:p>2 226 523.6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61:0010104:24</text:p>
          </table:table-cell>
          <table:table-cell office:value-type="string" table:style-name="ce17">
            <text:p>4 998 722.5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61:0010104:26</text:p>
          </table:table-cell>
          <table:table-cell office:value-type="string" table:style-name="ce17">
            <text:p>2 224 304.9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61:0010104:33</text:p>
          </table:table-cell>
          <table:table-cell office:value-type="string" table:style-name="ce17">
            <text:p>4 561 691.8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61:0010104:43</text:p>
          </table:table-cell>
          <table:table-cell office:value-type="string" table:style-name="ce17">
            <text:p>2 984 873.9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61:0010104:44</text:p>
          </table:table-cell>
          <table:table-cell office:value-type="string" table:style-name="ce17">
            <text:p>2 277 777.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61:0010106:13</text:p>
          </table:table-cell>
          <table:table-cell office:value-type="string" table:style-name="ce17">
            <text:p>3 186 526.7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61:0010106:18</text:p>
          </table:table-cell>
          <table:table-cell office:value-type="string" table:style-name="ce17">
            <text:p>762 147.5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61:0010106:20</text:p>
          </table:table-cell>
          <table:table-cell office:value-type="string" table:style-name="ce17">
            <text:p>758 115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61:0010106:21</text:p>
          </table:table-cell>
          <table:table-cell office:value-type="string" table:style-name="ce17">
            <text:p>764 149.5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61:0010106:35</text:p>
          </table:table-cell>
          <table:table-cell office:value-type="string" table:style-name="ce17">
            <text:p>1 344 596.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61:0010106:37</text:p>
          </table:table-cell>
          <table:table-cell office:value-type="string" table:style-name="ce17">
            <text:p>2 854 137.7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61:0010110:11</text:p>
          </table:table-cell>
          <table:table-cell office:value-type="string" table:style-name="ce17">
            <text:p>5 538 127.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61:0010110:13</text:p>
          </table:table-cell>
          <table:table-cell office:value-type="string" table:style-name="ce17">
            <text:p>3 034 880.9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61:0010110:7</text:p>
          </table:table-cell>
          <table:table-cell office:value-type="string" table:style-name="ce17">
            <text:p>1 947 088.9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61:0010117:1</text:p>
          </table:table-cell>
          <table:table-cell office:value-type="string" table:style-name="ce17">
            <text:p>11 418 126.8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61:0010117:13</text:p>
          </table:table-cell>
          <table:table-cell office:value-type="string" table:style-name="ce17">
            <text:p>3 936 933.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61:0010117:25</text:p>
          </table:table-cell>
          <table:table-cell office:value-type="string" table:style-name="ce17">
            <text:p>3 508 117.8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61:0020202:25</text:p>
          </table:table-cell>
          <table:table-cell office:value-type="string" table:style-name="ce17">
            <text:p>3 519 394.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61:0020204:2</text:p>
          </table:table-cell>
          <table:table-cell office:value-type="string" table:style-name="ce17">
            <text:p>4 019 438.9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61:0020204:38</text:p>
          </table:table-cell>
          <table:table-cell office:value-type="string" table:style-name="ce17">
            <text:p>4 093 599.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61:0020204:5</text:p>
          </table:table-cell>
          <table:table-cell office:value-type="string" table:style-name="ce17">
            <text:p>3 961 209.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61:0020222:122</text:p>
          </table:table-cell>
          <table:table-cell office:value-type="string" table:style-name="ce17">
            <text:p>22 219 182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61:0020251:21</text:p>
          </table:table-cell>
          <table:table-cell office:value-type="string" table:style-name="ce17">
            <text:p>4 851 586.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61:0020281:17</text:p>
          </table:table-cell>
          <table:table-cell office:value-type="string" table:style-name="ce17">
            <text:p>2 255 998.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61:0020281:39</text:p>
          </table:table-cell>
          <table:table-cell office:value-type="string" table:style-name="ce17">
            <text:p>1 649 660.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61:0020281:47</text:p>
          </table:table-cell>
          <table:table-cell office:value-type="string" table:style-name="ce17">
            <text:p>2 287 181.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61:0020281:48</text:p>
          </table:table-cell>
          <table:table-cell office:value-type="string" table:style-name="ce17">
            <text:p>2 341 697.7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43:35</text:p>
          </table:table-cell>
          <table:table-cell office:value-type="string" table:style-name="ce17">
            <text:p>522 434 950.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3026:71</text:p>
          </table:table-cell>
          <table:table-cell office:value-type="string" table:style-name="ce17">
            <text:p>273 020 404.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3030:4355</text:p>
          </table:table-cell>
          <table:table-cell office:value-type="string" table:style-name="ce17">
            <text:p>70 742.8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3030:4356</text:p>
          </table:table-cell>
          <table:table-cell office:value-type="string" table:style-name="ce17">
            <text:p>60 636.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3052:64</text:p>
          </table:table-cell>
          <table:table-cell office:value-type="string" table:style-name="ce17">
            <text:p>296 651 108.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4012:32</text:p>
          </table:table-cell>
          <table:table-cell office:value-type="string" table:style-name="ce17">
            <text:p>195 869 978.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4025:49</text:p>
          </table:table-cell>
          <table:table-cell office:value-type="string" table:style-name="ce17">
            <text:p>420 196 212.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5014:1001</text:p>
          </table:table-cell>
          <table:table-cell office:value-type="string" table:style-name="ce17">
            <text:p>506 455 445.0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2:0001004:64</text:p>
          </table:table-cell>
          <table:table-cell office:value-type="string" table:style-name="ce17">
            <text:p>6 888 490.8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2:0001010:54</text:p>
          </table:table-cell>
          <table:table-cell office:value-type="string" table:style-name="ce17">
            <text:p>268 549 372.9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2:0002001:3</text:p>
          </table:table-cell>
          <table:table-cell office:value-type="string" table:style-name="ce17">
            <text:p>243 424 746.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2:0002001:46</text:p>
          </table:table-cell>
          <table:table-cell office:value-type="string" table:style-name="ce17">
            <text:p>164 580 899.3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2:0013005:34</text:p>
          </table:table-cell>
          <table:table-cell office:value-type="string" table:style-name="ce17">
            <text:p>300 349 675.8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2:0013005:59</text:p>
          </table:table-cell>
          <table:table-cell office:value-type="string" table:style-name="ce17">
            <text:p>451 822 505.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2:0016009:101</text:p>
          </table:table-cell>
          <table:table-cell office:value-type="string" table:style-name="ce17">
            <text:p>62 743 793.9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2:0018006:65</text:p>
          </table:table-cell>
          <table:table-cell office:value-type="string" table:style-name="ce17">
            <text:p>86 404 621.5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2:0022015:130</text:p>
          </table:table-cell>
          <table:table-cell office:value-type="string" table:style-name="ce17">
            <text:p>82 566 809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2:0022015:138</text:p>
          </table:table-cell>
          <table:table-cell office:value-type="string" table:style-name="ce17">
            <text:p>417 121 844.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2:0024028:16</text:p>
          </table:table-cell>
          <table:table-cell office:value-type="string" table:style-name="ce17">
            <text:p>203 667 658.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1010:2</text:p>
          </table:table-cell>
          <table:table-cell office:value-type="string" table:style-name="ce17">
            <text:p>8 617 839.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4:0002010:10786</text:p>
          </table:table-cell>
          <table:table-cell office:value-type="string" table:style-name="ce17">
            <text:p>55 583.6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4:0004017:7065</text:p>
          </table:table-cell>
          <table:table-cell office:value-type="string" table:style-name="ce17">
            <text:p>838 807.9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7:0005007:16051</text:p>
          </table:table-cell>
          <table:table-cell office:value-type="string" table:style-name="ce17">
            <text:p>251 456 719.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7:0009002:1002</text:p>
          </table:table-cell>
          <table:table-cell office:value-type="string" table:style-name="ce17">
            <text:p>105 059 687.0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7:0009002:1561</text:p>
          </table:table-cell>
          <table:table-cell office:value-type="string" table:style-name="ce17">
            <text:p>303 785.6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7:0009002:1562</text:p>
          </table:table-cell>
          <table:table-cell office:value-type="string" table:style-name="ce17">
            <text:p>271 854.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7:0016005:3302</text:p>
          </table:table-cell>
          <table:table-cell office:value-type="string" table:style-name="ce17">
            <text:p>19 034 877.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7:0017002:5006</text:p>
          </table:table-cell>
          <table:table-cell office:value-type="string" table:style-name="ce17">
            <text:p>3 418 866.2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7:0017002:5007</text:p>
          </table:table-cell>
          <table:table-cell office:value-type="string" table:style-name="ce17">
            <text:p>1 647 942.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8:0010004:92</text:p>
          </table:table-cell>
          <table:table-cell office:value-type="string" table:style-name="ce17">
            <text:p>66 496 963.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8:0012002:1926</text:p>
          </table:table-cell>
          <table:table-cell office:value-type="string" table:style-name="ce17">
            <text:p>176 394 378.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8:0012003:41</text:p>
          </table:table-cell>
          <table:table-cell office:value-type="string" table:style-name="ce17">
            <text:p>502 019 767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0:0007001:8785</text:p>
          </table:table-cell>
          <table:table-cell office:value-type="string" table:style-name="ce17">
            <text:p>4 160 958.3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3:0020242:336</text:p>
          </table:table-cell>
          <table:table-cell office:value-type="string" table:style-name="ce17">
            <text:p>2 405 605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30202:1314</text:p>
          </table:table-cell>
          <table:table-cell office:value-type="string" table:style-name="ce17">
            <text:p>1 607 199.7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40207:474</text:p>
          </table:table-cell>
          <table:table-cell office:value-type="string" table:style-name="ce17">
            <text:p>4 124 270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40218:5394</text:p>
          </table:table-cell>
          <table:table-cell office:value-type="string" table:style-name="ce17">
            <text:p>2 453 664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70408:4301</text:p>
          </table:table-cell>
          <table:table-cell office:value-type="string" table:style-name="ce17">
            <text:p>354 578 736.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170408:4302</text:p>
          </table:table-cell>
          <table:table-cell office:value-type="string" table:style-name="ce17">
            <text:p>32 558 200.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170408:4303</text:p>
          </table:table-cell>
          <table:table-cell office:value-type="string" table:style-name="ce17">
            <text:p>34 684 324.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70408:4304</text:p>
          </table:table-cell>
          <table:table-cell office:value-type="string" table:style-name="ce17">
            <text:p>18 958 935.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8:0170408:4305</text:p>
          </table:table-cell>
          <table:table-cell office:value-type="string" table:style-name="ce17">
            <text:p>19 037 337.6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70408:4306</text:p>
          </table:table-cell>
          <table:table-cell office:value-type="string" table:style-name="ce17">
            <text:p>11 763 081.8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70408:4307</text:p>
          </table:table-cell>
          <table:table-cell office:value-type="string" table:style-name="ce17">
            <text:p>48 787.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8:0170408:4308</text:p>
          </table:table-cell>
          <table:table-cell office:value-type="string" table:style-name="ce17">
            <text:p>5 824.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8:0170408:4309</text:p>
          </table:table-cell>
          <table:table-cell office:value-type="string" table:style-name="ce17">
            <text:p>7 758 973.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8:0170408:4311</text:p>
          </table:table-cell>
          <table:table-cell office:value-type="float" office:value="510.9" table:style-name="ce17">
            <text:p>510.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8:0170408:4312</text:p>
          </table:table-cell>
          <table:table-cell office:value-type="float" office:value="133.62" table:style-name="ce17">
            <text:p>133.6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8:0170408:4313</text:p>
          </table:table-cell>
          <table:table-cell office:value-type="float" office:value="180.78" table:style-name="ce17">
            <text:p>180.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8:0170408:4314</text:p>
          </table:table-cell>
          <table:table-cell office:value-type="string" table:style-name="ce17">
            <text:p>7 983 834.8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8:0170408:4315</text:p>
          </table:table-cell>
          <table:table-cell office:value-type="string" table:style-name="ce17">
            <text:p>15 382.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8:0170408:4316</text:p>
          </table:table-cell>
          <table:table-cell office:value-type="string" table:style-name="ce17">
            <text:p>90 444 451.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8:0190402:2181</text:p>
          </table:table-cell>
          <table:table-cell office:value-type="string" table:style-name="ce17">
            <text:p>184 478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8:0190402:2182</text:p>
          </table:table-cell>
          <table:table-cell office:value-type="string" table:style-name="ce17">
            <text:p>406 724.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8:0190915:401</text:p>
          </table:table-cell>
          <table:table-cell office:value-type="string" table:style-name="ce17">
            <text:p>13 453 715.6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8:0191414:335</text:p>
          </table:table-cell>
          <table:table-cell office:value-type="string" table:style-name="ce17">
            <text:p>2 540 550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8:0191414:336</text:p>
          </table:table-cell>
          <table:table-cell office:value-type="string" table:style-name="ce17">
            <text:p>2 540 550.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1:0152003:585</text:p>
          </table:table-cell>
          <table:table-cell office:value-type="string" table:style-name="ce17">
            <text:p>327 596.6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30127:398</text:p>
          </table:table-cell>
          <table:table-cell office:value-type="string" table:style-name="ce17">
            <text:p>5 287 483.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style-name="ce1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30601:469</text:p>
          </table:table-cell>
          <table:table-cell office:value-type="string" table:style-name="ce17">
            <text:p>2 801 720.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30610:658</text:p>
          </table:table-cell>
          <table:table-cell office:value-type="string" table:style-name="ce17">
            <text:p>3 539 473.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style-name="ce18">
            <text:p>25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15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8: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305:10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114:50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114:6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301:1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301:19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402:3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402:3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404:4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14:13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114:24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301:14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01:16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301:1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301:1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301:19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301:2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301:22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301:2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301: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301:3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301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301: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301:6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307:1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307:2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307:27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307:3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316:11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316:14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316:2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316:66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316:9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316:9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317:19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30104:67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30104:79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30105:4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30304: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40218:8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50105:1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50111:8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70202:48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90402:5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90402: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90402: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91010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20205:26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20226:4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20411:2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20550:17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125:14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125:15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126:12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126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126:2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126:3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148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224:2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301:1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40303:32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54:0010201: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54:0010201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54:0020101:5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54:0020106: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54:0020301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54:0020301: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54:0020305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54:0020408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54:0020409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61:0000000: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61:0010101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61:0010101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61:0010101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61:0010101:2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61:0010101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61:0010104:5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61:0010104:5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61:0010104:7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61:0010106:2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61:0010106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61:0010110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61:0010114: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61:0010116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61:0010116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61:0010116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61:0010116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61:0010120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61:0010121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61:0010121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61:0020201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61:0020201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61:0020202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61:0020202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61:0020202: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61:0020202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61:0020202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61:0020202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61:0020202: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61:0020202: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61:0020202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61:0020203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61:0020203: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61:0020203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61:0020203: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61:0020203: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61:0020203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61:0020203: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61:0020203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61:0020203: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61:0020203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61:0020203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61:0020204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61:0020204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61:0020204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61:0020204: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61:0020205: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61:0020205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61:0020205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61:0020205: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61:0020205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61:0020205:2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61:0020205: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61:0020205: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61:0020205:3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61:0020205:3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61:0020205: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61:0020205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61:0020205:4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61:0020205:4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61:0020205: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61:0020205: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61:0020205:6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61:0020205:7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61:0020205: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61:0020205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61:0020206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61:0020206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61:0020206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61:0020206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61:0020206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61:0020206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61:0020206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61:0020206: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61:0020206: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61:0020206:2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61:0020206: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61:0020206: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61:0020206: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61:0020206: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61:0020206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61:0020206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61:0020206: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61:0020206: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61:0020206: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61:0020206:6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61:0020206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61:0020207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61:0020207: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61:0020207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61:0020207: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61:0020207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61:0020214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61:0020214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61:0020215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61:0020215:1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61:0020215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61:0020215:1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61:0020215:1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61:0020215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61:0020215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61:0020215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61:0020215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61:0020215: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61:0020215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61:0020215: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61:0020215: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61:0020215:2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61:0020215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61:0020215:3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61:0020215:3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61:0020215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61:0020215: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61:0020215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61:0020215: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61:0020215:4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61:0020215:4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61:0020215: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61:0020215:4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61:0020215: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61:0020215:4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61:0020215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61:0020215: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61:0020215: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61:0020215:5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61:0020215: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61:0020215:5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61:0020215: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61:0020215: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61:0020215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61:0020216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61:0020222: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61:0020222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61:0020222:9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61:0020223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61:0020223: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61:0020223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61:0020223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61:0020223:4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61:0020224: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61:0020224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61:0020224: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61:0020224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61:0020224:2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61:0020224: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61:0020224: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61:0020224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61:0020224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61:0020224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61:0020228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61:0020229: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61:0020229: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61:0020230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61:0020230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61:0020230: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61:0020230:3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61:0020230: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61:0020230: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61:0020231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61:0020231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61:0020231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61:0020231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61:0020231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61:0020232:2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61:0020232: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61:0020232:3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61:0020232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61:0020232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61:0020233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61:0020233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61:0020233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61:0020233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61:0020233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61:0020233:4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61:0020233: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61:0020233: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61:0020233:5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61:0020233: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61:0020235: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61:0020239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61:0020244: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61:0020244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61:0020245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61:0020245: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61:0020246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61:0020246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61:0020249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61:0020249: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61:0020250: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61:0020251: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61:0020251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61:0020252: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61:0020252:4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61:0020252: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61:0020253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61:0020253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61:0020254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61:0020255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61:0020256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61:0020256: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61:0020262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61:0020271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61:0020271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61:0020271: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61:0020271: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61:0020272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61:0020272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61:0020281: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61:0020281: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61:0020281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61:0020282:6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61:0020282:6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61:0020288: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61:0020289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61:0020289: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61:0020290: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61:0020290: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61:0030104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61:0030104:3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61:0030104:3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61:0030107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61:0030107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61:0030107: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61:0040101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1000:2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1000:29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1000:29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1000:29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1000:29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1000:3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1000:3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1000:37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1001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1001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1001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1002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1002: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1002: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1002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1003: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1003:4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1004: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1004: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1005:10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1005:10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1005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1005:249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1005: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1005: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1005:4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1006:10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1006:10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1006: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1006:3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1006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1006: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1007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1007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1007: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1007: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1007: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1007: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1007: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1008:6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1008: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1008:7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1008:7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1008:8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1008:8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1010:100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1010:100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1010:299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1010:3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1010:6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1010:7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1010:7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1010:7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1010:8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1011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1011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1012:100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1012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1012: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1012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1012: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1012: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1013: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1013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1013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1013: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1013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1013: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1013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1014:5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1014: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1014:5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1016: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1016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1017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1032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1032:7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1034:8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1034:9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1034:9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1035:4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1035: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1035: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1035: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1036:10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1036:100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1036:8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1039: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1040:6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1041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1041: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1041: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1043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1044:7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1044:8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1045:13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1069:1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1069:13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1070: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1075:3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1075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1075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1075: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1076:1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1076:10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1076:10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1076:1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1076:10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1076:297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1076:6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1076:9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1077: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1077:8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1077:8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1077:9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1077:9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1077:9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1077:9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1077:9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1078:1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1079: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1079:5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1079:5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1079:5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1079:5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1079: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1080: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1090:40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1091:353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1093:1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1093:1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1093:12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1093:1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1094:4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1094: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1094: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1094:6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1095: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1095:5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1095:6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1096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1096: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1096:5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1096: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1096: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1096: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1097:4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1097: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1097:5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1097:5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1097: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1097:5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1097:5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1097: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1098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1098:100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1098:2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1098: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1098: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1098: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1098:7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1098:7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1098:7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1098:8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1099:3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1099:3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1099: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1099: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1099:7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1099:7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1099:8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1099:8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1099:8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1102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1102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1103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1103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1103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1103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1103: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1103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1103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1104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1104:10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1104:100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1104:100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1104: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1104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1104: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1104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1104:145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1104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1104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1104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1104: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2009:403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2021:28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3030:399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3030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3030: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3041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3045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3046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3052:2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4000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4000:9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4000:9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4001:6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4001:6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4001:6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4001:7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4002:16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4002:1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4002:1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4002:1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4003:9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4003:9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4003:9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4004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4004:196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4004: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4004:5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4005: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4005:5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4005: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4006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4006:23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4006:4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4006: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4006: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4006: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4006:5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4007:2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4007:2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4007:2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4007:2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4007:2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4007:729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4008:17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4008:1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4008:17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4008:17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4008:1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4008:598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4009:10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4009:1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4009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4010:14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4010:14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4010:5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4011:1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4011:13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4011:1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4011:1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4012:549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4012:5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4012:9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4012:9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4013:1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4015: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4015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4016:13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4016:1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4016:16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4016:16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4016:16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4016:17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4016:508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4017: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4017:6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4017: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4017:7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4018:1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4018:1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4018:1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4018:14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4018:15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4018:15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4018:1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4019:102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4019:1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4019:1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4019:1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4019:15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4019: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4019:7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4019:8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4019:9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4019:9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4046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4046:353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4046: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4046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4046: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4047:2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4047:2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5006:10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2:0001011:7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2:0003002: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2:0004001:1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2:0008001: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2:0008002:1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2:0013011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2:0019010:7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2:0020003:736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2:0021001:65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2:0021002:36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2:0021003:32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2:0022008:3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2:0022012:208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2:0023009:345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2:0024009: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2:0024009:5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2:0024009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2:0024016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2:0024026: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2:0024026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2:0024026: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2:0024028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2:0024030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2:0024031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3:0003006:4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3:0003015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3:0006005: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3:0010005: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18T00:00:00" table:number-columns-spanned="2" table:number-rows-spanned="1" table:style-name="ce24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3:0010007:518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3:0010007:52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4:0001005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4:0001006:1110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4:0004002: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4:0005006:245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4:0005006:245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5:0004001:3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5:0005006:1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5:0005006:16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5:0005006:364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5:0005006:489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5:0006006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5:0010006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6:0002003:398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6:0003015:6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6:0011000: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6:0011000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6:0012000:14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6:0012000:47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6:0012000:47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6:0012000:4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6:0012000:47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6:0012000:48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6:0012000:5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6:0012000:54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6:0012020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6:0012020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6:0012020:10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6:0012020:103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6:0012020:10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6:0012020:10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6:0012020:105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6:0012020:109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6:0012020:110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6:0012020:11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6:0012020:113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6:0012020:1733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6:0012020:1733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6:0012020:173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6:0012020:1738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6:0012020:176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6:0012020:1826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6:0012020:182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6:0012020:183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6:0012020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6:0012020:2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6:0012020:2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6:0012020:2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6:0012020: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6:0012020: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6:0012020: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6:0012020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6:0012020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6:0012020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7:0001002:324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7:0004005:2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7:0005007:2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7:0005007: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7:0006006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7:0008006:2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7:0009002:4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7:0012004:1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7:0012004:12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7:0012004:1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7:0012004:9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7:0012006:52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7:0012006:528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7:0012006:5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7:0014002:17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7:0014005:1933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7:0015005:10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7:0015005:12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7:0015006: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7:0015008:5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8:0001002:157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8:0001002:157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8:0001006:100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8:0001006:308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8:0001010:157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8:0001010:193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8:0001012:251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8:0002005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8:0002015:153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8:0003002:100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8:0004004: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8:0007003:10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8:0009002: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8:0009013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8:0010004:5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8:0013001:1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8:0013006:148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8:0015001:6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8:0015001: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0000:192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1026:6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2014:395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4005:953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4010: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4021:501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4021:6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4021:780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4021:780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5008:9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13:0000000:2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13:0010102: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13:0010117:1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13:0010122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13:0020202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13:0020202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13:0020215:1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13:0020223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13:0020223:96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13:0020224:3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13:0020232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13:0020245: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13:0020250: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13:0020250: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13:0020271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13:0020281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13:0020281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13:0020288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13:0020288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13:0020288: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13:0030106: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13:0030106: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13:0030106: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13:0040101:21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13:0040101:2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13:0040101:53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17:0000000:1004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17:0000000:127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17:0000000:158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17:0000000:58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17:0100208:95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17:0100211:2540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17:0100211:2540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17:0100211:2540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17:0100211:2540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17:0100211:2540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17:0100211:2540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17:0100309:585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17:0100309:843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17:0110114:56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17:0110205:1488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17:0110205:1491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17:0110205:152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17:0110205:1522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17:0110205:330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17:0110502:18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17:0110502:18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17:0110504:17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17:0110504:420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17:0110505:41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17:0110505:41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17:0110505:41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17:0110505:426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17:0120106:1077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17:0120114:14251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17:0120114:1996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17:0120114:199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17:0120114:606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17:0120316:2711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17:0130104:136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17:0130104:1365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17:0130202:13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17:0150111:237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18:0000000:36224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18:0190905:409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20:0020441:434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21:0130210:2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21:0151902:222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21:0151902:253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21:0151902:9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22:0020118:67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22:0020207:119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22:0020226:408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22:0030137:50</text:p>
          </table:table-cell>
          <table:table-cell office:value-type="date" office:date-value="2023-08-30T00:00:00" table:style-name="ce18">
            <text:p>30.08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af20c7348928f2daaedc9e18eff8e76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06T06:21:51Z</meta:creation-date>
    <dc:date>2023-09-06T06:24:51Z</dc:date>
  </office:meta>
</office:document-meta>
</file>