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19</text:p>
          </table:table-cell>
          <table:table-cell table:number-columns-repeated="3" table:style-name="ce4"/>
          <table:table-cell office:value-type="string" table:style-name="ce5">
            <text:p>0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5" table:style-name="ce9">
            <text:p>15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16:214</text:p>
          </table:table-cell>
          <table:table-cell office:value-type="string" table:style-name="ce17">
            <text:p>494 085 601.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20516:204</text:p>
          </table:table-cell>
          <table:table-cell office:value-type="string" table:style-name="ce17">
            <text:p>4 294 028.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30513:51</text:p>
          </table:table-cell>
          <table:table-cell office:value-type="string" table:style-name="ce17">
            <text:p>2 422 420.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3:0002005:2100</text:p>
          </table:table-cell>
          <table:table-cell office:value-type="string" table:style-name="ce17">
            <text:p>106 850.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7-28T00:00:00" table:style-name="ce18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3:0002018:14354</text:p>
          </table:table-cell>
          <table:table-cell office:value-type="string" table:style-name="ce17">
            <text:p>262 409 420.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10010:1008</text:p>
          </table:table-cell>
          <table:table-cell office:value-type="string" table:style-name="ce17">
            <text:p>134 275 911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4:0001014:67</text:p>
          </table:table-cell>
          <table:table-cell office:value-type="string" table:style-name="ce17">
            <text:p>17 986 358.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6:0005013:6394</text:p>
          </table:table-cell>
          <table:table-cell office:value-type="string" table:style-name="ce17">
            <text:p>53 013 316.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6:0012020:1060</text:p>
          </table:table-cell>
          <table:table-cell office:value-type="string" table:style-name="ce17">
            <text:p>9 078 269.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7:0015003:34703</text:p>
          </table:table-cell>
          <table:table-cell office:value-type="string" table:style-name="ce17">
            <text:p>27 776 283.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7:0015006:4866</text:p>
          </table:table-cell>
          <table:table-cell office:value-type="string" table:style-name="ce17">
            <text:p>1 576 229.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7:0015006:4867</text:p>
          </table:table-cell>
          <table:table-cell office:value-type="string" table:style-name="ce17">
            <text:p>24 648 706.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7:0015006:4868</text:p>
          </table:table-cell>
          <table:table-cell office:value-type="string" table:style-name="ce17">
            <text:p>30 460 395.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7:0015006:4869</text:p>
          </table:table-cell>
          <table:table-cell office:value-type="string" table:style-name="ce17">
            <text:p>37 440 805.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7:0015006:8</text:p>
          </table:table-cell>
          <table:table-cell office:value-type="string" table:style-name="ce17">
            <text:p>1 456 805.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8:0005002:6919</text:p>
          </table:table-cell>
          <table:table-cell office:value-type="string" table:style-name="ce17">
            <text:p>419 582.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9 171 455.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8:0010004:92</text:p>
          </table:table-cell>
          <table:table-cell office:value-type="string" table:style-name="ce17">
            <text:p>66 496 963.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6:0010105:41897</text:p>
          </table:table-cell>
          <table:table-cell office:value-type="string" table:style-name="ce17">
            <text:p>121 273.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7:0000000:18071</text:p>
          </table:table-cell>
          <table:table-cell office:value-type="string" table:style-name="ce17">
            <text:p>6 586 554.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7:0000000:9641</text:p>
          </table:table-cell>
          <table:table-cell office:value-type="string" table:style-name="ce17">
            <text:p>2 338 923 253.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00101:1498</text:p>
          </table:table-cell>
          <table:table-cell office:value-type="string" table:style-name="ce17">
            <text:p>4 880 643.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00208:998</text:p>
          </table:table-cell>
          <table:table-cell office:value-type="string" table:style-name="ce17">
            <text:p>2 687 73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00208:999</text:p>
          </table:table-cell>
          <table:table-cell office:value-type="string" table:style-name="ce17">
            <text:p>8 176 074.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40106:1443</text:p>
          </table:table-cell>
          <table:table-cell office:value-type="string" table:style-name="ce17">
            <text:p>3 056 474.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408:4317</text:p>
          </table:table-cell>
          <table:table-cell office:value-type="string" table:style-name="ce17">
            <text:p>122 066 246.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0408:4318</text:p>
          </table:table-cell>
          <table:table-cell office:value-type="string" table:style-name="ce17">
            <text:p>97 180 838.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70408:4319</text:p>
          </table:table-cell>
          <table:table-cell office:value-type="string" table:style-name="ce17">
            <text:p>96 250 829.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70408:4321</text:p>
          </table:table-cell>
          <table:table-cell office:value-type="string" table:style-name="ce17">
            <text:p>786 930.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70408:4322</text:p>
          </table:table-cell>
          <table:table-cell office:value-type="string" table:style-name="ce17">
            <text:p>3 061 262 855.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71102:417</text:p>
          </table:table-cell>
          <table:table-cell office:value-type="string" table:style-name="ce17">
            <text:p>2 332 901.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71102:418</text:p>
          </table:table-cell>
          <table:table-cell office:value-type="string" table:style-name="ce17">
            <text:p>2 380 512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0402:2179</text:p>
          </table:table-cell>
          <table:table-cell office:value-type="string" table:style-name="ce17">
            <text:p>1 391 888.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1125:348</text:p>
          </table:table-cell>
          <table:table-cell office:value-type="string" table:style-name="ce17">
            <text:p>3 540 66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91125:349</text:p>
          </table:table-cell>
          <table:table-cell office:value-type="string" table:style-name="ce17">
            <text:p>3 540 66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91125:350</text:p>
          </table:table-cell>
          <table:table-cell office:value-type="string" table:style-name="ce17">
            <text:p>7 081 32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1405:398</text:p>
          </table:table-cell>
          <table:table-cell office:value-type="string" table:style-name="ce17">
            <text:p>4 027 376.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0:0020438:583</text:p>
          </table:table-cell>
          <table:table-cell office:value-type="string" table:style-name="ce17">
            <text:p>1 181 979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1:0130202:7083</text:p>
          </table:table-cell>
          <table:table-cell office:value-type="string" table:style-name="ce17">
            <text:p>330 200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1:0130202:7084</text:p>
          </table:table-cell>
          <table:table-cell office:value-type="string" table:style-name="ce17">
            <text:p>757 809.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00000:105719</text:p>
          </table:table-cell>
          <table:table-cell office:value-type="string" table:style-name="ce17">
            <text:p>2 908 522.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20226:1450</text:p>
          </table:table-cell>
          <table:table-cell office:value-type="string" table:style-name="ce17">
            <text:p>3 335 199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20226:1451</text:p>
          </table:table-cell>
          <table:table-cell office:value-type="string" table:style-name="ce17">
            <text:p>3 335 199.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30512:461</text:p>
          </table:table-cell>
          <table:table-cell office:value-type="string" table:style-name="ce17">
            <text:p>996 157.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40303:665</text:p>
          </table:table-cell>
          <table:table-cell office:value-type="string" table:style-name="ce17">
            <text:p>1 283 833.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03:4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1:0050603:4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2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08:3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14:6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4:6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14:6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14:6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14:6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4:6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301:1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3:10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202: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208: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309:13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309:1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50309:13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309:1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309:13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309:13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50309:13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50309:13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50309:14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50309:14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50309:14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50309:14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50309:14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50309:14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50309:14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50309:14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50309:14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50309:14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50309:14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50309:14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50309:14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50309:14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50309:14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50309:14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40416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70308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70308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0901:1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1405: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00000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00000:6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104:1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104: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104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104:2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104:3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104:3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104:3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106:1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106:1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106:2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106:2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106:2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106:2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106:2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06:2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06:5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07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202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202: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202: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202:1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202:1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02:1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202: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02: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202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202: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202:1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202: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202:1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202:1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202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202: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202:1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202:1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202:1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202: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202:1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202:1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202:1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202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202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202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202:2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202:2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202:2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202:2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202:3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202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202:3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202:3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202: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202:3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02:3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202:3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202: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02: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02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02:3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02: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02:3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02:3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202:3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202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202:4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202:4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202:4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202:4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202:4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202:4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202:4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202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202:4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202:4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202:4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202:4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202:4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202:5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202:5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202:5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202:5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202:5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202:5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02:5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202: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202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202: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202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202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202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202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202: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202: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203: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203:1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203:1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203:1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203:1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203: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203:1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203:1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203:2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203:2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203:2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203:2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203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203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203:3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203: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203:3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203:3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203: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203:3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203: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203:3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203:3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203:3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203:3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203:3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203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203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203: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203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203: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203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203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203: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206:1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206:1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206:1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206:1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206:1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206:1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206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206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206: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206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206: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206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206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206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206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206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206: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223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223:1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223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223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223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223: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223:1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223:1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223:1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223:1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223:1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223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20223:1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20223:1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20223: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20223: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20223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20223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20223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20223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20223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223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20223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20223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20229:10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20229:2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20229:2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20229: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20229:5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20229:5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20229:5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20229:5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20229:5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20229:5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229:5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229:5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229:5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229:5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229:5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229:5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229:5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229:5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229:6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229:6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229:6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229: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229: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229:6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229:6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229:6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229:6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229:6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229:6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229:6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229:7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229:7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29:7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29:7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29:7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29:7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29:7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311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311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311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311: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311: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311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311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311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311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311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311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311: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312: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312:1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312:1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312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312:1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312:1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312: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312:1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312:1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312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312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312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312: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312: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312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312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312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312: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313: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313:1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313:1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313:1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313:1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313:1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313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313:1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313:1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313: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313:1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313: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313: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313:1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313:1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313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313:1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313:1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313:2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313:2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313: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313:2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313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313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313: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313:3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313:3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313:3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20313: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20313:3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20313:3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20313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20313:3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20313:3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313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313:4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313:4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313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313: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313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313: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313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313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313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313: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313: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313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317:1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317:1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317:1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317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317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317:1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317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317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317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317: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317: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317: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317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317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317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317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317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317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317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317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317: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317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317: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317: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317: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317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320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320: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320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320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320:1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320:1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320:2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320:2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320:2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320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320:2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320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320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320: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320: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320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320: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320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320: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320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322:1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322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20322:1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20322:1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20322:2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322:2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322:2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322:2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322:2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322:2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322:2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322:2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322:2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322:2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20322:2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20322:2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20322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20322: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20322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20322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20322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20322: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20326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20326: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20326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20326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20326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20326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20326: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20326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20327:1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20327: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20327:1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20327:1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20327:1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20327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20327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20327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20327: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20327: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20327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20327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20327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20327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20327: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20327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20327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20327: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20327: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20327: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20327: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20327: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20327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20327: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20330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20330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20330:3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20330:3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20330: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20330:3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20330: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20330:4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20330:4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20330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20330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20330: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20550:1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550: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550:3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149: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149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420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513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513:1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513:1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513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513: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513:1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513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513:2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513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513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513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513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532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602: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602:1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602:1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602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602: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602:1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602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602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602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602:2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602:2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602:2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602:2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602:2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602:2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602: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602: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602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602: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602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602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602: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609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609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609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609:1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609: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609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609:1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609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609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609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609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609: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609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609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609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609: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609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609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609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609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609: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609: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609: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609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609: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610:1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610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610:1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610:1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610:1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610:1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610:1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610: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610:2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610:2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610: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610:2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610:2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610:2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610:2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610:3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610:3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610:3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610:3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610: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610:3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610:3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610: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610:3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610:3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610:3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610:3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610:4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610: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610:4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610:4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610:4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610:4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610:4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610:4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610:4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610:4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610:4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610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610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610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610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610: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610: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610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614: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614:1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614:1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614:1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614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614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614:1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614:1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614:1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30614:1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30614:2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30614:2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30614:2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30614:2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30614:3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30614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30614: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30614:3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30614:4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30614:4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30614:4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30614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30614:4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30614: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30614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30614:5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30614:5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30614: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30614:5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30614: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30614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30614:5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30614:6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30614:6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30614:6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30614:6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30614:6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30615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30615: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615:1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615:1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615: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615:1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615:1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30615:1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30615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30615:1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30615:1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30615:1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30615:1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30615:1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30615:1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30615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30615:1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30615:1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30615:1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30615:1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30615:1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30615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30615:2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30615:2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30615: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30615:2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30615:2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30615:2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30615:2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30615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30615: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30615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30615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30615: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30615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30615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30615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30615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30615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30615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30615: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30616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30616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30616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30616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30616: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30616: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30616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30616: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30616: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30616: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30616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30616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616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616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616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616: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616: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616: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617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617:1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617:1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617:1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617:1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617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617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617:1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617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617:1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617:1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617:1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617: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617:1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617:1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617:1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617:1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617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617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617: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617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617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617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617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617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617: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617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617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617: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617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617: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617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618: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618:1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618:1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618:1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618: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618:1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618:1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618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618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618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618: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618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618: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618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618: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40207: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40217: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61:0040101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1000:2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1000:2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1000:2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1000:3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1001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1006: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1008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1008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1010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1011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1012:10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1016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1035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1039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1043: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1044: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1069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1078: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1080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1095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1095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1095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1097: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1098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1099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1099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1102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1104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2003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3045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4001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4001: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4001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4001: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4004: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4007:2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4009:1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4009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4011:1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4016:1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4019: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4019: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4024:45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4043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18012:32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22013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24031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3:0002018: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3:0005003:10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3:0005003:1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3:0005003:77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3:0005003:80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3:0005003: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2006:1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2014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3003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3004:10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3004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3004:1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3004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3004:18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3004:18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3004:18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3004:22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3004:22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3004: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3004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3004: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3004: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3006:10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3006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3006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3006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3006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3006: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3006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3006: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3006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3006:58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3006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3006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3006: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3006: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3010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3010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3019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3019:10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3019:10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3019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3019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3019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4020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4022:2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4022:2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4029:10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4029:1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4029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2004:36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2004:36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2008:14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5004:2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6005: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7003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7003:29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7003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7003:31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7003:34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7003:34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7003:34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7003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7003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7003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7003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7003: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7003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7003: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7004: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7004: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8001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8005:10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8005:1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8005:1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08005:1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08005:1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08005:130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08005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08005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08005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09003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11005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11005:90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6:0003015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6:0008007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6:0012000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6:0012000:1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6:0012000: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6:0012000:4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6:0012000:5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6:0012020: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6:0012020:10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6:0012020:10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6:0012020:10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6:0012020:10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6:0012020:10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6:0012020:1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6:0012020:1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6:0012020:11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6:0012020:11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6:0012020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6:0012020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6:0012020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6:0012020:166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6:0012020:168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6:0012020:168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6:0012020:17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6:0012020:173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6:0012020:173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6:0012020:173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6:0012020:173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6:0012020:173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6:0012020:173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6:0012020:174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6:0012020:174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6:0012020:174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6:0012020:174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6:0012020:175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6:0012020:176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6:0012020:176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6:0012020:181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6:0012020:181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6:0012020:181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6:0012020:182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6:0012020:182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6:0012020:182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6:0012020:182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6:0012020:183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6:0012020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6:0012020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6:0012020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6:0012020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6:0012020: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02001: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04006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04006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04006: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04006: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04006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04006: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04006: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04006: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04006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04006: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08006: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09006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2004:10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2004:1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2004:35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2004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2004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2004: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4002:19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4008:10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4010: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5004: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5004:33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5004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5004: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5004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8:0004001:1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8:0010002:64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8:0010004: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8:0010004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8:0010004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8:0010004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8:0010004: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8:0011001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8:0015001:10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2007:1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2019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3022:96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4023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5010:24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5010:24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5010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5010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5013:108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10:0003009: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10:0003009:1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10:0003009: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10:0003009: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10:0003009:1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10:0003009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10:0003009:17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10:0003009:18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10:0003009:18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0:0003009:19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0:0003009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0:0003009:22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0:0003009: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0:0003009: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0:0003009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0:0003009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0:0003009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0:0003009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0:0003009: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0:0003009: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0:0003009: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0:0003009: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0:0003009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0:0003009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10:0003009: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10:0003009: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10:0003009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0:0003009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0:0003009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0:0003009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0:0003009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0:0003009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0:0003009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0:0003009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0:0003009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0:0003009: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0:0003009: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0:0003009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0:0003009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0:0007001: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2:0050610:1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2:0050616:3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7:0100211:254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7:0100306:4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7:0110108:5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7:0110108:5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7:0110113:1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7:0110114:31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7:0110114:3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7:0110114:31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7:0110114:37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7:0110114:37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7:0110301: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7:0110504:1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7:0120114:58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7:0120114:59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7:0120114:59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7:0120114:60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7:0120316:308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7:0120316:97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7:0130105:9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7:0150309:11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7:0150309:11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7:0150309:11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7:0150309:11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7:0150309:11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7:0150309:12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7:0150309:12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7:0150309:12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7:0150309:12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7:0150309: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7:0150309:13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7:0150309:13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7:0150309:13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7:0150309:13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7:0150309:13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7:0150309:1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7:0150309:13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7:0150309:1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7:0150309:13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7:0150309:13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7:0150309:13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7:0150309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7:0150309:14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7:0150309:14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7:0150309:14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7:0150309:14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7:0150309:14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7:0150309:14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7:0150309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7:0150309:15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7:0150309:15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7:0150309:15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7:0150309:15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7:0150309:15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7:0150309:15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7:0150309:15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7:0150309:15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7:0150309:15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7:0150309:15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7:0150309:15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7:0150309:15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7:0150309:15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7:0150309: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7:0150309:19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7:0150309:19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7:0150309:19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7:0150309:19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7:0150309:19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7:0150309:19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7:0150309:19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7:0150309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7:0150309: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7:0150309:20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7:0150309:20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7:0150309:20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7:0150309:20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7:0150309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7:0150309: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7:0150309: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7:0150309: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7:0150309: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150309: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150309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150309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150309:37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150309:37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150309:37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150309:37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150309:37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150309:37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50309:38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50309:38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50309:38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50309:38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150309:38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150309:38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150309:38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150309:38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150309:38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150309:38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150309:38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150309:38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150309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150309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150309:61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7:0150309:78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150309:78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150309:78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150309:78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150309:78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150309:8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8:0000000:349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8:0000000:354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20:0020405:6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21:0150401:16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21:0151902:11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22:0000000:1053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22:0000000:1053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22:0000000:1055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22:0000000:1055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22:0000000:105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22:0000000:1056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22:0000000:1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2:0000000:19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2:0000000:2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22:0000000:2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2:0000000:2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22:0000000:2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22:0000000:2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22:0000000:43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22:0000000:43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22:0000000:45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22:0000000:46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22:0000000:46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22:0000000:4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22:0000000:47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22:0000000:4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22:0000000:4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22:0000000:50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22:0000000:5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22:0000000:5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22:0000000:5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22:0000000:5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22:0020104:1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22:0020104:1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22:0020104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22:0020104:2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22:0020104:5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22:0020106:5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22:0020107:3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22:0020202: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22:0020202: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22:0020202:1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22:0020202:1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22:0020202:1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22:0020202:1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22:0020202:1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22:0020202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22:0020202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22:0020202:1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22:0020202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22:0020202:4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22:0020202:5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22:0020202:5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22:0020202:5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22:0020202:5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22:0020202:5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22:0020202:5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22:0020202:5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22:0020202: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22:0020202: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22:0020202: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22:0020202: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22:0020202: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22:0020203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22:0020203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22:0020203:2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22:0020203:2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22:0020203:2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22:0020203:2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22:0020203:3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22:0020203:3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22:0020203:3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22:0020203:3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22:0020203:3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22:0020203:3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22:0020203:6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22:0020203:6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22:0020206: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22:0020206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22:0020206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22:0020206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22:0020206: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22:0020206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22:0020206:3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22:0020206:3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22:0020206:3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22:0020206:3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22:0020206:3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22:0020206: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22:0020223:4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22:0020223:4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22:0020223:4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22:0020223:4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22:0020223:4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22:0020223:4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22:0020223:4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22:0020223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22:0020223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22:0020223: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22:0020223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22:0020223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22:0020223: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22:0020223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22:0020223: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22:0020223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22:0020223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22:0020229:14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22:0020229:14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22:0020229:14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22:0020229:14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22:0020229:16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22:0020229:18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22:0020229:18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22:0020229:18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22:0020229:19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22:0020229:19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2:0020229:19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2:0020229:19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2:0020229:20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2:0020229:20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20229:20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22:0020229:20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22:0020229:20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22:0020229:20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22:0020229:20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22:0020229:20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22:0020229:20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22:0020229:20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22:0020229:20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22:0020229:20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22:0020229:20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22:0020229:21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22:0020229:2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22:0020229:21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22:0020229:21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22:0020229:21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22:0020229:22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22:0020229:22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22:0020229:22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22:0020229:22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22:0020229:22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22:0020229:22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22:0020229:22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22:0020229:22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22:0020229:22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22:0020229:22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22:0020229:22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22:0020229:22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22:0020229:22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22:0020229:22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22:0020229:22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22:0020229:22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22:0020229:22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22:0020229:22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22:0020229:22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22:0020229:22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22:0020229:22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22:0020229:22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22:0020229:23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22:0020229:23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22:0020229:230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22:0020229:23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22:0020229:2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22:0020229:23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22:0020229:24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22:0020229:24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22:0020229:33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22:0020229:3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22:0020229:33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22:0020229:8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22:0020229:8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22:0020229:8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22:0020229:8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22:0020229:8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22:0020312: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22:0020312:1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22:0020312:1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22:0020312:1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22:0020312:1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22:0020312:1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22:0020312:1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22:0020312:1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22:0020312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22:0020312:1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22:0020312:1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22:0020312:1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22:0020312:1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22:0020312:4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22:0020312:4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22:0020312:4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22:0020312:4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22:0020312:4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22:0020312:4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22:0020312:4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22:0020312:4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22:0020312:4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22:0020313:2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22:0020313:2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22:0020313:2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22:0020313:30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22:0020313:3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22:0020313:3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22:0020313:3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22:0020313:3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22:0020313:3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22:0020313:3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22:0020313:3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22:0020313:3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22:0020313: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22:0020313:3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22:0020313:3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22:0020313:3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22:0020313:3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22:0020313:3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22:0020313:3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22:0020313:3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22:0020313:3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22:0020313:3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22:0020313:3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22:0020313:3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22:0020313:7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22:0020313:7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22:0020313:7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22:0020313:7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22:0020313:7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22:0020313:7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22:0020313:7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22:0020313:7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22:0020313:7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22:0020313:7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22:0020313:7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22:0020313:7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22:0020313:7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22:0020317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22:0020317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22:0020320:11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22:0020320:1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22:0020320:1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22:0020320:1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22:0020320:1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22:0020320:1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22:0020320:1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22:0020320:1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22:0020320:1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22:0020320:1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22:0020320:1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22:0020320:4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22:0020320:4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22:0020320:48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22:0020320:4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22:0020320:49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22:0020320: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22:0020322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22:0020322:1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22:0020322: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22:0020322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22:0020322:5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22:0020322:5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22:0020322:5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22:0020322:5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22:0020322:5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22:0020322:5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22:0020322:53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22:0020326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22:0020326:3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22:0020326:3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22:0020326:39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22:0020326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22:0020326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22:0020326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22:0020326: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22:0020326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22:0020326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22:0020326:6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22:0020327:3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22:0020327:3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22:0020327:3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22:0020327:35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22:0020327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22:0020330:102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22:0020330:10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22:0020330:10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22:0020330:11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22:0020330:11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22:0020330:1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22:0020330:1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22:0020330:16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22:0020330:16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22:0020330:16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22:0020330:1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22:0020330:16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22:0020330:16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22:0020330:16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22:0020330:16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22:0020330:169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22:0020330:170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22:0020330:17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22:0020330:17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22:0020330:17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22:0020330:17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22:0020330:17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22:0020330:17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22:0020330:17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22:0020330:177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22:0020330:17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22:0020330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22:0020330:18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22:0020330:18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22:0020330:18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22:0020330: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22:0020330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22:0020330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22:0020330: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22:0020330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22:0020330: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22:0020330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22:0020330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22:0020330:4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22:0020330:5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22:0020330:5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22:0020330: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22:0020330: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22:0020330: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22:0020330:5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22:0020330:59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22:0020330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22:0020330: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22:0020330: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22:0020330: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22:0020330: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22:0020330: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22:0020330:6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22:0020330: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22:0020330: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22:0020330: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22:0020330: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22:0020330: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22:0020330:7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22:0020330: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22:0020330:7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22:0020330: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22:0020330: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22:0020330: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22:0030513:1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22:0030513:16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22:0030513:2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22:0030513:24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22:0030513:2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22:0030513:27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22:0030513:27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22:0030513:2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22:0030513:2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22:0030513:2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22:0030513:2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22:0030513:28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22:0030513:5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22:0030513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22:0030513:6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22:0030513:6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22:0030513: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22:0030513:6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22:0030513:6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22:0030513:6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22:0030513:62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22:0030513: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22:0030513:6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22:0030513:6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22:0030513:64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22:0030513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22:0030602:2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22:0030602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22:0030602:6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22:0030602:6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22:0030602:6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22:0030602: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22:0030602: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22:0030602: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22:0030602:62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22:0030602:62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22:0030609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22:0030609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22:0030610:1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22:0030610:10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22:0030610:10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22:0030610:10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22:0030610:10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22:0030610:10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22:0030610: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22:0030610:15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22:0030610:1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22:0030610:15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22:0030610:1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22:0030610:1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22:0030610:1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22:0030610: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22:0030610:20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22:0030610:2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22:0030610:2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22:0030610:22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22:0030610:2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22:0030610:23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22:0030610:24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22:0030610:2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22:0030610:2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22:0030610:27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22:0030610:5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22:0030610:5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22:0030610:59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22:0030610:59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22:0030610:6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22:0030610:6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22:0030610:61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22:0030610:6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22:0030610:61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22:0030610:6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22:0030610:6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22:0030610:6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22:0030610:6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22:0030610:6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22:0030610:6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22:0030610:65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22:0030610:65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22:0030610:65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22:0030614:1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22:0030614:2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22:0030614:2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22:0030614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22:0030614:3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22:0030614:36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22:0030614:36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22:0030614:37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22:0030614:37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22:0030614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22:0030614: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22:0030614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22:0030615:2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22:0030615:2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22:0030615:2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22:0030615:24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22:0030615:25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22:0030615:26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22:0030615:27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22:0030615:2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22:0030615:28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22:0030615:28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22:0030615:2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22:0030615:2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22:0030615:2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22:0030615:29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22:0030615:29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22:0030615:31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22:0030615:63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22:0030615:63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22:0030615:63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22:0030615:63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22:0030615:6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22:0030615:6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22:0030615:6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22:0030615:6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22:0030615:6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22:0030615:66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22:0030615:6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22:0030616:1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22:0030616:1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22:0030616: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22:0030616:2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22:0030616:3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22:0030616:3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22:0030616:3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22:0030616:3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22:0030616:4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22:0030616:5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22:0030616: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22:0030617:111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22:0030617:11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22:0030617:12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22:0030617:4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22:0030617:72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22:0030617:73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22:0030617:74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22:0030617:76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22:0030617:76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22:0030617:78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22:0030617:78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22:0030617:78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22:0030618: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22:0030618:3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22:0030618: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22:0030618:40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22:0030618:42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22:0030618:43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22:0030618:441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22:0030618:448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22:0030618: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22:0030618:6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22:0030618:7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22:0030618:74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22:0030618:85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22:0030618:86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22:0030618:89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22:0030618:90</text:p>
          </table:table-cell>
          <table:table-cell office:value-type="date" office:date-value="2023-08-31T00:00:00" table:style-name="ce18">
            <text:p>31.08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01863cd40304f52d47ac4f072ebf35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6T06:27:17Z</meta:creation-date>
    <dc:date>2023-09-06T06:29:13Z</dc:date>
  </office:meta>
</office:document-meta>
</file>