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21</text:p>
          </table:table-cell>
          <table:table-cell table:number-columns-repeated="3" table:style-name="ce4"/>
          <table:table-cell office:value-type="string" table:style-name="ce5">
            <text:p>06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2" table:style-name="ce9">
            <text:p>11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2:0010203:1086</text:p>
          </table:table-cell>
          <table:table-cell office:value-type="string" table:style-name="ce17">
            <text:p>1 286 336.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97:1005</text:p>
          </table:table-cell>
          <table:table-cell office:value-type="string" table:style-name="ce17">
            <text:p>4 950 343.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2:0001004:1220</text:p>
          </table:table-cell>
          <table:table-cell office:value-type="string" table:style-name="ce17">
            <text:p>19 827 606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3:0010007:5225</text:p>
          </table:table-cell>
          <table:table-cell office:value-type="string" table:style-name="ce17">
            <text:p>10 727 725.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8:0013014:2585</text:p>
          </table:table-cell>
          <table:table-cell office:value-type="string" table:style-name="ce17">
            <text:p>535 339 744.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8:0013014:2587</text:p>
          </table:table-cell>
          <table:table-cell office:value-type="string" table:style-name="ce17">
            <text:p>2 737 102.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13014:2588</text:p>
          </table:table-cell>
          <table:table-cell office:value-type="string" table:style-name="ce17">
            <text:p>2 460 608.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6:0010105:41893</text:p>
          </table:table-cell>
          <table:table-cell office:value-type="string" table:style-name="ce17">
            <text:p>1 148 025 001.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00211:25422</text:p>
          </table:table-cell>
          <table:table-cell office:value-type="string" table:style-name="ce17">
            <text:p>1 764 199.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20307:513</text:p>
          </table:table-cell>
          <table:table-cell office:value-type="string" table:style-name="ce17">
            <text:p>5 158 928.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40116:5842</text:p>
          </table:table-cell>
          <table:table-cell office:value-type="string" table:style-name="ce17">
            <text:p>45 623 735.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40225:11</text:p>
          </table:table-cell>
          <table:table-cell office:value-type="string" table:style-name="ce17">
            <text:p>1 445 819.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50305:24</text:p>
          </table:table-cell>
          <table:table-cell office:value-type="string" table:style-name="ce17">
            <text:p>5 899 118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50309:479</text:p>
          </table:table-cell>
          <table:table-cell office:value-type="string" table:style-name="ce17">
            <text:p>16 334 279.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8:0170104:1273</text:p>
          </table:table-cell>
          <table:table-cell office:value-type="string" table:style-name="ce17">
            <text:p>3 679 316.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180612:395</text:p>
          </table:table-cell>
          <table:table-cell office:value-type="string" table:style-name="ce17">
            <text:p>7 665 536.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90905:415</text:p>
          </table:table-cell>
          <table:table-cell office:value-type="string" table:style-name="ce17">
            <text:p>4 024 218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91204:11</text:p>
          </table:table-cell>
          <table:table-cell office:value-type="string" table:style-name="ce17">
            <text:p>6 533 998.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1215:381</text:p>
          </table:table-cell>
          <table:table-cell office:value-type="string" table:style-name="ce17">
            <text:p>2 200 278.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91215:382</text:p>
          </table:table-cell>
          <table:table-cell office:value-type="string" table:style-name="ce17">
            <text:p>3 182 657.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1:0140416:382</text:p>
          </table:table-cell>
          <table:table-cell office:value-type="string" table:style-name="ce17">
            <text:p>3 404 638.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1:0151902:2399</text:p>
          </table:table-cell>
          <table:table-cell office:value-type="string" table:style-name="ce17">
            <text:p>522 132.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1:0151902:2400</text:p>
          </table:table-cell>
          <table:table-cell office:value-type="string" table:style-name="ce17">
            <text:p>3 496 745.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51902:2401</text:p>
          </table:table-cell>
          <table:table-cell office:value-type="string" table:style-name="ce17">
            <text:p>3 590 478.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20221:1238</text:p>
          </table:table-cell>
          <table:table-cell office:value-type="string" table:style-name="ce17">
            <text:p>3 652 988.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20608:413</text:p>
          </table:table-cell>
          <table:table-cell office:value-type="string" table:style-name="ce17">
            <text:p>3 222 292.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20608:414</text:p>
          </table:table-cell>
          <table:table-cell office:value-type="string" table:style-name="ce17">
            <text:p>3 230 785.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118:2595</text:p>
          </table:table-cell>
          <table:table-cell office:value-type="string" table:style-name="ce17">
            <text:p>4 818 424.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150:760</text:p>
          </table:table-cell>
          <table:table-cell office:value-type="string" table:style-name="ce17">
            <text:p>4 239 380.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201:874</text:p>
          </table:table-cell>
          <table:table-cell office:value-type="string" table:style-name="ce17">
            <text:p>1 679 233.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331:542</text:p>
          </table:table-cell>
          <table:table-cell office:value-type="string" table:style-name="ce17">
            <text:p>1 240 773.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421:472</text:p>
          </table:table-cell>
          <table:table-cell office:value-type="string" table:style-name="ce17">
            <text:p>1 800 486.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617:1173</text:p>
          </table:table-cell>
          <table:table-cell office:value-type="string" table:style-name="ce17">
            <text:p>2 767 885.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40226:538</text:p>
          </table:table-cell>
          <table:table-cell office:value-type="string" table:style-name="ce17">
            <text:p>1 220 987.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54:0020409:2391</text:p>
          </table:table-cell>
          <table:table-cell office:value-type="string" table:style-name="ce17">
            <text:p>910 071.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54:0020409:2410</text:p>
          </table:table-cell>
          <table:table-cell office:value-type="string" table:style-name="ce17">
            <text:p>951 817.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54:0020409:2422</text:p>
          </table:table-cell>
          <table:table-cell office:value-type="string" table:style-name="ce17">
            <text:p>859 975.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54:0020409:2423</text:p>
          </table:table-cell>
          <table:table-cell office:value-type="string" table:style-name="ce17">
            <text:p>1 619 759.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68:2560</text:p>
          </table:table-cell>
          <table:table-cell office:value-type="string" table:style-name="ce17">
            <text:p>2 521 620.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96:2646</text:p>
          </table:table-cell>
          <table:table-cell office:value-type="string" table:style-name="ce17">
            <text:p>145 965 221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18:8211</text:p>
          </table:table-cell>
          <table:table-cell office:value-type="string" table:style-name="ce17">
            <text:p>7 069 824.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5006:6906</text:p>
          </table:table-cell>
          <table:table-cell office:value-type="string" table:style-name="ce17">
            <text:p>83 157 423.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6012:4505</text:p>
          </table:table-cell>
          <table:table-cell office:value-type="string" table:style-name="ce17">
            <text:p>13 538 685.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6012:4506</text:p>
          </table:table-cell>
          <table:table-cell office:value-type="string" table:style-name="ce17">
            <text:p>6 024 771.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6020:4993</text:p>
          </table:table-cell>
          <table:table-cell office:value-type="string" table:style-name="ce17">
            <text:p>7 233 970.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10010:2739</text:p>
          </table:table-cell>
          <table:table-cell office:value-type="string" table:style-name="ce17">
            <text:p>642 975.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18008:2988</text:p>
          </table:table-cell>
          <table:table-cell office:value-type="string" table:style-name="ce17">
            <text:p>1 079 983.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21001:5607</text:p>
          </table:table-cell>
          <table:table-cell office:value-type="string" table:style-name="ce17">
            <text:p>8 300 559.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23008:1062</text:p>
          </table:table-cell>
          <table:table-cell office:value-type="string" table:style-name="ce17">
            <text:p>10 586 882.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2005:4823</text:p>
          </table:table-cell>
          <table:table-cell office:value-type="string" table:style-name="ce17">
            <text:p>13 052 918.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5012:8425</text:p>
          </table:table-cell>
          <table:table-cell office:value-type="string" table:style-name="ce17">
            <text:p>1 298 345.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5012:8426</text:p>
          </table:table-cell>
          <table:table-cell office:value-type="string" table:style-name="ce17">
            <text:p>2 130 618.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05012:8427</text:p>
          </table:table-cell>
          <table:table-cell office:value-type="string" table:style-name="ce17">
            <text:p>1 864 291.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9006:2143</text:p>
          </table:table-cell>
          <table:table-cell office:value-type="string" table:style-name="ce17">
            <text:p>848 832.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02001:15534</text:p>
          </table:table-cell>
          <table:table-cell office:value-type="string" table:style-name="ce17">
            <text:p>1 577 504.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2001:15535</text:p>
          </table:table-cell>
          <table:table-cell office:value-type="string" table:style-name="ce17">
            <text:p>5 185 460.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02007:8107</text:p>
          </table:table-cell>
          <table:table-cell office:value-type="string" table:style-name="ce17">
            <text:p>10 133 933.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2007:8859</text:p>
          </table:table-cell>
          <table:table-cell office:value-type="string" table:style-name="ce17">
            <text:p>11 067 845.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04015:3385</text:p>
          </table:table-cell>
          <table:table-cell office:value-type="string" table:style-name="ce17">
            <text:p>680 313.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04015:3386</text:p>
          </table:table-cell>
          <table:table-cell office:value-type="string" table:style-name="ce17">
            <text:p>684 179.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4015:3387</text:p>
          </table:table-cell>
          <table:table-cell office:value-type="string" table:style-name="ce17">
            <text:p>738 295.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12001:17516</text:p>
          </table:table-cell>
          <table:table-cell office:value-type="string" table:style-name="ce17">
            <text:p>2 415 410.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06002:6662</text:p>
          </table:table-cell>
          <table:table-cell office:value-type="string" table:style-name="ce17">
            <text:p>12 312 725.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7:0012006:6080</text:p>
          </table:table-cell>
          <table:table-cell office:value-type="string" table:style-name="ce17">
            <text:p>206 054 739.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12011:10323</text:p>
          </table:table-cell>
          <table:table-cell office:value-type="string" table:style-name="ce17">
            <text:p>828 906.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12011:10324</text:p>
          </table:table-cell>
          <table:table-cell office:value-type="string" table:style-name="ce17">
            <text:p>834 784.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14009:11634</text:p>
          </table:table-cell>
          <table:table-cell office:value-type="string" table:style-name="ce17">
            <text:p>1 608 188.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14009:11639</text:p>
          </table:table-cell>
          <table:table-cell office:value-type="string" table:style-name="ce17">
            <text:p>1 891 449.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14009:11645</text:p>
          </table:table-cell>
          <table:table-cell office:value-type="string" table:style-name="ce17">
            <text:p>1 781 800.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14009:11646</text:p>
          </table:table-cell>
          <table:table-cell office:value-type="string" table:style-name="ce17">
            <text:p>1 882 311.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14009:11647</text:p>
          </table:table-cell>
          <table:table-cell office:value-type="string" table:style-name="ce17">
            <text:p>1 873 174.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14010:13205</text:p>
          </table:table-cell>
          <table:table-cell office:value-type="string" table:style-name="ce17">
            <text:p>759 981.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8:0011003:3279</text:p>
          </table:table-cell>
          <table:table-cell office:value-type="string" table:style-name="ce17">
            <text:p>549 830.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3021:8226</text:p>
          </table:table-cell>
          <table:table-cell office:value-type="string" table:style-name="ce17">
            <text:p>7 232 686.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5008:8469</text:p>
          </table:table-cell>
          <table:table-cell office:value-type="string" table:style-name="ce17">
            <text:p>27 110 214.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5011:4465</text:p>
          </table:table-cell>
          <table:table-cell office:value-type="string" table:style-name="ce17">
            <text:p>11 825 963.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0:0004005:4485</text:p>
          </table:table-cell>
          <table:table-cell office:value-type="string" table:style-name="ce17">
            <text:p>1 314 266.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0:0007001:3786</text:p>
          </table:table-cell>
          <table:table-cell office:value-type="string" table:style-name="ce17">
            <text:p>58 995 726.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3:0020209:1233</text:p>
          </table:table-cell>
          <table:table-cell office:value-type="string" table:style-name="ce17">
            <text:p>314 667.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3:0020209:1244</text:p>
          </table:table-cell>
          <table:table-cell office:value-type="string" table:style-name="ce17">
            <text:p>325 333.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90402:2173</text:p>
          </table:table-cell>
          <table:table-cell office:value-type="string" table:style-name="ce17">
            <text:p>2 157 705.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9:0020305:507</text:p>
          </table:table-cell>
          <table:table-cell office:value-type="string" table:style-name="ce17">
            <text:p>3 239 781.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9:0020305:512</text:p>
          </table:table-cell>
          <table:table-cell office:value-type="string" table:style-name="ce17">
            <text:p>7 103 314.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9:0020305:545</text:p>
          </table:table-cell>
          <table:table-cell office:value-type="string" table:style-name="ce17">
            <text:p>7 187 102.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9:0020305:563</text:p>
          </table:table-cell>
          <table:table-cell office:value-type="string" table:style-name="ce17">
            <text:p>4 766 575.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9:0020305:575</text:p>
          </table:table-cell>
          <table:table-cell office:value-type="string" table:style-name="ce17">
            <text:p>509 615.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9:0020305:583</text:p>
          </table:table-cell>
          <table:table-cell office:value-type="string" table:style-name="ce17">
            <text:p>3 407 356.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9:0020305:595</text:p>
          </table:table-cell>
          <table:table-cell office:value-type="string" table:style-name="ce17">
            <text:p>3 425 976.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9:0020305:604</text:p>
          </table:table-cell>
          <table:table-cell office:value-type="string" table:style-name="ce17">
            <text:p>4 692 097.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9:0020305:608</text:p>
          </table:table-cell>
          <table:table-cell office:value-type="string" table:style-name="ce17">
            <text:p>7 112 624.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9:0020305:612</text:p>
          </table:table-cell>
          <table:table-cell office:value-type="string" table:style-name="ce17">
            <text:p>3 221 162.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9:0020305:623</text:p>
          </table:table-cell>
          <table:table-cell office:value-type="string" table:style-name="ce17">
            <text:p>3 230 472.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9:0020305:630</text:p>
          </table:table-cell>
          <table:table-cell office:value-type="string" table:style-name="ce17">
            <text:p>7 075 385.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9:0020305:635</text:p>
          </table:table-cell>
          <table:table-cell office:value-type="string" table:style-name="ce17">
            <text:p>3 342 933.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9:0020305:637</text:p>
          </table:table-cell>
          <table:table-cell office:value-type="string" table:style-name="ce17">
            <text:p>4 701 407.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9:0020305:644</text:p>
          </table:table-cell>
          <table:table-cell office:value-type="string" table:style-name="ce17">
            <text:p>4 738 646.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9:0020305:653</text:p>
          </table:table-cell>
          <table:table-cell office:value-type="string" table:style-name="ce17">
            <text:p>3 398 047.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9:0020305:663</text:p>
          </table:table-cell>
          <table:table-cell office:value-type="string" table:style-name="ce17">
            <text:p>7 066 075.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20109:626</text:p>
          </table:table-cell>
          <table:table-cell office:value-type="string" table:style-name="ce17">
            <text:p>4 377 427.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20109:628</text:p>
          </table:table-cell>
          <table:table-cell office:value-type="string" table:style-name="ce17">
            <text:p>688 323.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6012:4507</text:p>
          </table:table-cell>
          <table:table-cell office:value-type="string" table:style-name="ce17">
            <text:p>119 633.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6012:4508</text:p>
          </table:table-cell>
          <table:table-cell office:value-type="string" table:style-name="ce17">
            <text:p>159 511.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17001:6216</text:p>
          </table:table-cell>
          <table:table-cell office:value-type="string" table:style-name="ce17">
            <text:p>586 381.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0000:7563</text:p>
          </table:table-cell>
          <table:table-cell office:value-type="string" table:style-name="ce17">
            <text:p>1 024 14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02004:20148</text:p>
          </table:table-cell>
          <table:table-cell office:value-type="string" table:style-name="ce17">
            <text:p>171 772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2004:20149</text:p>
          </table:table-cell>
          <table:table-cell office:value-type="string" table:style-name="ce17">
            <text:p>254 697.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6:0003015:4125</text:p>
          </table:table-cell>
          <table:table-cell office:value-type="string" table:style-name="ce17">
            <text:p>3 244 900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02003:17062</text:p>
          </table:table-cell>
          <table:table-cell office:value-type="string" table:style-name="ce17">
            <text:p>132 350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2007:10754</text:p>
          </table:table-cell>
          <table:table-cell office:value-type="string" table:style-name="ce17">
            <text:p>5 399 946.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6:0010105:41890</text:p>
          </table:table-cell>
          <table:table-cell office:value-type="string" table:style-name="ce17">
            <text:p>7 728 996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6:0010105:41891</text:p>
          </table:table-cell>
          <table:table-cell office:value-type="string" table:style-name="ce17">
            <text:p>93 830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6:0010105:41892</text:p>
          </table:table-cell>
          <table:table-cell office:value-type="string" table:style-name="ce17">
            <text:p>487 065.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6:0010105:41894</text:p>
          </table:table-cell>
          <table:table-cell office:value-type="string" table:style-name="ce17">
            <text:p>1 584 124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6:0010105:41896</text:p>
          </table:table-cell>
          <table:table-cell office:value-type="string" table:style-name="ce17">
            <text:p>43 982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7:0120303:17547</text:p>
          </table:table-cell>
          <table:table-cell office:value-type="string" table:style-name="ce17">
            <text:p>1 473 919.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120303:17548</text:p>
          </table:table-cell>
          <table:table-cell office:value-type="string" table:style-name="ce17">
            <text:p>50 824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120303:17550</text:p>
          </table:table-cell>
          <table:table-cell office:value-type="string" table:style-name="ce17">
            <text:p>3 022 120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120303:17551</text:p>
          </table:table-cell>
          <table:table-cell office:value-type="string" table:style-name="ce17">
            <text:p>39 096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120303:17552</text:p>
          </table:table-cell>
          <table:table-cell office:value-type="string" table:style-name="ce17">
            <text:p>121 197.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20303:17556</text:p>
          </table:table-cell>
          <table:table-cell office:value-type="string" table:style-name="ce17">
            <text:p>50 824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120303:17557</text:p>
          </table:table-cell>
          <table:table-cell office:value-type="string" table:style-name="ce17">
            <text:p>7 345 74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3:0002018:10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3:0005010:11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4:0002006:157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6:0012010:71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6:0012020:14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7:0012008:11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7:0012008:1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7:0014005:10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7:0015006:10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8:0001012:29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8:0013012:13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9:0006010:72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00211:11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00306:4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10101:6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10113:1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10114:45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10204:6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7:0110502:68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7:0120106:10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7:0120111:15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30204:11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30303:5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40118: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40207:8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40218:10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40218:53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50206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50309:78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70802:3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70807:4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71003:10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71115:5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80503:4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80503:4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80517:8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0414:8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923: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1116:8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0:0020413:5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0:0020471:2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1:0000000:14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1:0130204:2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1:0140401:9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50401:16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1:0150801:3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51902:22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1:0151902:23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1:0151902:23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101:33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20101:33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20109:4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20118:18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20118:19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20213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20225:5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20229:34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20229:34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20229:9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20317: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20322: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118:25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118:25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123:5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204:4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307:2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331:5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402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417:7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426:39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502:9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40107:6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40402:3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40415:3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40218:26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0:0000000:44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0:0000000:461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26:14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49:26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55:13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55:24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57:16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57:16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60:15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62:19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63:14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68:12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72:16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77:24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97:10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97:10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97:16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07:12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3001:22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3002:12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3029:11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3029:16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3052:15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4040:13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4040:16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5013:43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6012:22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6012:23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6012:23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6030:22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6031:12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6032:17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6038:37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01008:25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08001:108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08001:58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08001:68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08007:70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10008:36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10008:37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11006:15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11006:62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11006:62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13008:14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13008:29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14003:50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14003:50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14006:26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14006:29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18007:12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18009:13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19010:33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20002:71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21009:10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23011:2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24030:20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25013:56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2009:20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2014:15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2018:128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2018:130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2018:130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2018:34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2018:34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2018:34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2018:34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2018:34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2018:34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2018:34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2018:34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2018:34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2018:34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2018:34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2018:34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2018:34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2018:34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2018:34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2018:34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2018:34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2018:34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2018:34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2018:34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2018:34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2018:34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2018:34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2018:34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2018:34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2018:34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2018:34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2018:34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2018:34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2018:34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2018:34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2018:34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2018:34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2018:34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2018:34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2018:34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2018:34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2018:34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2018:34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2018:34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2018:34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2018:34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2018:34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2018:34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2018:34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2018:34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2018:34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2018:34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2018:34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2018:34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2018:34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2018:34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2018:34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2018:34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2018:34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2018:34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2018:34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2018:34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2018:34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2018:34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2018:34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2018:34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2018:34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2018:34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2018:34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02018:34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2018:34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2018:34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2018:34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2018:34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2018:34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2018:34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2018:34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2018:34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2018:34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2018:34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2018:3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2018:34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2018:34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2018:34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02018:34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02018:34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2018:34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2018:35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2018:35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2018:35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2018:35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2018:35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2018:35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2018:35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2018:35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2018:35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2018:35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2018:35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2018:35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2018:35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2018:35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2018:35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2018:35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2018:35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2018:35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2018:35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2018:35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2018:35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2018:35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2018:35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2018:35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2018:35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2018:35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2018:35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2018:35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2018:35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3:0002018:35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3:0002018:35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3:0002018:35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3:0002018:35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3:0002018:35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3:0002018:35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3:0002018:35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3:0002018:35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3:0002018:35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2018:35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2018:35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2018:35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2018:35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2018:35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2018:35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2018:35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2018:35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2018:35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2018:35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2018:35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2018:35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2018:35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2018:35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2018:35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2018:35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2018:35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2018:35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2018:35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2018:35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2018:35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2018:35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2018:35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2018:35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2018:35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2018:35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2018:35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2018:35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2018:35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2018:35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2018:35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2018:35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2018:35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2018:35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2018:35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2018:35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2018:35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2018:35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2018:35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2018:35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2018:35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2018:35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2018:35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2018:35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2018:35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2018:35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2018:35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2018:35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2018:35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2018:35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2018:35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2018:35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2018:35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2018:35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2018:35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2018:35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2018:35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2018:35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2018:35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2018:35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2018:35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2018:35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2018:36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2018:36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2018:36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2018:36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2018:36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2018:36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2018:36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2018:36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2018:36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2018:36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2018:36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2018:36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2018:36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2018:36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2018:3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2018:3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2018:36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2018:36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02018:36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02018:36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02018:36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3:0002018:36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3:0002018:36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3:0002018:36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3:0002018:36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02018:36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02018:36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3:0002018:36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3:0002018:36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3:0002018:36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3:0002018:36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3:0002018:36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3:0002018:36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3:0002018:36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3:0002018:36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2018:36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2018:36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2018:36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2018:36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2018:36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2018:36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2018:36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2018:36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2018:36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2018:36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2018:36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2018:36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2018:36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2018:36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2018:36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2018:36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2018:36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2018:36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2018:36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2018:36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2018:36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2018:36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2018:36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2018:36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2018:36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2018:36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2018:36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2018:36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2018:36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2018:36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2018:36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2018:36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2018:36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2018:36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2018:36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2018:36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2018:36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02018:36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02018:36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02018:36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02018:36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02018:36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02018:36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02018:36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02018:36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02018:36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02018:36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02018:36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02018:36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02018:36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02018:36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02018:36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02018:36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02018:36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02018:36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02018:36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02018:36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02018:36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02018:36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02018:36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02018:36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02018:36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02018:36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02018:36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02018:36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02018:37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02018:37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02018:37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02018:37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02018:37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02018:37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02018:37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02018:37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02018:37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02018:37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02018:37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02018:37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02018:37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3:0002018:37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3:0002018:37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3:0002018:37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3:0002018:37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3:0002018:37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02018:37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3:0002018:37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3:0002018:37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3:0002018:37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3:0002018:37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3:0002018:37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3:0002018:37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3:0002018:37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3:0002018:37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3:0002018:37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3:0002018:37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3:0002018:37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3:0002018:37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3:0002018:37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3:0002018:37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3:0002018:37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3:0002018:37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3:0002018:37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3:0002018:37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3:0002018:37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3:0002018:37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3:0002018:37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3:0002018:37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3:0002018:37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3:0002018:37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3:0002018:37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3:0002018:37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3:0002018:37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3:0002018:37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3:0002018:37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3:0002018:37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3:0002018:37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3:0002018:37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3:0003017:30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3:0003018:37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3:0003024:33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3:0004007:27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3:0005006:66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3:0005010:70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5010:74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05012:46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5024:139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5024:77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6003:30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7003:89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7003:90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7006:141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9001:17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9001:83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2001:51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2006:201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2006:230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2006:231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2006:232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3005:25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3007:90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3008:101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4002:51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4007:21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4011:23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4019:237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4019:258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4019:90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5004:22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5007:50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5009:51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1014:24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2003:42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3005:25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4005:13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4005:15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4005:39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4006:60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4009:38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4010:72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4012:18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4012:57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4012:62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4014:21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5008:132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5008:38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6002:42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6002:55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6003:15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6004:120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6004:123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7002:12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7002:14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7002:14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7002:37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8003:20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8003:34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9002:17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10004:124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11003:151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11005:56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11006:74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12001:11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12002:114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12003:138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12003:15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12003:155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12003:156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12003:160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6:0001003:28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6:0001003:45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6:0001004:20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6:0001005:18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6:0001005:22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6:0003003:17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6:0003007:21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6:0003010:21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6:0003010:51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6:0003010:77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6:0004001:29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6:0004001:62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6:0004008:92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6:0004008:93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6:0005007:18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6:0005007:18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6:0005014:40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6:0006005:50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6:0007003:28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6:0008004:30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6:0008006:21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6:0008007:16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6:0008007:21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6:0008008:11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6:0008008:12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6:0008009:25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08009:27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08009:28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08009:28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08009:30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08011:53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09003:20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09006:30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09007:12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09008:29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09008:29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09008:34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09010:18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6:0009010:19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6:0012001:61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06005:24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07001:21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08005:38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2008:29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2008:29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2008:29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2008:29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2008:29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2008:29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2008:29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2008:29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2008:29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2008:29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2008:29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2008:29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2008:29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2008:29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2008:29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2008:29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2008:29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2008:29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2008:29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2008:29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2008:29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2008:29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2010:28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2010:28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2010:57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3002:102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3002:78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3002:85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3003:53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3003:69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3004:69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4004:16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4005:89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4005:90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4005:90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4005:90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4005:90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4005:90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4005:90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4005:90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4005:90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4005:90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4005:90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4005:90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4005:90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4005:90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4005:90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4005:90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4005:90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4005:90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4005:90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4005:90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4005:90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4005:90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4005:90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4005:90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4005:90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4005:90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4005:90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4005:90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4005:90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4005:90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4005:90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4005:90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4005:90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4005:90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4007:149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4007:152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5002:24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5005:105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5005:158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5005:40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5005:72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5005:87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5006:16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5008:20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5008:42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6002:45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6005:22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8:0001008:11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8:0002006:3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8:0002006:4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8:0002008:39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8:0002010:22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8:0002021:42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8:0002021:45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8:0004001:34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8:0004014:2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8:0006011:15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8:0010001:50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8:0010001:54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8:0010010:38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8:0010013:28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1003:15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1005:11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1006:34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1006:36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1006:37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1008:173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1009:140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1009:140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1009:140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1009:140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1009:14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1009:14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1009:141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09:14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09:141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09:14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09:141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09:141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09:141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09:141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09:141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09:144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09:144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09:14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09:145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09:145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09:145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09:145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09:145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09:145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09:145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09:145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09:145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09:148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09:148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09:148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09:149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09:149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09:149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09:149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09:149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09:149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09:149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09:149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09:149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09:149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09:149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09:150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09:150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09:150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09:150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09:150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09:151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09:151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09:151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09:152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09:152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09:152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1009:152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1009:153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1009:153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1009:153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1009:38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1009:79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1009:96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1009:96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1011:74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1011:83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1011:86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1011:93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1013:60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1013:67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1013:80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1013:82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1013:88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1014:37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1014:67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1014:80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1016:66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1016:77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1019:83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1023:29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1027:11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2009:41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2009:42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2012:12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2012:12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2013:28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2015:28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2015:29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2015:3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2015:43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9:0002016:42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9:0002016:43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9:0002016:43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9:0002016:43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2016:43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2016:43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2016:43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2016:43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2016:43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2016:43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2016:44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2016:44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2016:44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2016:45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2016:45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2016:45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2016:45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2017:21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2017:81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2018:14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2028:105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2028:140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2028:147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3001:23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3002:33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3002:33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3011:20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3014:26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3015:24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3016:12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3017:56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3018:84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3021:46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3021:56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3021:57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3023:39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4001:42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4003:33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4003:49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4003:49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4004:3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4004:36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4004:36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4004:38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4004:39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4004:43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4004:48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4004:48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4004:67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4005:49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4005:50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4005:50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4005:59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4005:6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4006:58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4006:61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4006:62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4008:54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4012:28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4020:12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5004:110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5004:110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5004:110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5004:113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5004:113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5004:113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5004:113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5004:11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5004:113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5004:113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5004:113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5004:114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5004:114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5004:114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5004:114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5004:114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5004:114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5004:11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5004:115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5004:115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5004:115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5004:115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5004:115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5004:115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5004:115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5004:116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5004:116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5004:116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5004:116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5004:116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5004:117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5004:117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5004:117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5004:117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5004:117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5004:117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5004:117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5004:117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5004:117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5004:118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5004:118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5004:118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5004:118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5004:118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5004:118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5004:119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5004:119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5004:119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5004:119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5009:20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5009:46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5009:47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5012:33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5012:35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5012:36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5012:36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5013:100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5013:47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5013:51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5013:52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5015:52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5015:52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6010:19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6010:19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6010:29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6010:29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6010:29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6010:30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6010:30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6010:30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6010:30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6010:30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6010:30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6010:30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6010:30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6010:30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6010:30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6010:30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6010:3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6010:31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6010:31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6010:31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6010:31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6010:31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6010:31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6010:32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6010:32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6010:32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6010:32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6010:32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6010:32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6010:32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6010:33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6010:33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6010:33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6010:33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6010:33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6010:33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6010:33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6010:41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6010:41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6010:41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6010:41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6010:42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6010:43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6010:43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6010:44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6010:44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6010:44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6010:44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6010:44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6010:4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6010:51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6010:51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6010:51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6010:52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6010:52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6010:52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6010:54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6010:55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6010:55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6010:55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6010:55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6010:5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6010:56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6010:58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6010:58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6010:58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6010:58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6010:59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6010:59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6010:59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6010:59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6010:59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6010:60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6010:60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6010:60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6010:61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6010:61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6010:6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6010:61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6010:61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6010:61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6010:61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6010:62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6010:62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6010:63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6010:63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6010:63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6010:64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6010:64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6010:64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6010:64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6010:64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6010:64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6010:65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6010:65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6010:65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6010:67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6010:67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6010:67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6010:67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6010:67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6010:68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6010:68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6010:69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6010:69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6010:69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6010:69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6010:70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6010:70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6010:70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6010:70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0:0002001:19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0:0002001:33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0:0002002:81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0:0002005:43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0:0002006:37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0:0002006:40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0:0004001:35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0:0004001:41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0:0006003:18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3:0010115:3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3:0010115:3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3:0010115:3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3:0020222:44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3:0020222:44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6:0010105:303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6:0010105:6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7:0120303:91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8:0191001:2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8:0191001:2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9:0000000:3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9:0020205:4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9:0020410:6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9:0020410:6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9:0020410:7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9:0020410:7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2:0005001:26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2:0006002:156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2:0006002:156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2:0006002:156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2:0006002:15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2:0006002:156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2:0006002:160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2:0006002:160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2:0006002:160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2:0006002:160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2:0006002:160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2:0006002:163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2:0006002:163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2:0006003:77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2:0007001:116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2:0007002:28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2:0007003:39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2:0007003:39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2:0007003:39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2:0007003:51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2:0007003:63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2:0007005:10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2:0008003:58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2:0008003:64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2:0008004:62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2:0008004:62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2:0008006:54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2:0008006:54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2:0008006:54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2:0008009:61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2:0008009:61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2:0010010:29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2:0010010:31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2:0010010:31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2:0010010:3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2:0010017:35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2:0010017:35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2:0011003:52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2:0011003:56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2:0011003:56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2:0011004:10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2:0011006:66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2:0012002:47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2:0014003:63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2:0014003:63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2:0014004:11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2:0014009:19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2:0014011:130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2:0014011:155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2:0014011:155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2:0014011:155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2:0014011:179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2:0015002:41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2:0015008:62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2:0015008:63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2:0016005:78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2:0016005:90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2:0017004:139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2:0017004:139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2:0017004:139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2:0018006:33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2:0018007:44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2:0018007:44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2:0018007:44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2:0018009:33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2:0018011:85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2:0019001:31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2:0019001:31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2:0019004:59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2:0020002:76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2:0020003:59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2:0020003:62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2:0020003:62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2:0020003:62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2:0020003:62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2:0020003:62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2:0020003:67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2:0020003:73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2:0021001:51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2:0021002:32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2:0021002:32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2:0021002:32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2:0021006:74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2:0021010:34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2:0021017:15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2:0022006:87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2:0022014:37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2:0022014:37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2:0023012:49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2:0023012:49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2:0023012:49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2:0023013:34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2:0023014:31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2:0024007:14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2:0024007:14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2:0024009:20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2:0024010:29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2:0024010:35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2:0024017:35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2:0024019:23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2:0025010:34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2:0025010:34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2:0025010:38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2:0025012:43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0000:62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4008:32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6:0000000:59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7:0000000:102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7:0000000:96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7:0015003:249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9:0001027:3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9:0006004:17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8:0000000:375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22:0040303:2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1ea82e88b30f7a0cf4af83d53a142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06T06:42:00Z</meta:creation-date>
    <dc:date>2023-09-06T06:44:41Z</dc:date>
  </office:meta>
</office:document-meta>
</file>