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24</text:p>
          </table:table-cell>
          <table:table-cell table:number-columns-repeated="3" table:style-name="ce4"/>
          <table:table-cell office:value-type="string" table:style-name="ce5">
            <text:p>0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0" table:style-name="ce9">
            <text:p>14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7:0020415:262</text:p>
          </table:table-cell>
          <table:table-cell office:value-type="string" table:style-name="ce17">
            <text:p>3 258 044.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40307:170</text:p>
          </table:table-cell>
          <table:table-cell office:value-type="string" table:style-name="ce17">
            <text:p>857 793.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61:0010106:17</text:p>
          </table:table-cell>
          <table:table-cell office:value-type="string" table:style-name="ce17">
            <text:p>2 965 068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61:0020206:32</text:p>
          </table:table-cell>
          <table:table-cell office:value-type="string" table:style-name="ce17">
            <text:p>3 145 521.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19:3862</text:p>
          </table:table-cell>
          <table:table-cell office:value-type="string" table:style-name="ce17">
            <text:p>3 814 592.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24:2869</text:p>
          </table:table-cell>
          <table:table-cell office:value-type="string" table:style-name="ce17">
            <text:p>20 653 135.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2008:3674</text:p>
          </table:table-cell>
          <table:table-cell office:value-type="string" table:style-name="ce17">
            <text:p>413 921 399.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2014:9890</text:p>
          </table:table-cell>
          <table:table-cell office:value-type="string" table:style-name="ce17">
            <text:p>42 418 767.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17004:14457</text:p>
          </table:table-cell>
          <table:table-cell office:value-type="string" table:style-name="ce17">
            <text:p>19 362 162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6014:5086</text:p>
          </table:table-cell>
          <table:table-cell office:value-type="string" table:style-name="ce17">
            <text:p>3 361 020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4:0002004:3013</text:p>
          </table:table-cell>
          <table:table-cell office:value-type="string" table:style-name="ce17">
            <text:p>5 053.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2004:3014</text:p>
          </table:table-cell>
          <table:table-cell office:value-type="string" table:style-name="ce17">
            <text:p>7 589 696.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2006:27563</text:p>
          </table:table-cell>
          <table:table-cell office:value-type="string" table:style-name="ce17">
            <text:p>48 240 801.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12010:7117</text:p>
          </table:table-cell>
          <table:table-cell office:value-type="string" table:style-name="ce17">
            <text:p>3 932 542.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12015:8032</text:p>
          </table:table-cell>
          <table:table-cell office:value-type="string" table:style-name="ce17">
            <text:p>1 233 925.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12015:8033</text:p>
          </table:table-cell>
          <table:table-cell office:value-type="string" table:style-name="ce17">
            <text:p>241 664 618.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1004:3260</text:p>
          </table:table-cell>
          <table:table-cell office:value-type="string" table:style-name="ce17">
            <text:p>72 077 574.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4010:13206</text:p>
          </table:table-cell>
          <table:table-cell office:value-type="string" table:style-name="ce17">
            <text:p>179 383.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7002:3233</text:p>
          </table:table-cell>
          <table:table-cell office:value-type="string" table:style-name="ce17">
            <text:p>3 943 584.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8:0013014:1003</text:p>
          </table:table-cell>
          <table:table-cell office:value-type="string" table:style-name="ce17">
            <text:p>2 710 455 215.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9:0001008:24423</text:p>
          </table:table-cell>
          <table:table-cell office:value-type="string" table:style-name="ce17">
            <text:p>444 157 821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3021:11415</text:p>
          </table:table-cell>
          <table:table-cell office:value-type="string" table:style-name="ce17">
            <text:p>217 716 932.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10108:590</text:p>
          </table:table-cell>
          <table:table-cell office:value-type="string" table:style-name="ce17">
            <text:p>6 096 325.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40218:5396</text:p>
          </table:table-cell>
          <table:table-cell office:value-type="string" table:style-name="ce17">
            <text:p>1 924 592.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40218:5397</text:p>
          </table:table-cell>
          <table:table-cell office:value-type="string" table:style-name="ce17">
            <text:p>3 757 173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408:4310</text:p>
          </table:table-cell>
          <table:table-cell office:value-type="float" office:value="62.88" table:style-name="ce17">
            <text:p>62.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70408:4320</text:p>
          </table:table-cell>
          <table:table-cell office:value-type="string" table:style-name="ce17">
            <text:p>196 998 406.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101:2</text:p>
          </table:table-cell>
          <table:table-cell office:value-type="string" table:style-name="ce17">
            <text:p>1 529 412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135:340</text:p>
          </table:table-cell>
          <table:table-cell office:value-type="string" table:style-name="ce17">
            <text:p>6 168 201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417:763</text:p>
          </table:table-cell>
          <table:table-cell office:value-type="string" table:style-name="ce17">
            <text:p>892 229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40111:380</text:p>
          </table:table-cell>
          <table:table-cell office:value-type="string" table:style-name="ce17">
            <text:p>2 722 434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08:3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114:6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502:5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502:6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505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14:14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114:15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14:15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30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14:33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4:34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01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01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01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07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07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07: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307:2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307: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307:4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08: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316:1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316:14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316:14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16:9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316:9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317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50111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50309:13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50309:13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50309:13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50309:13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50309:13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50309:13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50309:13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50309:13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50309:13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50309:14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50309:14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50309:14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50309:14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50309:14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50309:14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50309:14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50309:14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50309:14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50309:14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50309:14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309:14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309: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50309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309: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90401:3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00000:3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00000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00000:5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20104:1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20104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20104: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20104: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20104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20104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20104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20104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20104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20104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104:2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104:2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104:2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104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104:3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104: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104:3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104:3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104:3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104:3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104:3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104:3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104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104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20104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20104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20106: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20106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20106: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20106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20106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7:0020106:2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7:0020106:3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7:0020106:3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7:0020106:4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7:0020106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7:0020109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7:0020109: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7:0020109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7:0020109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7:0020109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7:0020109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7:0020109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7:0020132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7:0020132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7:0020202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7:0020202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7:0020202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02: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202: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202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202: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202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202: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202:1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202: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202:1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202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202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202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202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202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202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202: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202:2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202: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202: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202:2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202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202:2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202:2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202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202: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202:2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202:2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202:2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202:2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202:2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202:2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202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202:2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202: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202:2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202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202:2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202: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202:3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20202:3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20202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20202:3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20202:3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202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202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202:3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202:3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202:3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202:3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202: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202:3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202:4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202:4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202:4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202:4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202:4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202:4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202:4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202:4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202:4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202:4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202:4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202:4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202:4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202:4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202:4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202:4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202:4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202:4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202:4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202:4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202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202:4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202:4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202:4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202:5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202:5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202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202:5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20202:5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202:5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202:5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202:5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202:5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202: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202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202: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202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202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202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202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202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202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202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202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20202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20202: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20203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20203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20203: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20203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20203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20203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20203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20203: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20203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20203: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20203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20203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20203: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20203:1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20203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20203: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20203: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20203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20203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20203: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20203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20203:3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20203:3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20203:3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20203:3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20203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20203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20203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20203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20203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20203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20203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20203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20206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20206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20206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20206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20206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20206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206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206: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206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206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206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206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206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206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206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206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206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206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206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206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206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206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206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206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220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223: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223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223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223: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223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223: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223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223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223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223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223: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223: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223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223: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223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223: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223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223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223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223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223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223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223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223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223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223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223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223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223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20223: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20223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20229:10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20229:10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20229:10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20229:14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20229:14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20229:14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20229:14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20229:14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20229:16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20229:16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20229:2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20229:2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20229:4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20229:4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20229:4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20229:4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20229:4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20229:5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20229:5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20229:5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20229:5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20229:5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20229:5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20229:5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20229:5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229:5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229:5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20229:5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20229:5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20229:5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20229:5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20229:5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20229:5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20229:5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20229:5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20229:6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20229:6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20229:6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20229:6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20229:6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20229:6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20229:6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229: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229:6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229:6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229:6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229:6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20229:6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20229:6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20229:6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20229:6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20229: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20229: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20229:6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20229:6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20229:6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20229:6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20229:6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20229:6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20229:6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20229:6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20229:7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20229:7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20229:7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20229:7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20229:7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20229:7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20229:7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20229:7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20311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20311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20311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20311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20311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20311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20311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20311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20311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20311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20311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20311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20311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20312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20312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20312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20312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20312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20312: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20312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20312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20312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20312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20312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20312: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20312: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20312: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20312: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20312: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20312: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20312: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20312: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20312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20312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20312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20312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20312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20312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20312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20312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20312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20312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20312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20312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20312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20312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20312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20312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20313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20313: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20313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20313: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20313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20313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20313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20313: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20313: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20313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20313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20313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20313:1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20313: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20313: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20313: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20313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20313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20313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20313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20313:2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20313:2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20313:2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20313:2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20313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20313:2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20313: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20313:2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20313:2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20313:2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20313:2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20313:2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20313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20313:2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20313:2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20313:2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20313:3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20313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20313:3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20313:3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20313:3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20313:3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20313:3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20313:3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20313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20313:3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20313:3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20313:3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20313: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20313: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20313:3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20313:3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20313:3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20313:3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20313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20313:3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20313:3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20313:3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20313:4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20313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20313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20313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20313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20313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20313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20313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20313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20313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20313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20313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20313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20313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20317: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20317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20317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20317: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20317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20317: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20317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20317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20317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20317: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20317: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20317: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20317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20317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20317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20317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20317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20317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20317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20317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20317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20317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20317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20317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20317: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20317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20317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20317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20317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20317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20317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20317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20317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20317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20320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20320:1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20320:1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20320: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20320: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20320: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20320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20320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20320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20320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20320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20320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20320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20320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20320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20320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20320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20320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20320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20322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20322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20322: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20322: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20322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20322: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20322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20322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20322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20322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20322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20322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20322: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20322: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20322: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20322:2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20322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20322: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20322: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20322:2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20322:2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20322:2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20322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20322:2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20322:2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20322: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20322: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20322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20322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20322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20322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20322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20322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20326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20326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20326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20326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20326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20326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20327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20327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20327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20327: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20327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20327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20327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20327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20327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20327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20327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20327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20327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20327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20327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20327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20327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20327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20327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20327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20327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20327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20327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20327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20327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20327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20327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20330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20330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20330: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20330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20330:3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20330:3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20330:3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20330:3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20330:3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20330:3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20330:3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20330:3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20330:3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20330:3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20330:3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20330:3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20330:3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20330:3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20330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20330:3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20330:3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20330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20330:3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20330:3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20330:3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20330:3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20330: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20330:3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20330:3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20330:3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20330: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20330:3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20330:3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20330:3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20330:3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20330:3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20330:4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20330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20330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20330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20330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20550: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30126: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30126: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30131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30213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30513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30513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30513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30513: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30513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30513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30513: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30513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30513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30513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30513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30513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30513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30513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30513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30513: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30513: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30513:1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30513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30513: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30513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30513: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30513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30513:2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30513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30513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30513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30513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30513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30532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30532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30532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30554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30602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30602: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30602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30602: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30602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30602: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30602: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30602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30602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30602:1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30602: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30602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30602: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30602: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30602:2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30602: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30602:2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30602:2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30602:2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30602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30602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30602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30602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30602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30602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30602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30602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30602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30602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30602: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30602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30602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30609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30609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30609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30609:1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30609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30609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30609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30609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30609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30609: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30609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30609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30609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30609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30609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30609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30609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30609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30609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30609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30609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30609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30609: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30609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30609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30609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30609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30609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30609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30609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30609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30609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30609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30609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30609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30609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30609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30610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30610: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30610:1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30610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30610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30610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30610: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30610:1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30610: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30610: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30610:2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30610: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30610: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30610:2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30610: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30610:2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30610: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30610:3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30610:3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30610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30610:3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30610:3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30610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30610:3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30610:3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30610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30610:3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30610:3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30610:3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30610: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30610:3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30610:3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30610:4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30610:4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30610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30610:4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30610:4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30610:4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30610:4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30610:4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30610:4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30610:4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30610:4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30610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30610:4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30610:4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30610:4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30610:4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30610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30610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30610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30610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30610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30610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30610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30610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30610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30610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30610: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30610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30610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30610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30614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30614: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30614: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30614: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30614: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30614:2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30614:2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30614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30614:2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30614:2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30614:2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30614:2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30614: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30614:3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30614:3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30614:3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30614:3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30614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30614:3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30614:3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30614:3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30614:4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30614:4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30614:4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30614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30614:4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30614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30614:4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30614:4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30614:4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30614:5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30614:5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30614:5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30614:5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30614:5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30614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30614:5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30614:6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30614:6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30614:6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30614:6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30614:6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30614: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30614: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30614:6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30614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30614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30614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30614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30614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30614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30614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30615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30615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30615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30615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30615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30615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30615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30615: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30615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30615: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30615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30615: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30615: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30615: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30615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30615: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30615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30615:1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30615: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30615: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30615: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30615: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30615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30615: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30615: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30615:2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30615:2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30615:2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30615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30615:2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30615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30615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30615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30615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30615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30615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30615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30615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30615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30616: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30616: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30616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30616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30616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30616: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30616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30616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30616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30616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30616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30616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30616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30616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30616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30616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30616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30616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30616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30616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30616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30616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30616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30616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30616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30617: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30617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30617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30617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30617: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30617: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30617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30617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30617: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30617: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30617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30617:1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30617: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30617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30617: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30617: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30617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30617: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30617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30617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30617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30617: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30617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30617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30617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30617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30617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30617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30617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30617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30617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30617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30617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30618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30618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30618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30618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30618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30618: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30618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30618: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30618:1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30618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30618: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30618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30618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30618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30618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30618: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30618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30618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30618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30618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30618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30618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30618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30618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30618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30618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30618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30618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30618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30618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30618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30618: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30618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30618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30715: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40303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54:0020307:4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54:0020309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61:0010114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61:0010121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61:0020202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61:0020202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61:0020205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61:0020205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61:0020215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61:0020215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61:0020215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61:0020216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61:0020223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61:0020231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61:0020244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61:0020245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61:0020251: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61:0020251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61:0020289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61:0030107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61:0040101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61:0040101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1:0000000:3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1:0002011:35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1:0004036:30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2:0001004:2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2:0017004: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3:0001010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3:0003021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3:0003021:62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3:0005001:97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3:0005003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3:0005003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3:0005003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3:0005003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3:0005012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2004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3003: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3003: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3004:10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3004:22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3006:1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3006: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3006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3006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3019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4002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4003: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5:0002004:32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5:0002004:3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5:0007003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5:0007003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5:0007003:34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5:0007003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5:0007003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5:0007003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5:0007003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5:0007004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07004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08005:126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09005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11005:90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11009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6:0002003:3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6:0003015:4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6:0004011: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6:0012000:4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6:0012015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6:0012020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6:0012020:1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6:0012020:1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6:0012020:1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6:0012020:166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6:0012020:173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6:0012020:176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6:0012020:177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6:0012020:18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6:0012020:18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6:0012020:182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6:0012020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00000:60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00000:60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01001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01002:3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02001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03000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03001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03001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03001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03001:2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03002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03002: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03003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04001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04002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04002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04002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04003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04003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04003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04004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04004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04004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04005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04005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04006:1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04006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04006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04006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04006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04006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04007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04007: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7:0004007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7:0004007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7:0004007:116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7:0004007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7:0004008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7:0004008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7:0004008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7:0004008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7:0004008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7:0004008:96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7:0004008:96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7:0004008:9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7:0004008:96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7:0004008:96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7:0004008:96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7:0004008:96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7:0004008:96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7:0004008:96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7:0004008:96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7:0004008:97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7:0004008:9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7:0004008:98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7:0004011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7:0004011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7:0004011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7:0004011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7:0004011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7:0005001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7:0005001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7:0005002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7:0005011:26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7:0005011:26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7:0005011:26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7:0005011:26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7:0005011:26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7:0005011:26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7:0005011:26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7:0005011:26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7:0005011:26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7:0005011:26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7:0005011:26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7:0005011:2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7:0005011:26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7:0005011:26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7:0005011:26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7:0005011:26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7:0005011:2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7:0005011:2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7:0005011:26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7:0005011:26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7:0005011:26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7:0005011:26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7:0005011:26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7:0005011:27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05011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05011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05011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12004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15004: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15004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8:0010004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8:0010004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9:0002013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9:0004005: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9:0005001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9:0005010:24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9:0005016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9:0005016: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9:0005016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9:0005016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7-31T00:00:00" table:number-columns-spanned="2" table:number-rows-spanned="1" table:style-name="ce2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9:0005016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9:0005016: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9:0005016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9:0005016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9:0005016: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9:0005016: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9:0005016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9:0005016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9:0005016:25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9:0005016:31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9:0005016:3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9:0005016:36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9:0005016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9:0005016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9:0005016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9:0005016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9:0005016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10:0003009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10:0003009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10:0003009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10:0003009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10:0003009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10:0003009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10:0003009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10:0003009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10:0003009: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10:0007001:87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17:0000000:100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17:0000000:113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17:0000000:178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17:0000000:180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17:0000000:29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17:0000000:96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17:0100211:254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17:0110108:5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17:0110108:5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17:0110108: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17:0110114:3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17:0120114:58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17:0120303:175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17:0140310:7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17:0140310:8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17:0150309:1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17:0150309:1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17:0150309:1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17:0150309:11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17:0150309:12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17:0150309:13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17:0150309:13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17:0150309:14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17:0150309:14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17:0150309:15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17:0150309:15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17:0150309:15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17:0150309:15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17:0150309:15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17:0150309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17:0150309:19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17:0150309:20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17:0150309:20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17:0150309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17:0150309: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17:0150309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17:0150309:37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17:0150309:38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17:0150309:3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17:0150309:38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17:0150309:38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17:0150309:38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17:0150309:38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17:0150309:38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17:0150309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17:0150309:6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17:0150309:8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18:0000000:338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19:0010201:8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20:0000000:2984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21:0150401:16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21:0150507:6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21:0150507:6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21:0151902: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21:0151902:4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22:0000000:1053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22:0000000:1055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22:0000000:2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22:0000000:2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22:0000000:2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22:0000000:3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22:0000000:4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22:0000000:47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22:0000000:5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22:0000000:6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22:0020104: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22:0020104: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22:0020109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22:0020109: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22:0020109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22:0020109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22:0020109:4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22:0020109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22:0020109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22:0020109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22:0020118:19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22:0020118:19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22:0020132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22:0020132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22:0020202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22:0020202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22:0020202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22:0020202: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22:0020202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22:0020202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22:0020202:1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22:0020202: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22:0020202: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22:0020202:5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22:0020202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22:0020202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22:0020203: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22:0020203:3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22:0020203:3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22:0020203:3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22:0020203:3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22:0020203:3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22:0020203:3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22:0020203:6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22:0020206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22:0020206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22:0020206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22:0020206:3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22:0020206:3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22:0020206:3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22:0020206:3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22:0020223:4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22:0020223:4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22:0020223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22:0020223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22:0020223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22:0020229:14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22:0020229:14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22:0020229:14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22:0020229:14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22:0020229:16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22:0020229:16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22:0020229:16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22:0020229:16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22:0020229:17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22:0020229:18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22:0020229:18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22:0020229:19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22:0020229:19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22:0020229:2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22:0020229:20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22:0020229:20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22:0020229:20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22:0020229:20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22:0020229:20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22:0020229:20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22:0020229:20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22:0020229:20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22:0020229:2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22:0020229:2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22:0020229:21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22:0020229:2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22:0020229:22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22:0020229:22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22:0020229:22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22:0020229:22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22:0020229:22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22:0020229:22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22:0020229:22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22:0020229:33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22:0020312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22:0020312: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22:0020312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22:0020312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22:0020312:1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22:0020312:4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22:0020312:4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22:0020312:4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22:0020313: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22:0020313: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22:0020313:2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22:0020313:3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22:0020313:3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22:0020313:3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22:0020313: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22:0020313:3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22:0020313:7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22:0020313:7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22:0020313: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22:0020313:7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22:0020317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22:0020320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22:0020320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22:0020320: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22:0020320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22:0020320: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22:0020320:4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22:0020320:4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22:0020320:4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22:0020320:4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22:0020320:4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22:0020320:4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22:0020320:4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22:0020320:5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22:0020322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22:0020322: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22:0020322:5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22:0020322:5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22:0020322:5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22:0020322:5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22:0020326:3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22:0020326:3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22:0020326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22:0020326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22:0020326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22:0020326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22:0020327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22:0020330:1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22:0020330:1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22:0020330:16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22:0020330:16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22:0020330:16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22:0020330:16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22:0020330:17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22:0020330:17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22:0020330:1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22:0020330:17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22:0020330:1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22:0020330:18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22:0020330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22:0020330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22:0020330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22:0020330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22:0020330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22:0020330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22:0020330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22:0020330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22:0020330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22:0020330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22:0020330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22:0020330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22:0020330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22:0020330:5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22:0020330:5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22:0020330:5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22:0020330:5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22:0020330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22:0020330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22:0020330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22:0030513:2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22:0030513: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22:0030513:2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22:0030513:2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22:0030513:2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22:0030513:2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22:0030513:2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22:0030513:6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22:0030513:6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22:0030513:6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22:0030513:6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22:0030602:2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22:0030602: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22:0030602:6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22:0030602:6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22:0030610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22:0030610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22:0030610:2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22:0030610: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22:0030610:2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22:0030610:2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22:0030610:6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22:0030610:6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22:0030610:6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22:0030610:6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22:0030610:6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22:0030614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22:0030614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22:0030615:2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22:0030615:3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22:0030615:6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22:0030615:6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22:0030615:6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22:0030616:3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22:0030616:3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22:0030616:3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22:0030617:7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22:0030617:7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22:0030618:4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22:0030618:4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22:0030618:4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22:0030618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22:0030650:10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3ab8de55c822f526f7d8f854683b2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08T07:49:05Z</meta:creation-date>
    <dc:date>2023-09-08T07:52:39Z</dc:date>
  </office:meta>
</office:document-meta>
</file>