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25</text:p>
          </table:table-cell>
          <table:table-cell table:number-columns-repeated="3" table:style-name="ce4"/>
          <table:table-cell office:value-type="string" table:style-name="ce5">
            <text:p>0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9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3" table:style-name="ce9">
            <text:p>4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104:718</text:p>
          </table:table-cell>
          <table:table-cell office:value-type="string" table:style-name="ce17">
            <text:p>9 281 607.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310:63</text:p>
          </table:table-cell>
          <table:table-cell office:value-type="string" table:style-name="ce17">
            <text:p>7 005 476.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40301:149</text:p>
          </table:table-cell>
          <table:table-cell office:value-type="string" table:style-name="ce17">
            <text:p>844 372.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2:0007003:81</text:p>
          </table:table-cell>
          <table:table-cell office:value-type="string" table:style-name="ce17">
            <text:p>133 797 183.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2:0008004:95</text:p>
          </table:table-cell>
          <table:table-cell office:value-type="string" table:style-name="ce17">
            <text:p>100 241 215.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2:0012002:5066</text:p>
          </table:table-cell>
          <table:table-cell office:value-type="string" table:style-name="ce17">
            <text:p>4 255 791.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21001:135</text:p>
          </table:table-cell>
          <table:table-cell office:value-type="string" table:style-name="ce17">
            <text:p>27 676 311.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2:0023004:25</text:p>
          </table:table-cell>
          <table:table-cell office:value-type="string" table:style-name="ce17">
            <text:p>54 443 519.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23004:48</text:p>
          </table:table-cell>
          <table:table-cell office:value-type="string" table:style-name="ce17">
            <text:p>34 555 048.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23004:65</text:p>
          </table:table-cell>
          <table:table-cell office:value-type="string" table:style-name="ce17">
            <text:p>121 720 737.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23016:104</text:p>
          </table:table-cell>
          <table:table-cell office:value-type="string" table:style-name="ce17">
            <text:p>266 817 813.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23016:115</text:p>
          </table:table-cell>
          <table:table-cell office:value-type="string" table:style-name="ce17">
            <text:p>138 384 729.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23016:118</text:p>
          </table:table-cell>
          <table:table-cell office:value-type="string" table:style-name="ce17">
            <text:p>89 098 228.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24001:12</text:p>
          </table:table-cell>
          <table:table-cell office:value-type="string" table:style-name="ce17">
            <text:p>71 465 301.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24001:15</text:p>
          </table:table-cell>
          <table:table-cell office:value-type="string" table:style-name="ce17">
            <text:p>237 078 007.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25011:1645</text:p>
          </table:table-cell>
          <table:table-cell office:value-type="string" table:style-name="ce17">
            <text:p>18 211 170.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2015:63</text:p>
          </table:table-cell>
          <table:table-cell office:value-type="string" table:style-name="ce17">
            <text:p>237 646 241.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4003:8</text:p>
          </table:table-cell>
          <table:table-cell office:value-type="string" table:style-name="ce17">
            <text:p>224 533 539.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4004:6958</text:p>
          </table:table-cell>
          <table:table-cell office:value-type="string" table:style-name="ce17">
            <text:p>147 699 992.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4004:6959</text:p>
          </table:table-cell>
          <table:table-cell office:value-type="string" table:style-name="ce17">
            <text:p>7 256 146.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4004:6960</text:p>
          </table:table-cell>
          <table:table-cell office:value-type="string" table:style-name="ce17">
            <text:p>6 474 521.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4004:6961</text:p>
          </table:table-cell>
          <table:table-cell office:value-type="string" table:style-name="ce17">
            <text:p>3 934 579.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4004:6962</text:p>
          </table:table-cell>
          <table:table-cell office:value-type="string" table:style-name="ce17">
            <text:p>8 440 667.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4004:6963</text:p>
          </table:table-cell>
          <table:table-cell office:value-type="string" table:style-name="ce17">
            <text:p>13 808 753.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4004:6964</text:p>
          </table:table-cell>
          <table:table-cell office:value-type="string" table:style-name="ce17">
            <text:p>45 379 986.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4004:6965</text:p>
          </table:table-cell>
          <table:table-cell office:value-type="string" table:style-name="ce17">
            <text:p>26 758 536.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4004:6966</text:p>
          </table:table-cell>
          <table:table-cell office:value-type="string" table:style-name="ce17">
            <text:p>9 435 595.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4004:6968</text:p>
          </table:table-cell>
          <table:table-cell office:value-type="string" table:style-name="ce17">
            <text:p>6 851 955.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4004:74</text:p>
          </table:table-cell>
          <table:table-cell office:value-type="string" table:style-name="ce17">
            <text:p>214 758 608.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4005:18</text:p>
          </table:table-cell>
          <table:table-cell office:value-type="string" table:style-name="ce17">
            <text:p>81 971 096.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4005:22</text:p>
          </table:table-cell>
          <table:table-cell office:value-type="string" table:style-name="ce17">
            <text:p>33 372 450.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4005:37</text:p>
          </table:table-cell>
          <table:table-cell office:value-type="string" table:style-name="ce17">
            <text:p>49 966 227.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4005:42</text:p>
          </table:table-cell>
          <table:table-cell office:value-type="string" table:style-name="ce17">
            <text:p>207 626 652.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6016:26</text:p>
          </table:table-cell>
          <table:table-cell office:value-type="string" table:style-name="ce17">
            <text:p>72 385 742.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6016:45</text:p>
          </table:table-cell>
          <table:table-cell office:value-type="string" table:style-name="ce17">
            <text:p>344 301 954.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10002:2316</text:p>
          </table:table-cell>
          <table:table-cell office:value-type="string" table:style-name="ce17">
            <text:p>500 252.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2006:27564</text:p>
          </table:table-cell>
          <table:table-cell office:value-type="string" table:style-name="ce17">
            <text:p>674 583.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4:0002012:8755</text:p>
          </table:table-cell>
          <table:table-cell office:value-type="string" table:style-name="ce17">
            <text:p>482 567.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2013:14842</text:p>
          </table:table-cell>
          <table:table-cell office:value-type="string" table:style-name="ce17">
            <text:p>133 906.0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2013:14843</text:p>
          </table:table-cell>
          <table:table-cell office:value-type="string" table:style-name="ce17">
            <text:p>55 583.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4010:77</text:p>
          </table:table-cell>
          <table:table-cell office:value-type="string" table:style-name="ce17">
            <text:p>178 252 554.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5:0005003:11862</text:p>
          </table:table-cell>
          <table:table-cell office:value-type="string" table:style-name="ce17">
            <text:p>152 690 310.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5:0005003:11863</text:p>
          </table:table-cell>
          <table:table-cell office:value-type="string" table:style-name="ce17">
            <text:p>405 094 509.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5:0005003:6458</text:p>
          </table:table-cell>
          <table:table-cell office:value-type="string" table:style-name="ce17">
            <text:p>1 067 003 218.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03001:7682</text:p>
          </table:table-cell>
          <table:table-cell office:value-type="string" table:style-name="ce17">
            <text:p>970 057 221.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6:0003015:60</text:p>
          </table:table-cell>
          <table:table-cell office:value-type="string" table:style-name="ce17">
            <text:p>227 033 724.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6:0012010:7150</text:p>
          </table:table-cell>
          <table:table-cell office:value-type="string" table:style-name="ce17">
            <text:p>4 350 157.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06002:45</text:p>
          </table:table-cell>
          <table:table-cell office:value-type="string" table:style-name="ce17">
            <text:p>1 861 266 689.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12006:6027</text:p>
          </table:table-cell>
          <table:table-cell office:value-type="string" table:style-name="ce17">
            <text:p>893 660 777.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12006:6030</text:p>
          </table:table-cell>
          <table:table-cell office:value-type="string" table:style-name="ce17">
            <text:p>441 168 181.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6002:5282</text:p>
          </table:table-cell>
          <table:table-cell office:value-type="string" table:style-name="ce17">
            <text:p>3 030 203.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01007:1</text:p>
          </table:table-cell>
          <table:table-cell office:value-type="string" table:style-name="ce17">
            <text:p>5 649 777 995.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8 776 253.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1016:10810</text:p>
          </table:table-cell>
          <table:table-cell office:value-type="string" table:style-name="ce17">
            <text:p>91 745 642.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2022:7184</text:p>
          </table:table-cell>
          <table:table-cell office:value-type="string" table:style-name="ce17">
            <text:p>340 165 859.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6009:1829</text:p>
          </table:table-cell>
          <table:table-cell office:value-type="string" table:style-name="ce17">
            <text:p>1 483 120 182.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000000:3295</text:p>
          </table:table-cell>
          <table:table-cell office:value-type="string" table:style-name="ce17">
            <text:p>7 124 912.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000000:4020</text:p>
          </table:table-cell>
          <table:table-cell office:value-type="string" table:style-name="ce17">
            <text:p>47 213 110.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30406:860</text:p>
          </table:table-cell>
          <table:table-cell office:value-type="string" table:style-name="ce17">
            <text:p>7 481 605.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40309:359</text:p>
          </table:table-cell>
          <table:table-cell office:value-type="string" table:style-name="ce17">
            <text:p>3 020 106.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40309:360</text:p>
          </table:table-cell>
          <table:table-cell office:value-type="string" table:style-name="ce17">
            <text:p>4 339 884.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40309:361</text:p>
          </table:table-cell>
          <table:table-cell office:value-type="string" table:style-name="ce17">
            <text:p>1 518 150.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50105:389</text:p>
          </table:table-cell>
          <table:table-cell office:value-type="string" table:style-name="ce17">
            <text:p>2 452 552.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71110:4</text:p>
          </table:table-cell>
          <table:table-cell office:value-type="string" table:style-name="ce17">
            <text:p>8 679 381.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90901:1097</text:p>
          </table:table-cell>
          <table:table-cell office:value-type="string" table:style-name="ce17">
            <text:p>2 163 700.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9:0010206:341</text:p>
          </table:table-cell>
          <table:table-cell office:value-type="string" table:style-name="ce17">
            <text:p>3 896 714.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9:0020401:364</text:p>
          </table:table-cell>
          <table:table-cell office:value-type="string" table:style-name="ce17">
            <text:p>92 433.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1:0000000:634</text:p>
          </table:table-cell>
          <table:table-cell office:value-type="string" table:style-name="ce17">
            <text:p>995 702.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1:0152002:373</text:p>
          </table:table-cell>
          <table:table-cell office:value-type="string" table:style-name="ce17">
            <text:p>3 619 204.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118:1029</text:p>
          </table:table-cell>
          <table:table-cell office:value-type="string" table:style-name="ce17">
            <text:p>58 291 176.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40301:3</text:p>
          </table:table-cell>
          <table:table-cell office:value-type="string" table:style-name="ce17">
            <text:p>1 028 933.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10: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7:1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108:4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404:7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14:7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03:2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202:7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30207:2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30406: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50111:10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50309:13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50309:14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50309:14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50309:14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50309:14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80512:1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91116:6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104: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104:2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109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138: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202:10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202:1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202:1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202:1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202:2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202:2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202:2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202:2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202:3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202:3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202:3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202:4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202:4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202:4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202:50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202:5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202:5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202:5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202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202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202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202: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202: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203: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203:1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203:1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203:2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203:2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203:2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203:2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203: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20203:3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20203:3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20203:3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203:3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20203: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20203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20206: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206: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206: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223:1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223:1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223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223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223: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223: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228: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229:10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229:4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229:4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229:4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229:5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229:5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229:5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229:7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229:7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229:7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311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311: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311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311: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311: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311: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312:1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312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313:1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313:1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313:2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313:3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313:3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313: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313:3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313:3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313:4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313: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313: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313: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313: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317:1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320:1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320:1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320: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320: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320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320: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322:1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322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322:1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322:1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322:2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322:2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322:2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322:2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322:2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322: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322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322: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326: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326: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326: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327:1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327: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327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327: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330: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330:3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330:3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330: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421:2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428:1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440: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30126:2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30405:1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30513:1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30513:1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30602:1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30602:1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30602:1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30602:2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602:2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602: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609: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609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610:1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610:1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610:26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610: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30610:3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30610:3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30610:4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30610:4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30610:4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30610: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30610:4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30610: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30614:1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30614:1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30614:1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30614: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30614:5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30614:6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30615: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30615:1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30615:1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30615:1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30615:1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30615:2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30615:2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30615: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30615: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30615: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30615: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30615: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30615: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30616: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30616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30616: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30616: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30617:1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30617:1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30617:1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30617:1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617: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30617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30617: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30618:1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30618:1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30618: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30618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30618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30618: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30618: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40301:1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61:0040101: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0:0000000:740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17:23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30:42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2025:25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4025:26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05005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06002:1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08004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18011:135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20004: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21001:1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21009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21010:4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23003:1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23003: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23014:85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23016: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3019:89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03021: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05003:1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05011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06014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4:0001005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4:0001008: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4:0002006:2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4:0002010: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4:0002012:1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4:0002012:1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4:0003004:10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4:0003004:10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4:0003004:18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4:0003004:9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4:0003006: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4:0003006: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4:0003006: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6000: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6001:28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4001:20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04001:20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04001:20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04001:24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04001: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5:0004001: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5:0004001: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5:0004001: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5:0005008:2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5:0007003: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5:0007003: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5:0007003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07003: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07003: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08005: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8005: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6:0003015: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6:0012000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6:0012020:173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6:0012020:173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7:0003000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7:0004003: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7:0004005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7:0004006:27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7:0004006: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7:0004008:9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7:0004008:96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7:0004008:96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7:0004008:97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7:0004008:98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7:0005011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7:0005011:26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7:0005011:26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7:0005011: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7:0012008: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7:0014002:4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7:0014002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7:0015004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7:0015004:34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7:0015004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7:0018003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8:0001001:3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8:0001012:29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9:0001012:74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9:0005005:109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9:0005010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9:0005013:102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9:0005013:109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9:0005016:1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0:0003009:1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0:0003009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0:0003009:22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0:0003009: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0:0003009: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0:0003009: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2:0000000:3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2:0050610:5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6:0010105:418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7:0000000:100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7:0000000:131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7:0000000:33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7:0100306: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7:0110114:31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7:0110502: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17:0120103:7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7:0120114:424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17:0120114:58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17:0130105:9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17:0130202:12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17:0130202:13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17:0150309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17:0150309:12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17:0150309:13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17:0150309:14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17:0150309:14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17:0150309:15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17:0150309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17:0150309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17:0150309:37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17:0150309:38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17:0150309:39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17:0150309:78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18:0000000:349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18:0180523:4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18:0190909:3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18:0191218:46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19:0010201:8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20:0000000: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20:0020410:3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20:0020425:27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20:0020425:27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21:0151902:7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21:0151902:7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22:0000000:47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22:0020101:11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22:0020104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22:0020107:7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22:0020118:19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22:0020202:5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22:0020202:5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22:0020202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22:0020203:3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22:0020203:3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22:0020206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22:0020206:3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22:0020206:3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22:0020223:4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22:0020223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22:0020223: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22:0020223: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22:0020229:14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22:0020229:14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22:0020229:16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22:0020229:19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22:0020229:20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22:0020229:21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22:0020229:21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22:0020229:22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22:0020229:22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22:0020229:22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22:0020229:22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22:0020229:23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22:0020229:23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22:0020229:24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22:0020229:33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22:0020230:3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22:0020312:1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22:0020312:1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22:0020312:1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22:0020312:4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22:0020312:4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22:0020313:3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22:0020313:3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22:0020313:3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22:0020313:3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22:0020313:7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22:0020320:1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22:0020320:49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22:0020322:1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22:0020322:5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22:0020322:5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22:0020322:5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22:0020326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22:0020327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22:0020330:16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22:0020330:16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22:0020330:17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22:0020330: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22:0020330: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22:0020330: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22:0020330: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22:0020330: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22:0020330: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22:0020330:6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22:0020330: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22:0020330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22:0030123:5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22:0030141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22:0030501:50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22:0030513:2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22:0030602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22:0030602:2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22:0030602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22:0030602:6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22:0030602:6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22:0030602:6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22:0030610:2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22:0030610:2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22:0030610:6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22:0030610:6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22:0030610:6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22:0030610:6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22:0030614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22:0030616: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22:0030616:4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22:0030616:4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22:0030616: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22:0030617:7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22:0030617:7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22:0030618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22:0040303:6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58177ca46a0b3ac3222aabe1d6351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08T07:53:07Z</meta:creation-date>
    <dc:date>2023-09-08T07:55:34Z</dc:date>
  </office:meta>
</office:document-meta>
</file>