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26</text:p>
          </table:table-cell>
          <table:table-cell table:number-columns-repeated="3" table:style-name="ce4"/>
          <table:table-cell office:value-type="string" table:style-name="ce5">
            <text:p>08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9">
            <text:p>16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68" table:style-name="ce9">
            <text:p>21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140503:370</text:p>
          </table:table-cell>
          <table:table-cell office:value-type="string" table:style-name="ce17">
            <text:p>1 653 610.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3:0001010:6153</text:p>
          </table:table-cell>
          <table:table-cell office:value-type="string" table:style-name="ce17">
            <text:p>682 888 048.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3:0005010:1126</text:p>
          </table:table-cell>
          <table:table-cell office:value-type="string" table:style-name="ce17">
            <text:p>9 536 240.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8:0013014:2586</text:p>
          </table:table-cell>
          <table:table-cell office:value-type="string" table:style-name="ce17">
            <text:p>42 865 032.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17:0000000:18072</text:p>
          </table:table-cell>
          <table:table-cell office:value-type="string" table:style-name="ce17">
            <text:p>706 590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17:0100208:1000</text:p>
          </table:table-cell>
          <table:table-cell office:value-type="string" table:style-name="ce17">
            <text:p>505 499.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17:0100211:25421</text:p>
          </table:table-cell>
          <table:table-cell office:value-type="string" table:style-name="ce17">
            <text:p>3 273 483.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17:0100212:1027</text:p>
          </table:table-cell>
          <table:table-cell office:value-type="string" table:style-name="ce17">
            <text:p>2 745 991.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17:0110113:1107</text:p>
          </table:table-cell>
          <table:table-cell office:value-type="string" table:style-name="ce17">
            <text:p>3 864 057.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17:0110504:19279</text:p>
          </table:table-cell>
          <table:table-cell office:value-type="string" table:style-name="ce17">
            <text:p>2 265 683.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17:0120114:42538</text:p>
          </table:table-cell>
          <table:table-cell office:value-type="string" table:style-name="ce17">
            <text:p>4 885 975.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17:0120114:42546</text:p>
          </table:table-cell>
          <table:table-cell office:value-type="string" table:style-name="ce17">
            <text:p>1 153 228.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17:0120307:514</text:p>
          </table:table-cell>
          <table:table-cell office:value-type="string" table:style-name="ce17">
            <text:p>6 117 808.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17:0130406:858</text:p>
          </table:table-cell>
          <table:table-cell office:value-type="string" table:style-name="ce17">
            <text:p>3 944 950.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140221:23</text:p>
          </table:table-cell>
          <table:table-cell office:value-type="string" table:style-name="ce17">
            <text:p>5 397 451.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8:0170704:914</text:p>
          </table:table-cell>
          <table:table-cell office:value-type="string" table:style-name="ce17">
            <text:p>5 177 325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18:0190103:936</text:p>
          </table:table-cell>
          <table:table-cell office:value-type="string" table:style-name="ce17">
            <text:p>6 622 165.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9:0020307:728</text:p>
          </table:table-cell>
          <table:table-cell office:value-type="string" table:style-name="ce17">
            <text:p>1 666 554.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0:0020410:717</text:p>
          </table:table-cell>
          <table:table-cell office:value-type="string" table:style-name="ce17">
            <text:p>1 224 969.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20:0020415:116</text:p>
          </table:table-cell>
          <table:table-cell office:value-type="string" table:style-name="ce17">
            <text:p>1 710 705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21:0150401:826</text:p>
          </table:table-cell>
          <table:table-cell office:value-type="string" table:style-name="ce17">
            <text:p>54 472 135.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22:0020207:253</text:p>
          </table:table-cell>
          <table:table-cell office:value-type="string" table:style-name="ce17">
            <text:p>2 607 170.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22:0020223:417</text:p>
          </table:table-cell>
          <table:table-cell office:value-type="string" table:style-name="ce17">
            <text:p>1 458 016.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22:0020226:1452</text:p>
          </table:table-cell>
          <table:table-cell office:value-type="string" table:style-name="ce17">
            <text:p>4 988 703.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2:0020330:1927</text:p>
          </table:table-cell>
          <table:table-cell office:value-type="string" table:style-name="ce17">
            <text:p>2 241 842.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20331:379</text:p>
          </table:table-cell>
          <table:table-cell office:value-type="string" table:style-name="ce17">
            <text:p>5 775 646.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522:579</text:p>
          </table:table-cell>
          <table:table-cell office:value-type="string" table:style-name="ce17">
            <text:p>314 620.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622:352</text:p>
          </table:table-cell>
          <table:table-cell office:value-type="string" table:style-name="ce17">
            <text:p>198 341.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40503:514</text:p>
          </table:table-cell>
          <table:table-cell office:value-type="string" table:style-name="ce17">
            <text:p>1 600 215.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68:2559</text:p>
          </table:table-cell>
          <table:table-cell office:value-type="string" table:style-name="ce17">
            <text:p>234 408 772.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2002:2157</text:p>
          </table:table-cell>
          <table:table-cell office:value-type="string" table:style-name="ce17">
            <text:p>40 070 328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4012:7417</text:p>
          </table:table-cell>
          <table:table-cell office:value-type="string" table:style-name="ce17">
            <text:p>14 437 891.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4012:7418</text:p>
          </table:table-cell>
          <table:table-cell office:value-type="string" table:style-name="ce17">
            <text:p>15 126 696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4012:7420</text:p>
          </table:table-cell>
          <table:table-cell office:value-type="string" table:style-name="ce17">
            <text:p>10 602 193.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4012:7421</text:p>
          </table:table-cell>
          <table:table-cell office:value-type="string" table:style-name="ce17">
            <text:p>14 694 505.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4012:7422</text:p>
          </table:table-cell>
          <table:table-cell office:value-type="string" table:style-name="ce17">
            <text:p>15 275 262.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4012:7423</text:p>
          </table:table-cell>
          <table:table-cell office:value-type="string" table:style-name="ce17">
            <text:p>12 182 393.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4012:7424</text:p>
          </table:table-cell>
          <table:table-cell office:value-type="string" table:style-name="ce17">
            <text:p>11 007 372.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4012:7425</text:p>
          </table:table-cell>
          <table:table-cell office:value-type="string" table:style-name="ce17">
            <text:p>14 694 505.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4012:7426</text:p>
          </table:table-cell>
          <table:table-cell office:value-type="string" table:style-name="ce17">
            <text:p>15 261 756.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12:7427</text:p>
          </table:table-cell>
          <table:table-cell office:value-type="string" table:style-name="ce17">
            <text:p>23 986 618.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12:7428</text:p>
          </table:table-cell>
          <table:table-cell office:value-type="string" table:style-name="ce17">
            <text:p>2 822 749.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12:7429</text:p>
          </table:table-cell>
          <table:table-cell office:value-type="string" table:style-name="ce17">
            <text:p>13 343 907.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12:7430</text:p>
          </table:table-cell>
          <table:table-cell office:value-type="string" table:style-name="ce17">
            <text:p>11 439 564.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4012:7432</text:p>
          </table:table-cell>
          <table:table-cell office:value-type="string" table:style-name="ce17">
            <text:p>472 709.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4012:7433</text:p>
          </table:table-cell>
          <table:table-cell office:value-type="string" table:style-name="ce17">
            <text:p>567 251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4012:7434</text:p>
          </table:table-cell>
          <table:table-cell office:value-type="string" table:style-name="ce17">
            <text:p>459 203.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4012:7435</text:p>
          </table:table-cell>
          <table:table-cell office:value-type="string" table:style-name="ce17">
            <text:p>567 251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4012:7438</text:p>
          </table:table-cell>
          <table:table-cell office:value-type="string" table:style-name="ce17">
            <text:p>13 316 895.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4012:7439</text:p>
          </table:table-cell>
          <table:table-cell office:value-type="string" table:style-name="ce17">
            <text:p>9 373 149.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4012:7440</text:p>
          </table:table-cell>
          <table:table-cell office:value-type="string" table:style-name="ce17">
            <text:p>1 080 478.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4012:7441</text:p>
          </table:table-cell>
          <table:table-cell office:value-type="string" table:style-name="ce17">
            <text:p>17 031 039.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4012:7442</text:p>
          </table:table-cell>
          <table:table-cell office:value-type="string" table:style-name="ce17">
            <text:p>14 451 397.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4012:7443</text:p>
          </table:table-cell>
          <table:table-cell office:value-type="string" table:style-name="ce17">
            <text:p>12 114 863.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4012:7444</text:p>
          </table:table-cell>
          <table:table-cell office:value-type="string" table:style-name="ce17">
            <text:p>10 291 556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4018:8210</text:p>
          </table:table-cell>
          <table:table-cell office:value-type="string" table:style-name="ce17">
            <text:p>2 091 074.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2:0008004:6245</text:p>
          </table:table-cell>
          <table:table-cell office:value-type="string" table:style-name="ce17">
            <text:p>5 017 134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05014:11863</text:p>
          </table:table-cell>
          <table:table-cell office:value-type="string" table:style-name="ce17">
            <text:p>3 625 099.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4003:8146</text:p>
          </table:table-cell>
          <table:table-cell office:value-type="string" table:style-name="ce17">
            <text:p>103 117 883.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4003:8147</text:p>
          </table:table-cell>
          <table:table-cell office:value-type="string" table:style-name="ce17">
            <text:p>2 048 699.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4003:8148</text:p>
          </table:table-cell>
          <table:table-cell office:value-type="string" table:style-name="ce17">
            <text:p>4 372 129.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4:0004003:8149</text:p>
          </table:table-cell>
          <table:table-cell office:value-type="string" table:style-name="ce17">
            <text:p>2 080 097.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4:0004003:8150</text:p>
          </table:table-cell>
          <table:table-cell office:value-type="string" table:style-name="ce17">
            <text:p>4 372 129.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4:0004003:8151</text:p>
          </table:table-cell>
          <table:table-cell office:value-type="string" table:style-name="ce17">
            <text:p>3 587 186.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4:0004003:8152</text:p>
          </table:table-cell>
          <table:table-cell office:value-type="string" table:style-name="ce17">
            <text:p>4 379 978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4003:8153</text:p>
          </table:table-cell>
          <table:table-cell office:value-type="string" table:style-name="ce17">
            <text:p>5 031 480.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4:0004003:8154</text:p>
          </table:table-cell>
          <table:table-cell office:value-type="string" table:style-name="ce17">
            <text:p>1 821 066.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4:0004003:8155</text:p>
          </table:table-cell>
          <table:table-cell office:value-type="string" table:style-name="ce17">
            <text:p>2 056 549.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4:0004003:8156</text:p>
          </table:table-cell>
          <table:table-cell office:value-type="string" table:style-name="ce17">
            <text:p>81 798 847.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4003:8157</text:p>
          </table:table-cell>
          <table:table-cell office:value-type="string" table:style-name="ce17">
            <text:p>25 345 790.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4003:8158</text:p>
          </table:table-cell>
          <table:table-cell office:value-type="string" table:style-name="ce17">
            <text:p>4 442 773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4003:8159</text:p>
          </table:table-cell>
          <table:table-cell office:value-type="string" table:style-name="ce17">
            <text:p>4 285 785.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4003:8160</text:p>
          </table:table-cell>
          <table:table-cell office:value-type="string" table:style-name="ce17">
            <text:p>4 105 248.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4003:8161</text:p>
          </table:table-cell>
          <table:table-cell office:value-type="string" table:style-name="ce17">
            <text:p>16 719 273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4003:8162</text:p>
          </table:table-cell>
          <table:table-cell office:value-type="string" table:style-name="ce17">
            <text:p>88 101 934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4003:8163</text:p>
          </table:table-cell>
          <table:table-cell office:value-type="string" table:style-name="ce17">
            <text:p>64 176 890.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4003:8164</text:p>
          </table:table-cell>
          <table:table-cell office:value-type="string" table:style-name="ce17">
            <text:p>57 018 215.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4003:8165</text:p>
          </table:table-cell>
          <table:table-cell office:value-type="string" table:style-name="ce17">
            <text:p>60 424 865.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4003:8166</text:p>
          </table:table-cell>
          <table:table-cell office:value-type="string" table:style-name="ce17">
            <text:p>139 319 426.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4003:8167</text:p>
          </table:table-cell>
          <table:table-cell office:value-type="string" table:style-name="ce17">
            <text:p>57 300 795.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4003:8168</text:p>
          </table:table-cell>
          <table:table-cell office:value-type="string" table:style-name="ce17">
            <text:p>5 706 531.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4003:8169</text:p>
          </table:table-cell>
          <table:table-cell office:value-type="string" table:style-name="ce17">
            <text:p>33 305 106.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4003:8170</text:p>
          </table:table-cell>
          <table:table-cell office:value-type="string" table:style-name="ce17">
            <text:p>136 901 803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4003:8171</text:p>
          </table:table-cell>
          <table:table-cell office:value-type="string" table:style-name="ce17">
            <text:p>84 263 566.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4003:8172</text:p>
          </table:table-cell>
          <table:table-cell office:value-type="string" table:style-name="ce17">
            <text:p>38 658 413.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4003:8173</text:p>
          </table:table-cell>
          <table:table-cell office:value-type="string" table:style-name="ce17">
            <text:p>83 470 774.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4003:8175</text:p>
          </table:table-cell>
          <table:table-cell office:value-type="string" table:style-name="ce17">
            <text:p>2 237 085.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4003:8177</text:p>
          </table:table-cell>
          <table:table-cell office:value-type="string" table:style-name="ce17">
            <text:p>3 383 101.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4003:8178</text:p>
          </table:table-cell>
          <table:table-cell office:value-type="string" table:style-name="ce17">
            <text:p>3 406 650.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4003:8179</text:p>
          </table:table-cell>
          <table:table-cell office:value-type="string" table:style-name="ce17">
            <text:p>3 916 862.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4003:8180</text:p>
          </table:table-cell>
          <table:table-cell office:value-type="string" table:style-name="ce17">
            <text:p>36 515 520.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4003:8181</text:p>
          </table:table-cell>
          <table:table-cell office:value-type="string" table:style-name="ce17">
            <text:p>56 437 358.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4003:8182</text:p>
          </table:table-cell>
          <table:table-cell office:value-type="string" table:style-name="ce17">
            <text:p>114 193 420.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4003:8183</text:p>
          </table:table-cell>
          <table:table-cell office:value-type="string" table:style-name="ce17">
            <text:p>5 494 596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4003:8184</text:p>
          </table:table-cell>
          <table:table-cell office:value-type="string" table:style-name="ce17">
            <text:p>3 100 522.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4003:8185</text:p>
          </table:table-cell>
          <table:table-cell office:value-type="string" table:style-name="ce17">
            <text:p>6 813 300.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4003:8186</text:p>
          </table:table-cell>
          <table:table-cell office:value-type="string" table:style-name="ce17">
            <text:p>2 040 850.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4003:8187</text:p>
          </table:table-cell>
          <table:table-cell office:value-type="string" table:style-name="ce17">
            <text:p>455 266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4003:8189</text:p>
          </table:table-cell>
          <table:table-cell office:value-type="string" table:style-name="ce17">
            <text:p>66 468 922.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4003:8190</text:p>
          </table:table-cell>
          <table:table-cell office:value-type="string" table:style-name="ce17">
            <text:p>3 830 518.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4003:8191</text:p>
          </table:table-cell>
          <table:table-cell office:value-type="string" table:style-name="ce17">
            <text:p>1 169 564.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4003:8193</text:p>
          </table:table-cell>
          <table:table-cell office:value-type="string" table:style-name="ce17">
            <text:p>4 011 055.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4003:8194</text:p>
          </table:table-cell>
          <table:table-cell office:value-type="string" table:style-name="ce17">
            <text:p>1 161 714.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03:8196</text:p>
          </table:table-cell>
          <table:table-cell office:value-type="string" table:style-name="ce17">
            <text:p>455 266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4003:8198</text:p>
          </table:table-cell>
          <table:table-cell office:value-type="string" table:style-name="ce17">
            <text:p>455 266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4:0004003:8199</text:p>
          </table:table-cell>
          <table:table-cell office:value-type="string" table:style-name="ce17">
            <text:p>2 731 599.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4:0004003:8200</text:p>
          </table:table-cell>
          <table:table-cell office:value-type="string" table:style-name="ce17">
            <text:p>4 379 978.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4:0004003:8202</text:p>
          </table:table-cell>
          <table:table-cell office:value-type="string" table:style-name="ce17">
            <text:p>4 701 804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03004:5885</text:p>
          </table:table-cell>
          <table:table-cell office:value-type="string" table:style-name="ce17">
            <text:p>16 153 204.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7002:15945</text:p>
          </table:table-cell>
          <table:table-cell office:value-type="string" table:style-name="ce17">
            <text:p>682 949.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7002:15946</text:p>
          </table:table-cell>
          <table:table-cell office:value-type="string" table:style-name="ce17">
            <text:p>665 549.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04005:6814</text:p>
          </table:table-cell>
          <table:table-cell office:value-type="string" table:style-name="ce17">
            <text:p>14 936 415.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05011:2853</text:p>
          </table:table-cell>
          <table:table-cell office:value-type="string" table:style-name="ce17">
            <text:p>20 736 499.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06004:21287</text:p>
          </table:table-cell>
          <table:table-cell office:value-type="string" table:style-name="ce17">
            <text:p>1 012 944.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07003:7721</text:p>
          </table:table-cell>
          <table:table-cell office:value-type="string" table:style-name="ce17">
            <text:p>46 682 964.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07003:7722</text:p>
          </table:table-cell>
          <table:table-cell office:value-type="string" table:style-name="ce17">
            <text:p>65 844 372.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2006:6075</text:p>
          </table:table-cell>
          <table:table-cell office:value-type="string" table:style-name="ce17">
            <text:p>31 505 390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2006:6076</text:p>
          </table:table-cell>
          <table:table-cell office:value-type="string" table:style-name="ce17">
            <text:p>205 095 879.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2006:6077</text:p>
          </table:table-cell>
          <table:table-cell office:value-type="string" table:style-name="ce17">
            <text:p>133 255 158.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2006:6078</text:p>
          </table:table-cell>
          <table:table-cell office:value-type="string" table:style-name="ce17">
            <text:p>139 893 418.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12009:2626</text:p>
          </table:table-cell>
          <table:table-cell office:value-type="string" table:style-name="ce17">
            <text:p>38 233 511.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13004:14981</text:p>
          </table:table-cell>
          <table:table-cell office:value-type="string" table:style-name="ce17">
            <text:p>32 001 348.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1007:13760</text:p>
          </table:table-cell>
          <table:table-cell office:value-type="string" table:style-name="ce17">
            <text:p>16 939 889.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1009:18781</text:p>
          </table:table-cell>
          <table:table-cell office:value-type="string" table:style-name="ce17">
            <text:p>10 645 304.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1009:18782</text:p>
          </table:table-cell>
          <table:table-cell office:value-type="string" table:style-name="ce17">
            <text:p>21 031 388.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1009:18783</text:p>
          </table:table-cell>
          <table:table-cell office:value-type="string" table:style-name="ce17">
            <text:p>42 563 935.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4010:3594</text:p>
          </table:table-cell>
          <table:table-cell office:value-type="string" table:style-name="ce17">
            <text:p>10 533 530.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3:0020209:1219</text:p>
          </table:table-cell>
          <table:table-cell office:value-type="string" table:style-name="ce17">
            <text:p>325 333.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3:0020209:1231</text:p>
          </table:table-cell>
          <table:table-cell office:value-type="string" table:style-name="ce17">
            <text:p>336 000.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3:0020209:1272</text:p>
          </table:table-cell>
          <table:table-cell office:value-type="string" table:style-name="ce17">
            <text:p>317 333.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3:0020209:1311</text:p>
          </table:table-cell>
          <table:table-cell office:value-type="string" table:style-name="ce17">
            <text:p>314 667.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10114:3396</text:p>
          </table:table-cell>
          <table:table-cell office:value-type="string" table:style-name="ce17">
            <text:p>5 674 707.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50111:12056</text:p>
          </table:table-cell>
          <table:table-cell office:value-type="string" table:style-name="ce17">
            <text:p>2 017 274.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8:0170103:405</text:p>
          </table:table-cell>
          <table:table-cell office:value-type="string" table:style-name="ce17">
            <text:p>5 567 541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9:0020101:96</text:p>
          </table:table-cell>
          <table:table-cell office:value-type="string" table:style-name="ce17">
            <text:p>760 378.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9:0020408:285</text:p>
          </table:table-cell>
          <table:table-cell office:value-type="string" table:style-name="ce17">
            <text:p>612 567.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20109:625</text:p>
          </table:table-cell>
          <table:table-cell office:value-type="string" table:style-name="ce17">
            <text:p>1 036 351.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20109:627</text:p>
          </table:table-cell>
          <table:table-cell office:value-type="string" table:style-name="ce17">
            <text:p>1 448 062.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30324:19</text:p>
          </table:table-cell>
          <table:table-cell office:value-type="string" table:style-name="ce17">
            <text:p>1 604 111.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30324:21</text:p>
          </table:table-cell>
          <table:table-cell office:value-type="string" table:style-name="ce17">
            <text:p>2 482 687.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4011:10910</text:p>
          </table:table-cell>
          <table:table-cell office:value-type="string" table:style-name="ce17">
            <text:p>11 497.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00000:3531</text:p>
          </table:table-cell>
          <table:table-cell office:value-type="string" table:style-name="ce17">
            <text:p>504 192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3:0000000:3155</text:p>
          </table:table-cell>
          <table:table-cell office:value-type="string" table:style-name="ce17">
            <text:p>124 394 479.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3:0000000:4500</text:p>
          </table:table-cell>
          <table:table-cell office:value-type="string" table:style-name="ce17">
            <text:p>157 560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3:0000000:4501</text:p>
          </table:table-cell>
          <table:table-cell office:value-type="string" table:style-name="ce17">
            <text:p>82 101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3:0001010:6152</text:p>
          </table:table-cell>
          <table:table-cell office:value-type="string" table:style-name="ce17">
            <text:p>2 951 071.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3:0001010:6154</text:p>
          </table:table-cell>
          <table:table-cell office:value-type="string" table:style-name="ce17">
            <text:p>114 156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3:0001010:6155</text:p>
          </table:table-cell>
          <table:table-cell office:value-type="string" table:style-name="ce17">
            <text:p>1 826 853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3:0003021:9829</text:p>
          </table:table-cell>
          <table:table-cell office:value-type="string" table:style-name="ce17">
            <text:p>260 620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3:0003021:9830</text:p>
          </table:table-cell>
          <table:table-cell office:value-type="string" table:style-name="ce17">
            <text:p>6 783 631.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3:0003021:9831</text:p>
          </table:table-cell>
          <table:table-cell office:value-type="string" table:style-name="ce17">
            <text:p>254 697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0000:7564</text:p>
          </table:table-cell>
          <table:table-cell office:value-type="string" table:style-name="ce17">
            <text:p>605 988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4003:8142</text:p>
          </table:table-cell>
          <table:table-cell office:value-type="string" table:style-name="ce17">
            <text:p>13 582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4003:8143</text:p>
          </table:table-cell>
          <table:table-cell office:value-type="string" table:style-name="ce17">
            <text:p>383 256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4003:8145</text:p>
          </table:table-cell>
          <table:table-cell office:value-type="string" table:style-name="ce17">
            <text:p>1 635 225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4020:2282</text:p>
          </table:table-cell>
          <table:table-cell office:value-type="string" table:style-name="ce17">
            <text:p>107 943 734.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4020:2283</text:p>
          </table:table-cell>
          <table:table-cell office:value-type="string" table:style-name="ce17">
            <text:p>350 472 909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2004:20147</text:p>
          </table:table-cell>
          <table:table-cell office:value-type="string" table:style-name="ce17">
            <text:p>970 915.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7:0014002:4992</text:p>
          </table:table-cell>
          <table:table-cell office:value-type="string" table:style-name="ce17">
            <text:p>393 900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8:0004001:6882</text:p>
          </table:table-cell>
          <table:table-cell office:value-type="string" table:style-name="ce17">
            <text:p>58 644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9:0002018:8215</text:p>
          </table:table-cell>
          <table:table-cell office:value-type="string" table:style-name="ce17">
            <text:p>2 869 256.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7:0000000:18073</text:p>
          </table:table-cell>
          <table:table-cell office:value-type="string" table:style-name="ce17">
            <text:p>1 433 799.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17:0120114:42539</text:p>
          </table:table-cell>
          <table:table-cell office:value-type="string" table:style-name="ce17">
            <text:p>2 587 674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17:0120114:42540</text:p>
          </table:table-cell>
          <table:table-cell office:value-type="string" table:style-name="ce17">
            <text:p>231 004.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17:0120114:42541</text:p>
          </table:table-cell>
          <table:table-cell office:value-type="string" table:style-name="ce17">
            <text:p>2 872 752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17:0120114:42543</text:p>
          </table:table-cell>
          <table:table-cell office:value-type="string" table:style-name="ce17">
            <text:p>8 150 577.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17:0120114:42544</text:p>
          </table:table-cell>
          <table:table-cell office:value-type="string" table:style-name="ce17">
            <text:p>860 112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8">
            <text:p>29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7:0120303:17554</text:p>
          </table:table-cell>
          <table:table-cell office:value-type="string" table:style-name="ce17">
            <text:p>54 734.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7:0120303:17555</text:p>
          </table:table-cell>
          <table:table-cell office:value-type="string" table:style-name="ce17">
            <text:p>19 548.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style-name="ce18">
            <text:p>28.08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6:0000000:17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0:0000000:2466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0:0000000:4988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1019:1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24:10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2008:10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2008:10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14:1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17004:1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19009:10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5020:43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6014:50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1016:1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2004:10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2004:10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4:0002004:1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2004:1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2004:25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5004:1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12002:23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6:0008009:24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12015:13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12015:13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6:0012015:13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6:0012015:13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6:0012015:13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6:0012015:75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7:0015003:1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8:0005002:1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1008:1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3021:10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10501:3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20106:10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20304:3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18:17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8:0180503:4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8:0190414:8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90905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0923:3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91116:7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1116:8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1301: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20:0020421: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0:0020444:8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51902:2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2:0000000:3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2:0020118:19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2:0020202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608:4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30204: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206: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401:3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502: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650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1:67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0202:18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54:0020409:7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4T00:00:00" table:number-columns-spanned="2" table:number-rows-spanned="1" table:style-name="ce24">
            <text:p>24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0:0000000:104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0:0000000:14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19:16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19:16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19:16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19:1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19:1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19:16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19:16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19:16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19:16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19:16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19:16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19:16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19:16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19:16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19:1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19:16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19:16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19:16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19:16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19:16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19:16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19:16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19:16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19:16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19:16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19:16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19:16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19:1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19:1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19:16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19:16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19:16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19:16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19:16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19:16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19:1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19:16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19:16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19:16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19:16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19:16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19:16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19:16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19:16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19:16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19:16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19:16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19:16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19:16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19:16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19:16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19:16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19:16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19:16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19:17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19:17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19:17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19:17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19:17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19:17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19:17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19:17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19:17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19:1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19:17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19:17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19:17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19:17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19:17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19:17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19:17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19:17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19:17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19:17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19:17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19:17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19:1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19:17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19:17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19:17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19:17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19:17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19:17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19:17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19:17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19:1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19:17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19:17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19:17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19:1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19:17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19:17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19:17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19:17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19:17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19:17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19:17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19:17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19:17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19:17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19:17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19:17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19:17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19:17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19:17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19:17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19:17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19:17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19:17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19:17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19:17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19:17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19:17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19:17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19:17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19:17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19:17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19:17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19:17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19:17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19:17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19:17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19:17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19:17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19:17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19:17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19:17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19:17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19:17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19:17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19:17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19:17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19:17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19:17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19:17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19:17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19:17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19:17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19:17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19:17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19:17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19:17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19:17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19:17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19:17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19:17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19:17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19:17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19:17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19:17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19:17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19:17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19:17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19:17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19:18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19:18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19:18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19:18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19:18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19:18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19:18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19:18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19:18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19:18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19:18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19:18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19:18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19:18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19:18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19:18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19:18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19:18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19:18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19:1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19:18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19:1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19:18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19:18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19:18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19:18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19:18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19:18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19:18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19:18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19:18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19:1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19:18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19:18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19:18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19:18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19:18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19:18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19:18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19:18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19:18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1019:18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1019:18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19:18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19:18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19:18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19:18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19:18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19:18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19:18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1019:18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1019:18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1019:1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1019:18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1019:18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1019:18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1019:18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1019:18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1019:18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1019:18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1019:18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1019:18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1019:18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1019:18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1019:18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1019:18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1019:18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1019:18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1019:18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1019:18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1019:18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1019:18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1019:18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1019:18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1019:18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1019:18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1019:18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1019:18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1019:1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1019:18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1019:18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1019:18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19:18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19:18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19:18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19:18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19:18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19:18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19:18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19:18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19:18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19:18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19:18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19:18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19:18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19:18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19:18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19:18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19:18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19:18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19:19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19:19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19:19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19:19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19:19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19:19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19:19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19:19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19:19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19:19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19:19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19:19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19:19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19:19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19:19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19:19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19:19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19:19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19:19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19:1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19:19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19:19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19:19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19:19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19:19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19:19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19:19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19:19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19:19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19:19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19:19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19:19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19:19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19:19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19:19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19:19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19:19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19:19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19:19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19:19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19:19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19:19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19:19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19:19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19:19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19:19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19:19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19:19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19:19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19:19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19:19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019:19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019:19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019:19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019:19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019:19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019:19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019:19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019:19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019:19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019:19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019:19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019:19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019:19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019:19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019:19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019:19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1019:19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1019:27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1019:28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1019:28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1019:28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1019:28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1019:28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1019:28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1019:28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1019:28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1019:28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1019:2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1019:28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1019:2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1019:28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1019:29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1019:29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1019:29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1019:29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1019:29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1019:29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1019:29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1019:29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1T00:00:00" table:number-columns-spanned="2" table:number-rows-spanned="1" table:style-name="ce24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1024:1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1024:1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1024:1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1028:2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1030:22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1055:17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1059:24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1060:15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1062:20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1066:1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1072:16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1091:1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2002:35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2002:35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2002:35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2002:35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2002:35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2002:35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2002:35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2002:35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2002:35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2002:35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2003:13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2005:2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2008:1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2008:1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2008:1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2008:1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2008:1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2008:1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2008:1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2008:1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2008:1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2008:1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2008:1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2008:1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2008:1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2008:1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2008:1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2008:1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2008:1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2008:1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2008:1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2008:1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2008:1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2008:1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2008:1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2008:1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2008:1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2008:1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2008:11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2008:1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2008:1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2008:1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2008:1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2008:1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2008:1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2008:1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2008:1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2008:1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2008:1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2008:1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2008:1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2008:1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2008:1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2008:1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2008:1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2008:1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2008:1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2008:1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2008:1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2008:1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2008:1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2008:1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2008:1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2008:1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2008:1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2008:1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2008:1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2008:1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2008:1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2008:1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2008:1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2008:1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2008:1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2008:1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2008:1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08:1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08:1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2008:1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2008:1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08:1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08:1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08:1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08:1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08:1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08:1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08:1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08:1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08:1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08:11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08:11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08:1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08:1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08:1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08:11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08:1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2008:11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2008:1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2008:11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2008:1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08:1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08:1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08:1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08:1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08:12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08:1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08:1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2008:12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2008:1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2008:1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2008:1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2008:12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2008:1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2008:12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2008:1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2008:1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2008:1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2008:1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2008:12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2008:12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2008:1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2008:1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2008:1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2008:12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2008:2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2008:2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2008:2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2008:23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2008:23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2008:23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2008:2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2008:2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2008:23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2008:23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2008:2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2008:23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2008:23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2008:2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2008:23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2008:3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2008:32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2008:32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2008:3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2008:3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2008:36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2008:36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2014:4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2014:4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2014:4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2014:4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2014:4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2014:4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2014:4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2014:4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2014:4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2014:4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2022:18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2023:15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2028:1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3007:33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3056:20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4033:29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4033:29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4033:29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4045:26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6012:23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6027:14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6030:22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6030:22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2:0001014:15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2:0008003:49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2:0009004:2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2:0009004:28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2:0009004:28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2:0009004:28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2:0009004:30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2:0009004:3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2:0009004:3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2:0010001:1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2:0010009:13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2:0011006:62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2:0013007:20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2:0013007:38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2:0013008:28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2:0014006:25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2:0015002:2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2:0016003:3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2:0017002:40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2:0017002:40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2:0017002:40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2:0017002:4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2:0017002:40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2:0017002:4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2:0017004:10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2:0017004:10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2:0017004:10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2:0017004:138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2:0017004:138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17004:138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19009:21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19009:21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19009:2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19009:2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20002:4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20004:1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20004:5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22015:22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23002:28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23009:12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25012:37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25012:3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25012:38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25017:23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3:0001005:38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3:0002014:17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3:0002015:74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3:0002018:128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3:0002018:38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3:0002019:9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3:0003020:17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3:0003020:56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3:0003024:3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3:0004002:34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3:0005002:64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3:0005006:24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3:0005010:70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3:0005010:70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3:0005010:70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3:0005011:79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3:0005019:7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3:0005020:2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3:0005020:32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3:0005020:3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3:0005020:32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3:0005020:32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3:0005020:32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3:0005020:32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3:0005020:3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3:0005020:3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3:0005020:32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3:0005020:3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3:0005020:32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3:0005020:32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3:0005020:3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3:0005024:39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3:0006002:10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3:0006002:1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3:0006006:33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3:0006025:96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3:0010005:17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3:0010008:6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4:0001001:49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4:0001001:59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4:0001009:2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4:0001009:2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4:0001009:2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4:0001009:2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4:0001009:2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4:0001009:2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4:0001009:2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4:0001009:2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4:0001009:2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4:0001009:2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4:0001009:2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4:0001009:2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4:0001009:2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4:0001009:2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4:0001009:2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4:0001009:2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4:0001009:2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4:0001009:2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4:0002004:12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4:0002004:14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4:0002004:19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4:0002004:1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4:0002004:19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4:0002004:19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4:0002004:19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4:0002004:19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4:0002004:19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4:0002004:19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4:0002004:19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4:0002005:146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4:0002005:79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4:0002006:59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4:0002006:59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4:0002006:59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4:0002006:59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4:0002006:59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4:0002006:59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4:0002006:59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4:0002006:59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4:0002006:59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4:0002006:59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4:0002006:59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4:0002006:59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4:0002006:59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4:0002006:59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4:0002006:59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4:0002006:59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4:0002007:60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4:0002014:4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4:0002017:3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4:0003007:80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4:0003015:33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4:0004002:99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4:0004006:65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4:0004011:14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4:0004012:9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4:0004019:148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4:0004019:19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4:0004019:34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4:0005007:34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4:0005007:49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4:0005008:44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4:0006003:65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3005:18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4005:16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4006:2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4006:43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4007:1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4007:19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4007:19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4008:1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4008:26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4009:30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4010:70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4010:80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4012:53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4014:11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5004:5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5004:58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5004:58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5004:58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5004:58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5004:58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5004:58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5004:58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5004:58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5004:58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5004:58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5009:143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6002:16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6002:3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6002:45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6002:53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6004:10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7002:4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7002:44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7002:4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9003:14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10003:159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11001:105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11003:58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11006:58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11007:68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12001:13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12003:177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6:0001002:10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6:0003003:18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6:0003014:40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6:0004001:20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6:0004001:25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6:0004007:25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6:0004010:20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6:0005001:3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6:0005007:18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6:0005010:18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6:0005017:15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6:0007001:19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6:0007003:35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6:0007005:1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6:0008003:3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6:0008009:24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6:0008009:24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6:0008009:24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6:0008009:25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6:0008009:25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6:0008009:25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6:0008009:25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6:0008009:25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6:0008009:25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6:0008009:25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6:0008009:25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6:0008009:25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6:0008009:25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6:0008009:25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6:0008009:25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6:0008009:25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6:0008009:25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6:0008009:25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6:0008009:25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6:0008009:25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6:0008009:25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6:0008009:25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6:0008009:2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6:0008009:25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6:0008009:25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6:0008009:25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6:0008009:25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6:0008009:25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6:0008009:25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6:0008009:25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6:0008009:25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6:0008009:25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6:0008009:25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6:0008009:25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6:0008009:25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6:0008009:25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6:0008009:25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6:0008009:25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6:0008009:25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6:0008009:25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6:0008009:25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6:0008009:25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6:0008009:25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6:0008009:25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6:0008009:25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6:0008009:25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6:0008009:25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6:0008009:25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6:0008009:25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6:0008009:25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6:0008009:25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6:0008009:25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6:0008009:25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6:0008009:25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6:0008009:25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6:0008009:25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6:0008009:25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6:0008009:25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6:0008009:25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6:0008009:25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6:0008009:25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6:0008009:25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6:0008009:25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6:0008009:25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6:0008009:25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6:0008009:25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6:0008009:25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6:0008009:25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6:0008009:25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6:0008009:25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6:0008009:25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6:0008009:25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6:0008009:25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6:0008009:25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6:0008009:25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6:0008009:25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6:0008009:25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6:0008009:25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6:0008009:25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6:0008009:2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6:0008009:25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6:0008009:25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6:0008009:25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6:0008009:25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6:0008009:25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6:0008009:25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6:0008009:25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6:0008009:25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6:0008009:25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6:0008009:25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6:0008009:25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6:0008009:25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6:0008009:25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6:0008009:25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6:0008009:25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6:0008009:25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6:0008009:25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6:0008009:25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6:0008009:25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6:0008009:25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6:0008009:25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6:0008009:25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6:0008009:25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6:0008009:26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6:0008009:26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6:0008009:26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6:0008009:26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6:0008009:26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6:0008009:26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6:0008009:26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6:0008009:26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6:0008009:26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6:0008009:26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6:0008009:26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6:0008009:26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6:0008009:26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6:0008009:26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6:0008009:26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6:0008009:26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6:0008009:26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6:0008009:26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6:0008009:26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6:0008009:26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6:0008009:26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6:0008009:26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6:0008009:26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6:0008009:26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6:0008009:26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6:0008009:26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6:0008009:26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6:0008009:2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6:0008009:2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6:0008009:26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6:0008009:26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6:0008009:26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6:0008009:26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6:0008009:26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6:0008009:2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6:0008009:26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6:0008009:26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6:0008009:26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6:0008009:26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6:0008009:26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6:0008009:26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6:0008009:26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6:0008009:26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6:0008009:26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6:0008009:26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6:0008009:26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6:0008009:26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6:0008009:26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6:0008009:26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6:0008009:2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6:0008009:2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6:0008009:26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6:0008009:26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6:0008009:26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6:0008009:26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6:0008009:26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6:0008009:26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6:0008009:26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6:0008009:26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6:0008009:26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6:0008009:2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6:0008009:26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6:0008009:26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6:0008009:26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6:0008009:26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6:0008009:26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6:0008009:26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6:0008009:26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6:0008009:26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6:0008009:26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6:0008009:26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6:0008009:26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6:0008009:26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6:0008009:2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6:0008009:2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6:0008009:26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6:0008009:26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6:0008009:26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6:0008009:26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6:0008009:26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6:0008009:26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6:0008009:2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6:0008009:26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6:0008009:26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6:0008009:26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6:0008009:26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6:0008009:26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6:0008009:26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6:0008009:26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6:0008009:26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6:0008009:26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6:0008009:26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6:0008009:26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6:0008009:26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6:0008009:26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6:0008009:26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6:0008009:26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6:0008009:26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6:0008009:26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6:0008009:26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6:0008009:27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6:0008009:27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6:0008009:27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6:0008009:27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6:0008009:27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6:0008009:27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6:0008009:27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6:0008009:27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6:0008009:27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6:0008009:2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6:0008009:27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6:0008009:27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6:0008009:27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6:0008009:27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6:0008009:27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6:0008009:27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6:0008009:27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6:0008009:27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6:0008009:27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6:0008009:27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6:0008009:27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6:0008009:27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6:0008009:2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6:0008009:27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6:0008009:27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6:0008009:27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6:0008009:27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6:0008009:27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6:0008009:27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6:0008009:27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6:0008009:27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6:0008009:2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6:0008009:27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6:0008009:27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6:0008009:27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6:0008009:2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6:0008009:27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6:0008009:27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6:0008009:27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6:0008009:27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6:0008009:27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6:0008009:27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6:0008009:27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6:0008009:27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6:0008009:27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6:0008009:27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6:0008009:27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6:0008009:27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6:0008009:27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6:0008009:27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6:0008009:27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6:0008009:27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6:0008009:27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6:0008009:27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6:0008009:27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6:0008009:27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6:0008009:27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6:0008009:27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6:0008009:27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6:0008009:27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6:0008009:27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6:0008009:27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6:0008009:27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6:0008009:27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6:0008009:27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6:0008009:27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6:0008009:27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6:0008009:27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6:0008009:27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6:0008009:27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6:0008009:27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6:0008009:27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6:0008009:27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6:0008009:27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6:0008009:27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6:0008009:27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6:0008009:27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6:0008009:27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6:0008009:27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6:0008009:27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6:0008009:27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6:0008009:27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6:0008009:27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6:0008009:27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6:0008009:27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6:0008009:27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6:0008009:27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6:0008009:27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6:0008009:27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6:0008009:27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6:0008009:27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6:0008009:27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6:0008009:27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6:0008009:27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6:0008009:27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6:0008009:27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6:0008009:27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6:0008009:27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6:0008009:27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6:0008009:27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6:0008009:28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6:0008009:28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6:0008009:28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6:0008009:28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6:0008009:28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6:0008009:28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6:0008009:28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6:0008009:28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6:0008009:28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6:0008009:28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6:0008009:28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6:0008009:28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6:0008009:28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6:0008009:28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6:0008009:28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6:0008009:28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6:0008009:28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6:0008009:28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6:0008009:28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6:0008009:2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6:0008009:28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6:0008009:2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6:0008009:28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6:0008009:28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6:0008009:28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6:0008009:28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6:0008009:28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6:0008009:28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6:0008009:28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6:0008009:28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6:0008009:28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6:0008009:2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6:0008009:28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6:0008009:28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6:0008009:28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6:0008009:28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6:0008009:28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6:0008009:28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6:0008009:28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6:0008009:28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6:0008009:28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6:0008009:28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6:0008009:28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6:0008009:28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6:0008009:28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6:0008009:28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6:0008009:28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6:0008009:28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6:0008009:28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6:0008009:28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6:0008009:28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6:0008009:28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6:0008009:2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6:0008009:28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6:0008009:28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6:0008009:28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6:0008009:28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6:0008009:28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6:0008009:28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6:0008009:28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6:0008009:28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6:0008009:28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6:0008009:28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6:0008009:28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6:0008009:28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6:0008009:28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6:0008009:28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6:0008009:28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6:0008009:28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6:0008009:28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6:0008009:28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6:0008009:28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6:0008009:28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6:0008009:28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6:0008009:28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6:0008009:28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6:0008009:28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6:0008009:28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6:0008009:2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6:0008009:28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6:0008009:28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6:0008009:28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6:0008009:28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6:0008009:28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6:0008009:28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6:0008009:28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6:0008009:28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6:0008009:28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6:0008009:28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6:0008009:28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6:0008009:28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6:0008009:28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6:0008009:28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6:0008009:28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6:0008009:28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6:0008009:28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6:0008009:28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6:0008009:28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6:0008009:28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6:0008009:28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6:0008009:29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08009:29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08009:29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08009:29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6:0008009:29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6:0008009:29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6:0008009:29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6:0008009:29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6:0008009:29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6:0008009:29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6:0008009:29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6:0008009:29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6:0008009:29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6:0008009:29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6:0008009:29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6:0008009:29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6:0008009:29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6:0008009:29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6:0008009:29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6:0008009:2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6:0008009:29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6:0008009:29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6:0008009:29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6:0008009:29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6:0008009:29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6:0008009:29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6:0008009:29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6:0008009:29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6:0008009:29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6:0008009:29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6:0008009:29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6:0008009:29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6:0008009:29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6:0008009:29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6:0008009:29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6:0008009:29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6:0008009:29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6:0008009:29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6:0008009:29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6:0008009:29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6:0008009:29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6:0008009:29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6:0008009:29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6:0008009:29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6:0008009:29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6:0008009:29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6:0008009:29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6:0008009:29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6:0008009:29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6:0008009:29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6:0008009:29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6:0008009:29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6:0008009:29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6:0008009:29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6:0008009:29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6:0008009:29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6:0008009:29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6:0008009:29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6:0008009:29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6:0008009:29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6:0008009:29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6:0008009:29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6:0008009:29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6:0008009:29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6:0008009:29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6:0008009:29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6:0008009:29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6:0008009:29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6:0008009:29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6:0008009:29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6:0008009:29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6:0008009:29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6:0008009:29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6:0008009:29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6:0008009:29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6:0008009:29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6:0008009:29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6:0008009:29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08009:29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08009:29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08009:29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6:0008009:29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6:0008009:29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6:0008009:29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6:0008009:29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6:0008009:29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6:0008009:29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6:0008009:29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6:0008009:29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6:0008009:29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6:0008009:29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6:0008009:29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6:0008009:29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6:0008009:29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6:0008009:29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6:0008009:29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6:0008009:29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6:0008009:29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6:0008009:29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6:0008009:29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6:0008009:3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6:0008009:30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6:0008009:30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6:0008009:30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6:0008009:30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6:0008009:30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6:0008009:3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6:0008009:30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6:0008009:30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6:0008009:30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6:0008009:30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6:0008009:30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6:0008009:30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6:0008009:30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6:0008009:30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6:0008009:30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6:0008009:3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6:0008009:30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6:0008009:30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6:0008009:30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6:0008009:30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6:0008009:30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6:0008009:30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6:0008009:30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6:0008009:30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6:0008009:30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6:0008009:30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6:0008009:30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6:0008009:30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08009:30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08009:30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08009:3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08009:3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08009:30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08009:30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08009:30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08009:3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6:0008009:30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6:0008009:30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6:0008009:30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6:0008009:30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6:0008009:30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6:0008009:30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6:0008009:30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6:0008009:30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6:0008009:30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6:0008009:30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6:0008009:30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6:0008009:30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6:0008009:30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6:0008009:30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6:0008009:30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6:0008009:30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6:0008009:30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6:0008009:3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6:0008009:30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6:0008009:30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6:0008009:30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6:0008009:30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6:0008009:30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6:0008009:30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6:0008009:30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6:0008009:30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6:0008009:30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6:0008009:30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6:0008009:30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6:0008009:30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6:0008009:30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6:0008009:30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6:0008009:30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6:0008009:30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6:0008009:30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6:0008009:30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6:0008009:30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6:0008009:30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6:0008009:30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6:0008009:30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6:0008009:30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6:0008009:30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6:0008009:30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6:0008009:30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6:0008009:30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6:0008009:30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6:0008009:3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6:0008009:30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6:0008009:30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6:0008009:30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6:0008009:30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6:0008009:30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6:0008009:30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6:0008009:30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6:0008009:30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6:0008009:30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6:0008009:30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6:0008009:30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6:0008009:30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6:0008009:30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6:0008009:30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6:0008009:30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6:0008009:30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6:0008009:3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6:0008009:3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6:0008009:31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6:0008009:3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6:0008009:3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6:0008009:3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6:0008009:3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6:0008009:3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6:0008009:3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6:0008009:3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6:0008009:31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6:0008009:3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6:0008009:3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6:0008009:3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6:0008009:3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6:0008009:3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6:0008009:3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6:0008009:3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6:0008009:3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6:0008009:3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6:0008009:3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6:0008009:3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6:0008009:3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6:0008009:3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6:0008009:3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6:0008009:3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6:0008009:3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6:0008009:3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6:0008009:3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6:0008009:3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6:0008009:3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6:0008009:3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6:0008009:3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6:0008009:3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6:0008009:3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6:0008009:3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6:0008009:31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6:0008009:3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6:0008009:3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6:0008009:3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6:0008009:3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6:0008009:3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6:0008009:3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6:0008009:3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6:0008009:3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6:0008009:3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6:0008009:3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6:0008009:3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6:0008009:3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6:0008009:3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6:0008009:3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6:0009002:3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6:0009006:3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6:0009007:4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6:0009008:1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6:0009008:25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6:0009008:29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6:0011001:4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6:0011001:7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6:0011001:7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6:0011001:7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6:0011001:7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6:0011001:7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6:0011001:7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6:0011001:7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6:0011001:7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6:0011001:7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6:0011001:71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6:0011003:26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6:0011004:24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6:0012004:20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6:0012015:37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6:0012015:3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6:0012015:40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6:0012015:4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6:0012015:40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6:0012015:40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6:0012015:40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6:0012015:40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6:0012015:40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6:0012015:40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6:0012015:40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6:0012015:40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6:0012015:40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6:0012015:4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6:0012015:40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6:0012015:40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6:0012015:40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6:0012015:40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6:0012015:40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6:0012015:40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6:0012015:40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6:0012015:40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6:0012015:40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6:0012015:4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6:0012015:4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7:0002001:1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7:0002002:54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7:0007004:18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7:0007004:1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7:0007004:18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7:0007004:18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7:0007004:18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7:0007004:18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7:0007004:18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7:0007004:18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7:0007004:18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7:0008005:2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7:0008005:68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7:0010004:1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7:0012010:87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7:0013002:10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7:0013002:78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7:0013004:114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7:0013004:124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7:0013004:148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7:0013004:15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7:0013005:55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7:0014003:25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7:0014003:33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7:0014003:46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7:0014005:90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7:0014005:90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7:0014005:90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7:0014005:90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7:0014005:90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7:0014005:9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7:0014005:9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7:0014005:90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7:0014005:90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7:0014005:90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7:0014005:9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7:0014005:90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7:0014005:90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7:0014005:90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7:0014005:90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7:0014005:90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7:0014005:90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7:0014005:90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7:0014005:90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7:0014005:90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7:0014005:90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7:0014005:90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7:0014005:90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7:0014005:90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7:0014005:90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7:0014005:90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7:0014005:90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7:0014005:90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7:0014005:9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7:0014005:90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7:0014005:90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7:0014005:90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7:0014005:90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7:0015003:314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7:0015003:314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7:0015003:314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7:0015003:314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7:0015003:5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7:0015003:5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7:0015003:5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7:0015003:51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7:0015003:5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7:0015003:51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7:0015003:5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7:0015003:51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7:0015003:5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7:0015003:5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7:0015003:5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7:0015003:5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7:0015005:123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7:0015005:124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7:0015008:2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7:0015008:65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7:0016003:26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8:0002007:3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8:0002010:2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8:0002021:4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8:0005002:44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8:0005002:44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8:0005002:44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8:0005002:44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8:0005002:45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8:0005002:45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8:0005002:45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8:0005002:45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8:0005002:53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8:0005002:53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8:0005002:53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8:0005002:5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8:0005002:53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8:0005002:53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8:0005002:5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8:0005002:53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8:0005002:53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8:0005002:53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8:0005002:53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8:0005002:53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8:0005002:53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8:0005002:5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8:0005002:5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8:0005002:5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8:0005002:5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8:0005002:5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8:0005002:53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8:0005002:53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8:0005002:53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8:0009004:28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8:0009011:53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8:0010013:26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1005:19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1005:2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1005:26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9:0001006:1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9:0001007:41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9:0001007:4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9:0001007:43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9:0001007:43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9:0001007:43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9:0001007:43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9:0001007:43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9:0001007:4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9:0001007:44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9:0001007:44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9:0001007:44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9:0001007:44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9:0001007:44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9:0001007:44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9:0001007:4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9:0001007:45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9:0001007:45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9:0001007:45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9:0001007:45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9:0001007:46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9:0001007:4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9:0001007:46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9:0001007:46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9:0001007:47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9:0001007:47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9:0001007:47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9:0001007:47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9:0001007:47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9:0001007:48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9:0001007:4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9:0001007:48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9:0001007:48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9:0001007:4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9:0001007:48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9:0001007:49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9:0001007:49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9:0001007:49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9:0001007:5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9:0001007:50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9:0001007:50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9:0001007:50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9:0001007:50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9:0001007:50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1007:5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1007:50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1007:5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1007:50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1007:50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1007:5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1007:50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1007:5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1007:5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1007:5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9:0001007:5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9:0001007:5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9:0001007:5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9:0001007:5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9:0001007:5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9:0001007:5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9:0001007:5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9:0001007:5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9:0001007:5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9:0001007:52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9:0001007:52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9:0001007:5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9:0001007:5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9:0001007:5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9:0001007:53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9:0001007:53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9:0001007:53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9:0001007:53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9:0001007:5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9:0001007:5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9:0001007:53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9:0001007:53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9:0001007:53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9:0001007:54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9:0001007:54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9:0001007:54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9:0001007:54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9:0001007:70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9:0001007:70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9:0001007:70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9:0001007:70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9:0001007:7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9:0001007:70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9:0001007:70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9:0001007:70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9:0001007:70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9:0001007:70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9:0001007:7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9:0001007:7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9:0001007:7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9:0001007:7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9:0001007:7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9:0001007:7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9:0001007:7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9:0001007:7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9:0001008:14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9:0001008:142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9:0001008:14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9:0001008:14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9:0001008:14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9:0001008:142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9:0001008:14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9:0001008:142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9:0001008:14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9:0001008:14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9:0001008:14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9:0001008:14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9:0001008:142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9:0001008:142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9:0001008:14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9:0001008:14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9:0001008:14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9:0001008:142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9:0001008:142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9:0001008:142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9:0001008:142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9:0001008:142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9:0001008:142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9:0001008:142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9:0001008:142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9:0001008:14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9:0001008:142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9:0001008:14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9:0001008:142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9:0001008:14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9:0001008:142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9:0001008:142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9:0001008:142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9:0001008:142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9:0001008:142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9:0001008:142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9:0001008:142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9:0001008:142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9:0001008:14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9:0001008:14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9:0001008:14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9:0001008:142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9:0001008:142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9:0001008:142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9:0001008:142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9:0001008:142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9:0001008:142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9:0001008:142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9:0001008:142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9:0001008:14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9:0001008:142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9:0001008:142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9:0001008:142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9:0001008:142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9:0001008:142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9:0001008:14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9:0001008:142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9:0001008:142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9:0001008:142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9:0001008:14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9:0001008:14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9:0001008:14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9:0001008:142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9:0001008:14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9:0001008:142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9:0001008:14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9:0001008:14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9:0001008:142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9:0001008:142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9:0001008:14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9:0001008:142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9:0001008:142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9:0001008:14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9:0001008:14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9:0001008:142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9:0001008:142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9:0001008:142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9:0001008:142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9:0001008:142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9:0001008:142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9:0001008:142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9:0001008:142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9:0001008:142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9:0001008:14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9:0001008:142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9:0001008:142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9:0001008:142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9:0001008:142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9:0001008:14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9:0001008:14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9:0001008:142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9:0001008:14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9:0001008:142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9:0001008:142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9:0001008:14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9:0001008:14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9:0001008:14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9:0001008:143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9:0001008:143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9:0001008:143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9:0001008:143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9:0001008:143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9:0001008:143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9:0001008:143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9:0001008:14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9:0001008:143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9:0001008:143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9:0001008:143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9:0001008:143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9:0001008:143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9:0001008:143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9:0001008:143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9:0001008:14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9:0001008:143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9:0001008:143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9:0001008:14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9:0001008:143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9:0001008:143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9:0001008:143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9:0001008:143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9:0001008:143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9:0001008:143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9:0001008:143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9:0001008:143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9:0001008:143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9:0001008:143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9:0001008:143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9:0001008:143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9:0001008:143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9:0001008:143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9:0001008:143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9:0001008:143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9:0001008:143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9:0001008:143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9:0001008:143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9:0001008:143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9:0001008:199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9:0001008:220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9:0001009:14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9:0001009:142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9:0001009:142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9:0001009:142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9:0001009:14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9:0001009:143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9:0001009:14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9:0001009:143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9:0001009:144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9:0001009:144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9:0001009:144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9:0001009:144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9:0001009:2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9:0001011:6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9:0001012:16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9:0001013:35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9:0001016:40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9:0001016:45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9:0001021:25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9:0001021:40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9:0001023:35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9:0001023:3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9:0001025:54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9:0001025:55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9:0001025:57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9:0001026:47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9:0001026:53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9:0001027:2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9:0002007:34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9:0002007:6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9:0002013:4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9:0002017:38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9:0002017:75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9:0002026:140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9:0002026:14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9:0002026:14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9:0002026:14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9:0002026:14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9:0002026:14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9:0002026:14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9:0002026:14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9:0002026:14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9:0002026:14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9:0002026:14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9:0002026:14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9:0002026:142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9:0002026:142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9:0002026:142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9:0002026:142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9:0002026:142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9:0002026:64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9:0002028:109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9:0002028:129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9:0002028:138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9:0002028:147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9:0002028:147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9:0002028:9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9:0003003:13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9:0003009:13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9:0003011:25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9:0003014:24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9:0003015:16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9:0003015:2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9:0003016:35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9:0003017:15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9:0003017:26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9:0003017:52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9:0003018:18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9:0003018:19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9:0003018:86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9:0003021:10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9:0003021:16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9:0003021:9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9:0003021:9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9:0003021:9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9:0003021:9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9:0003021:9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9:0003021:9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9:0003021:9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9:0003021:9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9:0003021:9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9:0003021:9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9:0003021:9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9:0003021:9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9:0003021:9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9:0003021:9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9:0003021:9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9:0003021:9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9:0003021:9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9:0003021:9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9:0003021:9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9:0003021:9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9:0003021:9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9:0003021:9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9:0003021:9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9:0003021:9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9:0003021:9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9:0003021:9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9:0003021:9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9:0003021:9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9:0003021:91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9:0003021:91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9:0003021:9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9:0003021:9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9:0003023:22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9:0003023:47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9:0004003:2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9:0004005:15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9:0004005:19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9:0004005:26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9:0004005:73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9:0004006:87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9:0004006:88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9:0004006:89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9:0004006:92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9:0004006:9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9:0004009:25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9:0004009:47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9:0004011:44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9:0004013:20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9:0004014:16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9:0004014:36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9:0004014:40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9:0004014:55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9:0004014:5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9:0004014:5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9:0004015:26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9:0004017:17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9:0004019:16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9:0004019:2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9:0004020:14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9:0004020:60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9:0005001:19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9:0005001:2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9:0005002:16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9:0005002:24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9:0005002:8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9:0005002:8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9:0005002:87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9:0005003:32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9:0005005:17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9:0005006:13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9:0005006:35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9:0005006:36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9:0005006:38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9:0005006:49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9:0005007:117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9:0005007:160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9:0005007:160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9:0005007:160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9:0005007:16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9:0005007:16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9:0005007:16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9:0005007:16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9:0005007:16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9:0005007:16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9:0005007:162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9:0005007:16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9:0005007:162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9:0005007:16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9:0005007:162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9:0005007:162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9:0005007:165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9:0005007:165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9:0005007:165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9:0005007:165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9:0005007:165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9:0005007:16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9:0005007:165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9:0005007:165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9:0005007:165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9:0005007:166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9:0005007:166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9:0005007:166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9:0005007:166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9:0005007:166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9:0005007:166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9:0005007:16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9:0005007:167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9:0005007:16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9:0005007:167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9:0005007:167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9:0005007:167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9:0005007:167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9:0005007:167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9:0005007:167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9:0005007:167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9:0005007:167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9:0005007:168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9:0005007:168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9:0005007:168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9:0005007:168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9:0005007:168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9:0005007:168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9:0005007:168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9:0005007:168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9:0005007:168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9:0005007:168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9:0005007:168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9:0005007:168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9:0005007:169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9:0005007:169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9:0005007:169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9:0005007:169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9:0005007:169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9:0005007:169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9:0005007:169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9:0005007:169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9:0005007:169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9:0005007:169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9:0005007:170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9:0005007:17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9:0005007:170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9:0005007:170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9:0005007:170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9:0005007:170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9:0005007:39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9:0005008:19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9:0005014:26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9:0005014:28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9:0005015:10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9:0005015:13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9:0005015:38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9:0005015:59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9:0005015:68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9:0006010:34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9:0006010:34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9:0006010:34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9:0006010:34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9:0006010:34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9:0006010:35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9:0006010:35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9:0006010:35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9:0006010:35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9:0006010:35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9:0006010:35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9:0006010:35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9:0006010:35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9:0006010:36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9:0006010:36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9:0006010:36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9:0006010:36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9:0006010:36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9:0006010:36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9:0006010:36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9:0006010:36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9:0006010:36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9:0006010:36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9:0006010:36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9:0006010:36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9:0006010:36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9:0006010:37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9:0006010:37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9:0006010:37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9:0006010:37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9:0006010:38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9:0006010:38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9:0006010:40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9:0006010:4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9:0006010:40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9:0006010:40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9:0006010:40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9:0006010:4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9:0006010:40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9:0006010:40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9:0006010:40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9:0006010:40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9:0006010:4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9:0006010:52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9:0006010:53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9:0006010:53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9:0006010:5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9:0006010:53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9:0006010:53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9:0006010:53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9:0006010:5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9:0006010:54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9:0006010:54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9:0006010:54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9:0006010:54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5T00:00:00" table:number-columns-spanned="2" table:number-rows-spanned="1" table:style-name="ce24">
            <text:p>2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10:0001005:3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10:0002002:46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10:0002005:69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10:0002007:12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10:0002007:2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10:0002007:2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10:0004001:3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10:0004001:35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10:0006002:4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10:0006002:74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10:0006003:1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10:0006003:17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10:0006003:59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10:0006004:29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13:0020209:1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16:0010105:339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16:0010105:400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16:0010105:40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17:0100107:14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17:0110504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17:0150111:8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18:0000000:367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18:0000000:367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18:0000000:367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18:0000000:367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18:0000000:36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18:0000000:367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18:0000000:367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18:0000000:37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18:0190402:16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22:0000000:16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22:0030203:4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22:0030203:4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0:0000000:692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0:0000000:729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1:0001024:2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1:0002008:27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3:0002018:133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3:0002018:134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5:0004004:55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6:0012015:75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7:0000000:96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8:0015001:18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8:0015001:18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9:0000000:1893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9:0001008:229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9:0003021:99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number-columns-spanned="2" table:number-rows-spanned="1" table:style-name="ce24">
            <text:p>29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16:0010105:25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8T00:00:00" table:number-columns-spanned="2" table:number-rows-spanned="1" table:style-name="ce24">
            <text:p>2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28a9515274205b2848e42066e9fc54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08T08:15:16Z</meta:creation-date>
    <dc:date>2023-09-08T08:17:21Z</dc:date>
  </office:meta>
</office:document-meta>
</file>