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28</text:p>
          </table:table-cell>
          <table:table-cell table:number-columns-repeated="3" table:style-name="ce4"/>
          <table:table-cell office:value-type="string" table:style-name="ce5">
            <text:p>12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" table:style-name="ce9">
            <text:p>7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6" table:style-name="ce9">
            <text:p>31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108:19</text:p>
          </table:table-cell>
          <table:table-cell office:value-type="string" table:style-name="ce17">
            <text:p>3 897 898.3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108:190</text:p>
          </table:table-cell>
          <table:table-cell office:value-type="string" table:style-name="ce17">
            <text:p>988 795.3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30406:830</text:p>
          </table:table-cell>
          <table:table-cell office:value-type="string" table:style-name="ce17">
            <text:p>2 875 705.1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70215:36</text:p>
          </table:table-cell>
          <table:table-cell office:value-type="string" table:style-name="ce17">
            <text:p>753 195.3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91201:6</text:p>
          </table:table-cell>
          <table:table-cell office:value-type="string" table:style-name="ce17">
            <text:p>5 179 508.6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210405:201</text:p>
          </table:table-cell>
          <table:table-cell office:value-type="string" table:style-name="ce17">
            <text:p>1 321 440.0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30120:160</text:p>
          </table:table-cell>
          <table:table-cell office:value-type="string" table:style-name="ce17">
            <text:p>1 401 568.7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30224:283</text:p>
          </table:table-cell>
          <table:table-cell office:value-type="string" table:style-name="ce17">
            <text:p>1 108 134.0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30313:26</text:p>
          </table:table-cell>
          <table:table-cell office:value-type="string" table:style-name="ce17">
            <text:p>2 962 860.2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30715:64</text:p>
          </table:table-cell>
          <table:table-cell office:value-type="string" table:style-name="ce17">
            <text:p>449 321.4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40317:279</text:p>
          </table:table-cell>
          <table:table-cell office:value-type="string" table:style-name="ce17">
            <text:p>878 651.5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1092:4066</text:p>
          </table:table-cell>
          <table:table-cell office:value-type="string" table:style-name="ce17">
            <text:p>106 114.2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3025:3632</text:p>
          </table:table-cell>
          <table:table-cell office:value-type="string" table:style-name="ce17">
            <text:p>83 240 974.8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6029:2594</text:p>
          </table:table-cell>
          <table:table-cell office:value-type="string" table:style-name="ce17">
            <text:p>319 249.0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2:0014010:19</text:p>
          </table:table-cell>
          <table:table-cell office:value-type="string" table:style-name="ce17">
            <text:p>32 032 127.0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2:0014010:28</text:p>
          </table:table-cell>
          <table:table-cell office:value-type="string" table:style-name="ce17">
            <text:p>774 937 389.5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2:0015008:18</text:p>
          </table:table-cell>
          <table:table-cell office:value-type="string" table:style-name="ce17">
            <text:p>92 421 146.2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2:0015008:43</text:p>
          </table:table-cell>
          <table:table-cell office:value-type="string" table:style-name="ce17">
            <text:p>224 387 309.1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2:0015008:44</text:p>
          </table:table-cell>
          <table:table-cell office:value-type="string" table:style-name="ce17">
            <text:p>364 700 461.8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3:0004003:21</text:p>
          </table:table-cell>
          <table:table-cell office:value-type="string" table:style-name="ce17">
            <text:p>618 640 496.5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3:0004006:34</text:p>
          </table:table-cell>
          <table:table-cell office:value-type="string" table:style-name="ce17">
            <text:p>96 893 282.8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3:0005011:9244</text:p>
          </table:table-cell>
          <table:table-cell office:value-type="string" table:style-name="ce17">
            <text:p>197 069.3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4:0003003:10</text:p>
          </table:table-cell>
          <table:table-cell office:value-type="string" table:style-name="ce17">
            <text:p>84 900 077.2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4:0003010:10098</text:p>
          </table:table-cell>
          <table:table-cell office:value-type="string" table:style-name="ce17">
            <text:p>49 507 268.4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5:0007003:18</text:p>
          </table:table-cell>
          <table:table-cell office:value-type="string" table:style-name="ce17">
            <text:p>652 277 781.2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6:0012010:7124</text:p>
          </table:table-cell>
          <table:table-cell office:value-type="string" table:style-name="ce17">
            <text:p>3 625 131.2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7:0110301:735</text:p>
          </table:table-cell>
          <table:table-cell office:value-type="string" table:style-name="ce17">
            <text:p>8 607 088.6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7:0120104:21</text:p>
          </table:table-cell>
          <table:table-cell office:value-type="string" table:style-name="ce17">
            <text:p>5 956 515.9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7:0120118:13</text:p>
          </table:table-cell>
          <table:table-cell office:value-type="string" table:style-name="ce17">
            <text:p>2 037 247.3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7:0120313:4</text:p>
          </table:table-cell>
          <table:table-cell office:value-type="string" table:style-name="ce17">
            <text:p>1 624 201.2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7:0120316:35144</text:p>
          </table:table-cell>
          <table:table-cell office:value-type="string" table:style-name="ce17">
            <text:p>26 030 825.7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7:0120320:36</text:p>
          </table:table-cell>
          <table:table-cell office:value-type="string" table:style-name="ce17">
            <text:p>1 653 133.3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7:0120320:37</text:p>
          </table:table-cell>
          <table:table-cell office:value-type="string" table:style-name="ce17">
            <text:p>1 653 239.9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7:0130201:39</text:p>
          </table:table-cell>
          <table:table-cell office:value-type="string" table:style-name="ce17">
            <text:p>2 530 305.4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7:0130203:16</text:p>
          </table:table-cell>
          <table:table-cell office:value-type="string" table:style-name="ce17">
            <text:p>451 397.2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7:0140106:828</text:p>
          </table:table-cell>
          <table:table-cell office:value-type="string" table:style-name="ce17">
            <text:p>2 398 050.0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7:0140106:829</text:p>
          </table:table-cell>
          <table:table-cell office:value-type="string" table:style-name="ce17">
            <text:p>2 384 064.0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7:0140106:834</text:p>
          </table:table-cell>
          <table:table-cell office:value-type="string" table:style-name="ce17">
            <text:p>4 459 082.6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7:0140106:835</text:p>
          </table:table-cell>
          <table:table-cell office:value-type="string" table:style-name="ce17">
            <text:p>2 091 218.8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7:0140116:4740</text:p>
          </table:table-cell>
          <table:table-cell office:value-type="string" table:style-name="ce17">
            <text:p>3 547 287.7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7:0140116:6462</text:p>
          </table:table-cell>
          <table:table-cell office:value-type="string" table:style-name="ce17">
            <text:p>6 006 970.7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7:0140207:419</text:p>
          </table:table-cell>
          <table:table-cell office:value-type="string" table:style-name="ce17">
            <text:p>1 664 071.6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7:0140207:420</text:p>
          </table:table-cell>
          <table:table-cell office:value-type="string" table:style-name="ce17">
            <text:p>5 373 767.4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7:0140301:114</text:p>
          </table:table-cell>
          <table:table-cell office:value-type="string" table:style-name="ce17">
            <text:p>2 317 115.8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7:0140310:244</text:p>
          </table:table-cell>
          <table:table-cell office:value-type="string" table:style-name="ce17">
            <text:p>2 847 252.8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7:0140310:268</text:p>
          </table:table-cell>
          <table:table-cell office:value-type="string" table:style-name="ce17">
            <text:p>5 254 663.9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7:0140310:375</text:p>
          </table:table-cell>
          <table:table-cell office:value-type="string" table:style-name="ce17">
            <text:p>2 497 913.4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7:0150111:109</text:p>
          </table:table-cell>
          <table:table-cell office:value-type="string" table:style-name="ce17">
            <text:p>2 195 537.4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7:0150111:110</text:p>
          </table:table-cell>
          <table:table-cell office:value-type="string" table:style-name="ce17">
            <text:p>996 643.5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7:0150111:178</text:p>
          </table:table-cell>
          <table:table-cell office:value-type="string" table:style-name="ce17">
            <text:p>3 987 949.4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7:0150111:1817</text:p>
          </table:table-cell>
          <table:table-cell office:value-type="string" table:style-name="ce17">
            <text:p>5 116 288.9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7:0150201:26</text:p>
          </table:table-cell>
          <table:table-cell office:value-type="string" table:style-name="ce17">
            <text:p>9 531 343.0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7:0150203:26</text:p>
          </table:table-cell>
          <table:table-cell office:value-type="string" table:style-name="ce17">
            <text:p>2 486 428.9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7:0150302:123</text:p>
          </table:table-cell>
          <table:table-cell office:value-type="string" table:style-name="ce17">
            <text:p>13 961 909.2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7:0150309:1018</text:p>
          </table:table-cell>
          <table:table-cell office:value-type="string" table:style-name="ce17">
            <text:p>191 874.4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8:0000000:35451</text:p>
          </table:table-cell>
          <table:table-cell office:value-type="string" table:style-name="ce17">
            <text:p>2 451 134.7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8:0000000:35492</text:p>
          </table:table-cell>
          <table:table-cell office:value-type="string" table:style-name="ce17">
            <text:p>4 086 980.3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8:0000000:35917</text:p>
          </table:table-cell>
          <table:table-cell office:value-type="string" table:style-name="ce17">
            <text:p>2 434 307.6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8:0000000:37613</text:p>
          </table:table-cell>
          <table:table-cell office:value-type="string" table:style-name="ce17">
            <text:p>12 308 203.0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8:0000000:37631</text:p>
          </table:table-cell>
          <table:table-cell office:value-type="string" table:style-name="ce17">
            <text:p>156 536.0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8:0000000:37773</text:p>
          </table:table-cell>
          <table:table-cell office:value-type="string" table:style-name="ce17">
            <text:p>5 341 608.5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8:0170205:29</text:p>
          </table:table-cell>
          <table:table-cell office:value-type="string" table:style-name="ce17">
            <text:p>2 610 923.5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8:0170209:13</text:p>
          </table:table-cell>
          <table:table-cell office:value-type="string" table:style-name="ce17">
            <text:p>3 234 073.5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8:0170302:314</text:p>
          </table:table-cell>
          <table:table-cell office:value-type="string" table:style-name="ce17">
            <text:p>7 420 875.7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8:0170312:14</text:p>
          </table:table-cell>
          <table:table-cell office:value-type="string" table:style-name="ce17">
            <text:p>2 157 194.7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8:0170312:15</text:p>
          </table:table-cell>
          <table:table-cell office:value-type="string" table:style-name="ce17">
            <text:p>2 159 059.5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8:0170404:12</text:p>
          </table:table-cell>
          <table:table-cell office:value-type="string" table:style-name="ce17">
            <text:p>4 621 126.2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8:0190705:1057</text:p>
          </table:table-cell>
          <table:table-cell office:value-type="string" table:style-name="ce17">
            <text:p>7 851 174.9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20:0020410:718</text:p>
          </table:table-cell>
          <table:table-cell office:value-type="string" table:style-name="ce17">
            <text:p>2 694 788.8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20:0020421:762</text:p>
          </table:table-cell>
          <table:table-cell office:value-type="string" table:style-name="ce17">
            <text:p>3 874 948.8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20:0020441:15067</text:p>
          </table:table-cell>
          <table:table-cell office:value-type="string" table:style-name="ce17">
            <text:p>1 304 923.7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20:0020441:15069</text:p>
          </table:table-cell>
          <table:table-cell office:value-type="string" table:style-name="ce17">
            <text:p>11 716 890.0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20:0020441:15074</text:p>
          </table:table-cell>
          <table:table-cell office:value-type="string" table:style-name="ce17">
            <text:p>11 273 915.8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22:0030118:1032</text:p>
          </table:table-cell>
          <table:table-cell office:value-type="string" table:style-name="ce17">
            <text:p>15 363 828.9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22:0030313:631</text:p>
          </table:table-cell>
          <table:table-cell office:value-type="string" table:style-name="ce17">
            <text:p>3 538 387.1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22:0030322:531</text:p>
          </table:table-cell>
          <table:table-cell office:value-type="string" table:style-name="ce17">
            <text:p>866 256.0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22:0030322:532</text:p>
          </table:table-cell>
          <table:table-cell office:value-type="string" table:style-name="ce17">
            <text:p>866 256.0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22:0030618:465</text:p>
          </table:table-cell>
          <table:table-cell office:value-type="string" table:style-name="ce17">
            <text:p>4 944 253.8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22:0040114:352</text:p>
          </table:table-cell>
          <table:table-cell office:value-type="string" table:style-name="ce17">
            <text:p>2 910 664.4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105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12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207:2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108:39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114:62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114:62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114:63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114:63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114:64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114:64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114:64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114:65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10501:68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40218:15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50309:124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50309:136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50309:142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50309:146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50309:148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50309:149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70507:7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90106:42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91105:25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191117: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20131:3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20135:3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20303:12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20441:48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20550:17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30406:1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30406:5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30409:3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30617:9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54:0020111:10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61:0000000: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61:0000000: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61:0020213:2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61:0040101:2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2:0002001:273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2:0005001:8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2:0008004:9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2:0009004:1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2:0013011:3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2:0013011:4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2:0018011:1351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2:0023004:6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3:0001013:435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3:0002013:3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3:0002013:4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3:0002013: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3:0002014: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3:0002014:6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3:0002014:6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3:0002014: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3:0002015:5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3:0002015:8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3:0003019:7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3:0003021:5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3:0005003:11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3:0005003:11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3:0005003:11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3:0005003:11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3:0005003: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3:0005003:3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3:0005003:5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3:0005003:6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3:0005003:799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3:0005003:800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3:0005003:800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3:0005003:806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3:0005003:808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3:0005003:809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3:0005003:809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3:0005003:8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3:0005003:9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3:0005003:941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3:0006020:8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3:0007001:143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4:0001013:453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4:0002008:5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4:0002008:5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4:0002008:6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4:0002008:6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4:0002009:12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4:0002014: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4:0003004:100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4:0003004:101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4:0003004:13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4:0003004:13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4:0003004:13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4:0003004:180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4:0003004:180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4:0003004:188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4:0003004:188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4:0003004:220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4:0003004:220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4:0003004:225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4:0003004:6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4:0003004:6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4:0003004:7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4:0003004:7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4:0003004:7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4:0003004:7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4:0004006:1386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4:0004006:16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4:0004018:249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4:0004022:21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4:0004022:22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4:0004029:100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4:0004029:16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4:0004029:5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4:0004029:841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4:0004029:871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5:0003007:2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5:0005003:13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5:0005003:5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5:0007006:1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5:0007006:1155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5:0007006:1155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5:0007006:6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5:0007006:6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5:0010009:2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5:0011005:1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5:0011005:900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5:0011005:900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6:0004007:10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6:0004007:10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6:0004007:10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6:0004007:11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6:0004007:1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6:0004007:1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6:0004007:1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6:0004007: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6:0004007:2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6:0004007:2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6:0004007:3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6:0004007:3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6:0004007:4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6:0004007:4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6:0004007:4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6:0004007:4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6:0004007:4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6:0004007:6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6:0004007:8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6:0004007:8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6:0004007:8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6:0004007:8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6:0004007:8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6:0004007:8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6:0004007:875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6:0004007:876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6:0004007:876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6:0004007:884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6:0004007:884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6:0004007:8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6:0004007:931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6:0004007:934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6:0004007:9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6:0004007:973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6:0004007:9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6:0004007:9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6:0004008:8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6:0004008:8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6:0004011:10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6:0004011:10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6:0004011:10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6:0004011:5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6:0005016:2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6:0006004:6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6:0012000:7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6:0012020:1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7:0002001:1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7:0004006:1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7:0004006:1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7:0004006:2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7:0004006:2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7:0004006:2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7:0004006:3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7:0004006:3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7:0004006:3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7:0004006:3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7:0005007:8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7:0005007:9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7:0005009: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7:0005011:3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7:0006005:4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7:0006005:5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7:0006005:647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7:0006005:648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7:0006005:7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7:0009006:169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7:0009006:2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7:0009006:2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7:0009006: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7:0009006: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7:0012002:126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7:0012002:1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7:0012002: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7:0012002:3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7:0012002:3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7:0012002: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7:0012006:103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7:0012006:14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7:0012006:15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7:0012006:16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7:0012006:16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7:0012006:16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7:0012006:16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7:0012006:16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7:0012006:1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7:0012006:17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7:0012006:17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7:0012006:17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7:0012006:18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7:0012006:18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7:0012006:2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7:0012006:2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7:0012006:2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7:0012006:3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7:0012006:3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7:0012006:430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7:0012006:4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7:0012006:527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7:0012006:5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7:0012006:5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7:0012006:5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7:0012006:591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7:0012006:603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7:0012006: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7:0013001:100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7:0013001:940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7:0015003:30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7:0015008:1343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7:0015008:1343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7:0016000:15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8:0002012: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8:0003006:4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8:0005002:8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8:0007008:605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8:0008010:139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8:0010004:1009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8:0010004:10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8:0010004:1910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8:0010004:3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8:0010004:3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8:0010004:5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8:0010004:6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8:0010004:6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8:0013001:8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9:0001031:128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9:0001031:135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9:0002032:167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9:0003022:3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9:0004009:15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9:0005005:1097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9:0005005:873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9:0005009:503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9:0005013:9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9:0005013:9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9:0005013:9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10:0003005:100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10:0007001:881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10:0007001: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17:0000000:1805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17:0000000:1806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17:0100201:110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17:0110108:56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17:0110108:57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17:0110108:57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17:0110108:57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17:0110114:313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17:0110114:313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17:0110114:314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17:0110114:314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17:0110114:376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17:0110114:376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17:0110114:379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17:0110114:379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17:0110114:379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17:0110114:379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17:0110114:379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17:0110301:25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17:0120316:1379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17:0120316:1578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17:0120316:1654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17:0120316:1655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17:0120316:1863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17:0120316:3163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17:0120316:4702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17:0120316:6838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17:0120316:6838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17:0120316:6838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17:0120316:7032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17:0120316:7032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17:0130206:401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17:0130206:52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17:0140308:329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17:0140308:329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17:0140308:330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17:0140308:330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17:0150104:66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17:0150309:373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17:0150309:373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18:0000000:3473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18:0000000:3873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18:0170602:31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18:0190520:68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18:0190520:68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20:0020441:357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20:0020451:84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21:0000000:102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22:0020101:112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22:0020101:114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22:0020101:115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22:0020109:61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22:0020110:44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dacc1134b7eb13641766bd6f8795aa5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9-12T05:37:36Z</meta:creation-date>
    <dc:date>2023-09-12T05:42:03Z</dc:date>
  </office:meta>
</office:document-meta>
</file>