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31</text:p>
          </table:table-cell>
          <table:table-cell table:number-columns-repeated="3" table:style-name="ce4"/>
          <table:table-cell office:value-type="string" table:style-name="ce5">
            <text:p>14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4" table:style-name="ce9">
            <text:p>11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5" table:style-name="ce9">
            <text:p>119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303:399</text:p>
          </table:table-cell>
          <table:table-cell office:value-type="string" table:style-name="ce17">
            <text:p>35 432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30202:1113</text:p>
          </table:table-cell>
          <table:table-cell office:value-type="string" table:style-name="ce17">
            <text:p>699 323.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40212:279</text:p>
          </table:table-cell>
          <table:table-cell office:value-type="string" table:style-name="ce17">
            <text:p>3 447 783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50304:154</text:p>
          </table:table-cell>
          <table:table-cell office:value-type="string" table:style-name="ce17">
            <text:p>1 843 456.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40431:68</text:p>
          </table:table-cell>
          <table:table-cell office:value-type="string" table:style-name="ce17">
            <text:p>1 166 998.9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20207:220</text:p>
          </table:table-cell>
          <table:table-cell office:value-type="string" table:style-name="ce17">
            <text:p>5 312 241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20229:1326</text:p>
          </table:table-cell>
          <table:table-cell office:value-type="string" table:style-name="ce17">
            <text:p>8 101 560.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322:68</text:p>
          </table:table-cell>
          <table:table-cell office:value-type="string" table:style-name="ce17">
            <text:p>15 864 081.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402:238</text:p>
          </table:table-cell>
          <table:table-cell office:value-type="string" table:style-name="ce17">
            <text:p>3 788 256.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30617:83</text:p>
          </table:table-cell>
          <table:table-cell office:value-type="string" table:style-name="ce17">
            <text:p>1 417 703.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40211:85</text:p>
          </table:table-cell>
          <table:table-cell office:value-type="string" table:style-name="ce17">
            <text:p>1 347 199.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3037:3868</text:p>
          </table:table-cell>
          <table:table-cell office:value-type="string" table:style-name="ce17">
            <text:p>3 812 411.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3040:5781</text:p>
          </table:table-cell>
          <table:table-cell office:value-type="string" table:style-name="ce17">
            <text:p>16 190 691.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6024:5564</text:p>
          </table:table-cell>
          <table:table-cell office:value-type="string" table:style-name="ce17">
            <text:p>12 987 831.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2:0015007:4170</text:p>
          </table:table-cell>
          <table:table-cell office:value-type="string" table:style-name="ce17">
            <text:p>1 000 505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2:0017005:1155</text:p>
          </table:table-cell>
          <table:table-cell office:value-type="string" table:style-name="ce17">
            <text:p>121 247 499.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2:0017005:1469</text:p>
          </table:table-cell>
          <table:table-cell office:value-type="string" table:style-name="ce17">
            <text:p>470 105 384.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3:0002002:16</text:p>
          </table:table-cell>
          <table:table-cell office:value-type="string" table:style-name="ce17">
            <text:p>11 353 164.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3:0002015:8526</text:p>
          </table:table-cell>
          <table:table-cell office:value-type="string" table:style-name="ce17">
            <text:p>217 281.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3:0004006:3</text:p>
          </table:table-cell>
          <table:table-cell office:value-type="string" table:style-name="ce17">
            <text:p>156 126 631.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3:0010008:27484</text:p>
          </table:table-cell>
          <table:table-cell office:value-type="string" table:style-name="ce17">
            <text:p>280 094 677.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3:0010008:28141</text:p>
          </table:table-cell>
          <table:table-cell office:value-type="string" table:style-name="ce17">
            <text:p>439 616.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3:0010008:28142</text:p>
          </table:table-cell>
          <table:table-cell office:value-type="string" table:style-name="ce17">
            <text:p>490 146.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4:0002010:10787</text:p>
          </table:table-cell>
          <table:table-cell office:value-type="string" table:style-name="ce17">
            <text:p>490 146.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4:0002010:10788</text:p>
          </table:table-cell>
          <table:table-cell office:value-type="string" table:style-name="ce17">
            <text:p>154 118.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4:0002010:10789</text:p>
          </table:table-cell>
          <table:table-cell office:value-type="string" table:style-name="ce17">
            <text:p>98 534.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4:0002010:10790</text:p>
          </table:table-cell>
          <table:table-cell office:value-type="string" table:style-name="ce17">
            <text:p>85 902.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4:0003015:38</text:p>
          </table:table-cell>
          <table:table-cell office:value-type="string" table:style-name="ce17">
            <text:p>1 540 260.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4:0004029:9136</text:p>
          </table:table-cell>
          <table:table-cell office:value-type="string" table:style-name="ce17">
            <text:p>18 506 355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5:0005003:11864</text:p>
          </table:table-cell>
          <table:table-cell office:value-type="string" table:style-name="ce17">
            <text:p>227 612 545.8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5:0005004:7036</text:p>
          </table:table-cell>
          <table:table-cell office:value-type="string" table:style-name="ce17">
            <text:p>335 959.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5:0009006:1500</text:p>
          </table:table-cell>
          <table:table-cell office:value-type="string" table:style-name="ce17">
            <text:p>18 515 409.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6:0012000:66</text:p>
          </table:table-cell>
          <table:table-cell office:value-type="string" table:style-name="ce17">
            <text:p>6 506 224 879.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6:0012010:7110</text:p>
          </table:table-cell>
          <table:table-cell office:value-type="string" table:style-name="ce17">
            <text:p>9 025 126.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6:0012010:7129</text:p>
          </table:table-cell>
          <table:table-cell office:value-type="string" table:style-name="ce17">
            <text:p>4 471 961.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6:0012020:18305</text:p>
          </table:table-cell>
          <table:table-cell office:value-type="string" table:style-name="ce17">
            <text:p>6 695 114.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7:0006002:45</text:p>
          </table:table-cell>
          <table:table-cell office:value-type="string" table:style-name="ce17">
            <text:p>1 858 027 415.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8:0002021:7987</text:p>
          </table:table-cell>
          <table:table-cell office:value-type="string" table:style-name="ce17">
            <text:p>12 632.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8:0005002:34</text:p>
          </table:table-cell>
          <table:table-cell office:value-type="string" table:style-name="ce17">
            <text:p>6 866 364.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8:0005002:6920</text:p>
          </table:table-cell>
          <table:table-cell office:value-type="string" table:style-name="ce17">
            <text:p>374 627.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8:0008002:171</text:p>
          </table:table-cell>
          <table:table-cell office:value-type="string" table:style-name="ce17">
            <text:p>12 023.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8:0008002:173</text:p>
          </table:table-cell>
          <table:table-cell office:value-type="string" table:style-name="ce17">
            <text:p>12 030.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8:0008002:174</text:p>
          </table:table-cell>
          <table:table-cell office:value-type="string" table:style-name="ce17">
            <text:p>12 032.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9:0001029:55</text:p>
          </table:table-cell>
          <table:table-cell office:value-type="string" table:style-name="ce17">
            <text:p>50 827 074.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9:0003023:5</text:p>
          </table:table-cell>
          <table:table-cell office:value-type="string" table:style-name="ce17">
            <text:p>298 557 536.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6T00:00:00" table:style-name="ce1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7:0100310:348</text:p>
          </table:table-cell>
          <table:table-cell office:value-type="string" table:style-name="ce17">
            <text:p>1 468 010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7:0100310:349</text:p>
          </table:table-cell>
          <table:table-cell office:value-type="string" table:style-name="ce17">
            <text:p>1 468 010.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7:0110501:987</text:p>
          </table:table-cell>
          <table:table-cell office:value-type="string" table:style-name="ce17">
            <text:p>1 442 638.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7:0110501:988</text:p>
          </table:table-cell>
          <table:table-cell office:value-type="string" table:style-name="ce17">
            <text:p>8 194 902.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7:0120116:25</text:p>
          </table:table-cell>
          <table:table-cell office:value-type="string" table:style-name="ce17">
            <text:p>2 289 561.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7:0120320:29</text:p>
          </table:table-cell>
          <table:table-cell office:value-type="string" table:style-name="ce17">
            <text:p>2 120 451.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7:0130401:76</text:p>
          </table:table-cell>
          <table:table-cell office:value-type="string" table:style-name="ce17">
            <text:p>2 158 301.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7:0140106:2</text:p>
          </table:table-cell>
          <table:table-cell office:value-type="string" table:style-name="ce17">
            <text:p>2 584 204.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7:0140106:4</text:p>
          </table:table-cell>
          <table:table-cell office:value-type="string" table:style-name="ce17">
            <text:p>3 438 454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7:0140116:31</text:p>
          </table:table-cell>
          <table:table-cell office:value-type="string" table:style-name="ce17">
            <text:p>4 683 688.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7:0140116:32</text:p>
          </table:table-cell>
          <table:table-cell office:value-type="string" table:style-name="ce17">
            <text:p>6 303 087.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7:0140201:94</text:p>
          </table:table-cell>
          <table:table-cell office:value-type="string" table:style-name="ce17">
            <text:p>3 227 566.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7:0140218:42</text:p>
          </table:table-cell>
          <table:table-cell office:value-type="string" table:style-name="ce17">
            <text:p>3 174 487.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7:0140218:43</text:p>
          </table:table-cell>
          <table:table-cell office:value-type="string" table:style-name="ce17">
            <text:p>3 196 098.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7:0140308:2721</text:p>
          </table:table-cell>
          <table:table-cell office:value-type="string" table:style-name="ce17">
            <text:p>12 004 180.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7:0140308:3247</text:p>
          </table:table-cell>
          <table:table-cell office:value-type="string" table:style-name="ce17">
            <text:p>13 203 645.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7:0140310:38</text:p>
          </table:table-cell>
          <table:table-cell office:value-type="string" table:style-name="ce17">
            <text:p>3 268 759.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7:0150111:2433</text:p>
          </table:table-cell>
          <table:table-cell office:value-type="string" table:style-name="ce17">
            <text:p>3 660 670.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7:0150111:45</text:p>
          </table:table-cell>
          <table:table-cell office:value-type="string" table:style-name="ce17">
            <text:p>820 421.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7:0150111:62</text:p>
          </table:table-cell>
          <table:table-cell office:value-type="string" table:style-name="ce17">
            <text:p>1 130 921.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7:0150111:75</text:p>
          </table:table-cell>
          <table:table-cell office:value-type="string" table:style-name="ce17">
            <text:p>1 066 719.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7:0150111:80</text:p>
          </table:table-cell>
          <table:table-cell office:value-type="string" table:style-name="ce17">
            <text:p>868 371.7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7:0150111:87</text:p>
          </table:table-cell>
          <table:table-cell office:value-type="string" table:style-name="ce17">
            <text:p>929 094.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7:0150111:93</text:p>
          </table:table-cell>
          <table:table-cell office:value-type="string" table:style-name="ce17">
            <text:p>718 613.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7:0150201:22</text:p>
          </table:table-cell>
          <table:table-cell office:value-type="string" table:style-name="ce17">
            <text:p>5 911 444.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7:0150203:3</text:p>
          </table:table-cell>
          <table:table-cell office:value-type="string" table:style-name="ce17">
            <text:p>5 689 917.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7:0150307:131</text:p>
          </table:table-cell>
          <table:table-cell office:value-type="string" table:style-name="ce17">
            <text:p>2 227 464.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7:0150307:132</text:p>
          </table:table-cell>
          <table:table-cell office:value-type="string" table:style-name="ce17">
            <text:p>2 233 651.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7:0150307:546</text:p>
          </table:table-cell>
          <table:table-cell office:value-type="string" table:style-name="ce17">
            <text:p>1 360 875.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7:0150307:547</text:p>
          </table:table-cell>
          <table:table-cell office:value-type="string" table:style-name="ce17">
            <text:p>10 753 077.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7:0150309:704</text:p>
          </table:table-cell>
          <table:table-cell office:value-type="string" table:style-name="ce17">
            <text:p>17 783 429.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8:0000000:37946</text:p>
          </table:table-cell>
          <table:table-cell office:value-type="string" table:style-name="ce17">
            <text:p>4 533 685.7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8:0000000:37947</text:p>
          </table:table-cell>
          <table:table-cell office:value-type="string" table:style-name="ce17">
            <text:p>4 533 453.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8:0000000:38746</text:p>
          </table:table-cell>
          <table:table-cell office:value-type="string" table:style-name="ce17">
            <text:p>279 955 381.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8:0170205:30</text:p>
          </table:table-cell>
          <table:table-cell office:value-type="string" table:style-name="ce17">
            <text:p>2 566 222.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8:0170208:3</text:p>
          </table:table-cell>
          <table:table-cell office:value-type="string" table:style-name="ce17">
            <text:p>5 242 923.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8:0170208:4</text:p>
          </table:table-cell>
          <table:table-cell office:value-type="string" table:style-name="ce17">
            <text:p>5 236 751.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8:0170212:1</text:p>
          </table:table-cell>
          <table:table-cell office:value-type="string" table:style-name="ce17">
            <text:p>2 599 524.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8:0170212:2</text:p>
          </table:table-cell>
          <table:table-cell office:value-type="string" table:style-name="ce17">
            <text:p>2 596 128.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8:0170403:57</text:p>
          </table:table-cell>
          <table:table-cell office:value-type="string" table:style-name="ce17">
            <text:p>5 299 560.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8:0170907:860</text:p>
          </table:table-cell>
          <table:table-cell office:value-type="string" table:style-name="ce17">
            <text:p>15 070 751.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style-name="ce18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8:0171106:36</text:p>
          </table:table-cell>
          <table:table-cell office:value-type="string" table:style-name="ce17">
            <text:p>1 449 036.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8:0190203:414</text:p>
          </table:table-cell>
          <table:table-cell office:value-type="string" table:style-name="ce17">
            <text:p>3 890 110.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7-28T00:00:00" table:style-name="ce18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8:0190301:493</text:p>
          </table:table-cell>
          <table:table-cell office:value-type="string" table:style-name="ce17">
            <text:p>5 629 390.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8:0190301:494</text:p>
          </table:table-cell>
          <table:table-cell office:value-type="string" table:style-name="ce17">
            <text:p>5 614 399.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8:0190909:724</text:p>
          </table:table-cell>
          <table:table-cell office:value-type="string" table:style-name="ce17">
            <text:p>3 486 886.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8:0191125:351</text:p>
          </table:table-cell>
          <table:table-cell office:value-type="string" table:style-name="ce17">
            <text:p>5 310 990.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20:0000000:298494</text:p>
          </table:table-cell>
          <table:table-cell office:value-type="string" table:style-name="ce17">
            <text:p>572 691.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0:0020425:2707</text:p>
          </table:table-cell>
          <table:table-cell office:value-type="string" table:style-name="ce17">
            <text:p>126 360.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20:0020441:15068</text:p>
          </table:table-cell>
          <table:table-cell office:value-type="string" table:style-name="ce17">
            <text:p>274 958.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20:0020441:15073</text:p>
          </table:table-cell>
          <table:table-cell office:value-type="string" table:style-name="ce17">
            <text:p>12 740 654.7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20:0020441:15075</text:p>
          </table:table-cell>
          <table:table-cell office:value-type="string" table:style-name="ce17">
            <text:p>874 648.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0:0020441:15076</text:p>
          </table:table-cell>
          <table:table-cell office:value-type="string" table:style-name="ce17">
            <text:p>165 213.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0:0020441:15077</text:p>
          </table:table-cell>
          <table:table-cell office:value-type="string" table:style-name="ce17">
            <text:p>51 823.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0:0020441:15078</text:p>
          </table:table-cell>
          <table:table-cell office:value-type="string" table:style-name="ce17">
            <text:p>258 576.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0:0020441:15079</text:p>
          </table:table-cell>
          <table:table-cell office:value-type="string" table:style-name="ce17">
            <text:p>193 536.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0:0020441:15080</text:p>
          </table:table-cell>
          <table:table-cell office:value-type="string" table:style-name="ce17">
            <text:p>288 854.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0:0020441:15081</text:p>
          </table:table-cell>
          <table:table-cell office:value-type="string" table:style-name="ce17">
            <text:p>105 776.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0:0020441:15082</text:p>
          </table:table-cell>
          <table:table-cell office:value-type="string" table:style-name="ce17">
            <text:p>201 279.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0:0020441:15083</text:p>
          </table:table-cell>
          <table:table-cell office:value-type="string" table:style-name="ce17">
            <text:p>257 642.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0:0020441:15084</text:p>
          </table:table-cell>
          <table:table-cell office:value-type="string" table:style-name="ce17">
            <text:p>18 874.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1:0140503:4517</text:p>
          </table:table-cell>
          <table:table-cell office:value-type="string" table:style-name="ce17">
            <text:p>3 378 514.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21:0151902:2406</text:p>
          </table:table-cell>
          <table:table-cell office:value-type="string" table:style-name="ce17">
            <text:p>1 996 675.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21:0151902:2407</text:p>
          </table:table-cell>
          <table:table-cell office:value-type="string" table:style-name="ce17">
            <text:p>1 996 675.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22:0020115:712</text:p>
          </table:table-cell>
          <table:table-cell office:value-type="string" table:style-name="ce17">
            <text:p>3 920 266.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22:0020118:1957</text:p>
          </table:table-cell>
          <table:table-cell office:value-type="string" table:style-name="ce17">
            <text:p>1 808 301.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22:0020118:1958</text:p>
          </table:table-cell>
          <table:table-cell office:value-type="string" table:style-name="ce17">
            <text:p>1 811 330.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style-name="ce18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22:0030313:632</text:p>
          </table:table-cell>
          <table:table-cell office:value-type="string" table:style-name="ce17">
            <text:p>3 528 612.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22:0030602:653</text:p>
          </table:table-cell>
          <table:table-cell office:value-type="string" table:style-name="ce17">
            <text:p>5 497 479.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style-name="ce18">
            <text:p>31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10111: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7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105:27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108:3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113:1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113:8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114:6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114:6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114:6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504:2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504:3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504:4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504: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303:2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40218: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40218:7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40218: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50111: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50111:5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50201:1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50205: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50205:1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50205:1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50205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50205:1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50205:1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50205:17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50205:1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50205:1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50205:1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50205: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50205: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50205:2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50205:2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50205:2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50205:28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50205:3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50205: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50301:2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50301:2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50301:2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50301:2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50303:2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50304:1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50304:17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50304:2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50304:2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50304:2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50304:2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50309:11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50309:13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50309:13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50309:15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6:0140401:7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6:0140404: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191416: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00000:5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00000:8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20103: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20104:2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20104:2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20104: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20104:3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20104: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20104: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20104: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20106:1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20106:5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20109: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20128: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20202:1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20202:1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20202:1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20202:1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20202:2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20202:2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20202:3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20202:3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20202:3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20202:3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20202:4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20202:4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20202: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20202:4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20202:4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20202:5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20202:5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20202: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20202:8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20202: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20202: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20203:1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20203:2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20203:3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20203:3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20203:3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20203:3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20203: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20203: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20206:1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20206: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7:0020206: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7:0020206: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20206: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20223:1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20223:17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7:0020223: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7:0020229:4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7:0020229:5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7:0020229:5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7:0020229:5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7:0020229:6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7:0020229:6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7:0020229:6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7:0020229:6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7:0020229:7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20229:7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7:0020229:79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7:0020311: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7:0020311: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20311: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20311: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20312: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20312: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20312:1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20312: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20312: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20313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20313:1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20313:1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20313: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20313:2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20313:2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20313:3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20313:3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20313:3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20313:3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20313:3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20313:4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20317: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20317: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20317: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20317: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20320:1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20320: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7:0020320: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7:0020320: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20320: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20322:1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20322:1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20322:1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20322:1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20322:1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20322:2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7:0020322:2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20322:2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20322:2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20322:2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20322:2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20322: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7:0020322:4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7:0020322: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7:0020326: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7:0020326: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7:0020326: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7:0020327:1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7:0020327: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7:0020327: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7:0020327: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7:0020330: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7:0020330:3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7:0020330:3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7:0020330:3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7:0020330:3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7:0020330:3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7:0020330:37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7:0020411:28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7:0020425: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7:0020451:2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08T00:00:00" table:number-columns-spanned="2" table:number-rows-spanned="1" table:style-name="ce24">
            <text:p>0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7:0020451:3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7:0030121:3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7:0030127: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7:0030131: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7:0030307:4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7:0030512: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7:0030513:1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7:0030513: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7:0030513: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7:0030513: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7:0030513: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7:0030525: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7:0030532: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7:0030532: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7:0030602:1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7:0030602:2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7:0030602: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7:0030602: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7:0030602: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7:0030609:1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7:0030609: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7:0030609: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7:0030609: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7:0030609:4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7:0030609: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7:0030609: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7:0030610:1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7:0030610:1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7:0030610:1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7:0030610:1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7:0030610:2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7:0030610:2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7:0030610:2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7:0030610:3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7:0030610:3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7:0030610:3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7:0030610:4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7:0030610: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7:0030610: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7:0030610: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7:0030610: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7:0030614: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7:0030614:2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7:0030614: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7:0030614: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7:0030614:3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7:0030614: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7:0030614:6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30614: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7:0030614: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30615:1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30615:1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30615:1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7:0030615:1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7:0030615:1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7:0030615: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7:0030615:2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7:0030615:2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7:0030615:2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7:0030615:2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7:0030615: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7:0030615:7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7:0030615: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7:0030615: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30615: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30616: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30616: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30616: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30617:1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30617: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30617: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30617: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30617: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30617: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30617: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30618:1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7:0030618:1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7:0030618: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30618: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7:0030618: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7:0030618: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7:0030618: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7:0030618: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7:0030618:7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7:0030618: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7:0030618: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7:0030618:9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7:0030618: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7:0030619: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7:0030650:4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54:0020111:1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54:0020402: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61:0010124: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61:0010124: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61:0020216: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61:0020290: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0:0000000:4983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0:0000000:4990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0:0000000:662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2010:34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2011:35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2017:30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2T00:00:00" table:number-columns-spanned="2" table:number-rows-spanned="1" table:style-name="ce24">
            <text:p>0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4019: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4040:53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6032: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6032: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2:0001001: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2T00:00:00" table:number-columns-spanned="2" table:number-rows-spanned="1" table:style-name="ce24">
            <text:p>0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2:0003002:1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2:0003002:1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2:0003002:1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2:0003002:1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2:0003002:1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2:0003002:1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2:0003002:1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2:0003002:1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2:0003002:1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2:0003002:28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2:0003002:33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2:0003002:39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2:0003002:39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2:0003002: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2:0003002: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2:0003006: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2:0003006: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2:0004001:10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2:0004001:116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2:0004001:119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2:0004001:2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2:0004001:2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2:0004001:2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2:0004002: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2:0004002:1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2:0004002:1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2:0004002:1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2:0004002:1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2:0004002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2:0004002:12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2:0004002: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2:0004002: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2:0004002: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2:0004002: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2:0004002:70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2:0004002:70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2:0004002:70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2:0004002:73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2:0004002:73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2:0004002:73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2:0004002: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2:0004002: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2:0004002:857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2:0004002:85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2:0004002: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2:0004002: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2:0004002: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2:0004002: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2:0004002: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2:0004004: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2T00:00:00" table:number-columns-spanned="2" table:number-rows-spanned="1" table:style-name="ce24">
            <text:p>0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2:0005001:1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2:0005005: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2T00:00:00" table:number-columns-spanned="2" table:number-rows-spanned="1" table:style-name="ce24">
            <text:p>0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2:0006003:1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2:0006003:1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2:0006003: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2:0006003: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2:0006003:4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2:0006003: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2:0012002: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2:0013009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2:0018011:2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2:0018011:3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2:0020002:1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2T00:00:00" table:number-columns-spanned="2" table:number-rows-spanned="1" table:style-name="ce24">
            <text:p>0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2:0022008: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2:0022008:36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2:0024006:10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2:0024006:207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2:0024006: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3:0000000:37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3:0001013:43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3:0001013:43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3:0002005:21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3:0002005: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3:0002005:52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3:0002005:52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3:0002005:52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3:0002012: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3:0002014:10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3:0002015: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3:0003018: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3:0003019:88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3:0003019:89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3:0003021:1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3:0003021:1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3:0003021:1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3:0004009: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3:0005001:97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3:0005003:10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3:0005012: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3:0005012: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3:0005012: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3:0005017: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3:0005017: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3:0005017: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3:0005017: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3:0005017: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3:0005017: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3:0005017: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3:0005017: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3:0005017:71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3:0005017:71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3:0005017:71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3:0005017:71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3:0005017:718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3:0005017:71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3:0005017:71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3:0005017:71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3:0005017:71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3:0005017:72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3:0006007: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3:0006009: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3:0006009: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3:0006009: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3:0006009: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3:0006009:40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3:0006009:44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3:0006009: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3:0006009: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3:0006009: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3:0006009: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3:0006009:8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3:0006009: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3:0006009: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3:0006009: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3:0006009: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3:0006009: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3:0006009:9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3:0006009: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3:0006020:1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3:0006022: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3:0006028: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3:0007006:1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3:0007007:22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3:0007007: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3:0007007:26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3:0007007: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3:0007007: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3:0007007: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3:0007007: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3:0007007: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3:0007007: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3:0007007: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3:0007007: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3:0010000: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3:0010005: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3:0010005:10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3:0010005:41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3:0010005:43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3:0010005:43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3:0010005:45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3:0010007: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3:0010007: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4:0001015: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4:0001016: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4:0001017:51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4:0001017:9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2T00:00:00" table:number-columns-spanned="2" table:number-rows-spanned="1" table:style-name="ce24">
            <text:p>0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4:0002009:1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4:0002010: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4:0002012:1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4:0002022: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4:0003004:10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4:0003004:10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4:0003004:18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4:0003004: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4:0003006: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4:0003010:1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4:0003010: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4:0003012:22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4:0003012:22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4:0004003: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4:0004006:1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4:0004006:1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4:0004018:1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4:0004018:10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4:0004018:10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4:0004018:10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4:0004018:10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4:0004018:10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4:0004018:1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4:0004018:1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4:0004018:1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4:0004018:1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4:0004018: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4:0004018:1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4:0004018:1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4:0004018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4:0004018: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4:0004018: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4:0004018: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4:0004018: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4:0004018: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4:0004018:23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4:0004018:23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4:0004018: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4:0004018: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4:0004018: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4:0004018: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4:0004018: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4:0004018: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4:0004018: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4:0004018: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4:0004018:52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4:0004018:52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4:0004018: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4:0004018:55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4:0004018: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4:0004018: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4:0004018: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4:0004018: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4:0004018:7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4:0004018: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4:0004018:7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4:0004018: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4:0004018: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4:0004018: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4:0004018: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4:0004018:9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4:0004018: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4:0004022: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4:0004029:10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4:0004029:87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5:0004004: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5:0004004: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5:0005003:112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5:0005008:189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5:0006005: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5:0007003: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5:0007003: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5:0007003: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5:0007003:29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5:0007003: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5:0007003:31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5:0007003:34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5:0007003:34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5:0007003:34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5:0007003:344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5:0007003: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5:0007003: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5:0007003: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5:0007003: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5:0007003: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5:0007003: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5:0007003:7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5:0007003: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5:0007003: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5:0007003: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5:0007003: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5:0007003: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5:0007003:8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5:0007003: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5:0007004:14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5:0007004:14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5:0007004:15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5:0007004: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5:0007004: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5:0007004: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5:0007004: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5:0007006: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5:0008001: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5:0010001: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5:0010001: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5:0010001: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5:0010004:2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5:0010004:2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5:0010004:276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5:0010004:276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5:0010004: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5:0010004: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5:0010004: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5:0010010: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5:0011009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6:0002015:39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6:0004004: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2T00:00:00" table:number-columns-spanned="2" table:number-rows-spanned="1" table:style-name="ce24">
            <text:p>0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6:0004007:1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6:0004007:1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6:0004007:1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6:0004007:1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6:0004007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6:0004007: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6:0004007: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6:0004007: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6:0004007: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6:0004007: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6:0004007: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6:0004007: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6:0004007: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6:0004007: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6:0004007: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6:0004007: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6:0004007: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6:0004007: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6:0004007: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6:0004007: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6:0004007: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6:0004007:8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6:0004007: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6:0004007: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6:0004007:87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6:0004007:87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6:0004007:87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6:0004007:87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6:0004007:87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6:0004007:88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6:0004007:88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6:0004007:8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6:0004007:93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6:0004007:93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6:0004007: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6:0004007:94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6:0004007:97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6:0004007: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6:0004007: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6:0004008:120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6:0004008:132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6:0004008:135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6:0004008: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6:0004008: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6:0004008: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6:0004011:1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6:0004011:1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6:0004011:1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6:0004011: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6:0005000: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6:0005009: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6:0005011: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6:0005011: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6:0005011: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6:0005016:10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6:0005016: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6:0005016: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6:0005016: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6:0005016: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6:0005016:46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6:0005016:47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6:0005016: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6:0005016:54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6:0005016: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6:0005016: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6:0005016:7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6:0005016: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6:0005016: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6:0005016: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6:0012000:38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6:0012000:4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6:0012000:4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6:0012000:5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6:0012000:5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6:0012006: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6:0012006:10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6:0012006:10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6:0012006:101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6:0012006: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6:0012006: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6:0012006: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6:0012006: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6:0012006: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6:0012006: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6:0012006: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6:0012006: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6:0012006: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6:0012006: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6:0012006: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6:0012006: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6:0012006: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6:0012006: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6:0012006: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6:0012006:93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6:0012006:93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6:0012006:93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6:0012006:94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6:0012006:94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6:0012006:94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6:0012006:94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6:0012006:94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6:0012006:96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6:0012010:61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6:0012010:61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6:0012010:61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6:0012010:63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6:0012010:63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6:0012010:68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6:0012010:69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6:0012010:69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6:0012010:69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6:0012010:69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6:0012010:69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6:0012010:69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6:0012010:69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6:0012010:699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6:0012010:69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6:0012010:69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6:0012010:70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6:0012010:70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6:0012010:70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6:0012010:70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6:0012010:70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6:0012010:70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6:0012010:70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6:0012010:70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6:0012010:70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6:0012010:70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6:0012010:70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6:0012010:70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6:0012010:70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6:0012010:70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6:0012010:70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6:0012010:70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6:0012010:70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6:0012010:70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6:0012010:70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6:0012010:70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6:0012010:70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6:0012010:70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6:0012010:70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6:0012010:70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6:0012010:70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6:0012010:70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6:0012010:70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6:0012010:70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6:0012010:70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6:0012010:70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6:0012010:70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6:0012010:70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6:0012010:70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6:0012010:70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6:0012010:70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6:0012010:70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6:0012010:70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6:0012010:707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6:0012010:70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6:0012010:708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6:0012010:70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6:0012010:70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6:0012010:70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6:0012010:70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6:0012010:70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6:0012010:70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6:0012010:70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6:0012010:70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6:0012010:71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6:0012010:71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6:0012010:71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6:0012010:71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6:0012010:71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6:0012010:71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6:0012010:71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6:0012010:71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6:0012010:71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6:0012010:71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6:0012010:71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6:0012010:71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6:0012010:71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6:0012010:71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6:0012010:71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6:0012010:71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6:0012010:71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6:0012010:71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6:0012010:71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6:0012010:71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6:0012010:71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6:0012010:71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6:0012010:71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6:0012010:71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6:0012010:71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6:0012010:71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6:0012010:71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6:0012010:71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6:0012010:71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6:0012010:71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6:0012010:71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6:0012010:71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6:0012010:71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6:0012010:71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6:0012010:71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7:0000000:136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7:0000000:60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7:0001002:330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7:0001002: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7:0001002: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7:0003001: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7:0003001:10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7:0003001:10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7:0003001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7:0003001: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7:0003001: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7:0003001: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7:0003001: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7:0003001: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7:0003001: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7:0003001: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7:0003001: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7:0003001: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7:0003001:26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7:0003001:26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7:0003001: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7:0003001: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7:0003001: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7:0003001: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7:0003001: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7:0003001: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7:0003001: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7:0003001: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7:0003001: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7:0003002: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7:0003002: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7:0003002:14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7:0003002:15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7:0003002:15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7:0003002:18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7:0003002:190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7:0003002: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7:0003002: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7:0003003: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7:0003003: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7:0003003: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7:0003003: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7:0003003: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7:0003003:38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7:0003003:38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7:0003003:38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7:0003003: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7:0003003: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7:0004001: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7:0004001: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7:0004006:27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7:0004006: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7:0004006: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7:0004009: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7:0004011: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7:0005007: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7:0005007:1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7:0005007:106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7:0005008:57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7:0005008: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7:0005009: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7:0005009: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7:0005009:29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7:0005009: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7:0005009:44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7:0005009:4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7:0005009: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7:0005010: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7:0005010: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7:0005011: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7:0006005:10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7:0006005: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7:0006005:64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7:0006006: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7:0012002:10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7:0012002: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7:0012002: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7:0012004:10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7:0012004:10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7:0012004:1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7:0012004:29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7:0012004:33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7:0012004:33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7:0012004:33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7:0012004:34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7:0012004:349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7:0012004:35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7:0012004:37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7:0012004:37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7:0012004:41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7:0012004: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7:0012004: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7:0012004: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7:0012006:1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7:0012006:1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7:0012006: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7:0012006:53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7:0012006:60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7:0012006:60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7:0012006: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7:0012007:10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7:0012008:43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7:0015004:34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7:0015004:34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8:0001011:73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8:0002012: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8:0002012: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8:0002012: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8:0003003: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8:0004017: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8:0005011: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8:0009002: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8:0009014: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8:0010004:1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8:0010004:1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8:0010004:1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8:0010004:118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8:0010004: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8:0010004:159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8:0010004: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8:0010004: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8:0010004: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8:0010005: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8:0010005:1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8:0010005: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8:0010005: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8:0010005:3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8:0010013:10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8:0012002: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8:0012002: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8:0012004: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8:0013012: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8:0015001:177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8:0015001:179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8:0015001:181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8:0015001:181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8:0015001:181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8:0015001:181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8:0015001:181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9:0001031:13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9:0001031: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9:0001031: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9:0001031: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7-28T00:00:00" table:number-columns-spanned="2" table:number-rows-spanned="1" table:style-name="ce24">
            <text:p>2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9:0002008: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9:0002016:61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9:0002016:679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9:0002016:75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9:0002016:75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9:0002016:75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9:0002016:75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9:0002029: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9:0002029: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9:0002032:13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9:0002032:13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9:0002032:16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9:0003001:87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9:0003012:38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9:0003022:1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9:0003022:1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9:0003022:1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9:0003022:1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9:0003022:1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9:0003022:1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9:0003022: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9:0003022:1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9:0003022:1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9:0003022: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9:0003022:4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9:0003022: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9:0003022: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9:0003022:77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9:0003022: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9:0003022: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9:0003022:8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9:0003022:84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9:0003022:84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9:0003022:84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9:0003022: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9:0003022:90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9:0003022: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9:0003022: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9:0003023: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9:0004009:14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9:0004014:1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9:0004014:10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9:0004014:1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9:0004014:1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9:0004014:11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9:0004014:1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9:0004014:1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9:0004014:1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9:0004014:1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9:0004014:1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9:0004014:1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9:0004014:1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9:0004014:1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9:0004014:1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9:0004014: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9:0004014: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9:0004014: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9:0004014: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9:0004014:63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9:0004014:63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9:0004014:63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9:0004014:63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9:0004014:66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9:0004014:67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9:0004014:70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9:0004014:71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9:0004014:71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9:0004014:71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9:0004014:71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9:0004014:718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9:0004014:71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9:0004014:72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9:0004014: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9:0004014:82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9:0004014: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9:0004014:9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9:0004014: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9:0004014:955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9:0004014:95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9:0004014:95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9:0004014:97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9:0004016: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9:0004023:4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9:0005005:10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9:0005005:1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9:0005013:9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2T00:00:00" table:number-columns-spanned="2" table:number-rows-spanned="1" table:style-name="ce24">
            <text:p>02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9:0005015:118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9:0006001: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10:0001006: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10:0003009: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10:0003009:1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10:0003009:1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10:0003009:1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10:0003009:1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10:0003009:1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10:0003009: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10:0003009: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10:0003009:17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10:0003009:181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10:0003009:18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10:0003009:19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10:0003009: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10:0003009: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10:0003009:22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10:0003009:22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10:0003009:23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10:0003009:23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10:0003009:23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10:0003009:23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10:0003009: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10:0003009: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10:0003009: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10:0003009:2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10:0003009: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10:0003009: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10:0003009: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10:0003009: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10:0003009: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10:0003009: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10:0003009: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10:0003009: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10:0003009: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10:0003009:4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10:0003009: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10:0003009: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10:0003009: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10:0003009:5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10:0003009: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10:0003009: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10:0003009:5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10:0003009: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10:0003009:6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10:0003009: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10:0003009: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10:0003009: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10:0003009:6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10:0003009: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10:0003009: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10:0003009:7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10:0003009: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10:0003009: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10:0003009: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10:0003009: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10:0003009:8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10:0003009: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10:0003009: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10:0003009:8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10:0004005: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13:0000000: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17:0000000:114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17:0000000:1167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17:0000000:116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17:0000000:116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17:0000000:1169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17:0000000:1169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17:0000000:117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17:0000000:117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17:0000000:1171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17:0000000:117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17:0000000:1185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17:0000000:131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17:0000000:1394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17:0000000:158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17:0000000:158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17:0000000:1636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17:0000000:1637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17:0000000:1782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17:0000000:178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17:0000000:179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17:0000000:179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17:0000000:1797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17:0000000:180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17:0000000:348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17:0000000:39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17:0000000:96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17:0100201:11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17:0110108:5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17:0110113:10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17:0110114:31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17:0110114:37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17:0110205:173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17:0110205:192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17:0110205:358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17:0110205:358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17:0110205:358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17:0110205:3583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17:0110205:358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17:0110205:3583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17:0110205:3583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17:0110504:63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17:0120114:1745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17:0120114:3106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17:0120114:3107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17:0120114:3107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17:0120114:3107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17:0120114:310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17:0120114:3107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17:0120316:1635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17:0120316:1655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17:0120316:1656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17:0120316:1656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17:0120316:204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17:0120316:204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17:0120316:271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17:0120316:271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17:0120316:316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17:0120316:403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17:0120316:4213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17:0120316:4437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17:0120316:443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17:0120316:4700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17:0120316:4700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17:0120316:4700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17:0120316:470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17:0120316:470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17:0120316:5003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17:0120316:6833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17:0120316:6833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17:0120316:6833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17:0120316:6834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17:0120316:6834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17:0120316:683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17:0130206:39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17:0130206:398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17:0140218:11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17:0140218:167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17:0140218:16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17:0140218:168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17:0140218:18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17:0140218:89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17:0140308:32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17:0140308:320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17:0140308:320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17:0140308:32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17:0150105:38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17:0150205:12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17:0150205:12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17:0150205:164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17:0150205:165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17:0150205:166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17:0150205:16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17:0150304:1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17:0150304: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17:0150304: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17:0150309:101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17:0150309:10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17:0150309:102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17:0150309:102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17:0150309:118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17:0150309:119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17:0150309:119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17:0150309:14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17:0150309:14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17:0150309:152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17:0150309:152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17:0150309:1562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17:0150309:156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17:0150309:156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17:0150309:15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17:0150309:202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17:0150309:202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17:0150309:373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17:0150309:380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17:0150309:380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17:0150309:380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17:0150309:38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17:0150309:3885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17:0150309:38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17:0150309:784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18:0000000:3471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18:0180503:4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18:0180503:41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18:0190504:83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18:0190504:8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18:0190901:37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18:0191103: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19:0010202:8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20:0000000:24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20:0000000:25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20:0000000:25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20:0020413:540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20:0020451:69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21:0130202:7006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21:0140401: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21:0151902:2379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22:0000000:1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22:0020101:112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9-01T00:00:00" table:number-columns-spanned="2" table:number-rows-spanned="1" table:style-name="ce24">
            <text:p>0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22:0020101:917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22:0020106: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1T00:00:00" table:number-columns-spanned="2" table:number-rows-spanned="1" table:style-name="ce24">
            <text:p>3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22:0020229:1074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22:0030610:621</text:p>
          </table:table-cell>
          <table:table-cell office:value-type="date" office:date-value="2023-09-07T00:00:00" table:style-name="ce18">
            <text:p>07.09.2023</text:p>
          </table:table-cell>
          <table:table-cell office:value-type="date" office:date-value="2023-08-30T00:00:00" table:number-columns-spanned="2" table:number-rows-spanned="1" table:style-name="ce24">
            <text:p>30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fdaa718aa8fa805a86f820a548bf4d7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9-14T06:11:18Z</meta:creation-date>
    <dc:date>2023-09-14T06:13:57Z</dc:date>
  </office:meta>
</office:document-meta>
</file>