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32</text:p>
          </table:table-cell>
          <table:table-cell table:number-columns-repeated="3" table:style-name="ce4"/>
          <table:table-cell office:value-type="string" table:style-name="ce5">
            <text:p>14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7" table:style-name="ce9">
            <text:p>5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50111:791</text:p>
          </table:table-cell>
          <table:table-cell office:value-type="string" table:style-name="ce17">
            <text:p>24 069 967.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4041:7478</text:p>
          </table:table-cell>
          <table:table-cell office:value-type="string" table:style-name="ce17">
            <text:p>319 733 075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4:0002010:10791</text:p>
          </table:table-cell>
          <table:table-cell office:value-type="string" table:style-name="ce17">
            <text:p>65 689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17:0000000:18074</text:p>
          </table:table-cell>
          <table:table-cell office:value-type="string" table:style-name="ce17">
            <text:p>3 458 14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17:0110403:660</text:p>
          </table:table-cell>
          <table:table-cell office:value-type="string" table:style-name="ce17">
            <text:p>1 413 088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17:0110403:661</text:p>
          </table:table-cell>
          <table:table-cell office:value-type="string" table:style-name="ce17">
            <text:p>2 083 087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17:0110403:662</text:p>
          </table:table-cell>
          <table:table-cell office:value-type="string" table:style-name="ce17">
            <text:p>2 131 815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7:0120114:43204</text:p>
          </table:table-cell>
          <table:table-cell office:value-type="string" table:style-name="ce17">
            <text:p>5 644 220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20114:43205</text:p>
          </table:table-cell>
          <table:table-cell office:value-type="string" table:style-name="ce17">
            <text:p>34 888 028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30204:1148</text:p>
          </table:table-cell>
          <table:table-cell office:value-type="string" table:style-name="ce17">
            <text:p>1 321 631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50301:531</text:p>
          </table:table-cell>
          <table:table-cell office:value-type="string" table:style-name="ce17">
            <text:p>1 357 191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50309:7893</text:p>
          </table:table-cell>
          <table:table-cell office:value-type="string" table:style-name="ce17">
            <text:p>8 209 864.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8:0000000:35748</text:p>
          </table:table-cell>
          <table:table-cell office:value-type="string" table:style-name="ce17">
            <text:p>2 646 908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8:0000000:38747</text:p>
          </table:table-cell>
          <table:table-cell office:value-type="string" table:style-name="ce17">
            <text:p>2 198 817.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8:0000000:38748</text:p>
          </table:table-cell>
          <table:table-cell office:value-type="string" table:style-name="ce17">
            <text:p>1 406 753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8:0000000:38750</text:p>
          </table:table-cell>
          <table:table-cell office:value-type="string" table:style-name="ce17">
            <text:p>3 301 912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000000:38751</text:p>
          </table:table-cell>
          <table:table-cell office:value-type="string" table:style-name="ce17">
            <text:p>2 664 433.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90106:753</text:p>
          </table:table-cell>
          <table:table-cell office:value-type="string" table:style-name="ce17">
            <text:p>1 304 532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90106:754</text:p>
          </table:table-cell>
          <table:table-cell office:value-type="string" table:style-name="ce17">
            <text:p>2 521 008.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91226:332</text:p>
          </table:table-cell>
          <table:table-cell office:value-type="string" table:style-name="ce17">
            <text:p>2 656 799.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0:0020418:711</text:p>
          </table:table-cell>
          <table:table-cell office:value-type="string" table:style-name="ce17">
            <text:p>8 029 417.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0:0020418:712</text:p>
          </table:table-cell>
          <table:table-cell office:value-type="string" table:style-name="ce17">
            <text:p>6 632 265.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1:0110710:459</text:p>
          </table:table-cell>
          <table:table-cell office:value-type="string" table:style-name="ce17">
            <text:p>973 643.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1:0130401:1003</text:p>
          </table:table-cell>
          <table:table-cell office:value-type="string" table:style-name="ce17">
            <text:p>850 125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1:0130401:1004</text:p>
          </table:table-cell>
          <table:table-cell office:value-type="string" table:style-name="ce17">
            <text:p>850 125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1:0151302:1381</text:p>
          </table:table-cell>
          <table:table-cell office:value-type="string" table:style-name="ce17">
            <text:p>974 560.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20203:697</text:p>
          </table:table-cell>
          <table:table-cell office:value-type="string" table:style-name="ce17">
            <text:p>386 153.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20203:698</text:p>
          </table:table-cell>
          <table:table-cell office:value-type="string" table:style-name="ce17">
            <text:p>1 520 290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20604:544</text:p>
          </table:table-cell>
          <table:table-cell office:value-type="string" table:style-name="ce17">
            <text:p>2 335 353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20604:545</text:p>
          </table:table-cell>
          <table:table-cell office:value-type="string" table:style-name="ce17">
            <text:p>1 766 976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191220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54:0020402: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0:0000000:4982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0:0000000:4984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0:0000000:672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0:0000000:675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0:0000000:676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0:0000000:713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07002:1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2005:10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2005:20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2005: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2005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2007:18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2007:18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2007:18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2007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2007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2007: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2007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2007:72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2007:72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2007:72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2021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2021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2021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2021:21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2021:22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5001:1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5001:1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5001: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5001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5001: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5001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5001:94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5001:94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5001:94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05001:97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5001:97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05001:97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5001:97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05001:97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5001:97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3:0005003:10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05003:1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05003:1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05003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5003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5003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5003: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5003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5003: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05003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5003:77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3:0005003:80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3:0005003: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05003: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5023:1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5023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5023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5023: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5023:1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5023:1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5023:1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5023:1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5023:1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5023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5023:19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5023:19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5023:24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5023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5026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5026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3:0005026: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3:0005026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3:0005026: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5026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5026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3:0005026: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3:0005026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3:0005026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3:0005026: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3:0005026: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3:0005026: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3:0005026: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3:0005026:58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5026:58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3:0005026:58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3:0005026:58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3:0005026:58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3:0005026:58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5026:58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5026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5026: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5026:64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3:0005026:64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3:0005026:64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3:0005026:64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3:0005026: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3:0005026: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3:0005026:67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3:0005026:67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3:0005026: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3:0005026: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3:0006001: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3:0006016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3:0007005: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3:0007005: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3:0007006:1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3:0007006:10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3:0007006:10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7006:1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7006:10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7006:10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7006:1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7006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7006: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7006:1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7006:1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07006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07006:147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3:0007006:147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3:0007006:147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7006:147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7006:147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7006:147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7006:147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7006:150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7006:150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7006:150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7006:150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7006:151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7006:151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7006:15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7006:151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7006:155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7006:155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7006:155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7006:159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7006:159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7006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7006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7006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7006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7006: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7006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7006: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7006: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7006: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7006: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7006: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3:0007006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3:0007006: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7006: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3:0007006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7006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7006: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3:0007006: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7006: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7007: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7007: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7007: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10007:52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10008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1016:69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2001:1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2001:1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2001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2010: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4027:1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4027:1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4027:124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2004:36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8006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12003:1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12003:1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12006: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12007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03001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3001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03001: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03001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03001: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6:0003001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03001: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03001:67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03001:71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03001:71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03001:7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03001: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6:0003001:76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6:0003001:76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6:0003001:76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6:0003001:76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6:0003001:76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6:0003001:76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6:0003001:76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6:0003002: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7:0005010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7:0009004:60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7:0012008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7:0013004:1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13004:1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13004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13004:268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7:0013004: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7:0013005:10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7:0013005:113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13005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13005:136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3005:136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3005:136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3005:1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7:0013005:141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7:0013005:14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7:0013005:141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13005:145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7:0013005: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7:0013005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7:0013005: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7:0013006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7:0013006:164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7:0013006:164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7:0013006:1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7:0013006:1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7:0013006:1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7:0013006:217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7:0013006:223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7:0013006:225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7:0013006:240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7:0013006:240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7:0013006:240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7:0013006:244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7:0013006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7:0013006: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7:0013006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7:0013006: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7:0013006: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7:0013006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7:0013006: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7:0013006: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7:0013006: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7:0015005:10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7:0015005:1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7:0015005:10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7:0015005:10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7:0015005:10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7:0015005:10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7:0015005:10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7:0015005:10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7:0015005:10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7:0015005:10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7:0015005:10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7:0015005:10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7:0015005:10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7:0015005:10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7:0015005:10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7:0015005:10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7:0015005:1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7:0015005:11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7:0015005:11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7:0015005:11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7:0015005:11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7:0015005:11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7:0015005:11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7:0015005:11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7:0015005:11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7:0015005:11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7:0015005:12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7:0015005:12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7:0015005:12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7:0015005:12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7:0015005:12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7:0015005:12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7:0015005:12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7:0015005:12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7:0015005:12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7:0015005:12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7:0015005:12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7:0015005:12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7:0015005:12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7:0015005:12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7:0015005:12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7:0015005:13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7:0015005:13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7:0015005:13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7:0015005:13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7:0015005:13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7:0015005:13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7:0015005:1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7:0015005:1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7:0015005: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7:0015005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7:0015005:1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7:0015005:1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7:0015005:1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7:0015005:1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7:0015005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7:0015005:1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7:0015005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7:0015005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7:0015005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7:0015005:2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7:0015005:2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7:0015005: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7:0015005:2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7:0015005:243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7:0015005:243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15005:243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15005:243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15005:243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15005:243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15005:243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15005:243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7:0015005:243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7:0015005:243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7:0015005:243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7:0015005:243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7:0015005:243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7:0015005:243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7:0015005:2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7:0015005:2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7:0015005:2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7:0015005:2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7:0015005:2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7:0015005:282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7:0015005:282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7:0015005:282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7:0015005:2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7:0015005:283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7:0015005:283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7:0015005:2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7:0015005:285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7:0015005:2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7:0015005:2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7:0015005:288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7:0015005:288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7:0015005:288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7:0015005:2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7:0015005:291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15005:291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15005:2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15005:2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15005:296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7:0015005:297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7:0015005:297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7:0015005:298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7:0015005:298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7:0015005:298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7:0015005:298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7:0015005:298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7:0015005:298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7:0015005:298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7:0015005:298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7:0015005:298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7:0015005:298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7:0015005:298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7:0015005:298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7:0015005:298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7:0015005:298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7:0015005:299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7:0015005:299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7:0015005:299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7:0015005:299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7:0015005:299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7:0015005:299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7:0015005:300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7:0015005:300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7:0015005:300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7:0015005:300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7:0015005:300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7:0015005:3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7:0015005:301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7:0015005:301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7:0015005:302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7:0015005:302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7:0015005:302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7:0015005:302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7:0015005:302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7:0015005:302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7:0015005:302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7:0015005:302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7:0015005:306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7:0015005:306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7:0015005:306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7:0015005:306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7:0015005:306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7:0015005:306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7:0015005:306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7:0015005:306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7:0015005:306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7:0015005:306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7:0015005:306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7:0015005:3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7:0015005:3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7:0015005:330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7:0015005:3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7:0015005:335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7:0015005:335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7:0015005:335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7:0015005:335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7:0015005:335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7:0015005:3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7:0015005:337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7:0015005:337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7:0015005:337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7:0015005:337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7:0015005:337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7:0015005:338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7:0015005:338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7:0015005:338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7:0015005:338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7:0015005:338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7:0015005:338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7:0015005:338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7:0015005:338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15005:338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15005:338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15005:338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15005:3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15005:3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15005:3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15005:3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15005:3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15005:4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15005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15005: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15005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7002:39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8:0000000:33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8:0001012: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8:0006013: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8:0007003:1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8:0010005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8:0010013: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8:0010013: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8:0010013: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8:0012003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9:0001022: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9:0001024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9:0002006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9:0002019: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9:0002019: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9:0002023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9:0002023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9:0002023:1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9:0002023: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9:0002023:1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9:0002023:1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9:0002023:1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9:0002023:1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9:0002023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9:0002023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9:0002023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9:0002023: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9:0002023: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9:0002023:54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9:0002023:57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9:0002023:57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9:0002023:57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9:0002023:57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9:0002023:63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9:0002023: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9:0002023:69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9:0002023: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9:0002023: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9:0002023: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9:0002023: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9:0002023: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9:0002023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9:0002023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9:0002023: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9:0002023: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9:0002023: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9:0002024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9:0002024:10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9:0002024:1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9:0002024:10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9:0002024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9:0002024: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9:0002024: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9:0002024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9:0002024: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9:0002024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9:0002024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9:0002024: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9:0002024:59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9:0002024:59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9:0002024:59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9:0002024:59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9:0002024:59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9:0002024:59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9:0002024:59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9:0002024:60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9:0002024:60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9:0002024: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9:0002024: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9:0002024: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9:0002024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9:0002024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9:0002024: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9:0002024: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9:0002024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9:0002024: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9:0002025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9:0003012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9:0005009:1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9:0005009:50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9:0005012: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10:0006006: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14:0050330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14:0050330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17:0000000:2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17:0100211:254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17:0100211:254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17:0100211:254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17:0100211:254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17:0100211:254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17:0100211:254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17:0140116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17:0140116: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17:0140116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17:0140218:9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17:0150111:118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17:0150111:118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17:0150111:119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18:0000000:360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18:0000000:374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18:0000000:376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18:0000000:38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18:0000000:380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18:0000000:386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18:0170103:5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18:0180516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18:0180516:43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18:0180518:8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18:0180518:8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18:0191203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19:0020215:4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19:0020215: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19:0020307:2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21:0151005:5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22:0000000:1053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22:0000000:1054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22:0000000:1055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22:0000000:1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22:0000000:44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22:0000000:6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22:0000000:6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22:0000000: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22:0020101:1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22:0020101:11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22:0020101:28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22:0020101:30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22:0020101:30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22:0020101:30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22:0020101:30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22:0020101:30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22:0020101:4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22:0020132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22:0020221:3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22:0020221:5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22:0020226:11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22:0020226:11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22:0020226:11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22:0020226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22:0020226:12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22:0020226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22:0020226:1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22:0020226:4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22:0020226:4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22:0020226:4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22:0020229:16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22:0020229:20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22:0020229:20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22:0020229:31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22:0030518:3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22:0030650:3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22:0030650:3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22:0030650:3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22:0030650:3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22:0030650:3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22:0030650:3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22:0030650:4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22:0030651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22:0030651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22:0030651: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c58680665103549589eda6518598d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14T06:16:52Z</meta:creation-date>
    <dc:date>2023-09-14T06:18:17Z</dc:date>
  </office:meta>
</office:document-meta>
</file>