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35</text:p>
          </table:table-cell>
          <table:table-cell table:number-columns-repeated="3" table:style-name="ce4"/>
          <table:table-cell office:value-type="string" table:style-name="ce5">
            <text:p>18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0" table:style-name="ce13">
            <text:p>32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7:0020318:146</text:p>
          </table:table-cell>
          <table:table-cell office:value-type="string" table:style-name="ce18">
            <text:p>1 871 426.2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7:0020432:31</text:p>
          </table:table-cell>
          <table:table-cell office:value-type="string" table:style-name="ce18">
            <text:p>4 337 370.1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61:0020270:31</text:p>
          </table:table-cell>
          <table:table-cell office:value-type="string" table:style-name="ce18">
            <text:p>2 260 371.9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1:0001082:67</text:p>
          </table:table-cell>
          <table:table-cell office:value-type="string" table:style-name="ce18">
            <text:p>2 456 078.7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1:0001090:16</text:p>
          </table:table-cell>
          <table:table-cell office:value-type="string" table:style-name="ce18">
            <text:p>87 869 734.7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1:0001090:22</text:p>
          </table:table-cell>
          <table:table-cell office:value-type="string" table:style-name="ce18">
            <text:p>1 469.8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1:0001090:3</text:p>
          </table:table-cell>
          <table:table-cell office:value-type="string" table:style-name="ce18">
            <text:p>98 662 888.7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1:0001090:92</text:p>
          </table:table-cell>
          <table:table-cell office:value-type="string" table:style-name="ce18">
            <text:p>293 280 182.7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01:0001091:11</text:p>
          </table:table-cell>
          <table:table-cell office:value-type="string" table:style-name="ce18">
            <text:p>89 942 802.8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1:0001093:38</text:p>
          </table:table-cell>
          <table:table-cell office:value-type="string" table:style-name="ce18">
            <text:p>43 646 415.8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1:0003012:2111</text:p>
          </table:table-cell>
          <table:table-cell office:value-type="string" table:style-name="ce18">
            <text:p>120 945 396.0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1:0003037:5</text:p>
          </table:table-cell>
          <table:table-cell office:value-type="string" table:style-name="ce18">
            <text:p>585 820 127.2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1:0003042:5119</text:p>
          </table:table-cell>
          <table:table-cell office:value-type="string" table:style-name="ce18">
            <text:p>133 558 778.7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1:0004003:4108</text:p>
          </table:table-cell>
          <table:table-cell office:value-type="string" table:style-name="ce18">
            <text:p>22 436 841.6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1:0004008:6063</text:p>
          </table:table-cell>
          <table:table-cell office:value-type="string" table:style-name="ce18">
            <text:p>305 863 677.0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1:0004025:2646</text:p>
          </table:table-cell>
          <table:table-cell office:value-type="string" table:style-name="ce18">
            <text:p>775 731 058.7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1:0004028:32</text:p>
          </table:table-cell>
          <table:table-cell office:value-type="string" table:style-name="ce18">
            <text:p>1 593 170 084.5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1:0004028:93</text:p>
          </table:table-cell>
          <table:table-cell office:value-type="string" table:style-name="ce18">
            <text:p>498 600 266.3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1:0005018:12</text:p>
          </table:table-cell>
          <table:table-cell office:value-type="string" table:style-name="ce18">
            <text:p>1 247 703 381.7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1:0006028:5</text:p>
          </table:table-cell>
          <table:table-cell office:value-type="string" table:style-name="ce18">
            <text:p>24 767 248.7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1:0006028:57</text:p>
          </table:table-cell>
          <table:table-cell office:value-type="string" table:style-name="ce18">
            <text:p>320 686 699.0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1:0006029:2208</text:p>
          </table:table-cell>
          <table:table-cell office:value-type="string" table:style-name="ce18">
            <text:p>33 335 762.0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2:0024017:29</text:p>
          </table:table-cell>
          <table:table-cell office:value-type="string" table:style-name="ce18">
            <text:p>229 441 800.4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2:0024017:50</text:p>
          </table:table-cell>
          <table:table-cell office:value-type="string" table:style-name="ce18">
            <text:p>166 135 382.1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2:0024017:52</text:p>
          </table:table-cell>
          <table:table-cell office:value-type="string" table:style-name="ce18">
            <text:p>969 052 155.4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2:0024024:34</text:p>
          </table:table-cell>
          <table:table-cell office:value-type="string" table:style-name="ce18">
            <text:p>54 367 152.6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2:0024024:7</text:p>
          </table:table-cell>
          <table:table-cell office:value-type="string" table:style-name="ce18">
            <text:p>249 096 975.6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2:0024025:1</text:p>
          </table:table-cell>
          <table:table-cell office:value-type="string" table:style-name="ce18">
            <text:p>58 508 380.0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2:0024025:10</text:p>
          </table:table-cell>
          <table:table-cell office:value-type="string" table:style-name="ce18">
            <text:p>69 320 788.3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2:0024025:11</text:p>
          </table:table-cell>
          <table:table-cell office:value-type="string" table:style-name="ce18">
            <text:p>242 876 991.8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2:0024029:37</text:p>
          </table:table-cell>
          <table:table-cell office:value-type="string" table:style-name="ce18">
            <text:p>154 158 708.8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2:0024029:63</text:p>
          </table:table-cell>
          <table:table-cell office:value-type="string" table:style-name="ce18">
            <text:p>814 652 667.6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3:0002014:7644</text:p>
          </table:table-cell>
          <table:table-cell office:value-type="string" table:style-name="ce18">
            <text:p>219 808.1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3:0004009:2986</text:p>
          </table:table-cell>
          <table:table-cell office:value-type="string" table:style-name="ce18">
            <text:p>1 917 636.2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3:0005001:4</text:p>
          </table:table-cell>
          <table:table-cell office:value-type="string" table:style-name="ce18">
            <text:p>93 410 111.5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3:0010008:28143</text:p>
          </table:table-cell>
          <table:table-cell office:value-type="string" table:style-name="ce18">
            <text:p>459 828.4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4:0004011:12955</text:p>
          </table:table-cell>
          <table:table-cell office:value-type="string" table:style-name="ce18">
            <text:p>7 127 798.2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5:0008006:7348</text:p>
          </table:table-cell>
          <table:table-cell office:value-type="string" table:style-name="ce18">
            <text:p>2 126 034.4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5:0009001:4</text:p>
          </table:table-cell>
          <table:table-cell office:value-type="string" table:style-name="ce18">
            <text:p>198 430 620.4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7:0012006:5701</text:p>
          </table:table-cell>
          <table:table-cell office:value-type="string" table:style-name="ce18">
            <text:p>1 834 997 451.3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7:0015009:5815</text:p>
          </table:table-cell>
          <table:table-cell office:value-type="string" table:style-name="ce18">
            <text:p>80 879.4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7:0015009:5860</text:p>
          </table:table-cell>
          <table:table-cell office:value-type="string" table:style-name="ce18">
            <text:p>474 987.6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8:0008002:17361</text:p>
          </table:table-cell>
          <table:table-cell office:value-type="string" table:style-name="ce18">
            <text:p>23 399.1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8:0010005:3043</text:p>
          </table:table-cell>
          <table:table-cell office:value-type="string" table:style-name="ce18">
            <text:p>5 053.0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9:0002014:3975</text:p>
          </table:table-cell>
          <table:table-cell office:value-type="string" table:style-name="ce18">
            <text:p>13 176 616.9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7:0110504:19281</text:p>
          </table:table-cell>
          <table:table-cell office:value-type="string" table:style-name="ce18">
            <text:p>3 890 856.2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7:0120114:43203</text:p>
          </table:table-cell>
          <table:table-cell office:value-type="string" table:style-name="ce18">
            <text:p>7 042 837.6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7:0130204:1149</text:p>
          </table:table-cell>
          <table:table-cell office:value-type="string" table:style-name="ce18">
            <text:p>1 573 370.5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7:0150301:530</text:p>
          </table:table-cell>
          <table:table-cell office:value-type="string" table:style-name="ce18">
            <text:p>1 361 714.9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18:0000000:38749</text:p>
          </table:table-cell>
          <table:table-cell office:value-type="string" table:style-name="ce18">
            <text:p>1 776 790.9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18:0190404:343</text:p>
          </table:table-cell>
          <table:table-cell office:value-type="string" table:style-name="ce18">
            <text:p>4 808 341.9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19:0020309:322</text:p>
          </table:table-cell>
          <table:table-cell office:value-type="string" table:style-name="ce18">
            <text:p>1 499 114.4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21:0150202:899</text:p>
          </table:table-cell>
          <table:table-cell office:value-type="string" table:style-name="ce18">
            <text:p>2 603 765.8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21:0150202:900</text:p>
          </table:table-cell>
          <table:table-cell office:value-type="string" table:style-name="ce18">
            <text:p>422 885.4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style-name="ce19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22:0020202:529</text:p>
          </table:table-cell>
          <table:table-cell office:value-type="string" table:style-name="ce18">
            <text:p>30 637 530.0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0:0040803:3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0:0050330:139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0:0050330:139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0:0050330:148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0:0050330:24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000000:37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000000:37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40102:22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40116:28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40116:32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40116:33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40116:3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40116:8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40116:8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40118:63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50111:80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1:0150111:87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6:0000000:12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6:0000000:33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6:0140505:13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6:0170103:27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6:0170103:27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6:0170103:27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6:0170103:27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6:0170103:27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6:0170103:28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6:0170103:28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6:0170103:31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6:0170103:5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6:0170603: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6:0170603: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6:0170603: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6:0170603: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6:0170606: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6:0170705:4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6:0170712: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6:0180215: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6:0180501:10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6:0180517: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6:0180519: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6:0190702:5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6:0190803:22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6:0190901:8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6:0190921:4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6:0190921:4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6:0191203:8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6:0191203:9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6:0191205: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6:0191215:27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6:0191215:4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7:0000000:12948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7:0000000:4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7:0020101:11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7:0020101:8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7:0020112:28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7:0020221:3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7:0020221:3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7:0020226:15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7:0020226:58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7:0020229:21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7:0020229:3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27:0020229:77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27:0020330:2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7:0020425:1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50:27:0030309:37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50:27:0030522:27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50:27:0040202:11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50:54:0000000:1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54:0010103:3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50:54:0010103:5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50:54:0020101:5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50:54:0020101:6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50:54:0020306: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50:54:0020307:14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50:54:0020307:7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50:54:0020307:8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50:54:0020407:1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50:54:0020407:2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50:54:0020407:2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1:0001024: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1:0001043: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1:0001044:7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1:0001044:8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1:0001051:11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1:0001051:8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1:0001051:8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1:0001052:262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1:0001052:6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1:0001052:8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1:0001061:6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1:0001069:12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1:0001069:13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1:0001088:8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1:0001091:4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1:0001093:10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1:0002001:3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1:0003001:7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1:0003013:4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1:0003013:5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1:0003013:5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1:0003038:1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1:0003042: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1:0003043:11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1:0003050:10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1:0003053:4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1:0003053:4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1:0004007:21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1:0004007:3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1:0004013:11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1:0004016:508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1:0004017:5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1:0004030:8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1:0004044:7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1:0005003:9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1:0005004:3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1:0005004:591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1:0005006:100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1:0005009:465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1:0005013:8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1:0006001:1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1:0006002: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1:0006003:4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1:0006004:2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1:0006011:3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1:0006011:4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1:0006011:6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1:0006011:6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1:0006012:357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1:0006012:8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1:0006012:8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1:0006027:5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1:0006040:1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2:0000000:332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2:0001002:2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2:0001002:3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2:0001002:4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2:0005005: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2:0012001:2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2:0024024:2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2:0024024:3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2:0024024:4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2:0024024: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2:0024025:1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2:0024025:219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2:0024025: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2:0024026:100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2:0024026:1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2:0024026:1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2:0024026:1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2:0024026:1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2:0024026:205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2:0024026:208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2:0024027:3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2:0024027:3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2:0024028: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2:0024029:4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3:0002002:241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3:0002005:209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3:0002005:4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3:0002007:8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3:0002021:1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3:0002021: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3:0003011:3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3:0003016:4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3:0003021:10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3:0003021:3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8-18T00:00:00" table:number-columns-spanned="2" table:number-rows-spanned="1" table:style-name="ce2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3:0003021:4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3:0004009: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3:0005001:946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3:0005001:976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3:0005023:10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3:0005026:3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3:0005026:5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3:0005026:8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3:0007003:3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3:0007006:10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3:0007006:10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3:0007006:1476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3:0007006:1504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3:0007006:1514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3:0007006:5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3:0007006: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3:0007007:4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4:0002005:1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4:0002005:4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4:0002005:5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4:0002005: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4:0002005:8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4:0002005:9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4:0004006:27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4:0005001:14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4:0005004:2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4:0006002: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5:0001001:12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5:0001012:2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6:0002008:7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6:0003001:1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6:0003001:1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6:0003001:2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6:0003001:2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6:0003001:2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6:0003001:3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6:0003001:4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6:0003001:4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6:0003001:5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6:0003001:5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6:0003001:5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6:0003001:6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6:0003001:667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6:0003001:6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6:0003001:6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6:0003001:713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6:0003001:713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6:0003001:714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6:0003001:714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6:0003001:714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6:0003001:7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6:0003001:7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6:0003001:7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6:0003001:765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6:0003001:765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6:0003001:766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6:0003001:766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6:0003001:766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6:0003001:766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6:0003001:766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6:0003001:767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6:0003001:767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6:0003001:767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6:0003001:767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6:0003001:768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6:0003001:768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6:0003001: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6:0003001: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6:0012010:7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7:0000000:1371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7:0007007:3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7:0012004:8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7:0013005:10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7:0013005:7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7:0013006:15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7:0013006:17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7:0013006:17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7:0013006:4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7:0015005:101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7:0015005:102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7:0015005:111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7:0015005:115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7:0015005:118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7:0015005:121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7:0015005:123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7:0015005:125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7:0015005:126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7:0015005:127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7:0015005:130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7:0015005:16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7:0015005:18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7:0015005:2436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7:0015005:27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7:0015005:28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7:0015005:2830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7:0015005:2881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7:0015005:2913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7:0015005:29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7:0015005:2980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7:0015005:2990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7:0015005:3006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7:0015005:3010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7:0015005:3015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7:0015005:3023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7:0015005:3130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7:0015005:3304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7:0015005:3375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7:0015005:3380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7:0015005:3383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7:0015005:3384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7:0015005:39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8:0002010:3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8:0002011: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8:0009001:4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8:0012003:1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9:0001003:276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9:0001022:6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9:0001023: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9:0001023:6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9:0001023:7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9:0001024:1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9:0001026:13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9:0002019:5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9:0002021:2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9:0002023:10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9:0002023:552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9:0002023:72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9:0002023:7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9:0002023:7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9:0002024:100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9:0002024:7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9:0002030:6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9:0003021:12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9:0004003:460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9:0005009:100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10:0006001:5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17:0000000:212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17:0100103:337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17:0100103:33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17:0100211:2540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17:0100306:46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17:0100306:464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17:0150109:37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18:0000000:3388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18:0000000:3669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18:0170603: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18:0170705:186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18:0180516:439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18:0180518:898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18:0190106:213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18:0190902:980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5T00:00:00" table:number-columns-spanned="2" table:number-rows-spanned="1" table:style-name="ce25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22:0020226:1205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22:0020229:2249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22:0030650:351</text:p>
          </table:table-cell>
          <table:table-cell office:value-type="date" office:date-value="2023-09-08T00:00:00" table:style-name="ce19">
            <text:p>08.09.2023</text:p>
          </table:table-cell>
          <table:table-cell office:value-type="date" office:date-value="2023-09-04T00:00:00" table:number-columns-spanned="2" table:number-rows-spanned="1" table:style-name="ce25">
            <text:p>04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4adae4a6f5254b267838e7388994646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9-18T06:39:09Z</meta:creation-date>
    <dc:date>2023-09-18T06:40:48Z</dc:date>
  </office:meta>
</office:document-meta>
</file>