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36</text:p>
          </table:table-cell>
          <table:table-cell table:number-columns-repeated="3" table:style-name="ce3"/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2002:1932</text:p>
          </table:table-cell>
          <table:table-cell office:value-type="string" table:style-name="ce9">
            <text:p>345 227 455.08</text:p>
          </table:table-cell>
          <table:table-cell office:value-type="date" office:date-value="2023-09-11T00:00:00" table:style-name="ce8">
            <text:p>11.09.2023</text:p>
          </table:table-cell>
          <table:table-cell office:value-type="date" office:date-value="2023-09-08T00:00:00" table:style-name="ce8">
            <text:p>08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617c7035a9c9b09f2d237b266bf9cc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8T05:59:02Z</meta:creation-date>
    <dc:date>2023-09-18T06:43:36Z</dc:date>
  </office:meta>
</office:document-meta>
</file>