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38</text:p>
          </table:table-cell>
          <table:table-cell table:number-columns-repeated="3" table:style-name="ce3"/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9004:40</text:p>
          </table:table-cell>
          <table:table-cell office:value-type="date" office:date-value="2023-09-12T00:00:00" table:style-name="ce8">
            <text:p>12.09.2023</text:p>
          </table:table-cell>
          <table:table-cell office:value-type="date" office:date-value="2023-09-07T00:00:00" table:number-columns-spanned="2" table:number-rows-spanned="1" table:style-name="ce11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9004:60</text:p>
          </table:table-cell>
          <table:table-cell office:value-type="date" office:date-value="2023-09-12T00:00:00" table:style-name="ce8">
            <text:p>12.09.2023</text:p>
          </table:table-cell>
          <table:table-cell office:value-type="date" office:date-value="2023-09-07T00:00:00" table:number-columns-spanned="2" table:number-rows-spanned="1" table:style-name="ce11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8:0008010:5</text:p>
          </table:table-cell>
          <table:table-cell office:value-type="date" office:date-value="2023-09-12T00:00:00" table:style-name="ce8">
            <text:p>12.09.2023</text:p>
          </table:table-cell>
          <table:table-cell office:value-type="date" office:date-value="2023-09-07T00:00:00" table:number-columns-spanned="2" table:number-rows-spanned="1" table:style-name="ce11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0:0001006:61</text:p>
          </table:table-cell>
          <table:table-cell office:value-type="date" office:date-value="2023-09-12T00:00:00" table:style-name="ce8">
            <text:p>12.09.2023</text:p>
          </table:table-cell>
          <table:table-cell office:value-type="date" office:date-value="2023-09-07T00:00:00" table:number-columns-spanned="2" table:number-rows-spanned="1" table:style-name="ce11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0:0006001:66</text:p>
          </table:table-cell>
          <table:table-cell office:value-type="date" office:date-value="2023-09-12T00:00:00" table:style-name="ce8">
            <text:p>12.09.2023</text:p>
          </table:table-cell>
          <table:table-cell office:value-type="date" office:date-value="2023-09-07T00:00:00" table:number-columns-spanned="2" table:number-rows-spanned="1" table:style-name="ce11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0:0006001:69</text:p>
          </table:table-cell>
          <table:table-cell office:value-type="date" office:date-value="2023-09-12T00:00:00" table:style-name="ce8">
            <text:p>12.09.2023</text:p>
          </table:table-cell>
          <table:table-cell office:value-type="date" office:date-value="2023-09-07T00:00:00" table:number-columns-spanned="2" table:number-rows-spanned="1" table:style-name="ce11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 text:c="2"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18T06:07:59Z</meta:creation-date>
    <dc:date>2023-09-18T06:49:18Z</dc:date>
  </office:meta>
</office:document-meta>
</file>