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39</text:p>
          </table:table-cell>
          <table:table-cell table:number-columns-repeated="3" table:style-name="ce4"/>
          <table:table-cell office:value-type="string" table:style-name="ce5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59" table:style-name="ce9">
            <text:p>37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3013:3469</text:p>
          </table:table-cell>
          <table:table-cell office:value-type="string" table:style-name="ce17">
            <text:p>2 968 266 487.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4008:6065</text:p>
          </table:table-cell>
          <table:table-cell office:value-type="string" table:style-name="ce17">
            <text:p>2 682 435.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8:0013014:1169</text:p>
          </table:table-cell>
          <table:table-cell office:value-type="string" table:style-name="ce17">
            <text:p>34 719 490.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9:0004007:5767</text:p>
          </table:table-cell>
          <table:table-cell office:value-type="string" table:style-name="ce17">
            <text:p>40 301 408.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13:0020552:476</text:p>
          </table:table-cell>
          <table:table-cell office:value-type="string" table:style-name="ce17">
            <text:p>3 902 299.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7:0100107:137</text:p>
          </table:table-cell>
          <table:table-cell office:value-type="string" table:style-name="ce17">
            <text:p>7 493 57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00211:25423</text:p>
          </table:table-cell>
          <table:table-cell office:value-type="string" table:style-name="ce17">
            <text:p>4 393 582.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10601:1193</text:p>
          </table:table-cell>
          <table:table-cell office:value-type="string" table:style-name="ce17">
            <text:p>4 625 746.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40310:826</text:p>
          </table:table-cell>
          <table:table-cell office:value-type="string" table:style-name="ce17">
            <text:p>4 266 844.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8:0190902:1048</text:p>
          </table:table-cell>
          <table:table-cell office:value-type="string" table:style-name="ce17">
            <text:p>4 112 810.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8:0191116:835</text:p>
          </table:table-cell>
          <table:table-cell office:value-type="string" table:style-name="ce17">
            <text:p>15 082 259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21:0000000:1686</text:p>
          </table:table-cell>
          <table:table-cell office:value-type="string" table:style-name="ce17">
            <text:p>1 692 623.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22:0020101:3372</text:p>
          </table:table-cell>
          <table:table-cell office:value-type="string" table:style-name="ce17">
            <text:p>4 545 310.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22:0030202:585</text:p>
          </table:table-cell>
          <table:table-cell office:value-type="string" table:style-name="ce17">
            <text:p>679 149.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22:0030254:1109</text:p>
          </table:table-cell>
          <table:table-cell office:value-type="string" table:style-name="ce17">
            <text:p>1 687 363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22:0030626:267</text:p>
          </table:table-cell>
          <table:table-cell office:value-type="string" table:style-name="ce17">
            <text:p>8 660 655.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22:0040216:397</text:p>
          </table:table-cell>
          <table:table-cell office:value-type="string" table:style-name="ce17">
            <text:p>1 193 074.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0:0010105:1082</text:p>
          </table:table-cell>
          <table:table-cell office:value-type="string" table:style-name="ce17">
            <text:p>2 445 836.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54:0020301:143</text:p>
          </table:table-cell>
          <table:table-cell office:value-type="string" table:style-name="ce17">
            <text:p>397 353.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0:0000000:499056</text:p>
          </table:table-cell>
          <table:table-cell office:value-type="string" table:style-name="ce17">
            <text:p>618 082.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08:3610</text:p>
          </table:table-cell>
          <table:table-cell office:value-type="string" table:style-name="ce17">
            <text:p>4 774 014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1008:3624</text:p>
          </table:table-cell>
          <table:table-cell office:value-type="string" table:style-name="ce17">
            <text:p>4 445 415.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1008:3642</text:p>
          </table:table-cell>
          <table:table-cell office:value-type="string" table:style-name="ce17">
            <text:p>9 360 913.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11:1815</text:p>
          </table:table-cell>
          <table:table-cell office:value-type="string" table:style-name="ce17">
            <text:p>2 906 045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1011:1816</text:p>
          </table:table-cell>
          <table:table-cell office:value-type="string" table:style-name="ce17">
            <text:p>3 053 810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1011:1818</text:p>
          </table:table-cell>
          <table:table-cell office:value-type="string" table:style-name="ce17">
            <text:p>4 125 10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1011:1819</text:p>
          </table:table-cell>
          <table:table-cell office:value-type="string" table:style-name="ce17">
            <text:p>15 515 325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1011:1821</text:p>
          </table:table-cell>
          <table:table-cell office:value-type="string" table:style-name="ce17">
            <text:p>3 349 340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1011:1822</text:p>
          </table:table-cell>
          <table:table-cell office:value-type="string" table:style-name="ce17">
            <text:p>1 428 395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11:1824</text:p>
          </table:table-cell>
          <table:table-cell office:value-type="string" table:style-name="ce17">
            <text:p>3 989 655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11:1825</text:p>
          </table:table-cell>
          <table:table-cell office:value-type="string" table:style-name="ce17">
            <text:p>2 154 90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11:1827</text:p>
          </table:table-cell>
          <table:table-cell office:value-type="string" table:style-name="ce17">
            <text:p>1 453 022.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11:1828</text:p>
          </table:table-cell>
          <table:table-cell office:value-type="string" table:style-name="ce17">
            <text:p>2 647 45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08:5582</text:p>
          </table:table-cell>
          <table:table-cell office:value-type="string" table:style-name="ce17">
            <text:p>8 560 834.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24:1755</text:p>
          </table:table-cell>
          <table:table-cell office:value-type="string" table:style-name="ce17">
            <text:p>13 940 311.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41:3987</text:p>
          </table:table-cell>
          <table:table-cell office:value-type="string" table:style-name="ce17">
            <text:p>30 507 188.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5010:2617</text:p>
          </table:table-cell>
          <table:table-cell office:value-type="string" table:style-name="ce17">
            <text:p>123 833 645.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6030:5778</text:p>
          </table:table-cell>
          <table:table-cell office:value-type="string" table:style-name="ce17">
            <text:p>534 918.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23015:1497</text:p>
          </table:table-cell>
          <table:table-cell office:value-type="string" table:style-name="ce17">
            <text:p>6 810 433.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24011:2122</text:p>
          </table:table-cell>
          <table:table-cell office:value-type="string" table:style-name="ce17">
            <text:p>1 713 850.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24011:2123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24011:2125</text:p>
          </table:table-cell>
          <table:table-cell office:value-type="string" table:style-name="ce17">
            <text:p>1 166 460.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24011:2126</text:p>
          </table:table-cell>
          <table:table-cell office:value-type="string" table:style-name="ce17">
            <text:p>1 127 361.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24011:2128</text:p>
          </table:table-cell>
          <table:table-cell office:value-type="string" table:style-name="ce17">
            <text:p>1 231 62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24011:2129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4011:2131</text:p>
          </table:table-cell>
          <table:table-cell office:value-type="string" table:style-name="ce17">
            <text:p>1 192 527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24011:2134</text:p>
          </table:table-cell>
          <table:table-cell office:value-type="string" table:style-name="ce17">
            <text:p>1 231 626.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24011:2135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24011:2137</text:p>
          </table:table-cell>
          <table:table-cell office:value-type="string" table:style-name="ce17">
            <text:p>1 909 346.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24011:2138</text:p>
          </table:table-cell>
          <table:table-cell office:value-type="string" table:style-name="ce17">
            <text:p>19 086 948.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24011:2140</text:p>
          </table:table-cell>
          <table:table-cell office:value-type="string" table:style-name="ce17">
            <text:p>2 202 590.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24011:2141</text:p>
          </table:table-cell>
          <table:table-cell office:value-type="string" table:style-name="ce17">
            <text:p>1 186 010.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24011:2143</text:p>
          </table:table-cell>
          <table:table-cell office:value-type="string" table:style-name="ce17">
            <text:p>1 205 560.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24011:2144</text:p>
          </table:table-cell>
          <table:table-cell office:value-type="string" table:style-name="ce17">
            <text:p>1 212 076.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24011:2146</text:p>
          </table:table-cell>
          <table:table-cell office:value-type="string" table:style-name="ce17">
            <text:p>1 205 560.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24011:2147</text:p>
          </table:table-cell>
          <table:table-cell office:value-type="string" table:style-name="ce17">
            <text:p>1 212 076.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24011:2149</text:p>
          </table:table-cell>
          <table:table-cell office:value-type="string" table:style-name="ce17">
            <text:p>1 199 043.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24011:2150</text:p>
          </table:table-cell>
          <table:table-cell office:value-type="string" table:style-name="ce17">
            <text:p>1 883 280.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24011:2155</text:p>
          </table:table-cell>
          <table:table-cell office:value-type="string" table:style-name="ce17">
            <text:p>1 205 560.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24011:2158</text:p>
          </table:table-cell>
          <table:table-cell office:value-type="string" table:style-name="ce17">
            <text:p>1 251 175.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24011:2159</text:p>
          </table:table-cell>
          <table:table-cell office:value-type="string" table:style-name="ce17">
            <text:p>1 244 659.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24011:2162</text:p>
          </table:table-cell>
          <table:table-cell office:value-type="string" table:style-name="ce17">
            <text:p>1 199 043.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24011:2165</text:p>
          </table:table-cell>
          <table:table-cell office:value-type="string" table:style-name="ce17">
            <text:p>2 567 517.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24011:2168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24011:2171</text:p>
          </table:table-cell>
          <table:table-cell office:value-type="string" table:style-name="ce17">
            <text:p>1 244 659.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24011:2173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24011:2176</text:p>
          </table:table-cell>
          <table:table-cell office:value-type="string" table:style-name="ce17">
            <text:p>1 238 142.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2020:10336</text:p>
          </table:table-cell>
          <table:table-cell office:value-type="string" table:style-name="ce17">
            <text:p>32 115 865.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2020:10337</text:p>
          </table:table-cell>
          <table:table-cell office:value-type="string" table:style-name="ce17">
            <text:p>22 018 347.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5019:10353</text:p>
          </table:table-cell>
          <table:table-cell office:value-type="string" table:style-name="ce17">
            <text:p>1 152 372.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6024:8507</text:p>
          </table:table-cell>
          <table:table-cell office:value-type="string" table:style-name="ce17">
            <text:p>1 719 695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8:0012003:5422</text:p>
          </table:table-cell>
          <table:table-cell office:value-type="string" table:style-name="ce17">
            <text:p>17 454 434.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8:0012003:5431</text:p>
          </table:table-cell>
          <table:table-cell office:value-type="string" table:style-name="ce17">
            <text:p>12 135 570.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8:0012003:5443</text:p>
          </table:table-cell>
          <table:table-cell office:value-type="string" table:style-name="ce17">
            <text:p>19 288 526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8:0012003:5458</text:p>
          </table:table-cell>
          <table:table-cell office:value-type="string" table:style-name="ce17">
            <text:p>12 135 570.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8:0012003:5461</text:p>
          </table:table-cell>
          <table:table-cell office:value-type="string" table:style-name="ce17">
            <text:p>18 891 139.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8:0012003:5467</text:p>
          </table:table-cell>
          <table:table-cell office:value-type="string" table:style-name="ce17">
            <text:p>18 188 071.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8:0012003:5482</text:p>
          </table:table-cell>
          <table:table-cell office:value-type="string" table:style-name="ce17">
            <text:p>19 563 639.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8:0012003:5494</text:p>
          </table:table-cell>
          <table:table-cell office:value-type="string" table:style-name="ce17">
            <text:p>10 118 069.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8:0012003:5521</text:p>
          </table:table-cell>
          <table:table-cell office:value-type="string" table:style-name="ce17">
            <text:p>10 240 342.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8:0012003:5554</text:p>
          </table:table-cell>
          <table:table-cell office:value-type="string" table:style-name="ce17">
            <text:p>22 100 799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8:0012003:5581</text:p>
          </table:table-cell>
          <table:table-cell office:value-type="string" table:style-name="ce17">
            <text:p>24 515 685.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8:0012003:5584</text:p>
          </table:table-cell>
          <table:table-cell office:value-type="string" table:style-name="ce17">
            <text:p>18 279 775.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8:0012003:5593</text:p>
          </table:table-cell>
          <table:table-cell office:value-type="string" table:style-name="ce17">
            <text:p>24 699 095.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8:0012003:5608</text:p>
          </table:table-cell>
          <table:table-cell office:value-type="string" table:style-name="ce17">
            <text:p>18 921 707.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8:0012003:5620</text:p>
          </table:table-cell>
          <table:table-cell office:value-type="string" table:style-name="ce17">
            <text:p>18 004 662.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8:0012003:5626</text:p>
          </table:table-cell>
          <table:table-cell office:value-type="string" table:style-name="ce17">
            <text:p>19 869 321.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8:0012003:5635</text:p>
          </table:table-cell>
          <table:table-cell office:value-type="string" table:style-name="ce17">
            <text:p>18 921 707.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8:0012003:5641</text:p>
          </table:table-cell>
          <table:table-cell office:value-type="string" table:style-name="ce17">
            <text:p>12 318 979.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8:0012003:5644</text:p>
          </table:table-cell>
          <table:table-cell office:value-type="string" table:style-name="ce17">
            <text:p>11 738 183.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8:0012003:5659</text:p>
          </table:table-cell>
          <table:table-cell office:value-type="string" table:style-name="ce17">
            <text:p>19 227 389.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8:0012003:5683</text:p>
          </table:table-cell>
          <table:table-cell office:value-type="string" table:style-name="ce17">
            <text:p>12 930 343.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8:0012003:5692</text:p>
          </table:table-cell>
          <table:table-cell office:value-type="string" table:style-name="ce17">
            <text:p>11 340 797.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8:0012003:5701</text:p>
          </table:table-cell>
          <table:table-cell office:value-type="string" table:style-name="ce17">
            <text:p>26 380 345.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8:0012003:5704</text:p>
          </table:table-cell>
          <table:table-cell office:value-type="string" table:style-name="ce17">
            <text:p>19 869 321.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8:0012003:5707</text:p>
          </table:table-cell>
          <table:table-cell office:value-type="string" table:style-name="ce17">
            <text:p>21 978 526.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8:0012003:5755</text:p>
          </table:table-cell>
          <table:table-cell office:value-type="string" table:style-name="ce17">
            <text:p>26 441 481.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8:0012003:5773</text:p>
          </table:table-cell>
          <table:table-cell office:value-type="string" table:style-name="ce17">
            <text:p>20 358 412.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8:0012003:5788</text:p>
          </table:table-cell>
          <table:table-cell office:value-type="string" table:style-name="ce17">
            <text:p>22 009 094.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8:0012003:5791</text:p>
          </table:table-cell>
          <table:table-cell office:value-type="string" table:style-name="ce17">
            <text:p>18 799 435.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12003:5797</text:p>
          </table:table-cell>
          <table:table-cell office:value-type="string" table:style-name="ce17">
            <text:p>19 869 321.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12003:5803</text:p>
          </table:table-cell>
          <table:table-cell office:value-type="string" table:style-name="ce17">
            <text:p>12 960 911.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8:0012003:5809</text:p>
          </table:table-cell>
          <table:table-cell office:value-type="string" table:style-name="ce17">
            <text:p>12 013 297.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8:0012003:5812</text:p>
          </table:table-cell>
          <table:table-cell office:value-type="string" table:style-name="ce17">
            <text:p>11 401 933.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8:0012003:5818</text:p>
          </table:table-cell>
          <table:table-cell office:value-type="string" table:style-name="ce17">
            <text:p>19 380 230.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8:0012003:5836</text:p>
          </table:table-cell>
          <table:table-cell office:value-type="string" table:style-name="ce17">
            <text:p>14 275 343.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8:0012003:5845</text:p>
          </table:table-cell>
          <table:table-cell office:value-type="string" table:style-name="ce17">
            <text:p>19 380 230.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8:0012003:5881</text:p>
          </table:table-cell>
          <table:table-cell office:value-type="string" table:style-name="ce17">
            <text:p>86 880.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8:0012003:5905</text:p>
          </table:table-cell>
          <table:table-cell office:value-type="string" table:style-name="ce17">
            <text:p>86 880.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8:0012003:5935</text:p>
          </table:table-cell>
          <table:table-cell office:value-type="string" table:style-name="ce17">
            <text:p>19 930 457.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8:0012003:5953</text:p>
          </table:table-cell>
          <table:table-cell office:value-type="string" table:style-name="ce17">
            <text:p>19 319 094.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1009:14820</text:p>
          </table:table-cell>
          <table:table-cell office:value-type="string" table:style-name="ce17">
            <text:p>42 264 676.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9:0004014:8918</text:p>
          </table:table-cell>
          <table:table-cell office:value-type="string" table:style-name="ce17">
            <text:p>25 776 465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10114:3174</text:p>
          </table:table-cell>
          <table:table-cell office:value-type="string" table:style-name="ce17">
            <text:p>7 352 539.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617:568</text:p>
          </table:table-cell>
          <table:table-cell office:value-type="string" table:style-name="ce17">
            <text:p>666 699.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0000:4265</text:p>
          </table:table-cell>
          <table:table-cell office:value-type="string" table:style-name="ce17">
            <text:p>1 528 653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51:4954</text:p>
          </table:table-cell>
          <table:table-cell office:value-type="string" table:style-name="ce17">
            <text:p>5 110.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51:4956</text:p>
          </table:table-cell>
          <table:table-cell office:value-type="string" table:style-name="ce17">
            <text:p>22 995.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54:3469</text:p>
          </table:table-cell>
          <table:table-cell office:value-type="string" table:style-name="ce17">
            <text:p>22 995.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64:2536</text:p>
          </table:table-cell>
          <table:table-cell office:value-type="string" table:style-name="ce17">
            <text:p>22 995.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69:5694</text:p>
          </table:table-cell>
          <table:table-cell office:value-type="string" table:style-name="ce17">
            <text:p>22 995.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93:4311</text:p>
          </table:table-cell>
          <table:table-cell office:value-type="string" table:style-name="ce17">
            <text:p>168 632.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93:4312</text:p>
          </table:table-cell>
          <table:table-cell office:value-type="string" table:style-name="ce17">
            <text:p>72 818.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3013:3464</text:p>
          </table:table-cell>
          <table:table-cell office:value-type="string" table:style-name="ce17">
            <text:p>625 984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13:3466</text:p>
          </table:table-cell>
          <table:table-cell office:value-type="string" table:style-name="ce17">
            <text:p>140 527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3013:3467</text:p>
          </table:table-cell>
          <table:table-cell office:value-type="string" table:style-name="ce17">
            <text:p>22 831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3043:4992</text:p>
          </table:table-cell>
          <table:table-cell office:value-type="string" table:style-name="ce17">
            <text:p>141 804.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3050:4233</text:p>
          </table:table-cell>
          <table:table-cell office:value-type="string" table:style-name="ce17">
            <text:p>53 655.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3052:7407</text:p>
          </table:table-cell>
          <table:table-cell office:value-type="string" table:style-name="ce17">
            <text:p>360 260.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4007:7357</text:p>
          </table:table-cell>
          <table:table-cell office:value-type="string" table:style-name="ce17">
            <text:p>505 897.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4012:7446</text:p>
          </table:table-cell>
          <table:table-cell office:value-type="string" table:style-name="ce17">
            <text:p>7 107.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4013:4244</text:p>
          </table:table-cell>
          <table:table-cell office:value-type="string" table:style-name="ce17">
            <text:p>95 814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4017:3582</text:p>
          </table:table-cell>
          <table:table-cell office:value-type="string" table:style-name="ce17">
            <text:p>173 742.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4030:4442</text:p>
          </table:table-cell>
          <table:table-cell office:value-type="string" table:style-name="ce17">
            <text:p>182 429.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4042:23601</text:p>
          </table:table-cell>
          <table:table-cell office:value-type="string" table:style-name="ce17">
            <text:p>34 493.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5003:4622</text:p>
          </table:table-cell>
          <table:table-cell office:value-type="string" table:style-name="ce17">
            <text:p>30 660.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5013:5391</text:p>
          </table:table-cell>
          <table:table-cell office:value-type="string" table:style-name="ce17">
            <text:p>321 935.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6008:2919</text:p>
          </table:table-cell>
          <table:table-cell office:value-type="string" table:style-name="ce17">
            <text:p>618 319.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6012:4509</text:p>
          </table:table-cell>
          <table:table-cell office:value-type="string" table:style-name="ce17">
            <text:p>282 468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6012:4510</text:p>
          </table:table-cell>
          <table:table-cell office:value-type="string" table:style-name="ce17">
            <text:p>26 585.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2013:5823</text:p>
          </table:table-cell>
          <table:table-cell office:value-type="string" table:style-name="ce17">
            <text:p>46 915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2021:2546</text:p>
          </table:table-cell>
          <table:table-cell office:value-type="string" table:style-name="ce17">
            <text:p>122 641.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2021:2547</text:p>
          </table:table-cell>
          <table:table-cell office:value-type="string" table:style-name="ce17">
            <text:p>51 100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7005:8347</text:p>
          </table:table-cell>
          <table:table-cell office:value-type="string" table:style-name="ce17">
            <text:p>4 381 893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7005:8349</text:p>
          </table:table-cell>
          <table:table-cell office:value-type="string" table:style-name="ce17">
            <text:p>4 049 738.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7005:8350</text:p>
          </table:table-cell>
          <table:table-cell office:value-type="string" table:style-name="ce17">
            <text:p>4 223 772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7005:8351</text:p>
          </table:table-cell>
          <table:table-cell office:value-type="string" table:style-name="ce17">
            <text:p>438 016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7005:8352</text:p>
          </table:table-cell>
          <table:table-cell office:value-type="string" table:style-name="ce17">
            <text:p>66 463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4006:15130</text:p>
          </table:table-cell>
          <table:table-cell office:value-type="string" table:style-name="ce17">
            <text:p>1 548 354.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1009:8304</text:p>
          </table:table-cell>
          <table:table-cell office:value-type="string" table:style-name="ce17">
            <text:p>64 833 417.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7:0005010:7874</text:p>
          </table:table-cell>
          <table:table-cell office:value-type="string" table:style-name="ce17">
            <text:p>449 687.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7:0013006:24480</text:p>
          </table:table-cell>
          <table:table-cell office:value-type="string" table:style-name="ce17">
            <text:p>140 527.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7:0013006:24481</text:p>
          </table:table-cell>
          <table:table-cell office:value-type="string" table:style-name="ce17">
            <text:p>38 325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13006:24482</text:p>
          </table:table-cell>
          <table:table-cell office:value-type="string" table:style-name="ce17">
            <text:p>109 468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13006:24483</text:p>
          </table:table-cell>
          <table:table-cell office:value-type="string" table:style-name="ce17">
            <text:p>166 077.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13006:24485</text:p>
          </table:table-cell>
          <table:table-cell office:value-type="string" table:style-name="ce17">
            <text:p>23 692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13006:24486</text:p>
          </table:table-cell>
          <table:table-cell office:value-type="string" table:style-name="ce17">
            <text:p>184 598.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13006:24487</text:p>
          </table:table-cell>
          <table:table-cell office:value-type="string" table:style-name="ce17">
            <text:p>23 692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style-name="ce18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0000:189347</text:p>
          </table:table-cell>
          <table:table-cell office:value-type="string" table:style-name="ce17">
            <text:p>3 985 862.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6010:8253</text:p>
          </table:table-cell>
          <table:table-cell office:value-type="string" table:style-name="ce17">
            <text:p>39 096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17:0120114:43206</text:p>
          </table:table-cell>
          <table:table-cell office:value-type="string" table:style-name="ce17">
            <text:p>191 628.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7:0120114:43207</text:p>
          </table:table-cell>
          <table:table-cell office:value-type="string" table:style-name="ce17">
            <text:p>285 400.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8">
            <text:p>05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000000:17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000000:17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000000:17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000000:173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000000:17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000000:173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000000:17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0:0000000:163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62:10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2017:10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3042:1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08:10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6:4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41:1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6040:10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2004:10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5001:9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8-16T00:00:00" table:number-columns-spanned="2" table:number-rows-spanned="1" table:style-name="ce2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8006:1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01003:18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2014:39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3:0020265:1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00211:254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10403:6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50304:4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50309:2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508:7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90401:3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90518:1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90901:6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91116:8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91304:3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1:0140417: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206:2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206:2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201:29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201:36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201:3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201:4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201:4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201:51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201:51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201:5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201:51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201:51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1:52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201:5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201:5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201:53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201:53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201:53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201:5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201:54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1:55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1:55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1:56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1:56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1:57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1:58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1:58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1:5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1:59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1:59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1:60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201:6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201:60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1:6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1:6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14:97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203:2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203:53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203:5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203:54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203:54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203:54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203:55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203:55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203:55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203:55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203:5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203:5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203:5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203:56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203:57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203:57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203:57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203:5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203:57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203:57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203:57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203:57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203:58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203:58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203:58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203:58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203:58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203:58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203:58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203:58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203:58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203:58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203:58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203:58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203:58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203:58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203:58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203:5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203:59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203:59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203:59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203:59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203:59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203:59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203:59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203:59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203:59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203:59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203:59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203:59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203:5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203:5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203:6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203:6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203:60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203:60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203:60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203:6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203:60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203:60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203:6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203:60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203:60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203:60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203:60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203:60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203:6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203:6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203:6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203:60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203:6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203:61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203:6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203:6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203:61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203:6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203:6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203:62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203:6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203:64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203:64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203:6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203:6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203:64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203:6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203:6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203:6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203:64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203:64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203:64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203:6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203:65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203:65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203:66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203:68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30202:42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30202:4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30202:47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30202:56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30202:57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30202:6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30202:6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40202:1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40202:8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40218:23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40218:5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70402:3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70402:3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00000:1017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00000:1018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54:0020209: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0:0000000:10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0:0000000:131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0:0000000:165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0:0000000:166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0:0000000:166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0:0000000:166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0:0000000:167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0:0000000:169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0:0000000:169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0:0000000:169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0:0000000:169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0:0000000:169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0:0000000:17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0:0000000:174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0:0000000:175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0:0000000:17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0:0000000:175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0:0000000:175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0:0000000:176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0:0000000:176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0:0000000:176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0:0000000:176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0:0000000:176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0:0000000:17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0:0000000:177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0:0000000:177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0:0000000:178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0:0000000:178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0:0000000:17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0:0000000:178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0:0000000:178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0:0000000:178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0:0000000:179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0:0000000:18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0:0000000:18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0:0000000:180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0:0000000:18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0:0000000:18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0:0000000:181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0:0000000:181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0:0000000:18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0:0000000:212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0:0000000:214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0:0000000:215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0:0000000:237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0:0000000:237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0:0000000:238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0:0000000:238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0:0000000:23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0:0000000:238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0:0000000:239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0:0000000:250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0:0000000:25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0:0000000:295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0:0000000:295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0:0000000:295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0:0000000:296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0:0000000:296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0:0000000:297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0:0000000:297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0:0000000:30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0:0000000:304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0:0000000:304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0:0000000:30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0:0000000:305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0:0000000:31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0:0000000:32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0:0000000:32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0:0000000:32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0:0000000:32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0:0000000:324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0:0000000:327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0:0000000:327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0:0000000:328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0:0000000:328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0:0000000:329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0:0000000:32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0:0000000:37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0:0000000:457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0:0000000:54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0:0000000:54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0:0000000:55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0:0000000:60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0:0000000:60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0:0000000:605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0:0000000:636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0:0000000:640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0:0000000:716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0:0000000:72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0:0000000:72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0:0000000:72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0:0000000:720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0:0000000:72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0:0000000:720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0:0000000:720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0:0000000:72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0:0000000:720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0:0000000:720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0:0000000:72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0:0000000:720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0:0000000:720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0:0000000:720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0:0000000:720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0:0000000:720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0:0000000:720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0:0000000:72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0:0000000:72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0:0000000:720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0:0000000:72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0:0000000:720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0:0000000:72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0:0000000:720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0:0000000:720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0:0000000:72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0:0000000:720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0:0000000:72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0:0000000:72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0:0000000:720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0:0000000:72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0:0000000:72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0:0000000:72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0:0000000:72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0:0000000:72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0:0000000:72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0:0000000:72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0:0000000:72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0:0000000:72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0:0000000:72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0:0000000:721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0:0000000:721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0:0000000:72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0:0000000:721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0:0000000:721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0:0000000:72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0:0000000:72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0:0000000:72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0:0000000:72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0:0000000:72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0:0000000:721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0:0000000:72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0:0000000:72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0:0000000:721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0:0000000:72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0:0000000:72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0:0000000:72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0:0000000:72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0:0000000:72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0:0000000:72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0:0000000:721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0:0000000:721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0:0000000:721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0:0000000:721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0:0000000:72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0:0000000:721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0:0000000:72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0:0000000:72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0:0000000:72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0:0000000:72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0:0000000:72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0:0000000:72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0:0000000:72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0:0000000:72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0:0000000:72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0:0000000:72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0:0000000:721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0:0000000:72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0:0000000:72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0:0000000:721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0:0000000:72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0:0000000:721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0:0000000:72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0:0000000:72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0:0000000:721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0:0000000:721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0:0000000:721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0:0000000:721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0:0000000:72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0:0000000:721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0:0000000:72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0:0000000:72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0:0000000:721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0:0000000:721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0:0000000:72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0:0000000:721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0:0000000:721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0:0000000:72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0:0000000:72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0:0000000:72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0:0000000:72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0:0000000:72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0:0000000:72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0:0000000:72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0:0000000:72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0:0000000:72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0:0000000:72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0:0000000:72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0:0000000:722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0:0000000:722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0:0000000:72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0:0000000:72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0:0000000:72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0:0000000:72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0:0000000:72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0:0000000:72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0:0000000:72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0:0000000:72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0:0000000:72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0:0000000:72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0:0000000:72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0:0000000:72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0:0000000:722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0:0000000:72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0:0000000:72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0:0000000:72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0:0000000:72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0:0000000:72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0:0000000:72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0:0000000:72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0:0000000:722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0:0000000:722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0:0000000:72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0:0000000:722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0:0000000:722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0:0000000:722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0:0000000:722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0:0000000:722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0:0000000:72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0:0000000:72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0:0000000:722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0:0000000:722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0:0000000:72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0:0000000:722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0:0000000:722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0:0000000:72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0:0000000:722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0:0000000:72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0:0000000:722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0:0000000:722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0:0000000:72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0:0000000:72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0:0000000:72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0:0000000:72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0:0000000:722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0:0000000:72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0:0000000:72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0:0000000:722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0:0000000:722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0:0000000:723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0:0000000:72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0:0000000:72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0:0000000:723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0:0000000:72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0:0000000:72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0:0000000:72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0:0000000:72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0:0000000:723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0:0000000:723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0:0000000:72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0:0000000:72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0:0000000:72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0:0000000:72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0:0000000:72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0:0000000:72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0:0000000:72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0:0000000:723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0:0000000:723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0:0000000:723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0:0000000:723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0:0000000:723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0:0000000:723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0:0000000:72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0:0000000:723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0:0000000:72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0:0000000:723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0:0000000:723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0:0000000:72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0:0000000:72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0:0000000:723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0:0000000:723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0:0000000:723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0:0000000:723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0:0000000:723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0:0000000:723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0:0000000:72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0:0000000:723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0:0000000:723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0:0000000:723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0:0000000:72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0:0000000:72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0:0000000:723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0:0000000:724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0:0000000:724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0:0000000:72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0:0000000:724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0:0000000:72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0:0000000:724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0:0000000:724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0:0000000:724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0:0000000:724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0:0000000:72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0:0000000:725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0:0000000:725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0:0000000:725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0:0000000:725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0:0000000:725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0:0000000:72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0:0000000:726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0:0000000:726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0:0000000:726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0:0000000:72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0:0000000:726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0:0000000:727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0:0000000:728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0:0000000:73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0:0000000:76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0:0000000:7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0:0000000:76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0:0000000:76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0:0000000:78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0:0000000:78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0:0000000:8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0:0000000:8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0:0000000:8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0:0000000:8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1016:15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1019:2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1021:15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1023:18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1024:17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1027:1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1027:1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1027:15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1027:16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1027:16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1027:17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1027:17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1027:17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1027:17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1027:18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1027:1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1027:2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1028:13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1028:1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1028:14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1029:2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1029:32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1030:15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1030:16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1030:16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1030:16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1030:16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1030:16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1030:17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1030:17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1030:1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1030:19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1031:2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1031:24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1032:1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1032:13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1032:1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1032:14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1032:14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1032:15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1032:1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1032:15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1032:15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1033:10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1033:1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1033:1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1033:1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1033:14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1033:2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1034:2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1034:2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1034:2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1034:2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1034:2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1035:1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1035:1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1035:1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1035:1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1035:1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1035:1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1035:11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1035:1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1036:1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1036:12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1036:1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1036:1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1036:1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1036:13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1037:13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1037:13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1037:1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1037:1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1037:13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1037:13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1037:2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1038:11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1038:1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1038:19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1038:19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1043:15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1045:3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1046:1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1046:1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1046:1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1046:1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1046:1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1046:1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1046:1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1046:1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1046:1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1046:19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1046:25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1047:1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1047:1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1047:1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1047:16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1047:24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1047:24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1048:13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1049:1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1049:14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1049:1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1050:16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1051:14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1051:14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1051:14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1051:14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1051:1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1051:17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1051:18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1051:24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1051:27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1051:41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1051:4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1051:4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1051:4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1051:4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1051:4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1052:3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1052:3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1057:27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1058:1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1058:1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1058:1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1058:12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1058:13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1058:13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1058:14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1058:1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1058:1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1058:14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1058:14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1058:3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1058:33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1058:33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1059:1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1059:1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1059:12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1060:14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1060:1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1061:12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1061:1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1061:19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1061:2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1061:24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1062:1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1062:1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1062:1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1062:1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1062:1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1062:1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1062:1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1062:1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1062:12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1062:12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1062:12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1062:1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1062:12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1062:15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1062:15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1062:18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1062:35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1063:12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1063:17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1063:17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1063:1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1063:19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1063:2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1063:3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1063:3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1064:1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1064:1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1064:1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1064:15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1065:14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1065:14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1069:25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1069:26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1069:5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1071:2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1072:16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1072:17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1072:25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1072:25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1072:2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1074:1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1078:14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1078:15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1078:1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1078:1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1078:1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1079:1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1079:12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1079:12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1079:1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1079:1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1079:13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1079:13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1079:1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1079:13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1080:19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1082:12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1082:12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1082:1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1082:13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1082:1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1082:1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1082:14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1082:15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1082:15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1082:16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1082:17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1082:17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1082:17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1082:17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1082:17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1082:17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1082:4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1082:45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1082:4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1083:11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1083:15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1083:24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1086:14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1086:14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1086:14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1086:14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1086:1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1086:14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1086:14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1086:1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1086:14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1086:14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1086:14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1086:1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1086:15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1086:15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1086:15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1086:15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1086:15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1086:15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1086:15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1086:15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1086:15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1086:15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1086:1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1086:2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1086:25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1086:2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1086:25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1087:1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1087:1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1088:14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1088:14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1088:14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1088:1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1088:14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1091:19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1091:2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1091:2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1094:14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1094:1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1094:1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1094:15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1095:1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1095:15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1095:24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1100:10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2006:15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2006:2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2006:27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2006:28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2006:35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2006:35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2007:19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2007:20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2007:21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2007:2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2010:1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2011:17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2012:2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2012:2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2013:14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2013:1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2013:14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2013:1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2013:14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2013:1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2014:17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2014:17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2014:17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2014:17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2014:18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2014:18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2014:18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2014:18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2014:1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2014:19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2014:1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2014:19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2014:1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2014:2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2014:2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2014:2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2014:2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2014:2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2014:2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2014:2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2014:2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2014:2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2014:2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2014:21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2014:21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2014:2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2014:2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2014:2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2014:2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2014:23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2014:23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2014:23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2014:23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2014:23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2014:23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2014:2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2014:24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2014:24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2014:24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2014:24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2014:24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2014:2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2014:2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2014:25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2014:2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2014:25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2014:2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2014:25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2014:25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2014:26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2014:26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2014:26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2014:26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2014:26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2014:26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2014:26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2014:27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2014:27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2014:27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2014:28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2014:29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2014:2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2014:29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2014:3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1:0002014:30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2014:3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1:0002014:31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1:0002014:31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2017:17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2017:17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2017:30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2018:1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2018:13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1:0002018:13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1:0002019:2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1:0002019:2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1:0002023:17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1:0002023:2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1:0002023:2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1:0002023:22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1:0002023:2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1:0002023:23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1:0002023:24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1:0002023:2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1:0002023:2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1:0002023:24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1:0002023:2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1:0002023:2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2023:26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2023:2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2023:2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2023:26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2023:2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2023:27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2023:27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2023:27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2023:27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2023:2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2023:27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2023:27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2023:27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2023:27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2023:28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2023:28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2023:28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2023:28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2023:28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2023:28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2023:2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2023:29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2023:29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2023:2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2023:29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2023:29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2023:29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2023:29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2023:29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2023:29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2023:29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2023:29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2023:29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2023:29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2023:3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2024:1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2024:12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2024:1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2024:13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2024:13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2024:13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2024:13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2024:1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2024:1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2024:13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2024:1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2024:13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2024:13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2024:13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2024:1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2024:14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2024:1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2024:14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2024:1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2024:14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2024:14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2024:14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2024:15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2024:15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2024:15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2024:15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2024:1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2024:15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2024:15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2024:16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2024:16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2024:16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2024:16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2024:1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2024:16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2024:16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2024:17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2024:17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2024:17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2024:17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2024:18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2024:18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2024:18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2024:1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2024:18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2024:1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2024:1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2024:19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2024:19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2024:1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2024:19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2024:19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2024:19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2024:19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1:0002024:19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1:0002024:2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1:0002024:20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1:0002024:2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1:0002024:2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1:0002028:17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1:0003001:3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1:0003001:3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1:0003001:33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1:0003007:36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1:0003009:17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1:0003009:1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1:0003010:11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1:0003011:1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1:0003011:1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1:0003011:1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1:0003011:11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3011:1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3011:11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3011:1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1:0003011:1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1:0003011:1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3011:1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3011:1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1:0003011:12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1:0003011:1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1:0003011:12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1:0003011:1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1:0003011:1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1:0003017:11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1:0003017:1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1:0003017:1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1:0003017:11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1:0003017:11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1:0003017:1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1:0003017:1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1:0003017:12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1:0003017:1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1:0003017:1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1:0003017:12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1:0003017:1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1:0003017:12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1:0003017:1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1:0003017:1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1:0003017:13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1:0003017:13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1:0003017:1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3017:1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3017:19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3017:19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1:0003017:26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1:0003018:14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1:0003019:11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1:0003024:2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1:0003029:2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1:0003029:26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1:0003029:3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1:0003030:25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1:0003030:27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1:0003030:28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3030:29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3031:25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3031:25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3033:1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3033:14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3033:14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3033:14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3033:1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3033:14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3033:14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3033:15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3033:15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3033:15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3033:15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3040:31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3040:3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3040:31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3040:3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3040:3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3040:3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3040:3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3040:32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3040:32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3040:32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3040:3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3040:33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3040:33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3042:22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3042:2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3042:22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3042:22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3042:22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3042:22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1:0003042:22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1:0003042:4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1:0003042:4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1:0003042:4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1:0003042:4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1:0003042:4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1:0003042:4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1:0003043:20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1:0003043:20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1:0003043:23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1:0003043:23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1:0003043:31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1:0003043:3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1:0003044:3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1:0003044:41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1:0003044:42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1:0003049:18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1:0003049:18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1:0003049:19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1:0003049:2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1:0003049:21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1:0003049:2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1:0003049:2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1:0003049:2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1:0003050:1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1:0003050:1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1:0003050:1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1:0003050:1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1:0003050:1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1:0003050:1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1:0003050:1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1:0003050:1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1:0003050:1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1:0003050:11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1:0003050:1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1:0003050:1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1:0003050:1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1:0003050:1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1:0003050:1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3050:1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3050:13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3050:13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3050:13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3050:13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3050:13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3050:13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3050:1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3050:1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3050:14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3050:1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3050:14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3050:1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3050:14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3050:14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3050:14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3050:14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3050:14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3050:1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3050:14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3050:16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3050:2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3050:28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3051:15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3051:15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3051:15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3051:15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3051:15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3051:15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3051:15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3051:16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3051:1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3051:16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3051:18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3052:16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3052:30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3052:30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3052:30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3052:33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3052:33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3052:34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3052:3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3052:3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3052:36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3052:3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3052:37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3052:38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3052:3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3052:39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3052:39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3052:39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3052:39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3052:39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3052:39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3052:39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3052:39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3052:39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3052:46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3052:6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3052:6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3053:17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3055:11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3055:11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3055:1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3055:12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3055:1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3055:1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3055:12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3055:1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3055:41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3056:2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3056:2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3057:2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3057:2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3057:2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3057:2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3057:2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3057:23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3057:2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4001:26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4003:19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4006:16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4006:16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4006:16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4007:36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4007:45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4007:49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4007:49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4008:20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4008:2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4008:20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4008:29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4008:29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4008:29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4008:3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4008:30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4008:3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4008:30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4008:30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4008:30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4008:30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4008:30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4008:30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4008:30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4008:30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4008:30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4008:30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4008:30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4008:30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1:0004008:30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1:0004008:3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1:0004008:30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1:0004008:30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1:0004008:30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1:0004008:30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1:0004008:30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1:0004008:30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1:0004008:30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1:0004008:30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1:0004008:30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1:0004008:3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1:0004008:3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1:0004008:3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1:0004008:3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1:0004008:30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1:0004008:3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1:0004008:3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1:0004008:30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1:0004008:3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1:0004008:30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1:0004008:3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1:0004008:3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1:0004008:30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1:0004008:30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1:0004008:30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1:0004008:30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1:0004008:30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1:0004008:30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1:0004008:30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1:0004008:30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1:0004008:30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1:0004008:30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1:0004008:30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1:0004008:3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1:0004008:3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1:0004008:3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1:0004008:30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1:0004008:3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1:0004008:30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1:0004008:30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1:0004008:30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1:0004008:30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1:0004008:30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1:0004008:30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1:0004008:3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1:0004008:30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1:0004008:30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1:0004008:30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1:0004008:30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1:0004008:3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1:0004008:3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1:0004008:3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1:0004008:30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1:0004008:30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1:0004008:3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1:0004008:30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1:0004008:30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1:0004008:30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1:0004008:3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1:0004008:30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1:0004008:30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1:0004008:30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1:0004008:3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1:0004008:3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1:0004008:30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1:0004008:30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1:0004008:30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1:0004008:3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1:0004008:30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1:0004008:3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1:0004008:3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1:0004008:30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1:0004008:30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1:0004008:3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1:0004008:30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1:0004008:3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1:0004008:3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1:0004008:32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1:0004008:34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1:0004008:37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1:0004008:38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1:0004008:38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1:0004008:3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1:0004008:3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1:0004008:41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1:0004009:1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1:0004009:16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1:0004009:20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1:0004009:20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1:0004009:2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1:0004009:24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1:0004009:24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1:0004011:2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1:0004012:2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1:0004012:2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1:0004012:21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1:0004012:21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1:0004012:2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1:0004012:2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1:0004012:21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1:0004012:21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1:0004013:1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1:0004013:1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1:0004013:16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1:0004013:17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1:0004013:17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1:0004013:17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1:0004013:1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1:0004013:17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1:0004013:17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1:0004013:18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1:0004013:18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1:0004013:18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1:0004013:18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1:0004013:18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1:0004013:36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1:0004014:1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1:0004014:18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1:0004014:21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1:0004014:2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1:0004014:2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1:0004014:2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1:0004014:2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1:0004014:2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1:0004014:23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1:0004014:23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1:0004014:2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1:0004014:2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1:0004014:23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1:0004014:23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1:0004014:23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1:0004014:2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1:0004014:23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1:0004014:2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1:0004014:24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1:0004014:24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1:0004015:1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1:0004015:13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1:0004015:13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1:0004015:19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1:0004015:19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1:0004015:19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1:0004015:19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1:0004016:2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1:0004016:22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1:0004016:2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1:0004016:22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1:0004016:2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1:0004016:2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1:0004016:22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1:0004016:2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1:0004016:2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1:0004016:2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1:0004016:22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1:0004016:22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1:0004016:2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1:0004016:23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1:0004016:23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1:0004016:2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1:0004016:2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1:0004016:23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1:0004016:2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1:0004016:2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1:0004016:23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1:0004016:2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1:0004016:2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1:0004016:23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1:0004016:2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1:0004016:23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1:0004016:23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1:0004016:2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1:0004016:2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1:0004016:2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1:0004016:2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1:0004016:23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1:0004016:23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1:0004016:23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1:0004016:2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1:0004016:2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1:0004016:23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1:0004016:2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1:0004016:2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1:0004016:23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1:0004016:23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1:0004016:23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1:0004016:23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1:0004016:23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1:0004016:23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1:0004016:23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1:0004016:23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1:0004016:23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1:0004016:23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1:0004016:23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1:0004016:23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1:0004016:2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1:0004016:2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1:0004016:23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1:0004016:2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1:0004016:23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1:0004016:23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1:0004016:2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1:0004016:23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1:0004016:2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1:0004016:25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1:0004016:25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1:0004016:36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1:0004016:3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1:0004016:38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1:0004016:38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1:0004016:38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1:0004016:38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1:0004016:38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1:0004016:38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1:0004016:38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1:0004016:38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1:0004016:38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1:0004016:3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1:0004016:38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1:0004016:38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1:0004016:38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1:0004016:38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1:0004016:38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1:0004016:38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1:0004016:38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1:0004016:38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1:0004016:38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1:0004016:38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1:0004016:3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1:0004016:39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1:0004016:39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1:0004016:39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1:0004016:39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1:0004016:3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1:0004016:39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1:0004016:39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1:0004016:39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1:0004016:39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1:0004016:39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1:0004016:39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1:0004016:3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1:0004016:39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1:0004016:39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1:0004016:39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1:0004016:39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1:0004016:39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1:0004016:39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1:0004016:39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1:0004016:39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1:0004016:39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1:0004016:39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1:0004016:3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1:0004016:39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1:0004016:39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1:0004016:39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1:0004016:39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1:0004016:39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1:0004016:39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1:0004016:39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1:0004016:39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1:0004016:39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1:0004016:39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1:0004016:39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1:0004016:39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1:0004016:39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1:0004016:3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1:0004016:3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1:0004016:39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1:0004016:39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1:0004016:39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1:0004016:39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1:0004016:45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1:0004017:2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1:0004017:3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1:0004018:1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1:0004022:18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1:0004022:18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1:0004022:18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1:0004022:18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1:0004022:18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1:0004022:19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1:0004022:19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1:0004022:1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1:0004022:1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1:0004022:19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1:0004022:19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1:0004022:1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1:0004022:2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1:0004022:20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1:0004022:20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1:0004022:2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1:0004022:2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1:0004022:2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1:0004022:2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1:0004023:3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1:0004023:3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1:0004023:3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1:0004023:32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1:0004023:32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1:0004023:32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1:0004023:32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1:0004023:3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1:0004023:33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1:0004023:3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1:0004023:33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1:0004023:33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1:0004023:33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1:0004023:33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1:0004023:33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1:0004023:33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1:0004023:34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1:0004023:3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1:0004023:34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1:0004024:1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1:0004028:2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1:0004028:3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1:0004030:17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1:0004030:20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1:0004030:2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1:0004030:2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1:0004030:20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1:0004030:20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1:0004030:20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1:0004030:2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1:0004030:2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1:0004030:2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1:0004030:2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1:0004030:2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1:0004030:2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1:0004030:2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1:0004030:2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1:0004030:29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1:0004030:2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1:0004030:29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1:0004030:29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1:0004030:3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1:0004030:30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1:0004030:3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1:0004030:30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1:0004030:30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1:0004030:3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1:0004030:30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1:0004030:3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1:0004030:30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1:0004030:3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1:0004030:30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1:0004030:3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1:0004030:3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1:0004030:31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1:0004030:3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1:0004030:31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1:0004030:3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1:0004030:31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1:0004030:31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1:0004030:3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1:0004030:32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1:0004030:3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4030:32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1:0004030:32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1:0004032:12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1:0004033:18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1:0004035:1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1:0004035:13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1:0004035:13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1:0004035:14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1:0004035:14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1:0004035:14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1:0004035:14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1:0004035:14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1:0004035:1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1:0004035:15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1:0004035:15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1:0004035:15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1:0004035:15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1:0004035:15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1:0004035:15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1:0004035:15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1:0004035:15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1:0004035:15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1:0004035:15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1:0004035:15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1:0004035:15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1:0004035:15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1:0004035:15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1:0004035:15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1:0004035:15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1:0004035:1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1:0004035:15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1:0004035:15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1:0004035:15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1:0004035:1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1:0004035:15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1:0004035:15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1:0004035:15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1:0004035:15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1:0004035:16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1:0004035:16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1:0004035:16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1:0004035:16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1:0004035:16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1:0004035:16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1:0004035:16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1:0004035:18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1:0004036:14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1:0004037:10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1:0004037:1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1:0004037:15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1:0004037:15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1:0004039:2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1:0004039:2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1:0004039:2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1:0004039:2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1:0004039:2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1:0004039:2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1:0004039:2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1:0004039:2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1:0004039:23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1:0004039:2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1:0004039:2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1:0004039:24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1:0004039:24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1:0004039:2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1:0004039:2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1:0004039:30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1:0004039:30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1:0004039:30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1:0004040:3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1:0004041:1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1:0004041:1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1:0004041:11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1:0004041:12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1:0004041:1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1:0004041:14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1:0004041:1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1:0004041:1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1:0004041:14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1:0004041:14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1:0004041:14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1:0004041:14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1:0004041:1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1:0004041:1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1:0004041:1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1:0004041:15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1:0004041:15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1:0004041:15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1:0004041:15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1:0004041:15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1:0004041:15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1:0004041:15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1:0004041:15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1:0004041:15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1:0004041:15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1:0004041:1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1:0004041:15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1:0004041:1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1:0004041:15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1:0004041:15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1:0004041:16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1:0004041:1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1:0004041:16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1:0004041:16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1:0004041:21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1:0004041:2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1:0004041:21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1:0004041:2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1:0004041:21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1:0004041:21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1:0004041:2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1:0004041:21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1:0004041:21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1:0004041:2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1:0004041:2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1:0004041:2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1:0004041:2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1:0004041:2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1:0004041:2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1:0004041:2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1:0004041:2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1:0004041:2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1:0004041:2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1:0004041:22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1:0004041:2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1:0004041:2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1:0004041:22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1:0004041:2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1:0004041:2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1:0004041:2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1:0004041:2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1:0004041:2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1:0004041:2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1:0004041:2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1:0004041:2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1:0004041:2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1:0004041:2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1:0004041:2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1:0004041:2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1:0004041:2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1:0004041:2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1:0004041:22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1:0004041:22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1:0004041:22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1:0004041:22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1:0004041:2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1:0004041:22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1:0004041:2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1:0004041:2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1:0004041:2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1:0004041:35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1:0004041:3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1:0004041:37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1:0004041:37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1:0004041:37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1:0004041:38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1:0004041:38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1:0004041:38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1:0004041:38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1:0004041:38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1:0004041:38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1:0004041:38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1:0004041:38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1:0004041:38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1:0004041:38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1:0004041:38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1:0004041:38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1:0004041:38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4041:38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4041:38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4041:38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4041:38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4041:39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4041:39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1:0004041:39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1:0004042:65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1:0004046:69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1:0004046:69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1:0004046:69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1:0004046:69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1:0004046:69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1:0004046:6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1:0004046:69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1:0004046:69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1:0004046:69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1:0004046:69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1:0004046:7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1:0004046:70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1:0004046:70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1:0004046:70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1:0004046:70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1:0004046:70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1:0004046:7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1:0004046:7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1:0004046:70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1:0004046:7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1:0004046:7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1:0004046:7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1:0004046:7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1:0004046:70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1:0004046:70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1:0004046:70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1:0004046:7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1:0004046:7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1:0004046:7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1:0004046:7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1:0004046:70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1:0004046:70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1:0004046:70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1:0004046:70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1:0004046:7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1:0004046:70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1:0004046:70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1:0004046:70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1:0004046:70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1:0004046:7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1:0004046:70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1:0004046:70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1:0004046:7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1:0004046:70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1:0004046:7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1:0004046:7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1:0004046:7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1:0004046:7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1:0004046:7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1:0004046:7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1:0004046:7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1:0004046:7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1:0004046:7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1:0004046:7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1:0004046:71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1:0004046:7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1:0004046:71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1:0004046:71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1:0004046:7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1:0004046:7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1:0004046:71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1:0004046:7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1:0004046:7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1:0004046:7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1:0004046:71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1:0004046:71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1:0004046:71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1:0004046:71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1:0004046:7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1:0004046:7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1:0004046:7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1:0004046:7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1:0004046:7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4046:7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1:0004046:7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1:0004046:7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1:0004046:71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1:0004046:71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1:0004046:7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1:0004046:71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1:0004046:71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1:0004046:7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1:0004046:71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1:0004046:7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1:0004046:7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1:0004046:71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1:0004046:7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1:0004046:7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1:0004046:7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1:0004046:7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1:0004046:7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1:0004046:7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1:0004046:7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1:0004046:72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1:0004046:7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1:0004046:72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1:0004046:72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1:0004046:7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1:0004046:7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1:0004046:7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1:0004046:7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1:0004046:7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1:0004046:7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1:0004046:7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1:0004046:7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1:0004046:7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1:0004046:72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1:0004046:7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1:0004046:7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1:0004046:7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1:0004046:7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1:0004046:7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1:0004046:72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1:0004046:72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1:0004046:72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1:0004046:72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1:0004046:7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1:0005001:1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1:0005001:39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1:0005001:4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1:0005001:4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1:0005001:4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1:0005001:47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1:0005001:48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1:0005001:48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1:0005001:5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1:0005001:59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1:0005001:59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1:0005001:6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1:0005001:65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1:0005002:26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1:0005003:2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1:0005003:2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1:0005006:37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1:0005008:2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1:0005008:23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1:0005008:24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1:0005008:28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1:0005008:3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1:0005008:34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1:0005008:3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1:0005010:1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1:0005010:1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1:0005011:14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1:0005012:1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1:0005012:18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1:0005012:47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1:0005013:32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1:0005013:3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1:0005013:39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1:0005013:39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1:0005013:39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1:0005013:4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1:0005013:4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1:0005013:4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1:0006004:1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1:0006004:16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1:0006004:1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1:0006004:16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1:0006004:17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1:0006005:30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1:0006005:3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1:0006005:3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1:0006007:28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1:0006010:13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1:0006010:2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1:0006010:20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1:0006010:2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1:0006010:2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1:0006010:21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1:0006010:2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1:0006010:2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1:0006010:23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1:0006010:23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1:0006010:2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1:0006010:24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1:0006010:24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1:0006010:2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1:0006010:24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1:0006010:25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1:0006010:25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1:0006010:26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1:0006010:26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1:0006010:28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1:0006010:28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1:0006010:29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1:0006013:13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1:0006013:14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1:0006013:2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1:0006014:2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1:0006014:2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1:0006014:26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1:0006016:13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1:0006020:3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1:0006020:31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1:0006021:1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1:0006021:17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1:0006023:2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1:0006023:24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1:0006023:47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1:0006024:20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1:0006024:2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1:0006024:2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1:0006024:2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1:0006024:25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1:0006024:2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1:0006024:2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1:0006024:26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1:0006024:26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1:0006024:27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1:0006024:28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1:0006024:29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1:0006024:4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1:0006024:44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1:0006025:15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1:0006026:3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1:0006028:1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1:0006028:17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1:0006028:18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1:0006028:2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1:0006028:20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1:0006028:21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1:0006028:22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1:0006031:1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1:0006032:3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1:0006033:18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1:0006033:4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1:0006033:49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1:0006034:2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1:0006034:43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1:0006034:44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1:0006035:3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1:0006035:3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1:0006035:3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1:0006040:15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1:0006040:24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1:0006040:2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1:0006040:2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1:0006040:2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1:0006041:10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2:0001009:23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2:0001009:23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2:0001009:2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2:0001009:23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2:0001009:23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2:0001009:2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2:0001009:2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2:0001009:24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2:0001009:2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2:0001009:24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2:0001009:24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2:0001009:24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2:0001009:2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2:0001009:2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2:0001009:2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2:0001009:24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2:0001009:24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2:0001009:24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2:0001009:2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2:0001009:2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2:0001009:2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2:0001009:2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2:0001009:24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2:0001009:24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2:0001009:24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2:0001010:10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2:0001010:1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2:0001010:1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2:0001010:1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2:0001010:1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2:0001010:1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2:0001010:1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2:0001010:1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2:0001010:1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2:0001010:11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2:0001010:1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2:0001010:1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2:0001010:11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2:0001010:11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2:0001010:1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2:0001010:11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2:0001010:11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2:0001010:1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2:0001010:1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2:0001010:1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2:0001010:1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2:0001010:1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2:0001010:1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2:0001010:1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2:0001010:1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2:0001010:12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2:0001010:1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2:0001010:1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2:0001010:13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2:0001010:1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2:0001010:1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2:0001010:13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2:0001010:13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2:0001010:14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2:0001010:14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2:0001010:1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2:0001010:14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2:0001010:1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2:0001010:14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2:0001010:14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2:0001010:14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2:0001010:14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2:0001010:1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2:0001010:15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2:0001010:16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2:0001010:1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2:0001010:16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2:0001010:16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2:0001010:17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2:0001010:17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2:0001010:17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2:0001010:17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2:0001010:1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2:0001010:17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2:0001010:17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2:0001010:17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2:0001010:17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2:0001010:17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2:0001010:18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2:0001010:18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2:0001010:18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2:0001010:18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2:0001010:18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2:0001010:18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2:0001010:18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2:0001010:18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2:0001010:18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2:0001010:1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2:0001010:18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2:0001010:18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2:0001010:18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2:0001010:19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2:0001010:1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2:0001010:19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2:0001010:19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2:0001010:19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2:0001010:19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2:0001010:19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2:0001010:19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2:0001010:1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2:0001010:19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2:0001010:20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2:0001010:20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2:0001010:2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2:0001010:2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2:0001010:2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2:0001010:2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2:0001010:2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2:0001010:21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2:0001010:2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2:0001010:2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2:0001010:2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2:0001010:2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2:0001010:2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2:0001010:21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2:0001010:2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2:0001010:2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2:0001010:2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2:0001010:2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2:0001010:2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2:0001010:21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2:0001010:2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2:0001010:21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2:0001010:2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2:0001010:21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2:0001010:2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2:0001010:2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2:0001010:2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2:0001010:2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2:0001010:2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2:0001010:2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2:0001010:2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2:0001010:2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2:0001010:2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2:0001010:22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2:0001010:22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2:0001010:2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2:0001010:2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2:0001010:22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2:0001010:2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2:0001010:22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2:0001010:22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2:0001010:2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2:0001010:22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2:0001010:2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2:0001010:2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2:0001010:2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2:0001010:22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2:0001010:22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2:0001010:22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2:0001010:2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2:0001010:22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2:0001010:22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2:0001010:2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2:0001010:2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2:0001010:2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2:0001010:2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2:0001010:2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2:0001010:2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2:0001010:2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2:0001010:23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2:0001010:2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2:0001010:2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2:0001010:23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2:0001010:23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2:0001010:23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2:0001010:2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2:0001010:23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2:0001010:23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2:0001010:23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2:0001010:23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2:0001010:23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2:0001010:2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2:0001010:23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2:0001010:23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2:0001010:2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2:0001010:24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2:0001010:2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2:0001010:24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2:0001010:24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2:0001010:24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2:0001010:2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2:0001010:24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2:0001010:24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2:0001010:24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2:0001010:25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2:0001010:25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2:0001010:25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2:0001010:26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2:0001010:26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2:0001010:26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2:0001010:26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2:0001016:2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2:0001016:2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2:0001016:2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2:0001016:2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2:0001016:21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2:0001016:2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2:0001016:2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2:0001016:21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2:0001016:21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2:0001016:2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2:0001016:2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2:0001016:21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2:0001016:21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2:0001016:2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2:0001016:22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2:0001016:2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2:0001016:22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2:0001016:22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2:0001016:22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2:0001016:2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2:0001016:2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2:0001016:2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2:0001016:2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2:0001016:2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2:0001016:2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2:0001016:23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2:0001016:23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2:0001016:23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2:0001016:2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2:0001016:2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2:0001016:2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2:0001016:2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2:0001016:23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2:0001016:23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2:0001016:23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2:0001016:24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2:0001016:2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2:0001016:24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2:0001016:2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2:0001016:2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2:0001016:2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2:0001016:2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2:0001016:2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2:0001016:24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2:0001016:24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2:0001016:25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2:0001016:25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2:0001016:25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2:0001016:25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2:0001016:25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2:0001016:25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2:0010001:1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2:0010001:1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2:0010001:10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2:0010001:1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2:0010001:1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2:0010001:1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2:0010001:1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2:0010001:1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2:0010001:1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2:0010001:11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2:0010001:11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2:0010001:1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2:0010001:11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2:0010001:1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2:0010001:11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2:0010001:11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2:0010001:1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2:0010001:1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2:0010001:1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2:0010001:1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2:0010001:1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2:0010001:1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2:0010001:12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2:0010001:1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2:0010001:1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2:0010001:13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2:0010001:1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2:0010001:1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2:0010001:13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2:0010001:13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2:0010001:14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2:0010001:14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2:0010001:14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2:0010001:14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2:0010001:14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2:0010001:1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2:0010001:1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2:0010001:1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2:0010001:15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2:0010001:15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2:0010001:15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2:0010001:15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2:0010001:1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2:0010001:15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2:0010001:16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2:0010001:16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2:0010001:16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2:0010001:16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2:0010001:16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2:0010001:1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2:0010001:1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2:0010001:17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2:0010001:17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2:0010001:17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2:0010001:17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2:0010001:17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2:0010001:18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2:0010001:18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2:0010001:19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2:0010001:20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2:0010001:2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2:0010001:20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2:0010001:2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2:0010001:2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2:0010001:2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2:0010001:2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2:0010003:10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2:0010003:1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2:0010003:1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2:0010003:1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2:0010003:1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2:0010003:1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2:0010003:11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2:0010003:11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2:0010003:11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2:0010003:1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2:0010003:11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2:0010003:1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2:0010003:1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2:0010003:1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2:0010003:11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2:0010003:11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2:0010003:1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2:0010003:1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2:0010003:12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2:0010003:12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2:0010003:12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2:0010003:12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2:0010003:13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2:0010003:1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2:0010003:1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2:0010003:1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2:0010003:14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2:0010003:1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2:0010003:15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2:0010003:15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2:0010003:15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2:0010003:1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2:0010003:16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2:0010003:16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2:0010003:16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2:0010003:1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2:0010003:16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2:0010003:17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2:0010003:1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2:0010003:17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2:0010003:17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2:0010003:18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2:0010003:18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2:0010003:18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2:0010003:19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2:0010003:1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2:0010003:19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2:0010003:19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2:0010003:19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2:0010003:2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2:0010003:20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2:0010003:2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2:0010003:21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2:0010003:21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2:0010003:2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2:0010003:21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2:0010003:2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2:0010003:2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2:0010004:1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2:0010004:1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2:0010004:1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2:0010004:1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2:0010004:11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2:0010004:1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2:0010008:25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2:0010008:25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2:0010008:25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2:0010008:26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2:0010008:26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2:0010008:26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2:0010008:26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2:0010008:27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2:0010008:27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2:0010008:27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2:0010008:27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2:0010008:28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2:0010008:28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2:0010008:28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2:0010008:28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2:0010008:2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2:0010008:29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2:0010008:29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2:0010008:2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2:0010008:29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2:0010008:3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2:0010008:3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2:0010008:43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2:0010008:4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2:0010008:43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2:0010008:43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2:0010008:4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2:0010008:4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2:0010008:44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2:0010008:45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2:0010008:45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2:0010008:45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2:0010008:45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2:0010008:45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2:0010008:4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2:0010008:45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2:0010008:45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2:0010008:46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2:0016005:57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2:0018007:29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2:0019004:1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2:0019004:1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2:0019004:13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2:0019004:13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2:0019004:13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2:0019004:13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2:0019004:1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2:0019004:14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2:0019004:16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2:0019004:17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2:0019004:17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2:0019004:17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2:0019004:17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2:0019004:17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2:0019004:4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2:0019004:4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2:0019004:43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2:0019004:43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2:0019005:1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2:0019005:1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2:0019005:1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2:0019005:1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2:0019005:11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2:0019005:11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2:0019005:1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2:0019005:1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2:0019005:1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2:0019005:1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2:0019005:1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2:0019005:1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2:0019005:1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2:0019005:1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2:0019005:13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2:0019005:13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2:0019005:1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2:0019005:13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2:0019005:13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2:0019005:1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2:0019005:14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2:0019005:14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2:0019005:14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2:0019005:1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2:0019005:15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2:0019005:15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2:0019005:1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2:0019005:15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2:0019005:16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2:0019005:16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2:0019005:16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2:0019005:1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2:0019006:11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2:0019006:1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2:0019006:12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2:0019006:1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2:0019006:12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2:0019006:1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2:0019006:1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2:0019006:13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2:0019006:13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2:0019008:12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2:0019008:13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2:0019008:13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2:0019008:13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2:0019008:14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2:0019008:14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2:0019008:14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2:0019008:14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2:0019008:14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2:0019008:15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2:0019008:1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2:0019008:1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2:0019008:15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2:0019008:15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2:0019008:15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2:0019008:15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2:0019008:15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2:0019008:16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2:0019008:1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2:0019008:16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2:0019008:1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2:0019008:1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2:0019008:1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2:0019008:17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2:0019008:18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2:0019008:18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2:0019008:18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2:0019008:18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2:0019008:18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2:0019008:18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2:0019008:1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2:0019008:18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2:0019008:19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2:0019009:10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2:0019009:1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2:0019009:10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2:0019009:1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2:0019009:1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2:0019009:1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2:0019009:1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2:0019009:1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2:0019009:1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2:0019009:1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2:0019009:1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2:0019009:1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2:0019009:1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2:0019009:1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2:0019009:1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2:0019009:12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2:0019009:1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2:0019009:12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2:0019009:1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2:0019009:1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2:0023001:12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2:0023001:5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2:0023001:5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2:0023001:5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2:0023001:5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2:0023001:50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2:0023001:5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2:0023001:5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2:0023001:50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2:0023001:5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2:0023008:16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2:0023008:16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2:0023008:16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2:0023008:16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2:0023008:16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2:0023008:16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2:0023008:17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2:0023008:17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2:0023008:17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2:0023008:17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2:0023008:17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2:0023008:17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2:0023008:17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2:0023008:17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2:0023008:18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2:0023008:18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2:0023008:18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2:0023008:18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2:0023008:18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2:0023008:18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2:0023008:18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2:0023008:18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2:0023008:1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2:0023008:18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2:0023008:18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2:0023008:18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2:0023008:1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2:0023008:1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2:0023008:19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2:0023008:19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2:0023008:19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2:0023008:19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2:0023008:19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2:0023008:19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2:0023008:19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2:0023008:1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2:0023008:19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2:0023008:19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2:0023009:10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2:0023009:1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2:0023009:1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2:0023009:1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2:0023009:26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2:0023009:26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2:0023009:2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2:0023009:27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2:0023009:28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2:0023009:2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2:0023009:3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2:0023010:1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2:0023010:1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2:0023010:1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2:0023010:1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2:0023010:1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2:0023010:11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2:0023010:1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2:0023010:1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2:0023010:1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2:0023010:1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2:0023010:12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2:0023010:1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2:0023010:1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2:0023010:1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2:0023012:2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2:0023012:2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2:0023012:29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2:0023012:29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2:0023012:29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2:0023012:29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2:0023012:2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2:0023012:29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2:0023012:29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2:0023012:29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2:0023012:29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2:0023012:29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2:0023012:3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2:0023012:30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2:0023012:30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2:0023012:3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2:0023012:30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2:0023012:30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2:0023012:30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2:0023012:3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2:0023012:3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2:0023012:3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2:0023012:3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2:0023012:3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2:0023012:3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2:0023012:3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2:0023012:3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2:0023012:3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2:0023012:3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2:0023012:31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2:0023012:3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2:0023012:31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2:0023012:3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2:0023012:3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2:0023012:3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2:0023012:3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2:0023012:3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2:0023012:32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2:0023012:32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2:0023012:3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2:0023012:3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2:0023012:3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2:0023012:34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2:0023012:3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2:0023012:34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2:0023012:3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2:0023012:34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2:0023012:34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2:0023012:34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2:0023012:35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2:0023012:35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2:0023013:1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3:0000000:4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3:0001012:26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3:0002017:5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3:0003007:1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3:0003007:2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3:0005001:46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3:0005001:46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3:0005001:46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3:0005001:46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3:0005001:46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3:0005001:46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3:0005001:46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3:0005001:46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3:0005001:46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3:0005001:46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3:0005001:46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3:0005001:46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3:0005001:46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3:0005001:46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3:0005001:46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3:0005001:4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3:0005001:46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3:0005001:46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3:0005001:46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3:0005001:46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3:0005001:46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3:0005001:4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3:0005001:46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3:0005001:46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3:0005001:46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3:0005001:46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3:0005001:46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3:0005001:46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3:0005001:46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3:0005001:4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3:0005001:46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3:0005001:46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3:0005001:46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3:0005001:46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3:0005001:46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3:0005001:4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3:0005001:46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3:0005001:46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3:0005001:4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3:0005001:46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3:0005001:46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3:0005001:46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3:0005001:46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3:0005001:46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3:0005001:46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3:0005001:46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3:0005001:46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3:0005001:4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3:0005001:46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3:0005001:46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3:0005001:46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3:0005001:4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3:0005001:46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3:0005001:46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3:0005001:46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3:0005001:46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3:0005001:46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3:0005001:46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3:0005001:46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3:0005001:46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3:0005001:46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3:0005001:46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3:0005001:46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3:0005001:46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3:0005001:46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3:0005001:46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3:0005001:46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3:0005001:46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3:0005001:46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3:0005001:46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3:0005001:46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3:0005001:46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3:0005001:47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3:0005001:47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3:0005001:47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3:0005001:47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3:0005001:47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3:0005001:47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3:0005001:47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3:0005001:47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3:0005001:47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3:0005001:47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3:0005001:47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3:0005001:47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3:0005001:47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3:0005001:47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3:0005001:47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3:0005001:47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3:0005001:47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3:0005001:47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3:0005001:47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3:0005001:47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3:0005001:47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3:0005001:47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3:0005001:47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3:0005001:47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3:0005001:47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3:0005001:47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3:0005001:47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3:0005001:47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3:0005001:47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3:0005001:47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3:0005001:47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3:0005001:47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3:0005001:47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3:0005001:47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3:0005001:47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3:0005001:47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3:0005001:47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3:0005001:47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3:0005001:47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3:0005001:47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3:0005001:47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3:0005001:47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3:0005001:47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3:0005001:47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3:0005001:47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3:0005001:47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3:0005001:47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3:0005001:47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3:0005001:47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3:0005001:47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3:0005001:47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3:0005001:47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3:0005001:47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3:0005001:47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3:0005001:47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3:0005001:47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3:0005001:47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3:0005001:47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3:0005001:47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3:0005001:47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3:0005001:47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3:0005001:47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3:0005001:47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3:0005001:47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3:0005001:47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3:0005001:47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3:0005001:47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3:0005001:47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3:0005001:47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3:0005001:47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3:0005001:47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3:0005001:47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3:0005001:47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3:0005001:47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3:0005001:47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3:0005001:47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3:0005001:47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3:0005001:47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3:0005001:47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3:0005001:47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3:0005001:47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3:0005001:47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3:0005001:47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3:0005001:47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3:0005001:47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3:0005001:47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3:0005001:47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3:0005001:47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3:0005001:47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3:0005001:47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3:0005001:47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3:0005001:47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3:0005001:47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3:0005001:47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3:0005001:47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3:0005001:47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3:0005001:47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3:0005001:47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3:0005001:47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3:0005001:47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3:0005001:48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3:0005001:48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3:0005001:48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3:0005001:48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3:0005001:48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3:0005001:48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3:0005001:48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3:0005001:48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3:0005001:48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3:0005001:48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3:0005001:48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3:0005001:48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3:0005001:48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3:0005001:48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3:0005001:48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3:0005001:48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3:0005001:48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3:0005001:48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3:0005001:48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3:0005001:48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3:0005001:48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3:0005001:48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3:0005001:48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3:0005001:48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3:0005001:48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3:0005001:48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3:0005001:48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3:0005001:48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3:0005001:48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3:0005001:48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3:0005001:48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3:0005001:48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3:0005001:48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3:0005001:48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3:0005001:48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3:0005001:48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3:0005001:48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3:0005001:48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3:0005001:48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3:0005001:48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3:0005001:48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3:0005001:48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3:0005001:48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3:0005001:48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3:0005001:48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3:0005001:48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3:0005001:48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3:0005001:48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3:0005001:48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3:0005001:48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3:0005001:48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3:0005001:48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3:0005001:48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3:0005001:48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3:0005001:48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3:0005001:48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3:0005001:48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3:0005001:48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3:0005001:48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3:0005001:48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3:0005001:48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3:0005001:48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3:0005001:48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3:0005001:4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3:0005001:48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3:0005001:48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3:0005001:48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3:0005001:48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3:0005001:48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3:0005001:4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3:0005001:48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3:0005001:48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3:0005001:48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3:0005001:48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3:0005001:48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3:0005001:48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3:0005001:48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3:0005001:48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3:0005001:48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3:0005001:48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3:0005001:48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3:0005001:48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3:0005001:48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3:0005001:48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3:0005001:48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3:0005001:48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3:0005001:48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3:0005001:48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3:0005001:48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3:0005001:48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3:0005001:48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3:0005001:48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3:0005001:48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3:0005001:48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3:0005001:48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3:0005001:48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3:0005001:48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3:0005001:48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3:0005001:48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3:0005001:4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3:0005001:49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3:0005001:49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3:0005001:49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3:0005001:49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3:0005001:4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3:0005001:49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3:0005001:49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3:0005001:49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3:0005001:49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3:0005001:49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3:0005001:49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3:0005001:4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3:0005001:49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3:0005001:49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3:0005001:49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3:0005001:49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3:0005001:49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3:0005001:49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3:0005001:49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3:0005001:49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3:0005001:49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3:0005001:49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3:0005001:49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3:0005001:49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3:0005001:49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3:0005001:49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3:0005001:49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3:0005001:49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3:0005001:49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3:0005001:49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3:0005001:49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3:0005001:49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3:0005001:49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3:0005001:49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3:0005001:49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3:0005001:49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3:0005001:4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3:0005001:49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3:0005001:49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3:0005001:49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3:0005001:49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3:0005001:49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3:0005001:49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3:0005001:49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3:0005001:49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3:0005001:49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3:0005001:49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3:0005001:49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3:0005001:49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3:0005001:49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3:0005001:49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3:0005001:49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3:0005001:49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3:0005001:49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3:0005001:49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3:0005001:49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3:0005001:49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3:0005001:49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3:0005001:49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3:0005001:49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3:0005001:49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3:0005001:49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3:0005001:49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3:0005001:49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3:0005001:49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3:0005001:49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3:0005001:49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3:0005001:49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3:0005001:49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3:0005001:49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3:0005001:49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3:0005001:49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3:0005001:49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3:0005001:49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3:0005001:49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3:0005001:49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3:0005001:49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3:0005001:49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3:0005001:49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3:0005001:49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3:0005001:49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3:0005001:49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3:0005001:49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3:0005001:4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3:0005001:49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3:0005001:49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3:0005001:49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3:0005001:49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3:0005001:49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3:0005001:49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3:0005001:49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3:0005001:49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3:0005001:49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3:0005001:49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3:0005001:49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3:0005001:49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3:0005001:49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3:0005001:49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3:0005001:49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3:0005001:49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3:0005001:50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3:0005001:50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3:0005001:50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3:0005001:50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3:0005001:50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3:0005001:50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3:0005001:50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3:0005001:50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3:0005001:50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3:0005001:50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3:0005001:50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3:0005001:50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3:0005001:50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3:0005001:50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3:0005001:50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3:0005001:50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3:0005001:5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3:0005001:50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3:0005001:50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3:0005001:50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3:0005001:50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3:0005001:50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3:0005001:50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3:0005001:50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3:0005001:50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3:0005001:50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3:0005001:50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3:0005001:50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3:0005001:50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3:0005001:50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3:0005001:50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3:0005001:5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3:0005001:50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3:0005001:50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3:0005001:50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3:0005001:50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3:0005001:50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3:0005001:5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3:0005001:50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3:0005001:50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3:0005001:50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3:0005001:50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3:0005001:50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3:0005001:50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3:0005001:50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3:0005001:50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3:0005001:50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03:0005001:50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03:0005001:50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03:0005001:50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03:0005001:50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03:0005001:5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03:0005001:50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03:0005001:5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03:0005001:50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03:0005001:50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03:0005001:50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03:0005001:50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03:0005001:50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03:0005001:50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03:0005001:50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03:0005001:50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03:0005001:50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03:0005001:50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03:0005001:50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03:0005001:5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03:0005001:50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03:0005001:50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03:0005001:50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03:0005001:50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03:0005001:50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3:0005001:50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3:0005001:50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3:0005001:50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3:0005001:50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3:0005001:50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3:0005001:50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3:0005001:50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3:0005001:50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3:0005001:5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3:0005001:50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3:0005001:50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3:0005001:50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3:0005001:50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3:0005001:50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3:0005001:50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3:0005001:50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3:0005001:50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3:0005001:50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3:0005001:50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3:0005001:50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3:0005001:50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3:0005001:50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3:0005001:50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3:0005001:50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3:0005001:50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3:0005001:50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3:0005001:50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3:0005001:50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3:0005001:50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3:0005001:5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3:0005001:5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3:0005001:51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3:0005001:5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3:0005001:5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3:0005001:5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3:0005001:5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3:0005001:51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3:0005001:51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3:0005001:51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3:0005001:5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3:0005001:51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3:0005001:51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03:0005001:51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03:0005001:5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03:0005001:51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03:0005001:51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03:0005001:51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03:0005001:5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03:0005001:5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03:0005001:51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03:0005001:51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03:0005001:5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03:0005001:51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03:0005001:5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03:0005001:5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03:0005001:5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03:0005001:51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03:0005001:5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03:0005001:5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03:0005001:51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03:0005001:5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03:0005001:51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03:0005001:5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03:0005001:51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03:0005001:51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03:0005001:5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03:0005001:51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03:0005001:51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03:0005001:51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03:0005001:51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03:0005001:51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03:0005001:5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03:0005001:51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03:0005001:51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03:0005001:51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03:0005001:51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03:0005001:5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03:0005001:5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03:0005001:5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03:0005001:5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03:0005001:5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03:0005001:5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03:0005001:5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03:0005001:51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03:0005001:51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03:0005001:5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03:0005001:51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03:0005001:51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03:0005001:51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03:0005001:5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03:0005001:5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03:0005001:51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03:0005001:51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03:0005001:51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03:0005001:5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03:0005001:51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03:0005001:51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03:0005001:51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03:0005001:51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03:0005001:51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03:0005001:51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03:0005001:51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03:0005001:51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03:0005001:5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03:0005001:51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03:0005001:51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03:0005001:51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03:0005001:5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03:0005001:51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03:0005001:51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03:0005001:51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03:0005001:51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03:0005001:51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03:0005001:5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03:0005001:51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03:0005001:51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03:0005001:51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03:0005001:51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03:0005001:51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03:0005001:51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03:0005001:51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03:0005001:51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03:0005001:5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03:0005001:51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03:0005001:51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03:0005001:51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03:0005001:51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03:0005001:5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03:0005001:5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03:0005001:5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03:0005001:5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03:0005001:5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03:0005001:5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03:0005001:52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03:0005001:52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03:0005001:5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03:0005001:5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03:0005001:5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03:0005001:52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03:0005001:52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03:0005001:52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03:0005001:52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03:0005001:52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03:0005001:52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03:0005001:5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03:0005001:52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03:0005001:52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03:0005001:52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03:0005001:5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03:0005001:5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03:0005001:5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03:0005001:5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03:0005001:5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03:0005001:5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03:0005001:5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03:0005001:5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03:0005001:5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03:0005001:5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03:0005001:5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03:0005001:5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03:0005001:5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03:0005001:5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03:0005001:5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03:0005001:5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03:0005001:52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03:0005001:52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03:0005001:52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03:0005001:52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03:0005001:5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03:0005001:52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03:0005001:52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03:0005001:5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03:0005001:52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03:0005001:5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03:0005001:5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03:0005001:5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03:0005001:5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03:0005001:52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03:0005001:52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03:0005001:5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03:0005001:5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03:0005001:52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03:0005001:52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03:0005001:52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03:0005001:52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03:0005001:52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03:0005001:52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03:0005001:52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03:0005001:52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03:0005001:52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03:0005001:52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03:0005001:52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03:0005001:52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03:0005001:5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03:0005001:5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03:0005001:52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03:0005001:52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03:0005001:52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03:0005001:52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03:0005001:52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03:0005001:5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03:0005001:52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03:0005001:52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03:0005001:52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03:0005001:52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03:0005001:52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03:0005001:52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03:0005001:5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03:0005001:52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03:0005001:5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03:0005001:52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03:0005001:52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03:0005001:52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03:0005001:52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03:0005001:52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03:0005001:52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03:0005001:5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03:0005001:5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03:0005001:52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03:0005001:5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03:0005001:52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03:0005001:5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03:0005001:52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03:0005001:52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03:0005001:5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03:0005001:5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03:0005001:5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03:0005001:52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03:0005001:52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03:0005001:5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03:0005001:53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03:0005001:53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03:0005001:5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03:0005001:5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03:0005001:53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03:0005001:5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03:0005001:5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03:0005001:53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03:0005001:5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03:0005001:53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03:0005001:53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03:0005001:5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03:0005001:53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03:0005001:53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03:0005001:5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03:0005001:5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03:0005001:5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03:0005001:5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03:0005001:53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3:0005001:53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3:0005001:53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3:0005001:5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3:0005001:5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3:0005001:53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3:0005001:53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3:0005001:53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3:0005001:53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3:0005001:53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3:0005001:53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3:0005001:53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3:0005001:53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3:0005001:53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3:0005001:53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3:0005001:53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3:0005001:53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3:0005001:53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3:0005001:53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3:0005001:53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3:0005001:53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3:0005001:53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3:0005001:53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3:0005001:5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3:0005001:53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3:0005001:53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3:0005001:53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3:0005001:53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3:0005001:53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03:0005001:53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03:0005001:53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03:0005001:53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03:0005001:53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03:0005001:53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03:0005001:53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03:0005001:53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03:0005001:53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03:0005001:53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03:0005001:53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03:0005001:53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03:0005001:53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03:0005001:53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03:0005001:53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03:0005001:53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03:0005001:53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03:0005001:53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03:0005001:53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03:0005001:53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03:0005001:53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03:0005001:53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03:0005001:53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03:0005001:53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03:0005001:53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03:0005001:53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03:0005001:53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03:0005001:5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03:0005001:53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03:0005001:53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03:0005001:53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03:0005001:53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03:0005001:5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03:0005001:5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03:0005001:53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03:0005001:53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03:0005001:53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03:0005001:53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03:0005001:53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03:0005001:53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03:0005001:53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03:0005001:53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03:0005001:53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03:0005001:53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03:0005001:53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03:0005001:53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03:0005001:53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03:0005001:53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03:0005001:53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03:0005001:5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03:0005001:5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03:0005001:53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03:0005001:53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03:0005001:54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03:0005001:54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03:0005001:54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03:0005001:54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03:0005001:54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03:0005001:54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03:0005001:54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03:0005001:54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03:0005001:54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03:0005001:54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03:0005001:54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03:0005001:54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03:0005001:54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03:0005001:54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03:0005001:54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03:0005001:54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03:0005001:54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03:0005001:54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03:0005001:54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03:0005001:5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03:0005001:54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03:0005001:54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03:0005001:54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03:0005001:54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03:0005001:54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03:0005001:5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6">
            <text:p>3441</text:p>
          </table:table-cell>
          <table:table-cell office:value-type="string" table:style-name="ce16">
            <text:p>77:03:0005001:5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6">
            <text:p>3442</text:p>
          </table:table-cell>
          <table:table-cell office:value-type="string" table:style-name="ce16">
            <text:p>77:03:0005001:5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6">
            <text:p>3443</text:p>
          </table:table-cell>
          <table:table-cell office:value-type="string" table:style-name="ce16">
            <text:p>77:03:0005001:5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6">
            <text:p>3444</text:p>
          </table:table-cell>
          <table:table-cell office:value-type="string" table:style-name="ce16">
            <text:p>77:03:0005001:5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6">
            <text:p>3445</text:p>
          </table:table-cell>
          <table:table-cell office:value-type="string" table:style-name="ce16">
            <text:p>77:03:0005001:54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6">
            <text:p>3446</text:p>
          </table:table-cell>
          <table:table-cell office:value-type="string" table:style-name="ce16">
            <text:p>77:03:0005001:54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6">
            <text:p>3447</text:p>
          </table:table-cell>
          <table:table-cell office:value-type="string" table:style-name="ce16">
            <text:p>77:03:0005001:54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6">
            <text:p>3448</text:p>
          </table:table-cell>
          <table:table-cell office:value-type="string" table:style-name="ce16">
            <text:p>77:03:0005001:54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6">
            <text:p>3449</text:p>
          </table:table-cell>
          <table:table-cell office:value-type="string" table:style-name="ce16">
            <text:p>77:03:0005001:54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6">
            <text:p>3450</text:p>
          </table:table-cell>
          <table:table-cell office:value-type="string" table:style-name="ce16">
            <text:p>77:03:0005001:54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6">
            <text:p>3451</text:p>
          </table:table-cell>
          <table:table-cell office:value-type="string" table:style-name="ce16">
            <text:p>77:03:0005001:54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6">
            <text:p>3452</text:p>
          </table:table-cell>
          <table:table-cell office:value-type="string" table:style-name="ce16">
            <text:p>77:03:0005001:54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6">
            <text:p>3453</text:p>
          </table:table-cell>
          <table:table-cell office:value-type="string" table:style-name="ce16">
            <text:p>77:03:0005001:54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6">
            <text:p>3454</text:p>
          </table:table-cell>
          <table:table-cell office:value-type="string" table:style-name="ce16">
            <text:p>77:03:0005001:54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6">
            <text:p>3455</text:p>
          </table:table-cell>
          <table:table-cell office:value-type="string" table:style-name="ce16">
            <text:p>77:03:0005001:54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6">
            <text:p>3456</text:p>
          </table:table-cell>
          <table:table-cell office:value-type="string" table:style-name="ce16">
            <text:p>77:03:0005001:54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6">
            <text:p>3457</text:p>
          </table:table-cell>
          <table:table-cell office:value-type="string" table:style-name="ce16">
            <text:p>77:03:0005001:5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6">
            <text:p>3458</text:p>
          </table:table-cell>
          <table:table-cell office:value-type="string" table:style-name="ce16">
            <text:p>77:03:0005001:54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6">
            <text:p>3459</text:p>
          </table:table-cell>
          <table:table-cell office:value-type="string" table:style-name="ce16">
            <text:p>77:03:0005001:54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6">
            <text:p>3460</text:p>
          </table:table-cell>
          <table:table-cell office:value-type="string" table:style-name="ce16">
            <text:p>77:03:0005001:54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6">
            <text:p>3461</text:p>
          </table:table-cell>
          <table:table-cell office:value-type="string" table:style-name="ce16">
            <text:p>77:03:0005001:54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6">
            <text:p>3462</text:p>
          </table:table-cell>
          <table:table-cell office:value-type="string" table:style-name="ce16">
            <text:p>77:03:0005001:54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6">
            <text:p>3463</text:p>
          </table:table-cell>
          <table:table-cell office:value-type="string" table:style-name="ce16">
            <text:p>77:03:0005001:54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6">
            <text:p>3464</text:p>
          </table:table-cell>
          <table:table-cell office:value-type="string" table:style-name="ce16">
            <text:p>77:03:0005001:54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6">
            <text:p>3465</text:p>
          </table:table-cell>
          <table:table-cell office:value-type="string" table:style-name="ce16">
            <text:p>77:03:0005001:54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6">
            <text:p>3466</text:p>
          </table:table-cell>
          <table:table-cell office:value-type="string" table:style-name="ce16">
            <text:p>77:03:0005001:54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6">
            <text:p>3467</text:p>
          </table:table-cell>
          <table:table-cell office:value-type="string" table:style-name="ce16">
            <text:p>77:03:0005001:54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6">
            <text:p>3468</text:p>
          </table:table-cell>
          <table:table-cell office:value-type="string" table:style-name="ce16">
            <text:p>77:03:0005001:5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6">
            <text:p>3469</text:p>
          </table:table-cell>
          <table:table-cell office:value-type="string" table:style-name="ce16">
            <text:p>77:03:0005001:54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6">
            <text:p>3470</text:p>
          </table:table-cell>
          <table:table-cell office:value-type="string" table:style-name="ce16">
            <text:p>77:03:0005001:54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6">
            <text:p>3471</text:p>
          </table:table-cell>
          <table:table-cell office:value-type="string" table:style-name="ce16">
            <text:p>77:03:0005001:54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6">
            <text:p>3472</text:p>
          </table:table-cell>
          <table:table-cell office:value-type="string" table:style-name="ce16">
            <text:p>77:03:0005001:54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6">
            <text:p>3473</text:p>
          </table:table-cell>
          <table:table-cell office:value-type="string" table:style-name="ce16">
            <text:p>77:03:0005001:54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6">
            <text:p>3474</text:p>
          </table:table-cell>
          <table:table-cell office:value-type="string" table:style-name="ce16">
            <text:p>77:03:0005001:54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6">
            <text:p>3475</text:p>
          </table:table-cell>
          <table:table-cell office:value-type="string" table:style-name="ce16">
            <text:p>77:03:0005001:54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6">
            <text:p>3476</text:p>
          </table:table-cell>
          <table:table-cell office:value-type="string" table:style-name="ce16">
            <text:p>77:03:0005001:54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6">
            <text:p>3477</text:p>
          </table:table-cell>
          <table:table-cell office:value-type="string" table:style-name="ce16">
            <text:p>77:03:0005001:54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6">
            <text:p>3478</text:p>
          </table:table-cell>
          <table:table-cell office:value-type="string" table:style-name="ce16">
            <text:p>77:03:0005001:54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6">
            <text:p>3479</text:p>
          </table:table-cell>
          <table:table-cell office:value-type="string" table:style-name="ce16">
            <text:p>77:03:0005001:54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6">
            <text:p>3480</text:p>
          </table:table-cell>
          <table:table-cell office:value-type="string" table:style-name="ce16">
            <text:p>77:03:0005001:54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6">
            <text:p>3481</text:p>
          </table:table-cell>
          <table:table-cell office:value-type="string" table:style-name="ce16">
            <text:p>77:03:0005001:54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6">
            <text:p>3482</text:p>
          </table:table-cell>
          <table:table-cell office:value-type="string" table:style-name="ce16">
            <text:p>77:03:0005001:54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6">
            <text:p>3483</text:p>
          </table:table-cell>
          <table:table-cell office:value-type="string" table:style-name="ce16">
            <text:p>77:03:0005001:54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6">
            <text:p>3484</text:p>
          </table:table-cell>
          <table:table-cell office:value-type="string" table:style-name="ce16">
            <text:p>77:03:0005001:54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6">
            <text:p>3485</text:p>
          </table:table-cell>
          <table:table-cell office:value-type="string" table:style-name="ce16">
            <text:p>77:03:0005001:54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6">
            <text:p>3486</text:p>
          </table:table-cell>
          <table:table-cell office:value-type="string" table:style-name="ce16">
            <text:p>77:03:0005001:54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6">
            <text:p>3487</text:p>
          </table:table-cell>
          <table:table-cell office:value-type="string" table:style-name="ce16">
            <text:p>77:03:0005001:54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6">
            <text:p>3488</text:p>
          </table:table-cell>
          <table:table-cell office:value-type="string" table:style-name="ce16">
            <text:p>77:03:0005001:54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6">
            <text:p>3489</text:p>
          </table:table-cell>
          <table:table-cell office:value-type="string" table:style-name="ce16">
            <text:p>77:03:0005001:54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6">
            <text:p>3490</text:p>
          </table:table-cell>
          <table:table-cell office:value-type="string" table:style-name="ce16">
            <text:p>77:03:0005001:54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6">
            <text:p>3491</text:p>
          </table:table-cell>
          <table:table-cell office:value-type="string" table:style-name="ce16">
            <text:p>77:03:0005001:54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6">
            <text:p>3492</text:p>
          </table:table-cell>
          <table:table-cell office:value-type="string" table:style-name="ce16">
            <text:p>77:03:0005001:54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6">
            <text:p>3493</text:p>
          </table:table-cell>
          <table:table-cell office:value-type="string" table:style-name="ce16">
            <text:p>77:03:0005001:54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6">
            <text:p>3494</text:p>
          </table:table-cell>
          <table:table-cell office:value-type="string" table:style-name="ce16">
            <text:p>77:03:0005001:54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6">
            <text:p>3495</text:p>
          </table:table-cell>
          <table:table-cell office:value-type="string" table:style-name="ce16">
            <text:p>77:03:0005001:54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6">
            <text:p>3496</text:p>
          </table:table-cell>
          <table:table-cell office:value-type="string" table:style-name="ce16">
            <text:p>77:03:0005001:54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6">
            <text:p>3497</text:p>
          </table:table-cell>
          <table:table-cell office:value-type="string" table:style-name="ce16">
            <text:p>77:03:0005001:54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6">
            <text:p>3498</text:p>
          </table:table-cell>
          <table:table-cell office:value-type="string" table:style-name="ce16">
            <text:p>77:03:0005001:54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6">
            <text:p>3499</text:p>
          </table:table-cell>
          <table:table-cell office:value-type="string" table:style-name="ce16">
            <text:p>77:03:0005001:5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6">
            <text:p>3500</text:p>
          </table:table-cell>
          <table:table-cell office:value-type="string" table:style-name="ce16">
            <text:p>77:03:0005001:54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6">
            <text:p>3501</text:p>
          </table:table-cell>
          <table:table-cell office:value-type="string" table:style-name="ce16">
            <text:p>77:03:0005001:54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6">
            <text:p>3502</text:p>
          </table:table-cell>
          <table:table-cell office:value-type="string" table:style-name="ce16">
            <text:p>77:03:0005001:54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6">
            <text:p>3503</text:p>
          </table:table-cell>
          <table:table-cell office:value-type="string" table:style-name="ce16">
            <text:p>77:03:0005001:54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6">
            <text:p>3504</text:p>
          </table:table-cell>
          <table:table-cell office:value-type="string" table:style-name="ce16">
            <text:p>77:03:0005001:54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6">
            <text:p>3505</text:p>
          </table:table-cell>
          <table:table-cell office:value-type="string" table:style-name="ce16">
            <text:p>77:03:0005001:54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6">
            <text:p>3506</text:p>
          </table:table-cell>
          <table:table-cell office:value-type="string" table:style-name="ce16">
            <text:p>77:03:0005001:54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6">
            <text:p>3507</text:p>
          </table:table-cell>
          <table:table-cell office:value-type="string" table:style-name="ce16">
            <text:p>77:03:0005001:54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6">
            <text:p>3508</text:p>
          </table:table-cell>
          <table:table-cell office:value-type="string" table:style-name="ce16">
            <text:p>77:03:0005001:54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6">
            <text:p>3509</text:p>
          </table:table-cell>
          <table:table-cell office:value-type="string" table:style-name="ce16">
            <text:p>77:03:0005001:54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6">
            <text:p>3510</text:p>
          </table:table-cell>
          <table:table-cell office:value-type="string" table:style-name="ce16">
            <text:p>77:03:0005001:54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6">
            <text:p>3511</text:p>
          </table:table-cell>
          <table:table-cell office:value-type="string" table:style-name="ce16">
            <text:p>77:03:0005001:54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6">
            <text:p>3512</text:p>
          </table:table-cell>
          <table:table-cell office:value-type="string" table:style-name="ce16">
            <text:p>77:03:0005001:54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6">
            <text:p>3513</text:p>
          </table:table-cell>
          <table:table-cell office:value-type="string" table:style-name="ce16">
            <text:p>77:03:0005001:54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6">
            <text:p>3514</text:p>
          </table:table-cell>
          <table:table-cell office:value-type="string" table:style-name="ce16">
            <text:p>77:03:0005001:54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6">
            <text:p>3515</text:p>
          </table:table-cell>
          <table:table-cell office:value-type="string" table:style-name="ce16">
            <text:p>77:03:0005001:55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6">
            <text:p>3516</text:p>
          </table:table-cell>
          <table:table-cell office:value-type="string" table:style-name="ce16">
            <text:p>77:03:0005001:55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6">
            <text:p>3517</text:p>
          </table:table-cell>
          <table:table-cell office:value-type="string" table:style-name="ce16">
            <text:p>77:03:0005001:55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6">
            <text:p>3518</text:p>
          </table:table-cell>
          <table:table-cell office:value-type="string" table:style-name="ce16">
            <text:p>77:03:0005001:55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6">
            <text:p>3519</text:p>
          </table:table-cell>
          <table:table-cell office:value-type="string" table:style-name="ce16">
            <text:p>77:03:0005001:55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6">
            <text:p>3520</text:p>
          </table:table-cell>
          <table:table-cell office:value-type="string" table:style-name="ce16">
            <text:p>77:03:0005001:5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6">
            <text:p>3521</text:p>
          </table:table-cell>
          <table:table-cell office:value-type="string" table:style-name="ce16">
            <text:p>77:03:0005001:55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6">
            <text:p>3522</text:p>
          </table:table-cell>
          <table:table-cell office:value-type="string" table:style-name="ce16">
            <text:p>77:03:0005001:55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6">
            <text:p>3523</text:p>
          </table:table-cell>
          <table:table-cell office:value-type="string" table:style-name="ce16">
            <text:p>77:03:0005001:55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6">
            <text:p>3524</text:p>
          </table:table-cell>
          <table:table-cell office:value-type="string" table:style-name="ce16">
            <text:p>77:03:0005001:55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6">
            <text:p>3525</text:p>
          </table:table-cell>
          <table:table-cell office:value-type="string" table:style-name="ce16">
            <text:p>77:03:0005001:55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6">
            <text:p>3526</text:p>
          </table:table-cell>
          <table:table-cell office:value-type="string" table:style-name="ce16">
            <text:p>77:03:0005001:5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6">
            <text:p>3527</text:p>
          </table:table-cell>
          <table:table-cell office:value-type="string" table:style-name="ce16">
            <text:p>77:03:0005001:55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6">
            <text:p>3528</text:p>
          </table:table-cell>
          <table:table-cell office:value-type="string" table:style-name="ce16">
            <text:p>77:03:0005001:55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6">
            <text:p>3529</text:p>
          </table:table-cell>
          <table:table-cell office:value-type="string" table:style-name="ce16">
            <text:p>77:03:0005001:55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6">
            <text:p>3530</text:p>
          </table:table-cell>
          <table:table-cell office:value-type="string" table:style-name="ce16">
            <text:p>77:03:0005001:55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6">
            <text:p>3531</text:p>
          </table:table-cell>
          <table:table-cell office:value-type="string" table:style-name="ce16">
            <text:p>77:03:0005001:55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6">
            <text:p>3532</text:p>
          </table:table-cell>
          <table:table-cell office:value-type="string" table:style-name="ce16">
            <text:p>77:03:0005001:55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6">
            <text:p>3533</text:p>
          </table:table-cell>
          <table:table-cell office:value-type="string" table:style-name="ce16">
            <text:p>77:03:0005001:55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6">
            <text:p>3534</text:p>
          </table:table-cell>
          <table:table-cell office:value-type="string" table:style-name="ce16">
            <text:p>77:03:0005001:55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6">
            <text:p>3535</text:p>
          </table:table-cell>
          <table:table-cell office:value-type="string" table:style-name="ce16">
            <text:p>77:03:0005001:55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6">
            <text:p>3536</text:p>
          </table:table-cell>
          <table:table-cell office:value-type="string" table:style-name="ce16">
            <text:p>77:03:0005001:55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6">
            <text:p>3537</text:p>
          </table:table-cell>
          <table:table-cell office:value-type="string" table:style-name="ce16">
            <text:p>77:03:0005001:55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6">
            <text:p>3538</text:p>
          </table:table-cell>
          <table:table-cell office:value-type="string" table:style-name="ce16">
            <text:p>77:03:0005001:55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6">
            <text:p>3539</text:p>
          </table:table-cell>
          <table:table-cell office:value-type="string" table:style-name="ce16">
            <text:p>77:03:0005001:55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6">
            <text:p>3540</text:p>
          </table:table-cell>
          <table:table-cell office:value-type="string" table:style-name="ce16">
            <text:p>77:03:0005001:55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6">
            <text:p>3541</text:p>
          </table:table-cell>
          <table:table-cell office:value-type="string" table:style-name="ce16">
            <text:p>77:03:0005001:55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6">
            <text:p>3542</text:p>
          </table:table-cell>
          <table:table-cell office:value-type="string" table:style-name="ce16">
            <text:p>77:03:0005001:55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6">
            <text:p>3543</text:p>
          </table:table-cell>
          <table:table-cell office:value-type="string" table:style-name="ce16">
            <text:p>77:03:0005001:55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6">
            <text:p>3544</text:p>
          </table:table-cell>
          <table:table-cell office:value-type="string" table:style-name="ce16">
            <text:p>77:03:0005001:55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6">
            <text:p>3545</text:p>
          </table:table-cell>
          <table:table-cell office:value-type="string" table:style-name="ce16">
            <text:p>77:03:0005001:5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6">
            <text:p>3546</text:p>
          </table:table-cell>
          <table:table-cell office:value-type="string" table:style-name="ce16">
            <text:p>77:03:0005001:55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6">
            <text:p>3547</text:p>
          </table:table-cell>
          <table:table-cell office:value-type="string" table:style-name="ce16">
            <text:p>77:03:0005001:55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6">
            <text:p>3548</text:p>
          </table:table-cell>
          <table:table-cell office:value-type="string" table:style-name="ce16">
            <text:p>77:03:0005001:55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6">
            <text:p>3549</text:p>
          </table:table-cell>
          <table:table-cell office:value-type="string" table:style-name="ce16">
            <text:p>77:03:0005001:55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6">
            <text:p>3550</text:p>
          </table:table-cell>
          <table:table-cell office:value-type="string" table:style-name="ce16">
            <text:p>77:03:0005001:55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6">
            <text:p>3551</text:p>
          </table:table-cell>
          <table:table-cell office:value-type="string" table:style-name="ce16">
            <text:p>77:03:0005001:55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6">
            <text:p>3552</text:p>
          </table:table-cell>
          <table:table-cell office:value-type="string" table:style-name="ce16">
            <text:p>77:03:0005001:55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6">
            <text:p>3553</text:p>
          </table:table-cell>
          <table:table-cell office:value-type="string" table:style-name="ce16">
            <text:p>77:03:0005001:55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6">
            <text:p>3554</text:p>
          </table:table-cell>
          <table:table-cell office:value-type="string" table:style-name="ce16">
            <text:p>77:03:0005001:55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6">
            <text:p>3555</text:p>
          </table:table-cell>
          <table:table-cell office:value-type="string" table:style-name="ce16">
            <text:p>77:03:0005001:55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6">
            <text:p>3556</text:p>
          </table:table-cell>
          <table:table-cell office:value-type="string" table:style-name="ce16">
            <text:p>77:03:0005001:55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6">
            <text:p>3557</text:p>
          </table:table-cell>
          <table:table-cell office:value-type="string" table:style-name="ce16">
            <text:p>77:03:0005001:55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6">
            <text:p>3558</text:p>
          </table:table-cell>
          <table:table-cell office:value-type="string" table:style-name="ce16">
            <text:p>77:03:0005001:55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6">
            <text:p>3559</text:p>
          </table:table-cell>
          <table:table-cell office:value-type="string" table:style-name="ce16">
            <text:p>77:03:0005001:55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6">
            <text:p>3560</text:p>
          </table:table-cell>
          <table:table-cell office:value-type="string" table:style-name="ce16">
            <text:p>77:03:0005001:55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6">
            <text:p>3561</text:p>
          </table:table-cell>
          <table:table-cell office:value-type="string" table:style-name="ce16">
            <text:p>77:03:0005001:55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6">
            <text:p>3562</text:p>
          </table:table-cell>
          <table:table-cell office:value-type="string" table:style-name="ce16">
            <text:p>77:03:0005001:55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6">
            <text:p>3563</text:p>
          </table:table-cell>
          <table:table-cell office:value-type="string" table:style-name="ce16">
            <text:p>77:03:0005001:55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6">
            <text:p>3564</text:p>
          </table:table-cell>
          <table:table-cell office:value-type="string" table:style-name="ce16">
            <text:p>77:03:0005001:55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6">
            <text:p>3565</text:p>
          </table:table-cell>
          <table:table-cell office:value-type="string" table:style-name="ce16">
            <text:p>77:03:0005001:55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6">
            <text:p>3566</text:p>
          </table:table-cell>
          <table:table-cell office:value-type="string" table:style-name="ce16">
            <text:p>77:03:0005001:55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6">
            <text:p>3567</text:p>
          </table:table-cell>
          <table:table-cell office:value-type="string" table:style-name="ce16">
            <text:p>77:03:0005001:5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6">
            <text:p>3568</text:p>
          </table:table-cell>
          <table:table-cell office:value-type="string" table:style-name="ce16">
            <text:p>77:03:0005001:55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6">
            <text:p>3569</text:p>
          </table:table-cell>
          <table:table-cell office:value-type="string" table:style-name="ce16">
            <text:p>77:03:0005001:55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6">
            <text:p>3570</text:p>
          </table:table-cell>
          <table:table-cell office:value-type="string" table:style-name="ce16">
            <text:p>77:03:0005001:55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6">
            <text:p>3571</text:p>
          </table:table-cell>
          <table:table-cell office:value-type="string" table:style-name="ce16">
            <text:p>77:03:0005001:55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6">
            <text:p>3572</text:p>
          </table:table-cell>
          <table:table-cell office:value-type="string" table:style-name="ce16">
            <text:p>77:03:0005001:55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6">
            <text:p>3573</text:p>
          </table:table-cell>
          <table:table-cell office:value-type="string" table:style-name="ce16">
            <text:p>77:03:0005001:55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6">
            <text:p>3574</text:p>
          </table:table-cell>
          <table:table-cell office:value-type="string" table:style-name="ce16">
            <text:p>77:03:0005001:55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6">
            <text:p>3575</text:p>
          </table:table-cell>
          <table:table-cell office:value-type="string" table:style-name="ce16">
            <text:p>77:03:0005001:55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6">
            <text:p>3576</text:p>
          </table:table-cell>
          <table:table-cell office:value-type="string" table:style-name="ce16">
            <text:p>77:03:0005001:55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6">
            <text:p>3577</text:p>
          </table:table-cell>
          <table:table-cell office:value-type="string" table:style-name="ce16">
            <text:p>77:03:0005001:55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6">
            <text:p>3578</text:p>
          </table:table-cell>
          <table:table-cell office:value-type="string" table:style-name="ce16">
            <text:p>77:03:0005001:55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6">
            <text:p>3579</text:p>
          </table:table-cell>
          <table:table-cell office:value-type="string" table:style-name="ce16">
            <text:p>77:03:0005001:55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6">
            <text:p>3580</text:p>
          </table:table-cell>
          <table:table-cell office:value-type="string" table:style-name="ce16">
            <text:p>77:03:0005001:55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6">
            <text:p>3581</text:p>
          </table:table-cell>
          <table:table-cell office:value-type="string" table:style-name="ce16">
            <text:p>77:03:0005001:55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6">
            <text:p>3582</text:p>
          </table:table-cell>
          <table:table-cell office:value-type="string" table:style-name="ce16">
            <text:p>77:03:0005001:55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6">
            <text:p>3583</text:p>
          </table:table-cell>
          <table:table-cell office:value-type="string" table:style-name="ce16">
            <text:p>77:03:0005001:55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6">
            <text:p>3584</text:p>
          </table:table-cell>
          <table:table-cell office:value-type="string" table:style-name="ce16">
            <text:p>77:03:0005001:55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6">
            <text:p>3585</text:p>
          </table:table-cell>
          <table:table-cell office:value-type="string" table:style-name="ce16">
            <text:p>77:03:0005001:55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6">
            <text:p>3586</text:p>
          </table:table-cell>
          <table:table-cell office:value-type="string" table:style-name="ce16">
            <text:p>77:03:0005001:5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6">
            <text:p>3587</text:p>
          </table:table-cell>
          <table:table-cell office:value-type="string" table:style-name="ce16">
            <text:p>77:03:0005001:55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6">
            <text:p>3588</text:p>
          </table:table-cell>
          <table:table-cell office:value-type="string" table:style-name="ce16">
            <text:p>77:03:0005001:55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6">
            <text:p>3589</text:p>
          </table:table-cell>
          <table:table-cell office:value-type="string" table:style-name="ce16">
            <text:p>77:03:0005001:5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6">
            <text:p>3590</text:p>
          </table:table-cell>
          <table:table-cell office:value-type="string" table:style-name="ce16">
            <text:p>77:03:0005001:55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6">
            <text:p>3591</text:p>
          </table:table-cell>
          <table:table-cell office:value-type="string" table:style-name="ce16">
            <text:p>77:03:0005001:55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6">
            <text:p>3592</text:p>
          </table:table-cell>
          <table:table-cell office:value-type="string" table:style-name="ce16">
            <text:p>77:03:0005001:55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6">
            <text:p>3593</text:p>
          </table:table-cell>
          <table:table-cell office:value-type="string" table:style-name="ce16">
            <text:p>77:03:0005001:55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6">
            <text:p>3594</text:p>
          </table:table-cell>
          <table:table-cell office:value-type="string" table:style-name="ce16">
            <text:p>77:03:0005001:55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6">
            <text:p>3595</text:p>
          </table:table-cell>
          <table:table-cell office:value-type="string" table:style-name="ce16">
            <text:p>77:03:0005001:55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6">
            <text:p>3596</text:p>
          </table:table-cell>
          <table:table-cell office:value-type="string" table:style-name="ce16">
            <text:p>77:03:0005001:558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6">
            <text:p>3597</text:p>
          </table:table-cell>
          <table:table-cell office:value-type="string" table:style-name="ce16">
            <text:p>77:03:0005001:55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6">
            <text:p>3598</text:p>
          </table:table-cell>
          <table:table-cell office:value-type="string" table:style-name="ce16">
            <text:p>77:03:0005001:55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6">
            <text:p>3599</text:p>
          </table:table-cell>
          <table:table-cell office:value-type="string" table:style-name="ce16">
            <text:p>77:03:0005001:55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6">
            <text:p>3600</text:p>
          </table:table-cell>
          <table:table-cell office:value-type="string" table:style-name="ce16">
            <text:p>77:03:0005001:55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6">
            <text:p>3601</text:p>
          </table:table-cell>
          <table:table-cell office:value-type="string" table:style-name="ce16">
            <text:p>77:03:0005001:55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6">
            <text:p>3602</text:p>
          </table:table-cell>
          <table:table-cell office:value-type="string" table:style-name="ce16">
            <text:p>77:03:0005001:55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6">
            <text:p>3603</text:p>
          </table:table-cell>
          <table:table-cell office:value-type="string" table:style-name="ce16">
            <text:p>77:03:0005001:55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6">
            <text:p>3604</text:p>
          </table:table-cell>
          <table:table-cell office:value-type="string" table:style-name="ce16">
            <text:p>77:03:0005001:55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6">
            <text:p>3605</text:p>
          </table:table-cell>
          <table:table-cell office:value-type="string" table:style-name="ce16">
            <text:p>77:03:0005001:55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6">
            <text:p>3606</text:p>
          </table:table-cell>
          <table:table-cell office:value-type="string" table:style-name="ce16">
            <text:p>77:03:0005001:55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6">
            <text:p>3607</text:p>
          </table:table-cell>
          <table:table-cell office:value-type="string" table:style-name="ce16">
            <text:p>77:03:0005001:55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6">
            <text:p>3608</text:p>
          </table:table-cell>
          <table:table-cell office:value-type="string" table:style-name="ce16">
            <text:p>77:03:0005001:55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6">
            <text:p>3609</text:p>
          </table:table-cell>
          <table:table-cell office:value-type="string" table:style-name="ce16">
            <text:p>77:03:0005001:55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6">
            <text:p>3610</text:p>
          </table:table-cell>
          <table:table-cell office:value-type="string" table:style-name="ce16">
            <text:p>77:03:0005001:55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6">
            <text:p>3611</text:p>
          </table:table-cell>
          <table:table-cell office:value-type="string" table:style-name="ce16">
            <text:p>77:03:0005001:55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6">
            <text:p>3612</text:p>
          </table:table-cell>
          <table:table-cell office:value-type="string" table:style-name="ce16">
            <text:p>77:03:0005001:55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6">
            <text:p>3613</text:p>
          </table:table-cell>
          <table:table-cell office:value-type="string" table:style-name="ce16">
            <text:p>77:03:0005001:55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6">
            <text:p>3614</text:p>
          </table:table-cell>
          <table:table-cell office:value-type="string" table:style-name="ce16">
            <text:p>77:03:0005001:55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6">
            <text:p>3615</text:p>
          </table:table-cell>
          <table:table-cell office:value-type="string" table:style-name="ce16">
            <text:p>77:03:0005001:56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6">
            <text:p>3616</text:p>
          </table:table-cell>
          <table:table-cell office:value-type="string" table:style-name="ce16">
            <text:p>77:03:0005001:56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6">
            <text:p>3617</text:p>
          </table:table-cell>
          <table:table-cell office:value-type="string" table:style-name="ce16">
            <text:p>77:03:0005001:56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6">
            <text:p>3618</text:p>
          </table:table-cell>
          <table:table-cell office:value-type="string" table:style-name="ce16">
            <text:p>77:03:0005001:56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6">
            <text:p>3619</text:p>
          </table:table-cell>
          <table:table-cell office:value-type="string" table:style-name="ce16">
            <text:p>77:03:0005001:56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6">
            <text:p>3620</text:p>
          </table:table-cell>
          <table:table-cell office:value-type="string" table:style-name="ce16">
            <text:p>77:03:0005001:56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6">
            <text:p>3621</text:p>
          </table:table-cell>
          <table:table-cell office:value-type="string" table:style-name="ce16">
            <text:p>77:03:0005001:56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6">
            <text:p>3622</text:p>
          </table:table-cell>
          <table:table-cell office:value-type="string" table:style-name="ce16">
            <text:p>77:03:0005001:56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6">
            <text:p>3623</text:p>
          </table:table-cell>
          <table:table-cell office:value-type="string" table:style-name="ce16">
            <text:p>77:03:0005001:56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6">
            <text:p>3624</text:p>
          </table:table-cell>
          <table:table-cell office:value-type="string" table:style-name="ce16">
            <text:p>77:03:0005001:56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6">
            <text:p>3625</text:p>
          </table:table-cell>
          <table:table-cell office:value-type="string" table:style-name="ce16">
            <text:p>77:03:0005001:56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6">
            <text:p>3626</text:p>
          </table:table-cell>
          <table:table-cell office:value-type="string" table:style-name="ce16">
            <text:p>77:03:0005001:56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6">
            <text:p>3627</text:p>
          </table:table-cell>
          <table:table-cell office:value-type="string" table:style-name="ce16">
            <text:p>77:03:0005001:5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6">
            <text:p>3628</text:p>
          </table:table-cell>
          <table:table-cell office:value-type="string" table:style-name="ce16">
            <text:p>77:03:0005001:56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6">
            <text:p>3629</text:p>
          </table:table-cell>
          <table:table-cell office:value-type="string" table:style-name="ce16">
            <text:p>77:03:0005001:56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6">
            <text:p>3630</text:p>
          </table:table-cell>
          <table:table-cell office:value-type="string" table:style-name="ce16">
            <text:p>77:03:0005001:56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6">
            <text:p>3631</text:p>
          </table:table-cell>
          <table:table-cell office:value-type="string" table:style-name="ce16">
            <text:p>77:03:0005001:56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6">
            <text:p>3632</text:p>
          </table:table-cell>
          <table:table-cell office:value-type="string" table:style-name="ce16">
            <text:p>77:03:0005001:56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6">
            <text:p>3633</text:p>
          </table:table-cell>
          <table:table-cell office:value-type="string" table:style-name="ce16">
            <text:p>77:03:0005001:56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6">
            <text:p>3634</text:p>
          </table:table-cell>
          <table:table-cell office:value-type="string" table:style-name="ce16">
            <text:p>77:03:0005001:56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6">
            <text:p>3635</text:p>
          </table:table-cell>
          <table:table-cell office:value-type="string" table:style-name="ce16">
            <text:p>77:03:0005001:56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6">
            <text:p>3636</text:p>
          </table:table-cell>
          <table:table-cell office:value-type="string" table:style-name="ce16">
            <text:p>77:03:0005001:56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6">
            <text:p>3637</text:p>
          </table:table-cell>
          <table:table-cell office:value-type="string" table:style-name="ce16">
            <text:p>77:03:0005001:56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6">
            <text:p>3638</text:p>
          </table:table-cell>
          <table:table-cell office:value-type="string" table:style-name="ce16">
            <text:p>77:03:0005001:56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6">
            <text:p>3639</text:p>
          </table:table-cell>
          <table:table-cell office:value-type="string" table:style-name="ce16">
            <text:p>77:03:0005001:56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6">
            <text:p>3640</text:p>
          </table:table-cell>
          <table:table-cell office:value-type="string" table:style-name="ce16">
            <text:p>77:03:0005001:56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6">
            <text:p>3641</text:p>
          </table:table-cell>
          <table:table-cell office:value-type="string" table:style-name="ce16">
            <text:p>77:03:0005001:56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6">
            <text:p>3642</text:p>
          </table:table-cell>
          <table:table-cell office:value-type="string" table:style-name="ce16">
            <text:p>77:03:0005001:56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6">
            <text:p>3643</text:p>
          </table:table-cell>
          <table:table-cell office:value-type="string" table:style-name="ce16">
            <text:p>77:03:0005001:56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6">
            <text:p>3644</text:p>
          </table:table-cell>
          <table:table-cell office:value-type="string" table:style-name="ce16">
            <text:p>77:03:0005001:56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6">
            <text:p>3645</text:p>
          </table:table-cell>
          <table:table-cell office:value-type="string" table:style-name="ce16">
            <text:p>77:03:0005001:56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6">
            <text:p>3646</text:p>
          </table:table-cell>
          <table:table-cell office:value-type="string" table:style-name="ce16">
            <text:p>77:03:0005001:56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6">
            <text:p>3647</text:p>
          </table:table-cell>
          <table:table-cell office:value-type="string" table:style-name="ce16">
            <text:p>77:03:0005001:56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6">
            <text:p>3648</text:p>
          </table:table-cell>
          <table:table-cell office:value-type="string" table:style-name="ce16">
            <text:p>77:03:0005001:56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6">
            <text:p>3649</text:p>
          </table:table-cell>
          <table:table-cell office:value-type="string" table:style-name="ce16">
            <text:p>77:03:0005001:56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6">
            <text:p>3650</text:p>
          </table:table-cell>
          <table:table-cell office:value-type="string" table:style-name="ce16">
            <text:p>77:03:0005001:56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6">
            <text:p>3651</text:p>
          </table:table-cell>
          <table:table-cell office:value-type="string" table:style-name="ce16">
            <text:p>77:03:0005001:56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6">
            <text:p>3652</text:p>
          </table:table-cell>
          <table:table-cell office:value-type="string" table:style-name="ce16">
            <text:p>77:03:0005001:56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6">
            <text:p>3653</text:p>
          </table:table-cell>
          <table:table-cell office:value-type="string" table:style-name="ce16">
            <text:p>77:03:0005001:56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6">
            <text:p>3654</text:p>
          </table:table-cell>
          <table:table-cell office:value-type="string" table:style-name="ce16">
            <text:p>77:03:0005001:56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6">
            <text:p>3655</text:p>
          </table:table-cell>
          <table:table-cell office:value-type="string" table:style-name="ce16">
            <text:p>77:03:0005001:56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6">
            <text:p>3656</text:p>
          </table:table-cell>
          <table:table-cell office:value-type="string" table:style-name="ce16">
            <text:p>77:03:0005001:56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6">
            <text:p>3657</text:p>
          </table:table-cell>
          <table:table-cell office:value-type="string" table:style-name="ce16">
            <text:p>77:03:0005001:56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6">
            <text:p>3658</text:p>
          </table:table-cell>
          <table:table-cell office:value-type="string" table:style-name="ce16">
            <text:p>77:03:0005001:5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6">
            <text:p>3659</text:p>
          </table:table-cell>
          <table:table-cell office:value-type="string" table:style-name="ce16">
            <text:p>77:03:0005001:56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6">
            <text:p>3660</text:p>
          </table:table-cell>
          <table:table-cell office:value-type="string" table:style-name="ce16">
            <text:p>77:03:0005001:56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6">
            <text:p>3661</text:p>
          </table:table-cell>
          <table:table-cell office:value-type="string" table:style-name="ce16">
            <text:p>77:03:0005001:56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6">
            <text:p>3662</text:p>
          </table:table-cell>
          <table:table-cell office:value-type="string" table:style-name="ce16">
            <text:p>77:03:0005001:56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6">
            <text:p>3663</text:p>
          </table:table-cell>
          <table:table-cell office:value-type="string" table:style-name="ce16">
            <text:p>77:03:0005001:56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6">
            <text:p>3664</text:p>
          </table:table-cell>
          <table:table-cell office:value-type="string" table:style-name="ce16">
            <text:p>77:03:0005001:56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6">
            <text:p>3665</text:p>
          </table:table-cell>
          <table:table-cell office:value-type="string" table:style-name="ce16">
            <text:p>77:03:0005001:56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6">
            <text:p>3666</text:p>
          </table:table-cell>
          <table:table-cell office:value-type="string" table:style-name="ce16">
            <text:p>77:03:0005001:56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6">
            <text:p>3667</text:p>
          </table:table-cell>
          <table:table-cell office:value-type="string" table:style-name="ce16">
            <text:p>77:03:0005001:56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6">
            <text:p>3668</text:p>
          </table:table-cell>
          <table:table-cell office:value-type="string" table:style-name="ce16">
            <text:p>77:03:0005001:56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6">
            <text:p>3669</text:p>
          </table:table-cell>
          <table:table-cell office:value-type="string" table:style-name="ce16">
            <text:p>77:03:0005001:56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6">
            <text:p>3670</text:p>
          </table:table-cell>
          <table:table-cell office:value-type="string" table:style-name="ce16">
            <text:p>77:03:0005001:565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6">
            <text:p>3671</text:p>
          </table:table-cell>
          <table:table-cell office:value-type="string" table:style-name="ce16">
            <text:p>77:03:0005001:56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6">
            <text:p>3672</text:p>
          </table:table-cell>
          <table:table-cell office:value-type="string" table:style-name="ce16">
            <text:p>77:03:0005001:56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6">
            <text:p>3673</text:p>
          </table:table-cell>
          <table:table-cell office:value-type="string" table:style-name="ce16">
            <text:p>77:03:0005001:56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6">
            <text:p>3674</text:p>
          </table:table-cell>
          <table:table-cell office:value-type="string" table:style-name="ce16">
            <text:p>77:03:0005001:56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6">
            <text:p>3675</text:p>
          </table:table-cell>
          <table:table-cell office:value-type="string" table:style-name="ce16">
            <text:p>77:03:0005001:56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6">
            <text:p>3676</text:p>
          </table:table-cell>
          <table:table-cell office:value-type="string" table:style-name="ce16">
            <text:p>77:03:0005001:56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6">
            <text:p>3677</text:p>
          </table:table-cell>
          <table:table-cell office:value-type="string" table:style-name="ce16">
            <text:p>77:03:0005001:56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6">
            <text:p>3678</text:p>
          </table:table-cell>
          <table:table-cell office:value-type="string" table:style-name="ce16">
            <text:p>77:03:0005001:56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6">
            <text:p>3679</text:p>
          </table:table-cell>
          <table:table-cell office:value-type="string" table:style-name="ce16">
            <text:p>77:03:0005001:56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6">
            <text:p>3680</text:p>
          </table:table-cell>
          <table:table-cell office:value-type="string" table:style-name="ce16">
            <text:p>77:03:0005001:56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6">
            <text:p>3681</text:p>
          </table:table-cell>
          <table:table-cell office:value-type="string" table:style-name="ce16">
            <text:p>77:03:0005001:5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6">
            <text:p>3682</text:p>
          </table:table-cell>
          <table:table-cell office:value-type="string" table:style-name="ce16">
            <text:p>77:03:0005001:56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6">
            <text:p>3683</text:p>
          </table:table-cell>
          <table:table-cell office:value-type="string" table:style-name="ce16">
            <text:p>77:03:0005001:56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6">
            <text:p>3684</text:p>
          </table:table-cell>
          <table:table-cell office:value-type="string" table:style-name="ce16">
            <text:p>77:03:0005001:56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6">
            <text:p>3685</text:p>
          </table:table-cell>
          <table:table-cell office:value-type="string" table:style-name="ce16">
            <text:p>77:03:0005001:56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6">
            <text:p>3686</text:p>
          </table:table-cell>
          <table:table-cell office:value-type="string" table:style-name="ce16">
            <text:p>77:03:0005001:56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6">
            <text:p>3687</text:p>
          </table:table-cell>
          <table:table-cell office:value-type="string" table:style-name="ce16">
            <text:p>77:03:0005001:56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6">
            <text:p>3688</text:p>
          </table:table-cell>
          <table:table-cell office:value-type="string" table:style-name="ce16">
            <text:p>77:03:0005001:56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6">
            <text:p>3689</text:p>
          </table:table-cell>
          <table:table-cell office:value-type="string" table:style-name="ce16">
            <text:p>77:03:0005001:56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6">
            <text:p>3690</text:p>
          </table:table-cell>
          <table:table-cell office:value-type="string" table:style-name="ce16">
            <text:p>77:03:0005001:56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6">
            <text:p>3691</text:p>
          </table:table-cell>
          <table:table-cell office:value-type="string" table:style-name="ce16">
            <text:p>77:03:0005001:56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6">
            <text:p>3692</text:p>
          </table:table-cell>
          <table:table-cell office:value-type="string" table:style-name="ce16">
            <text:p>77:03:0005001:56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6">
            <text:p>3693</text:p>
          </table:table-cell>
          <table:table-cell office:value-type="string" table:style-name="ce16">
            <text:p>77:03:0005001:56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6">
            <text:p>3694</text:p>
          </table:table-cell>
          <table:table-cell office:value-type="string" table:style-name="ce16">
            <text:p>77:03:0005001:56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6">
            <text:p>3695</text:p>
          </table:table-cell>
          <table:table-cell office:value-type="string" table:style-name="ce16">
            <text:p>77:03:0005001:56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6">
            <text:p>3696</text:p>
          </table:table-cell>
          <table:table-cell office:value-type="string" table:style-name="ce16">
            <text:p>77:04:0002016:21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6">
            <text:p>3697</text:p>
          </table:table-cell>
          <table:table-cell office:value-type="string" table:style-name="ce16">
            <text:p>77:04:0002019:7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6">
            <text:p>3698</text:p>
          </table:table-cell>
          <table:table-cell office:value-type="string" table:style-name="ce16">
            <text:p>77:04:0004012:91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6">
            <text:p>3699</text:p>
          </table:table-cell>
          <table:table-cell office:value-type="string" table:style-name="ce16">
            <text:p>77:05:0006002:159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6">
            <text:p>3700</text:p>
          </table:table-cell>
          <table:table-cell office:value-type="string" table:style-name="ce16">
            <text:p>77:05:0006002:51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6">
            <text:p>3701</text:p>
          </table:table-cell>
          <table:table-cell office:value-type="string" table:style-name="ce16">
            <text:p>77:05:0008006:3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6">
            <text:p>3702</text:p>
          </table:table-cell>
          <table:table-cell office:value-type="string" table:style-name="ce16">
            <text:p>77:05:0009002:88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6">
            <text:p>3703</text:p>
          </table:table-cell>
          <table:table-cell office:value-type="string" table:style-name="ce16">
            <text:p>77:06:0003010:55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6">
            <text:p>3704</text:p>
          </table:table-cell>
          <table:table-cell office:value-type="string" table:style-name="ce16">
            <text:p>77:06:0006005:180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6">
            <text:p>3705</text:p>
          </table:table-cell>
          <table:table-cell office:value-type="string" table:style-name="ce16">
            <text:p>77:07:0001002:179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6">
            <text:p>3706</text:p>
          </table:table-cell>
          <table:table-cell office:value-type="string" table:style-name="ce16">
            <text:p>77:07:0007001:33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6">
            <text:p>3707</text:p>
          </table:table-cell>
          <table:table-cell office:value-type="string" table:style-name="ce16">
            <text:p>77:07:0007002:97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6">
            <text:p>3708</text:p>
          </table:table-cell>
          <table:table-cell office:value-type="string" table:style-name="ce16">
            <text:p>77:07:0007003:53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6">
            <text:p>3709</text:p>
          </table:table-cell>
          <table:table-cell office:value-type="string" table:style-name="ce16">
            <text:p>77:07:0008004:94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6">
            <text:p>3710</text:p>
          </table:table-cell>
          <table:table-cell office:value-type="string" table:style-name="ce16">
            <text:p>77:07:0012010:11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6">
            <text:p>3711</text:p>
          </table:table-cell>
          <table:table-cell office:value-type="string" table:style-name="ce16">
            <text:p>77:07:0012012:1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6">
            <text:p>3712</text:p>
          </table:table-cell>
          <table:table-cell office:value-type="string" table:style-name="ce16">
            <text:p>77:07:0013002:104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6">
            <text:p>3713</text:p>
          </table:table-cell>
          <table:table-cell office:value-type="string" table:style-name="ce16">
            <text:p>77:07:0013002:79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6">
            <text:p>3714</text:p>
          </table:table-cell>
          <table:table-cell office:value-type="string" table:style-name="ce16">
            <text:p>77:07:0013002:79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6">
            <text:p>3715</text:p>
          </table:table-cell>
          <table:table-cell office:value-type="string" table:style-name="ce16">
            <text:p>77:07:0013002:8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6">
            <text:p>3716</text:p>
          </table:table-cell>
          <table:table-cell office:value-type="string" table:style-name="ce16">
            <text:p>77:07:0013003:40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6">
            <text:p>3717</text:p>
          </table:table-cell>
          <table:table-cell office:value-type="string" table:style-name="ce16">
            <text:p>77:07:0013004:117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6">
            <text:p>3718</text:p>
          </table:table-cell>
          <table:table-cell office:value-type="string" table:style-name="ce16">
            <text:p>77:07:0013004:135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6">
            <text:p>3719</text:p>
          </table:table-cell>
          <table:table-cell office:value-type="string" table:style-name="ce16">
            <text:p>77:07:0013004:163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6">
            <text:p>3720</text:p>
          </table:table-cell>
          <table:table-cell office:value-type="string" table:style-name="ce16">
            <text:p>77:07:0013004:164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6">
            <text:p>3721</text:p>
          </table:table-cell>
          <table:table-cell office:value-type="string" table:style-name="ce16">
            <text:p>77:07:0013007:22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6">
            <text:p>3722</text:p>
          </table:table-cell>
          <table:table-cell office:value-type="string" table:style-name="ce16">
            <text:p>77:08:0009022:16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6">
            <text:p>3723</text:p>
          </table:table-cell>
          <table:table-cell office:value-type="string" table:style-name="ce16">
            <text:p>77:08:0013014:16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6">
            <text:p>3724</text:p>
          </table:table-cell>
          <table:table-cell office:value-type="string" table:style-name="ce16">
            <text:p>77:09:0001016:66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6">
            <text:p>3725</text:p>
          </table:table-cell>
          <table:table-cell office:value-type="string" table:style-name="ce16">
            <text:p>77:09:0002028:6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6">
            <text:p>3726</text:p>
          </table:table-cell>
          <table:table-cell office:value-type="string" table:style-name="ce16">
            <text:p>77:09:0003018:77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6">
            <text:p>3727</text:p>
          </table:table-cell>
          <table:table-cell office:value-type="string" table:style-name="ce16">
            <text:p>77:09:0006010:27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6">
            <text:p>3728</text:p>
          </table:table-cell>
          <table:table-cell office:value-type="string" table:style-name="ce16">
            <text:p>77:10:0002005:36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6">
            <text:p>3729</text:p>
          </table:table-cell>
          <table:table-cell office:value-type="string" table:style-name="ce16">
            <text:p>77:10:0006003:67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6">
            <text:p>3730</text:p>
          </table:table-cell>
          <table:table-cell office:value-type="string" table:style-name="ce16">
            <text:p>77:10:0006005:4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6">
            <text:p>3731</text:p>
          </table:table-cell>
          <table:table-cell office:value-type="string" table:style-name="ce16">
            <text:p>77:10:0006005:45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6">
            <text:p>3732</text:p>
          </table:table-cell>
          <table:table-cell office:value-type="string" table:style-name="ce16">
            <text:p>77:10:0006008:29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6">
            <text:p>3733</text:p>
          </table:table-cell>
          <table:table-cell office:value-type="string" table:style-name="ce16">
            <text:p>77:17:0100211:58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6">
            <text:p>3734</text:p>
          </table:table-cell>
          <table:table-cell office:value-type="string" table:style-name="ce16">
            <text:p>77:17:0110205:226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6">
            <text:p>3735</text:p>
          </table:table-cell>
          <table:table-cell office:value-type="string" table:style-name="ce16">
            <text:p>77:17:0110504:156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6">
            <text:p>3736</text:p>
          </table:table-cell>
          <table:table-cell office:value-type="string" table:style-name="ce16">
            <text:p>77:17:0120303:4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6">
            <text:p>3737</text:p>
          </table:table-cell>
          <table:table-cell office:value-type="string" table:style-name="ce16">
            <text:p>77:22:0000000:17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6">
            <text:p>3738</text:p>
          </table:table-cell>
          <table:table-cell office:value-type="string" table:style-name="ce16">
            <text:p>77:22:0030617:5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6">
            <text:p>3739</text:p>
          </table:table-cell>
          <table:table-cell office:value-type="string" table:style-name="ce16">
            <text:p>77:22:0030617:5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6">
            <text:p>3740</text:p>
          </table:table-cell>
          <table:table-cell office:value-type="string" table:style-name="ce16">
            <text:p>77:22:0040304:6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6">
            <text:p>3741</text:p>
          </table:table-cell>
          <table:table-cell office:value-type="string" table:style-name="ce16">
            <text:p>77:01:0003043:38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6">
            <text:p>3742</text:p>
          </table:table-cell>
          <table:table-cell office:value-type="string" table:style-name="ce16">
            <text:p>77:01:0004008:5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6">
            <text:p>3743</text:p>
          </table:table-cell>
          <table:table-cell office:value-type="string" table:style-name="ce16">
            <text:p>77:01:0004021:43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6">
            <text:p>3744</text:p>
          </table:table-cell>
          <table:table-cell office:value-type="string" table:style-name="ce16">
            <text:p>77:01:0004041:36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6">
            <text:p>3745</text:p>
          </table:table-cell>
          <table:table-cell office:value-type="string" table:style-name="ce16">
            <text:p>77:01:0004041:39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6">
            <text:p>3746</text:p>
          </table:table-cell>
          <table:table-cell office:value-type="string" table:style-name="ce16">
            <text:p>77:01:0005010:76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6">
            <text:p>3747</text:p>
          </table:table-cell>
          <table:table-cell office:value-type="string" table:style-name="ce16">
            <text:p>77:01:0005015:29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6">
            <text:p>3748</text:p>
          </table:table-cell>
          <table:table-cell office:value-type="string" table:style-name="ce16">
            <text:p>77:02:0018007:38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6">
            <text:p>3749</text:p>
          </table:table-cell>
          <table:table-cell office:value-type="string" table:style-name="ce16">
            <text:p>77:03:0000000:37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6">
            <text:p>3750</text:p>
          </table:table-cell>
          <table:table-cell office:value-type="string" table:style-name="ce16">
            <text:p>77:03:0004009:29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6">
            <text:p>3751</text:p>
          </table:table-cell>
          <table:table-cell office:value-type="string" table:style-name="ce16">
            <text:p>77:03:0010008:274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6">
            <text:p>3752</text:p>
          </table:table-cell>
          <table:table-cell office:value-type="string" table:style-name="ce16">
            <text:p>77:03:0010008:274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6">
            <text:p>3753</text:p>
          </table:table-cell>
          <table:table-cell office:value-type="string" table:style-name="ce16">
            <text:p>77:03:0010008:274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6">
            <text:p>3754</text:p>
          </table:table-cell>
          <table:table-cell office:value-type="string" table:style-name="ce16">
            <text:p>77:05:0008006:45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6">
            <text:p>3755</text:p>
          </table:table-cell>
          <table:table-cell office:value-type="string" table:style-name="ce16">
            <text:p>77:05:0008006:5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6">
            <text:p>3756</text:p>
          </table:table-cell>
          <table:table-cell office:value-type="string" table:style-name="ce16">
            <text:p>77:06:0005013:63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6">
            <text:p>3757</text:p>
          </table:table-cell>
          <table:table-cell office:value-type="string" table:style-name="ce16">
            <text:p>77:06:0005015:72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6">
            <text:p>3758</text:p>
          </table:table-cell>
          <table:table-cell office:value-type="string" table:style-name="ce16">
            <text:p>77:08:0008002:164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number-columns-spanned="2" table:number-rows-spanned="1" table:style-name="ce2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6">
            <text:p>3759</text:p>
          </table:table-cell>
          <table:table-cell office:value-type="string" table:style-name="ce16">
            <text:p>77:09:0003025:53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4T00:00:00" table:number-columns-spanned="2" table:number-rows-spanned="1" table:style-name="ce24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11c145a4d223e03be4d93e71eaf13e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18T07:01:31Z</meta:creation-date>
    <dc:date>2023-09-18T07:10:01Z</dc:date>
  </office:meta>
</office:document-meta>
</file>