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41</text:p>
          </table:table-cell>
          <table:table-cell table:number-columns-repeated="3" table:style-name="ce4"/>
          <table:table-cell office:value-type="string" table:style-name="ce5">
            <text:p>1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14" table:style-name="ce9">
            <text:p>20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000000:42771</text:p>
          </table:table-cell>
          <table:table-cell office:value-type="string" table:style-name="ce17">
            <text:p>3 909 400.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000000:42778</text:p>
          </table:table-cell>
          <table:table-cell office:value-type="string" table:style-name="ce17">
            <text:p>2 850 797.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000000:42793</text:p>
          </table:table-cell>
          <table:table-cell office:value-type="string" table:style-name="ce17">
            <text:p>5 228 010.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17:0110114:3352</text:p>
          </table:table-cell>
          <table:table-cell office:value-type="string" table:style-name="ce17">
            <text:p>7 341 852.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style-name="ce18">
            <text:p>06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176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176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177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177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177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177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177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177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00000:177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000000:177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177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000000:177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000000:177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000000:177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000000:177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000000:177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000000:178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000000:178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000000:178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000000:178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000000:178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000000:178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000000:178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000000:178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000000:178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000000:178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000000:178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000000:178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000000:178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000000:178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000000:178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000000:179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000000:179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000000:179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000000:179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000000:179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000000:179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000000:179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000000:179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000000:179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000000:17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000000:179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000000:179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000000:179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000000:179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000000:179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205:16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205:16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205:17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205:18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205:18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205:19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205:1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205:19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5:19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5:19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14:52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203:25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203:25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203:25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203:25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203:25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203:25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203:25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203:25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203:26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203:26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203:26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203:26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203:26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203:26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203:26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203:26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203:26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203:26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203:26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203:26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203:26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203:26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203:26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203:26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203:26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203:26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203:26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203:26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203:26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203:26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203:26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203:26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203:26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203:26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203:26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203:26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203:26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203:26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203:26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203:27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203:27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203:27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203:27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203:27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203:27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203:27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203:27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203:27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203:27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203:27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203:27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203:27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203:27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203:28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203:28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203:28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203:28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203:28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203:28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203:28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203:28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203:28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203:28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203:28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203:28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203:28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203:28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203:28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203:29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203:29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203:29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203:29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203:29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203:29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203:29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203:29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203:29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203:29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203:29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203:29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203:29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203:29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203:29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203:2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203:29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203:29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203:29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203:29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203:29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203:29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203:29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203:29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203:29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203:29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203:30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203:30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203:30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203:30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203:30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203:30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203:30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203:30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203:30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203:30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203:30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203:30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20203:30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20203:30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20203:30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20203:30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20203:30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20203:30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20203:30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20203:30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20203:30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20203:30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20203:30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20203:30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20203:30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20203:30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20203:31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20203:31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20203:31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20203:31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20203:3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20203:31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20203:31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20203:31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20203:31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20203:31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20203:31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20203:31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20203:3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20203:31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20203:31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20203:31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20203:31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20203:31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20203:31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20203:31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20203:32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20203:32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20203:32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20203:32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20203:32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20203:32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20203:3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20203:32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20203:32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20203:32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20203:32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20203:32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20203:32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20203:32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20203:32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20203:32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20203:32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20203:32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20203:32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20203:32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20203:32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20203:32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20203:32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20203:32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20203:33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20203:33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20203:33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20203:33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20203:33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20203:33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20203:33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20203:33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20203:33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20203:33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20203:33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20203:33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20203:57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20203:57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20203:57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20203:57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20203:57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20203:57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20203:57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20203:57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20203:57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20203:57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20203:57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20203:57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20203:58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20203:58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20203:58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20203:58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20203:58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20203:58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20203:58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20203:58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20203:58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20203:58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20203:58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20203:58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20203:58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20203:58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20203:58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20203:58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20203:58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20203:58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20203:58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20203:58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20203:59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20203:59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20203:59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20203:60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20203:61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20203:61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20203:61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20203:61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20203:62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20203:67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20203:79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20203:79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20203:79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30202:28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30202:28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30202:28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30202:28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30202:28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30202:28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30202:28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30202:28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30202:28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30202:29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30202:29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30202:29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30204:18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30204:18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30204:18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40218:24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40218:55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6:0000000:338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6:0000000:338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6:0000000:338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6:0000000:383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6:0000000:386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6:0000000:426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6:0000000:426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6:0000000:426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6:0000000:428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6:0000000:429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6:0000000:430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6:0000000:430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6:0000000:430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6:0000000:430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6:0000000:431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6:0000000:431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6:0000000:439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6:0130202:10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6:0130202:10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6:0130202:10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6:0130202:10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6:0130202:10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6:0130202:10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6:0130202:10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6:0130202:10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6:0130202:10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6:0130202:10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6:0130202:10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6:0130202:10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6:0130202:10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6:0130202:11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6:0130202:11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6:0130202:11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6:0130202:11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6:0130202:11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6:0130202:11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6:0130202:11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6:0130202:11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6:0130202:11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6:0130202:11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6:0130202:11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6:0130202:11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6:0130202:11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6:0130202:11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6:0130202:11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6:0130202:1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6:0130202:11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6:0130202:11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6:0130202:12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6:0130202:12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6:0130202:12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6:0150601:10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6:0150601:10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6:0150601:10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6:0150601:10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6:0150601:10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6:0150601:10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6:0150601:10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6:0150601:10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6:0150601:10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6:0150601:10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6:0150601:10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6:0150601:10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6:0150601:10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6:0150601:10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6:0150601:10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6:0150601:10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6:0150601:10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6:0150601:10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6:0150601:10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6:0150601:10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6:0150601:10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6:0150601:10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6:0150601:10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6:0150601:10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6:0150601:10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6:0150601:11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6:0150601:1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6:0150601:11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6:0150601:11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6:0150601:11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6:0150601:11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6:0150601:11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6:0150601:11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6:0150601:11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6:0150601:11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6:0150601:11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6:0150601:11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6:0150601:11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6:0150601:11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6:0150601:11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6:0150601:11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6:0150601:11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6:0150601:11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6:0150601:11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6:0150601:1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6:0150601:11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6:0150601:11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6:0150601:11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6:0150601:11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6:0150601:11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6:0150601:11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6:0150601:11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6:0150601:11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6:0150601:11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6:0150601:11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6:0150601:11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6:0150601:11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6:0150601:1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6:0150601:11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6:0150601:11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6:0150601:11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6:0150601:11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6:0150601:11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6:0150601:12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6:0150601:12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6:0150601:12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6:0150601:12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6:0150601:12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6:0150601:12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6:0150601:12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6:0150601:12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6:0150601:12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6:0150601:12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6:0150601:1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6:0150601:12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6:0150601:12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6:0150601:12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6:0150601:12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6:0150601:12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6:0150601:12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6:0150601:12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6:0150601:12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6:0150601:12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6:0150601:12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6:0150601:12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6:0170104:10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6:0170104:10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6:0170104:12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6:0170104:1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6:0170104:1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6:0170104:12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6:0170104:12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6:0170104:12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6:0170104:12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6:0170104:12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6:0170104:12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6:0170104:12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6:0170104:12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6:0170104:12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6:0170104:12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6:0170104:12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6:0170104:12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6:0170104:12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6:0170104:12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6:0170104:13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6:0170104:13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6:0170104:13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6:0170104:13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6:0170104:13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6:0170104:13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6:0170104:13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6:0170104:13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6:0170104:13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6:0170104:13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6:0170104:9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6:0170104:9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6:0170104:9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6:0170104:9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6:0170104:9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6:0170104:9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6:0170104:9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6:0170104:9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6:0170104:9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6:0170104:9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6:0170104:9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6:0170104:9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6:0170104:9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6:0170104:9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6:0170104:9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6:0170104:9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6:0170104:9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6:0170104:9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6:0170104:9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6:0170104:9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6:0170402:29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6:0170402:30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6:0170402:38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6:0170402:39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6:0171106:26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6:0171106:27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6:0171115:1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6:0190510:1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00000:1087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00000:1088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00000:1119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00000:1119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00000:1119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00000:1119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00000:1119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00000:1119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00000:1119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00000:1120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00000:1120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00000:1120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00000:1120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00000:1120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00000:1120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00000:1120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00000:1120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00000:1120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00000:1120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00000:1120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00000:1121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00000:1121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00000:112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00000:1121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00000:1121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00000:1121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00000:1121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00000:1121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00000:112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00000:1197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00000:1197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00000:1197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00000:1197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00000:1197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00000:1197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00000:1197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00000:1197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00000:1197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00000:1197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00000:1197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00000:1198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00000:1198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00000:1198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00000:1198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00000:1198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00000:1198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00000:1199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00000:1199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00000:1199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00000:1199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00000:1199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00000:1199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00000:1199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00000:1199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00000:1199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00000:1199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00000:1199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00000:1227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00000:1227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00000:1227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00000:1227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00000:1227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00000:1227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00000:1227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00000:1227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00000:1227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00000:1227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00000:1227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00000:1227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00000:1227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00000:1227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00000:1228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00000:1228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00000:1228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00000:1228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00000:1229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00000:1230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00000:1230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00000:1230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00000:1230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00000:1230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00000:1230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00000:1230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00000:1230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00000:1230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00000:1231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00000:123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00000:1231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00000:1231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00000:1231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00000:1231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00000:1232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00000:1232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00000:1232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00000:123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00000:1232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00000:1234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00000:1234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00000:123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00000:1234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00000:1235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00000:1256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00000:1263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00000:1263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00000:126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00000:724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00000:727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00000:728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00000:728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00000:728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00000:746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00000:888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20322:4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20425:5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20425:5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20425:5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20425:5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20425:5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20425:5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20425:5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20425:5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20425:5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20425:5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20425:5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20425:5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20425:5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20425:5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20425:5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20425:5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20425:5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20425:5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20425:5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20425:6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20425:6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20425:6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20425:6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20425:6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20425:6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20425:6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20425:6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20425:6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20425:6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20425:6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20425:6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20425:6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20425:6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20425:6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20425:6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20425:6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20425:6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20425:6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20425:6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20425:6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20425:6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20425:6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20425:7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20425:7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20425:7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20425:7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20425:7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20425:7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20425:7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20425:7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20425:7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20425:7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20425:7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20425:7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20425:7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20425:7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20425:7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20425:7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20425:7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20425:7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20425:7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20440:3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0:0000000:505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0:0000000:541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0:0000000:541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0:0000000:59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0:0000000:59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0:0000000:59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0:0000000:59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0:0000000:59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0:0000000:59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0:0000000:59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0:0000000:60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0:0000000:60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0:0000000:60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0:0000000:60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0:0000000:681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0:0000000:681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0:0000000:682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0:0000000:708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0:0000000:717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0:0000000:718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0:0000000:718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0:0000000:718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0:0000000:718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0:0000000:718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0:0000000:718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0:0000000:718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0:0000000:718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0:0000000:718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0:0000000:718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0:0000000:718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0:0000000:718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0:0000000:718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0:0000000:718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0:0000000:718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0:0000000:718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0:0000000:718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0:0000000:718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0:0000000:718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0:0000000:718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0:0000000:718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0:0000000:718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0:0000000:718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0:0000000:718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0:0000000:718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0:0000000:718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0:0000000:718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0:0000000:718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0:0000000:718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0:0000000:718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0:0000000:718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0:0000000:718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0:0000000:718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0:0000000:718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0:0000000:718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0:0000000:718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0:0000000:718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0:0000000:718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0:0000000:718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0:0000000:718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0:0000000:718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0:0000000:718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0:0000000:718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0:0000000:718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0:0000000:718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0:0000000:718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0:0000000:718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0:0000000:718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0:0000000:718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0:0000000:718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0:0000000:718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0:0000000:718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0:0000000:718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0:0000000:718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0:0000000:718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0:0000000:718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0:0000000:718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0:0000000:718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0:0000000:718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0:0000000:718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0:0000000:718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0:0000000:718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0:0000000:718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0:0000000:718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0:0000000:718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0:0000000:718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0:0000000:719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0:0000000:719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0:0000000:719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0:0000000:719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0:0000000:719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0:0000000:719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0:0000000:719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0:0000000:719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0:0000000:719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0:0000000:719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0:0000000:719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0:0000000:719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0:0000000:719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0:0000000:719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0:0000000:719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0:0000000:719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0:0000000:719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0:0000000:719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0:0000000:719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0:0000000:719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0:0000000:719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0:0000000:719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0:0000000:719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0:0000000:719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0:0000000:719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0:0000000:719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0:0000000:719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0:0000000:719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0:0000000:719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0:0000000:719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0:0000000:719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0:0000000:719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0:0000000:719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0:0000000:719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0:0000000:719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0:0000000:719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0:0000000:719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0:0000000:719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0:0000000:719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0:0000000:719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0:0000000:719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0:0000000:719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0:0000000:719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0:0000000:719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0:0000000:719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0:0000000:719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0:0000000:71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0:0000000:719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0:0000000:719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0:0000000:719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0:0000000:719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0:0000000:719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0:0000000:719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0:0000000:719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0:0000000:719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0:0000000:719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0:0000000:719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0:0000000:719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0:0000000:719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0:0000000:719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0:0000000:719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0:0000000:719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0:0000000:719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0:0000000:719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0:0000000:719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0:0000000:719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0:0000000:720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0:0000000:720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0:0000000:720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0:0000000:720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0:0000000:720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0:0000000:720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0:0000000:720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0:0000000:720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0:0000000:720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0:0000000:720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0:0000000:720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0:0000000:720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0:0000000:721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0:0000000:72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0:0000000:86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0:0000000:86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0:0000000:86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0:0000000:86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0:0000000:86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0:0000000:86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0:0000000:86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0:0000000:86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0:0000000:86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0:0000000:87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0:0000000:87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0:0000000:87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0:0000000:87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0:0000000:87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0:0000000:87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0:0000000:87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0:0000000:87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0:0000000:87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0:0000000:87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0:0000000:87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0:0000000:88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0:0000000:88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0:0000000:88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0:0000000:88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0:0000000:88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0:0000000:88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0:0000000:88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0:0000000:88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0:0000000:88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0:0000000:88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0:0000000:89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1:0001019:23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1:0001024:18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1:0001025:12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1:0001025:13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1:0001030:17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1:0001030:18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1:0001030:18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1:0001030:18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1:0001030:18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1:0001030:18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1:0001030:18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1:0001030:22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1:0001030:23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1:0001031:13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1:0001031:14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1:0001031:15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1:0001032:12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1:0001032:12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1:0001032:12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1:0001032:12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1:0001032:12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1:0001049:12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1:0001049:12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1:0001049:12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1:0001049:12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1:0001049:1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1:0001049:12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1:0001049:12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1:0001049:12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1:0001057:11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1:0001057:11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1:0001057:11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1:0001058:18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1:0001070:10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1:0001070:10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1:0001071:11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1:0001071:11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1:0001071:11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1:0001071:12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1:0001071:12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1:0001071:12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1:0001071:20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1:0001071:21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1:0001071:21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1:0001071:21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1:0001071:21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1:0001071:22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1:0001074:23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1:0001074:23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1:0001074:23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1:0001074:23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1:0001074:23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1:0001074:23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1:0001074:23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1:0001074:23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1:0001074:23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1:0001075:15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1:0001075:15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1:0001075:15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1:0001075:15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1:0001075:15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1:0001076:15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1:0001082:22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1:0001082:23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1:0001082:23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1:0001082:25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1:0001082:25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1:0001082:25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1:0001082:25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1:0001082:25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1:0001084:17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1:0001086:12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1:0001086:12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1:0001086:12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1:0001086:12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1:0001086:12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1:0001086:12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1:0001086:12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1:0001086:13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1:0001086:13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1:0001086:13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1:0001086:13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1:0001086:13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1:0001087:12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1:0001087:12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1:0001087:12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1:0001087:12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1:0001087:12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1:0001087:12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1:0001092:28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1:0001092:28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1:0001092:28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1:0001092:28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1:0001092:28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1:0001092:28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1:0001092:28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1:0001092:29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1:0001093:20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1:0001093:21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1:0001093:22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1:0001093:22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1:0001093:22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1:0001093:34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1:0001098:10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1:0001099:10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1:0001099:10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1:0001099:10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1:0001099:11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1:0001099:11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1:0001099:11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1:0001099:11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1:0001099:11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1:0001099:1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1:0001099:11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1:0001099:12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1:0001099:12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1:0001099:12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1:0001099:1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1:0001099:12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1:0001099:12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1:0001099:1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1:0001099:12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1:0001099:12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1:0001099:12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1:0001099:12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1:0001099:12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1:0001099:12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1:0001099:12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1:0001099:12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1:0001099:12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1:0001099:13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1:0001099:13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1:0001099:13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1:0001099:13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1:0001099:13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1:0001099:13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1:0001099:13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1:0001099:13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1:0001099:13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1:0001099:13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1:0001099:14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1:0001099:14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1:0002003:47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1:0002028:10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1:0002028:10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1:0002028:10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1:0002028:1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1:0002028:11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1:0002028:11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1:0002028:11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1:0002028:11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1:0002028:1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1:0002028:11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1:0002028:11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1:0002028:11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1:0002028:11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1:0002028:11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1:0002028:11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1:0002028:11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1:0002028:11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1:0002028:12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1:0002028:1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1:0003007:11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1:0003007:11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1:0003007:11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1:0003007:1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1:0003007:11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1:0003007:11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1:0003007:11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1:0003007:11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1:0003007:11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1:0003007:11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1:0003007:11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1:0003007:12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1:0003007:13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1:0003010:19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1:0003010:19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1:0003010:19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1:0003010:19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1:0003010:19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1:0003010:1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1:0003010:19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1:0003010:19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1:0003010:20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1:0003010:20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1:0003010:20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1:0003010:20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1:0003013:16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1:0003013:16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1:0003013:16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1:0003013:17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1:0003013:17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1:0003016:15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1:0003016:15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1:0003016:15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1:0003016:16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1:0003016:16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1:0003016:16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1:0003016:16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1:0003016:16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1:0003016:17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1:0003016:17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1:0003024:25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1:0003024:25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1:0003024:25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1:0003024:25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1:0003024:25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1:0003024:25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1:0003024:25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1:0003024:25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1:0003024:25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1:0003024:26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1:0003024:26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1:0003024:26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1:0003024:26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1:0003024:26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1:0003024:26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1:0003024:26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1:0003024:26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1:0003024:26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1:0003036:20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1:0003036:20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1:0003036:20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1:0003036:20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1:0003036:20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1:0003036:20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1:0003036:20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1:0003036:20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1:0003036:20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1:0003036:20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1:0003036:20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1:0003036:20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1:0003036:20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1:0003036:20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1:0003036:20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1:0003036:20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1:0003036:20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1:0003036:20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1:0003036:20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1:0003036:20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1:0003036:20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1:0003036:20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1:0003036:20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1:0003036:20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1:0003036:20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1:0003036:20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1:0003036:20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1:0003036:20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1:0003036:20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1:0003036:20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1:0003036:20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1:0003036:20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1:0003036:20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1:0003036:20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1:0003036:20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1:0003036:20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1:0003036:20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1:0003036:20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1:0003036:20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1:0003036:20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1:0003036:20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1:0003036:20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1:0003036:20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1:0003036:20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1:0003036:20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1:0003036:20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1:0003036:20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1:0003036:20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1:0003036:20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1:0003036:20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1:0003036:20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1:0003036:21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1:0003036:2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1:0003036:21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1:0003036:21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1:0003036:21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1:0003036:21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1:0003036:21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1:0003036:21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1:0003036:21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3036:21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1:0003036:21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1:0003036:21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1:0003036:21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1:0003036:21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1:0003036:21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1:0003036:21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1:0003036:21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1:0003036:21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1:0003036:21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1:0003036:21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1:0003036:21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1:0003036:21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1:0003036:21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1:0003036:2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1:0003036:21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1:0003036:21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1:0003036:21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1:0003036:21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1:0003036:21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1:0003036:21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1:0003036:21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1:0003036:21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1:0003036:21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1:0003036:21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1:0003036:21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1:0003036:21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1:0003036:21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1:0003036:21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1:0003036:21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1:0003036:21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1:0003036:2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1:0003036:21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1:0003036:21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1:0003036:21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1:0003036:21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1:0003036:21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1:0003036:21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1:0003036:21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1:0003036:22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1:0003036:22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1:0003036:22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1:0003036:22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1:0003036:22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1:0003036:22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1:0003036:22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1:0003036:22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1:0003036:22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1:0003036:22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1:0003036:22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1:0003036:22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1:0003036:22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1:0003036:22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1:0003036:22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1:0003036:2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1:0003036:22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1:0003036:22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1:0003036:22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1:0003036:22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1:0003036:22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1:0003036:22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1:0003036:22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1:0003036:22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1:0003036:22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1:0003036:2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1:0003036:22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1:0003036:22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1:0003036:22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1:0003036:22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1:0003036:22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1:0003036:22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1:0003036:22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1:0003036:22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1:0003036:22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1:0003036:22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1:0003036:22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1:0003036:22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1:0003036:22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1:0003036:22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1:0003036:22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1:0003036:22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1:0003036:22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1:0003036:22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1:0003036:22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1:0003036:22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1:0003036:22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1:0003036:22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1:0003036:22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1:0003036:22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1:0003036:22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1:0003036:22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1:0003036:22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1:0003036:22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1:0003036:22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1:0003036:22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1:0003036:22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1:0003036:23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1:0003036:23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1:0003036:23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1:0003036:23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1:0003036:23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1:0003036:23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1:0003036:23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1:0003036:23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1:0003036:23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1:0003036:23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1:0003036:23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1:0003036:23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1:0003036:23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1:0003036:23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1:0003036:23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1:0003036:23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1:0003036:23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1:0003036:23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1:0003036:23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1:0003036:23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1:0003036:23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1:0003036:23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1:0003036:23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1:0003036:23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1:0003036:23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1:0003036:23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1:0003036:23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1:0003036:23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1:0003036:23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1:0003036:23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1:0003036:23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1:0003036:23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1:0003036:23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1:0003036:23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1:0003036:23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1:0003036:23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1:0003036:23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1:0003036:23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1:0003036:23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1:0003036:23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1:0003036:23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1:0003036:23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1:0003036:23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1:0003036:23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1:0003036:23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1:0003036:23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1:0003036:23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1:0003036:23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1:0003036:23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1:0003043:33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1:0003043:34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1:0003050:16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1:0003053:20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1:0003053:20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1:0003053:21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1:0003053:2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1:0003053:21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1:0003053:21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1:0003053:21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1:0003053:21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1:0003053:21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1:0003053:21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1:0003053:22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1:0003055:24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1:0003055:25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1:0003055:25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1:0004001:10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1:0004001:10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1:0004001:10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1:0004001:10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1:0004001:10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1:0004001:1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1:0004001:11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1:0004001:11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1:0004001:11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1:0004001:19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1:0004001:19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1:0004001:19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1:0004001:19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1:0004001:19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1:0004001:19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1:0004001:19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1:0004001:20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1:0004001:20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1:0004001:20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1:0004001:20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1:0004001:20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1:0004001:20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1:0004001:20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1:0004001:20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1:0004001:20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1:0004001:20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1:0004001:20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1:0004001:20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1:0004001:20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1:0004001:20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1:0004001:20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1:0004001:20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1:0004001:2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1:0004001:21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1:0004001:21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1:0004001:21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1:0004001:21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1:0004001:21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1:0004001:21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1:0004001:21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1:0004001:21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1:0004001:21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1:0004001:21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1:0004001:21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1:0004001:21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1:0004001:21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1:0004002:38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1:0004002:39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1:0004002:39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1:0004002:39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1:0004002:39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1:0004002:39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1:0004002:39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1:0004002:39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1:0004002:39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1:0004002:39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1:0004002:39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1:0004002:3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1:0004002:39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1:0004002:39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1:0004002:39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1:0004002:43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1:0004002:43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1:0004002:43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1:0004002:43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1:0004002:43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1:0004002:43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1:0004002:43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1:0004002:43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1:0004002:43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1:0004002:43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1:0004002:43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1:0004002:43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1:0004002:43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1:0004002:43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1:0004002:44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1:0004002:44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1:0004002:44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1:0004002:44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1:0004002:44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1:0004002:44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1:0004002:44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1:0004002:44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1:0004002:44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1:0004002:49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1:0004002:50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1:0004002:64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1:0004002:64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1:0004002:65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1:0004002:65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1:0004002:65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1:0004002:65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1:0004002:65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1:0004002:65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1:0004002:65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1:0004002:65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1:0004002:65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1:0004002:65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1:0004002:65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1:0004002:65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1:0004002:65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1:0004002:65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1:0004002:65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1:0004002:65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1:0004002:65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1:0004002:65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1:0004002:65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1:0004002:65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1:0004002:65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1:0004002:65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1:0004002:65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1:0004002:65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1:0004002:65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1:0004002:65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1:0004002:65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1:0004002:65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1:0004002:65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1:0004002:65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1:0004002:65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1:0004002:65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1:0004002:65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1:0004002:65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1:0004002:65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1:0004002:65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1:0004002:67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1:0004002:67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1:0004002:67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1:0004002:69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1:0004002:69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1:0004007:47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1:0004007:47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1:0004007:47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1:0004007:47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1:0004007:48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1:0004007:48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1:0004007:48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1:0004007:48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1:0004007:48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1:0004007:48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1:0004007:48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1:0004007:48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1:0004007:49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1:0004007:49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1:0004007:49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1:0004007:49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1:0004007:49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1:0004007:53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1:0004007:53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1:0004007:54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1:0004007:54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1:0004007:54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1:0004007:54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1:0004007:54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1:0004007:54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1:0004007:5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1:0004007:54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1:0004010:18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1:0004010:18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1:0004010:18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1:0004010:18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1:0004010:18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1:0004010:19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1:0004010:19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1:0004010:19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1:0004010:19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1:0004010:19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1:0004010:19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1:0004010:19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1:0004010:19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1:0004010:19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1:0004010:19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1:0004010:19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1:0004010:20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1:0004010:20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1:0004010:20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1:0004010:20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1:0004010:20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1:0004010:20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1:0004010:20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1:0004010:20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1:0004010:20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1:0004010:20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1:0004010:20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1:0004010:20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1:0004010:20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1:0004010:21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1:0004010:21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1:0004010:21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1:0004010:21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1:0004010:21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1:0004010:21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1:0004010:26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1:0004010:27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1:0004010:27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1:0004010:27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1:0004010:27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1:0004010:27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1:0004010:27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1:0004010:27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1:0004010:27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1:0004010:29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1:0004010:30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1:0004010:30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1:0004010:30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1:0004010:30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1:0004010:30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1:0004010:30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1:0004010:30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1:0004010:30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1:0004010:30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1:0004010:30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1:0004010:30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1:0004011:38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1:0004011:38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1:0004011:38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1:0004011:38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1:0004011:38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1:0004011:39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1:0004011:39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1:0004011:39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1:0004011:39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1:0004011:39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1:0004011:39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1:0004011:39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1:0004011:39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1:0004011:39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1:0004011:40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1:0004011:40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1:0004011:40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1:0004011:40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1:0004011:40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1:0004011:40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1:0004011:40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1:0004015:29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1:0004022:10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1:0004022:1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1:0004022:11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1:0004022:11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1:0004022:11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1:0004022:11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1:0004022:11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1:0004022:12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1:0004022:1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1:0004022:12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1:0004022:12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1:0004022:12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1:0004022:12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1:0004022:13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1:0004022:13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1:0004022:13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1:0004022:13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1:0004022:13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1:0004022:13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1:0004022:13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1:0004022:13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1:0004022:13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1:0004022:13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1:0004022:13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1:0004022:13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1:0004022:13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1:0004022:14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1:0004022:14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1:0004022:14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1:0004022:14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1:0004022:14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1:0004022:14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1:0004022:14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1:0004026:12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1:0004026:12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1:0004026:12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1:0004026:12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1:0004026:13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1:0004026:13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1:0004026:13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1:0004026:13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1:0004026:13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1:0004026:13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1:0004028:12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1:0004028:12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1:0004028:12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1:0004028:12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1:0004028:13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1:0004028:13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1:0004028:13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1:0004028:13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1:0004028:13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1:0004028:13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1:0004028:13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1:0004035:24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1:0004035:25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1:0004035:27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1:0004035:29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1:0004036:22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1:0004038:16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1:0004038:21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1:0004038:23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1:0004038:24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1:0004038:24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1:0004038:24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1:0004038:24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1:0004038:24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1:0004038:24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1:0004038:24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1:0004038:24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1:0004038:24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1:0004038:25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1:0004038:25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1:0004038:25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1:0004038:26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1:0004038:26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1:0004038:26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1:0004038:26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1:0004038:26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1:0004038:26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1:0004038:26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1:0004038:27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1:0004038:27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1:0004038:27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1:0004038:27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1:0004038:27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1:0004038:27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1:0004038:27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1:0004038:27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1:0004038:27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1:0004038:27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1:0004038:28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1:0004038:28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1:0004038:28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1:0004038:28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1:0004038:28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1:0004038:28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1:0004038:28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1:0004039:30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1:0004039:31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1:0004039:40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1:0004040:41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1:0004040:42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1:0004045:27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1:0004045:47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1:0004046:2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1:0005001:37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1:0005001:37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1:0005001:39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1:0005001:39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1:0005001:40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1:0005001:40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1:0005001:40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1:0005001:40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1:0005001:40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1:0005001:4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1:0005001:41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1:0005001:4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1:0006005:22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1:0006005:23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1:0006005:23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1:0006005:2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1:0006005:24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1:0006005:24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1:0006005:26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1:0006005:27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1:0006005:27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1:0006007:16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1:0006007:16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1:0006007:17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1:0006007:17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1:0006007:17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1:0006007:19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1:0006007:34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1:0006007:34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1:0006010:10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1:0006010:10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1:0006010:10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1:0006010:10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1:0006010:10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1:0006010:10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1:0006010:11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1:0006010:12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1:0006010:1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1:0006010:13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1:0006010:13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1:0006010:13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1:0006010:13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1:0006010:13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1:0006010:13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1:0006010:13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1:0006010:13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1:0006010:13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1:0006010:13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1:0006010:14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1:0006015:24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1:0006023:19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1:0006023:19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1:0006023:19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1:0006023:19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1:0006023:19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1:0006023:19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1:0006023:19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1:0006023:19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1:0006023:19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1:0006023:20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1:0006023:20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1:0006023:22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1:0006023:22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1:0006023:22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1:0006023:22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1:0006023:22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1:0006023:22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1:0006023:23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1:0006023:23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1:0006023:23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1:0006023:23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1:0006023:23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1:0006023:24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1:0006023:24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1:0006023:24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1:0006023:24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1:0006023:24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1:0006023:24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1:0006023:27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1:0006023:27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1:0006023:27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1:0006023:27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1:0006023:27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1:0006023:28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1:0006023:28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1:0006023:28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1:0006023:28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1:0006023:28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1:0006023:28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1:0006023:28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1:0006023:30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1:0006023:30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1:0006023:30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1:0006023:30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1:0006023:30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1:0006023:31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1:0006023:31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1:0006023:31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1:0006023:31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1:0006023:31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1:0006023:32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1:0006023:32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1:0006023:32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1:0006023:32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1:0006023:32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1:0006023:32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1:0006023:32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1:0006023:32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1:0006023:32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1:0006023:46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1:0006023:46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1:0006023:46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1:0006023:46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1:0006027:20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1:0006027:20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1:0006027:20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1:0006027:20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1:0006027:20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1:0006027:21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1:0006027:21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1:0006027:21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1:0006027:21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1:0006027:21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1:0006030:12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1:0006030:12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1:0006030:13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1:0006030:13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1:0006030:13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1:0006030:13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1:0006030:13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1:0006030:13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1:0006030:13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1:0006030:13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1:0006030:14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1:0006030:14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1:0006030:14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1:0006030:14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1:0006030:14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1:0006030:14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1:0006030:14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1:0006030:14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1:0006030:14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1:0006030:14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1:0006030:15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1:0006030:15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1:0006030:15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1:0006030:15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1:0006030:15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1:0006030:15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1:0006030:16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1:0006030:16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1:0006030:16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1:0006030:16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1:0006030:17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1:0006030:17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1:0006030:17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1:0006030:17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1:0006030:17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1:0006030:17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1:0006030:17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1:0006030:17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1:0006030:17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1:0006030:17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1:0006030:18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1:0006030:18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1:0006030:18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1:0006030:18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1:0006030:18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1:0006030:18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1:0006030:18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1:0006030:18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1:0006030:18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1:0006030:18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1:0006030:18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1:0006030:18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1:0006030:18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1:0006030:18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1:0006030:19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1:0006030:19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1:0006030:19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1:0006030:19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1:0006030:19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1:0006030:20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1:0006030:20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1:0006030:20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1:0006030:20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1:0006030:20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1:0006030:20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1:0006030:20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1:0006030:20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1:0006030:20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1:0006030:20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1:0006030:20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1:0006030:20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1:0006030:21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1:0006030:21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1:0006030:21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1:0006030:21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1:0006030:21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1:0006030:21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1:0006030:21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1:0006030:21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1:0006030:21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1:0006030:21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1:0006030:2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1:0006030:21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1:0006030:22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1:0006030:22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1:0006030:22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1:0006030:22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1:0006030:22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1:0006030:22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1:0006030:22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1:0006030:22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1:0006030:22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1:0006030:22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1:0006030:22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1:0006030:22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1:0006035:22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1:0006035:22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1:0006035:22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1:0006035:23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1:0006035:23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1:0006035:23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1:0006035:23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1:0006035:23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1:0006035:23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1:0006035:23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1:0006035:24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1:0006035:24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1:0006035:24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1:0006035:24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1:0006035:24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1:0006035:24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1:0006035:24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1:0006035:24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1:0006041:52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1:0006041:52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1:0006041:52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1:0006041:52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1:0006041:52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1:0006041:52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1:0006041:52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1:0006041:52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1:0006041:52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1:0006041:52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1:0006041:52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1:0006041:52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1:0006041:52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1:0006041:52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1:0006041:52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1:0006041:52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1:0006041:52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1:0006041:52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1:0006041:52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1:0006041:52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1:0006041:52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1:0006041:52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1:0006041:52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1:0006041:52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1:0006041:52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1:0006041:52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1:0006041:52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1:0006041:52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1:0006041:52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1:0006041:52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1:0006041:52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1:0006041:52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1:0006041:52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1:0006041:52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1:0006041:52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1:0006041:52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1:0006041:52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1:0006041:52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1:0006041:52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1:0006041:52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1:0006041:52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1:0006041:52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1:0006041:52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1:0006041:52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1:0006041:52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1:0006041:52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1:0006041:52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1:0006041:52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1:0006041:52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1:0006041:52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1:0006041:52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1:0006041:52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1:0006041:52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1:0006041:53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1:0006041:53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1:0006041:53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1:0006041:53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1:0006041:53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1:0006041:53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1:0006041:53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1:0006041:53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1:0006041:536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1:0006041:53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1:0006041:53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1:0006041:53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1:0006041:53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1:0006041:53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1:0006041:53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1:0006041:53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1:0006041:53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1:0006041:53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1:0006041:53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1:0006041:53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1:0006041:53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1:0006041:53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1:0006041:53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1:0006041:53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1:0006041:53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1:0006041:53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1:0006041:53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1:0006041:53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1:0006041:53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1:0006041:53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1:0006041:53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1:0006041:53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1:0006041:53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1:0006041:53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1:0006041:53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1:0006041:53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1:0006041:53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1:0006041:53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1:0006041:53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1:0006041:53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1:0006041:53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1:0006041:53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1:0006041:53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1:0006041:54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1:0006041:54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1:0006041:54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1:0006041:54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1:0006041:54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1:0006041:54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1:0006041:54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1:0006041:54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1:0006041:54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1:0006041:54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1:0006041:54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1:0006041:54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1:0006041:54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1:0006041:54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1:0006041:54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1:0006041:54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1:0006041:54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1:0006041:54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1:0006041:54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1:0006041:54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1:0006041:54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1:0006041:54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1:0006041:54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1:0006041:54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1:0006041:54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1:0006041:54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1:0006041:54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1:0006041:54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1:0006041:54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1:0006041:54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1:0006041:54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1:0006041:54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1:0006041:54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1:0006041:54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1:0006041:54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1:0006041:54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1:0006041:54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1:0006041:54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1:0006041:54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1026:887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2012:88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6T00:00:00" table:number-columns-spanned="2" table:number-rows-spanned="1" table:style-name="ce2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633e06a1f64553e31d5865721210b39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18T07:13:41Z</meta:creation-date>
    <dc:date>2023-09-18T07:16:29Z</dc:date>
  </office:meta>
</office:document-meta>
</file>