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45</text:p>
          </table:table-cell>
          <table:table-cell table:number-columns-repeated="3" table:style-name="ce4"/>
          <table:table-cell office:value-type="string" table:style-name="ce5">
            <text:p>21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9">
            <text:p>16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91" table:style-name="ce9">
            <text:p>26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10</text:p>
          </table:table-cell>
          <table:table-cell office:value-type="string" table:style-name="ce17">
            <text:p>315 167.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05:1032</text:p>
          </table:table-cell>
          <table:table-cell office:value-type="string" table:style-name="ce17">
            <text:p>358 726.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105:454</text:p>
          </table:table-cell>
          <table:table-cell office:value-type="string" table:style-name="ce17">
            <text:p>1 864 493.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202:1071</text:p>
          </table:table-cell>
          <table:table-cell office:value-type="string" table:style-name="ce17">
            <text:p>209 149.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40106:264</text:p>
          </table:table-cell>
          <table:table-cell office:value-type="string" table:style-name="ce17">
            <text:p>2 137 395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40106:75</text:p>
          </table:table-cell>
          <table:table-cell office:value-type="string" table:style-name="ce17">
            <text:p>6 265 639.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40116:292</text:p>
          </table:table-cell>
          <table:table-cell office:value-type="string" table:style-name="ce17">
            <text:p>2 673 152.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40503:83</text:p>
          </table:table-cell>
          <table:table-cell office:value-type="string" table:style-name="ce17">
            <text:p>3 164 688.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70519:74</text:p>
          </table:table-cell>
          <table:table-cell office:value-type="string" table:style-name="ce17">
            <text:p>3 831 210.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80512:63</text:p>
          </table:table-cell>
          <table:table-cell office:value-type="string" table:style-name="ce17">
            <text:p>4 555 176.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108:31</text:p>
          </table:table-cell>
          <table:table-cell office:value-type="string" table:style-name="ce17">
            <text:p>1 620 792.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127:13</text:p>
          </table:table-cell>
          <table:table-cell office:value-type="string" table:style-name="ce17">
            <text:p>1 612 962.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127:138</text:p>
          </table:table-cell>
          <table:table-cell office:value-type="string" table:style-name="ce17">
            <text:p>1 564 137.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127:146</text:p>
          </table:table-cell>
          <table:table-cell office:value-type="string" table:style-name="ce17">
            <text:p>1 645 071.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20127:170</text:p>
          </table:table-cell>
          <table:table-cell office:value-type="string" table:style-name="ce17">
            <text:p>1 567 620.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20127:19</text:p>
          </table:table-cell>
          <table:table-cell office:value-type="string" table:style-name="ce17">
            <text:p>1 575 004.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20127:20</text:p>
          </table:table-cell>
          <table:table-cell office:value-type="string" table:style-name="ce17">
            <text:p>1 600 610.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127:264</text:p>
          </table:table-cell>
          <table:table-cell office:value-type="string" table:style-name="ce17">
            <text:p>1 653 181.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20127:265</text:p>
          </table:table-cell>
          <table:table-cell office:value-type="string" table:style-name="ce17">
            <text:p>1 607 724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127:273</text:p>
          </table:table-cell>
          <table:table-cell office:value-type="string" table:style-name="ce17">
            <text:p>1 534 391.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127:28</text:p>
          </table:table-cell>
          <table:table-cell office:value-type="string" table:style-name="ce17">
            <text:p>1 712 249.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127:297</text:p>
          </table:table-cell>
          <table:table-cell office:value-type="string" table:style-name="ce17">
            <text:p>1 686 321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127:299</text:p>
          </table:table-cell>
          <table:table-cell office:value-type="string" table:style-name="ce17">
            <text:p>1 659 069.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127:308</text:p>
          </table:table-cell>
          <table:table-cell office:value-type="string" table:style-name="ce17">
            <text:p>1 556 868.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127:309</text:p>
          </table:table-cell>
          <table:table-cell office:value-type="string" table:style-name="ce17">
            <text:p>1 577 608.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127:310</text:p>
          </table:table-cell>
          <table:table-cell office:value-type="string" table:style-name="ce17">
            <text:p>1 624 780.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127:329</text:p>
          </table:table-cell>
          <table:table-cell office:value-type="string" table:style-name="ce17">
            <text:p>1 702 329.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127:335</text:p>
          </table:table-cell>
          <table:table-cell office:value-type="string" table:style-name="ce17">
            <text:p>2 985 546.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127:337</text:p>
          </table:table-cell>
          <table:table-cell office:value-type="string" table:style-name="ce17">
            <text:p>1 712 962.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20127:366</text:p>
          </table:table-cell>
          <table:table-cell office:value-type="string" table:style-name="ce17">
            <text:p>1 642 336.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20127:376</text:p>
          </table:table-cell>
          <table:table-cell office:value-type="string" table:style-name="ce17">
            <text:p>1 633 712.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20127:385</text:p>
          </table:table-cell>
          <table:table-cell office:value-type="string" table:style-name="ce17">
            <text:p>1 639 244.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20127:386</text:p>
          </table:table-cell>
          <table:table-cell office:value-type="string" table:style-name="ce17">
            <text:p>1 660 049.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20127:387</text:p>
          </table:table-cell>
          <table:table-cell office:value-type="string" table:style-name="ce17">
            <text:p>1 619 530.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20127:392</text:p>
          </table:table-cell>
          <table:table-cell office:value-type="string" table:style-name="ce17">
            <text:p>1 755 404.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20127:415</text:p>
          </table:table-cell>
          <table:table-cell office:value-type="string" table:style-name="ce17">
            <text:p>2 421 799.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20127:430</text:p>
          </table:table-cell>
          <table:table-cell office:value-type="string" table:style-name="ce17">
            <text:p>1 673 825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20127:455</text:p>
          </table:table-cell>
          <table:table-cell office:value-type="string" table:style-name="ce17">
            <text:p>1 718 593.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20127:468</text:p>
          </table:table-cell>
          <table:table-cell office:value-type="string" table:style-name="ce17">
            <text:p>1 721 641.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20127:471</text:p>
          </table:table-cell>
          <table:table-cell office:value-type="string" table:style-name="ce17">
            <text:p>1 717 948.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20127:66</text:p>
          </table:table-cell>
          <table:table-cell office:value-type="string" table:style-name="ce17">
            <text:p>1 603 310.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20127:67</text:p>
          </table:table-cell>
          <table:table-cell office:value-type="string" table:style-name="ce17">
            <text:p>1 520 767.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20127:70</text:p>
          </table:table-cell>
          <table:table-cell office:value-type="string" table:style-name="ce17">
            <text:p>1 609 994.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330:185</text:p>
          </table:table-cell>
          <table:table-cell office:value-type="string" table:style-name="ce17">
            <text:p>18 856.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30307:411</text:p>
          </table:table-cell>
          <table:table-cell office:value-type="string" table:style-name="ce17">
            <text:p>1 704 983.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30616:71</text:p>
          </table:table-cell>
          <table:table-cell office:value-type="string" table:style-name="ce17">
            <text:p>1 418 690.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0:0000000:499028</text:p>
          </table:table-cell>
          <table:table-cell office:value-type="string" table:style-name="ce17">
            <text:p>996 402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62:4227</text:p>
          </table:table-cell>
          <table:table-cell office:value-type="string" table:style-name="ce17">
            <text:p>164 577 976.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75:2899</text:p>
          </table:table-cell>
          <table:table-cell office:value-type="string" table:style-name="ce17">
            <text:p>28 719 671.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82:4597</text:p>
          </table:table-cell>
          <table:table-cell office:value-type="string" table:style-name="ce17">
            <text:p>16 419 873.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86:3562</text:p>
          </table:table-cell>
          <table:table-cell office:value-type="string" table:style-name="ce17">
            <text:p>63 457 900.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86:4284</text:p>
          </table:table-cell>
          <table:table-cell office:value-type="string" table:style-name="ce17">
            <text:p>282 273 766.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98:2773</text:p>
          </table:table-cell>
          <table:table-cell office:value-type="string" table:style-name="ce17">
            <text:p>22 389 652.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2018:2952</text:p>
          </table:table-cell>
          <table:table-cell office:value-type="string" table:style-name="ce17">
            <text:p>53 046 596.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3011:3781</text:p>
          </table:table-cell>
          <table:table-cell office:value-type="string" table:style-name="ce17">
            <text:p>7 498 349.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4019:10256</text:p>
          </table:table-cell>
          <table:table-cell office:value-type="string" table:style-name="ce17">
            <text:p>12 711 247.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5004:5945</text:p>
          </table:table-cell>
          <table:table-cell office:value-type="string" table:style-name="ce17">
            <text:p>417 893 825.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5008:139</text:p>
          </table:table-cell>
          <table:table-cell office:value-type="string" table:style-name="ce17">
            <text:p>55 508 867.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5009:4657</text:p>
          </table:table-cell>
          <table:table-cell office:value-type="string" table:style-name="ce17">
            <text:p>327 996 616.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2:0000000:2570</text:p>
          </table:table-cell>
          <table:table-cell office:value-type="string" table:style-name="ce17">
            <text:p>184 301 285.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2:0000000:3532</text:p>
          </table:table-cell>
          <table:table-cell office:value-type="string" table:style-name="ce17">
            <text:p>5 980 391.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2:0011002:31</text:p>
          </table:table-cell>
          <table:table-cell office:value-type="string" table:style-name="ce17">
            <text:p>917 196 834.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2:0015009:8</text:p>
          </table:table-cell>
          <table:table-cell office:value-type="string" table:style-name="ce17">
            <text:p>10 659 175.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2:0018007:6</text:p>
          </table:table-cell>
          <table:table-cell office:value-type="string" table:style-name="ce17">
            <text:p>19 521 948.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2:0024030:78</text:p>
          </table:table-cell>
          <table:table-cell office:value-type="string" table:style-name="ce17">
            <text:p>118 537 659.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2:0025001:3344</text:p>
          </table:table-cell>
          <table:table-cell office:value-type="string" table:style-name="ce17">
            <text:p>22 975 059.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04004:6967</text:p>
          </table:table-cell>
          <table:table-cell office:value-type="string" table:style-name="ce17">
            <text:p>6 123 874.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05011:11106</text:p>
          </table:table-cell>
          <table:table-cell office:value-type="string" table:style-name="ce17">
            <text:p>330 975.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5012:89</text:p>
          </table:table-cell>
          <table:table-cell office:value-type="string" table:style-name="ce17">
            <text:p>38 121 974.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07003:14439</text:p>
          </table:table-cell>
          <table:table-cell office:value-type="string" table:style-name="ce17">
            <text:p>20 190 106.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08001:27</text:p>
          </table:table-cell>
          <table:table-cell office:value-type="string" table:style-name="ce17">
            <text:p>66 575 697.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4:0002006:27565</text:p>
          </table:table-cell>
          <table:table-cell office:value-type="string" table:style-name="ce17">
            <text:p>113 693.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4:0003011:2429</text:p>
          </table:table-cell>
          <table:table-cell office:value-type="string" table:style-name="ce17">
            <text:p>361 851 458.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4:0003016:1451</text:p>
          </table:table-cell>
          <table:table-cell office:value-type="string" table:style-name="ce17">
            <text:p>452 696 650.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4:0003018:6134</text:p>
          </table:table-cell>
          <table:table-cell office:value-type="string" table:style-name="ce17">
            <text:p>213 228 877.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5:0001020:6988</text:p>
          </table:table-cell>
          <table:table-cell office:value-type="string" table:style-name="ce17">
            <text:p>5 962 623.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6:0002014:25</text:p>
          </table:table-cell>
          <table:table-cell office:value-type="string" table:style-name="ce17">
            <text:p>5 820 030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6:0008006:11213</text:p>
          </table:table-cell>
          <table:table-cell office:value-type="string" table:style-name="ce17">
            <text:p>93 281 666.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6:0011003:74</text:p>
          </table:table-cell>
          <table:table-cell office:value-type="string" table:style-name="ce17">
            <text:p>9 719 374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6:0012000:15</text:p>
          </table:table-cell>
          <table:table-cell office:value-type="string" table:style-name="ce17">
            <text:p>22 526 460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6:0012015:8034</text:p>
          </table:table-cell>
          <table:table-cell office:value-type="string" table:style-name="ce17">
            <text:p>32 580 011.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7:0012008:4400</text:p>
          </table:table-cell>
          <table:table-cell office:value-type="string" table:style-name="ce17">
            <text:p>60 464 815.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7:0013007:25528</text:p>
          </table:table-cell>
          <table:table-cell office:value-type="string" table:style-name="ce17">
            <text:p>195 736 737.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7:0014007:18493</text:p>
          </table:table-cell>
          <table:table-cell office:value-type="string" table:style-name="ce17">
            <text:p>84 378 445.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7:0015005:29726</text:p>
          </table:table-cell>
          <table:table-cell office:value-type="string" table:style-name="ce17">
            <text:p>24 184 485.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7:0015005:30078</text:p>
          </table:table-cell>
          <table:table-cell office:value-type="string" table:style-name="ce17">
            <text:p>1 041 505.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7:0016002:5283</text:p>
          </table:table-cell>
          <table:table-cell office:value-type="string" table:style-name="ce17">
            <text:p>3 699 333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7:0016002:5284</text:p>
          </table:table-cell>
          <table:table-cell office:value-type="string" table:style-name="ce17">
            <text:p>13 984 489.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8:0005002:6922</text:p>
          </table:table-cell>
          <table:table-cell office:value-type="string" table:style-name="ce17">
            <text:p>359 642.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8 046 650.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8:0005007:3925</text:p>
          </table:table-cell>
          <table:table-cell office:value-type="string" table:style-name="ce17">
            <text:p>162 999 663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8:0012003:41</text:p>
          </table:table-cell>
          <table:table-cell office:value-type="string" table:style-name="ce17">
            <text:p>351 827 490.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8:0013010:1478</text:p>
          </table:table-cell>
          <table:table-cell office:value-type="string" table:style-name="ce17">
            <text:p>7 050 455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8:0015001:1779</text:p>
          </table:table-cell>
          <table:table-cell office:value-type="string" table:style-name="ce17">
            <text:p>590 368 382.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8:0015001:1779</text:p>
          </table:table-cell>
          <table:table-cell office:value-type="string" table:style-name="ce17">
            <text:p>195 662 141.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8:0015001:18180</text:p>
          </table:table-cell>
          <table:table-cell office:value-type="string" table:style-name="ce17">
            <text:p>35 290 637.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8:0015001:18181</text:p>
          </table:table-cell>
          <table:table-cell office:value-type="string" table:style-name="ce17">
            <text:p>1 514 668 312.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9:0003014:37</text:p>
          </table:table-cell>
          <table:table-cell office:value-type="string" table:style-name="ce17">
            <text:p>150 774 985.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9:0003023:16093</text:p>
          </table:table-cell>
          <table:table-cell office:value-type="string" table:style-name="ce17">
            <text:p>346 358 361.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9:0004012:47</text:p>
          </table:table-cell>
          <table:table-cell office:value-type="string" table:style-name="ce17">
            <text:p>114 786 632.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9:0005015:1001</text:p>
          </table:table-cell>
          <table:table-cell office:value-type="string" table:style-name="ce17">
            <text:p>24 904 868.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0:0001006:2655</text:p>
          </table:table-cell>
          <table:table-cell office:value-type="string" table:style-name="ce17">
            <text:p>14 968.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0:0001006:61</text:p>
          </table:table-cell>
          <table:table-cell office:value-type="string" table:style-name="ce17">
            <text:p>110 287 229.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0:0003002:1470</text:p>
          </table:table-cell>
          <table:table-cell office:value-type="string" table:style-name="ce17">
            <text:p>2 081 970.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0:0007001:3269</text:p>
          </table:table-cell>
          <table:table-cell office:value-type="string" table:style-name="ce17">
            <text:p>151 535 418.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0:0007001:3273</text:p>
          </table:table-cell>
          <table:table-cell office:value-type="string" table:style-name="ce17">
            <text:p>120 193 448.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0:0007001:3590</text:p>
          </table:table-cell>
          <table:table-cell office:value-type="string" table:style-name="ce17">
            <text:p>5 983 878.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0:0007001:3591</text:p>
          </table:table-cell>
          <table:table-cell office:value-type="string" table:style-name="ce17">
            <text:p>7 197 268.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0:0007001:3593</text:p>
          </table:table-cell>
          <table:table-cell office:value-type="string" table:style-name="ce17">
            <text:p>17 877 988.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0:0007001:3594</text:p>
          </table:table-cell>
          <table:table-cell office:value-type="string" table:style-name="ce17">
            <text:p>15 642 061.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0:0007001:3605</text:p>
          </table:table-cell>
          <table:table-cell office:value-type="string" table:style-name="ce17">
            <text:p>27 489 684.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7:0000000:458</text:p>
          </table:table-cell>
          <table:table-cell office:value-type="string" table:style-name="ce17">
            <text:p>2 792 938.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7:0110201:3575</text:p>
          </table:table-cell>
          <table:table-cell office:value-type="string" table:style-name="ce17">
            <text:p>88 374 216.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7:0110501:389</text:p>
          </table:table-cell>
          <table:table-cell office:value-type="string" table:style-name="ce17">
            <text:p>13 782 360.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7:0120201:658</text:p>
          </table:table-cell>
          <table:table-cell office:value-type="string" table:style-name="ce17">
            <text:p>3 637 15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7:0120316:25073</text:p>
          </table:table-cell>
          <table:table-cell office:value-type="string" table:style-name="ce17">
            <text:p>13 441 806.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7:0140218:5418</text:p>
          </table:table-cell>
          <table:table-cell office:value-type="string" table:style-name="ce17">
            <text:p>5 133 525.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7:0140308:3304</text:p>
          </table:table-cell>
          <table:table-cell office:value-type="string" table:style-name="ce17">
            <text:p>1 261 131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7:0140308:3305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7:0140308:3306</text:p>
          </table:table-cell>
          <table:table-cell office:value-type="string" table:style-name="ce17">
            <text:p>4 279 437.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7:0140308:3307</text:p>
          </table:table-cell>
          <table:table-cell office:value-type="string" table:style-name="ce17">
            <text:p>2 484 428.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17:0140308:3308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17:0140308:3309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7:0140308:3310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7:0140308:3311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17:0140308:3312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7:0140308:3313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7:0140308:3314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7:0140308:3315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7:0140308:3316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17:0140308:3317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17:0140308:3318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7:0140308:3319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17:0140308:3320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17:0140308:3321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7:0140308:3322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17:0140308:3323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17:0140308:3324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7:0140308:3325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7:0140308:3326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7:0140308:3327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17:0140308:3328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17:0140308:3329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17:0140308:3330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17:0140308:3331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17:0140308:3332</text:p>
          </table:table-cell>
          <table:table-cell office:value-type="string" table:style-name="ce17">
            <text:p>1 681 508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17:0150111:12470</text:p>
          </table:table-cell>
          <table:table-cell office:value-type="string" table:style-name="ce17">
            <text:p>2 239 523.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18:0000000:34333</text:p>
          </table:table-cell>
          <table:table-cell office:value-type="string" table:style-name="ce17">
            <text:p>1 948 752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18:0170406:910</text:p>
          </table:table-cell>
          <table:table-cell office:value-type="string" table:style-name="ce17">
            <text:p>4 633 616.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18:0191112:406</text:p>
          </table:table-cell>
          <table:table-cell office:value-type="string" table:style-name="ce17">
            <text:p>3 427 694.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18:0191112:407</text:p>
          </table:table-cell>
          <table:table-cell office:value-type="string" table:style-name="ce17">
            <text:p>3 427 694.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18:0191112:408</text:p>
          </table:table-cell>
          <table:table-cell office:value-type="string" table:style-name="ce17">
            <text:p>2 363 553.0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18:0191405:399</text:p>
          </table:table-cell>
          <table:table-cell office:value-type="string" table:style-name="ce17">
            <text:p>5 979 421.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21:0140408:446</text:p>
          </table:table-cell>
          <table:table-cell office:value-type="string" table:style-name="ce17">
            <text:p>533 895.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21:0140408:447</text:p>
          </table:table-cell>
          <table:table-cell office:value-type="string" table:style-name="ce17">
            <text:p>1 090 120.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21:0151803:562</text:p>
          </table:table-cell>
          <table:table-cell office:value-type="string" table:style-name="ce17">
            <text:p>1 435 770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21:0151803:563</text:p>
          </table:table-cell>
          <table:table-cell office:value-type="string" table:style-name="ce17">
            <text:p>1 333 215.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22:0020118:1960</text:p>
          </table:table-cell>
          <table:table-cell office:value-type="string" table:style-name="ce17">
            <text:p>2 350 488.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22:0020118:1961</text:p>
          </table:table-cell>
          <table:table-cell office:value-type="string" table:style-name="ce17">
            <text:p>166 593.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22:0030163:334</text:p>
          </table:table-cell>
          <table:table-cell office:value-type="string" table:style-name="ce17">
            <text:p>2 074 713.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22:0040110:587</text:p>
          </table:table-cell>
          <table:table-cell office:value-type="string" table:style-name="ce17">
            <text:p>917 038.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22:0040110:588</text:p>
          </table:table-cell>
          <table:table-cell office:value-type="string" table:style-name="ce17">
            <text:p>2 080 187.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22:0040201:380</text:p>
          </table:table-cell>
          <table:table-cell office:value-type="string" table:style-name="ce17">
            <text:p>2 043 043.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2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6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5:2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06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06: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305:1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305:1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305:1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308:1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13:10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13:6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114:4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114:4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201:1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204:5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205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205:5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502:2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502:6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504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601:10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104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114:24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201:3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201:3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202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203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203:7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303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303:3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303:3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312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312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312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312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312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314:2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314:2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316:14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30104:7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40106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40116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40118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40221:2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40221:2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40221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40306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40311:1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50101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50101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50111:8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50111:8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50111:8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50111:9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50111:9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50304:1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50309:12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000000:3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000000:3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000000:3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10723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40401:4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40401:7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50101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50301:1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50301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70102:1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70102:11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70102:1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70102:1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70102:2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70102:2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70102:2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70102:2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70102:3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70102:3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70102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70102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70102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70102: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70103:13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70103:2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70103:2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70103:2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70103:2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6:0170103:2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70103:2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70103:2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70103:2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70103:2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70103:2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70103:2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70103:3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70103:3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70103:3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70103:4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70103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70103: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70402: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70505:1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70505:1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70505:1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70512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70602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70602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70602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70602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70602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70602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70603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70606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70705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70705:1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70705:1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70705:1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70705:1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70705:1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70705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70705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70705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70705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70705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6:0170705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6:0170705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6:0170705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6:0170705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6:0170705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6:0170705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6:0170710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6:0170710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6:0170710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6:0170714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6:0170801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6:0171008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171008:1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6:0171008:1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6:0171008:1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6:0171008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6:0171008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6:0171008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6:0171008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6:0171008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6:0171008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6:0171008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6:0171008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6:0171008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6:0171008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6:0171008: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6:0171010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6:0180501:1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6:0180501:1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6:0180501:2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6:0180501:2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6:0180501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6:0180503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6:0180503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6:0180503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6:0180503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6:0180503: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6:0180503:3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6:0180503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6:0180503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6:0180503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6:0180503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6:0180503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6:0180503: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6:0180503: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6:0180505:1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6:0180505:1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6:0180505:1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6:0180505:1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6:0180505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6:0180505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6:0180505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6:0180505:2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6:0180505:2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6:0180505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6:0180505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6:0180505: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6:0180505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6:0180505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6:0180505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6:0180505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6:0180505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6:0180505: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6:0180505: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6:0180505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6:0180505: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6:0180505: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6:0180507: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6:0180512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6:0180512:1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6:0180512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6:0180512:1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6:0180512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6:0180512:1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6:0180512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6:0180512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6:0180512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6:0180512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6:0180512: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6:0180512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6:0180512: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6:0180516: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6:0180517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6:0180517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6:0180518:2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6:0180519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6:0180519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6:0180519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6:0180524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6:0190401:2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6:0190401:2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6:0190402: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6:0190415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6:0190516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6:0190702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6:0190702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6:0190702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6:0190702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6:0190702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6:0190803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6:0190803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6:0190803:1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6:0190803:1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6:0190803:1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6:0190803:2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6:0190803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6:0190803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6:0190804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6:0190804: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6:0190804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6:0190804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6:0190804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6:0190808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6:0190808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6:0190808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6:0190808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6:0190808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6:0190808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6:0190808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6:0191109: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6:0191204:1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6:0191211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6:0191211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6:0191211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6:0191211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6:0191211: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6:0191211: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00000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00000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00000:3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00000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20101:1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20101:1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20101:1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20101: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20101:7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20101: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20101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20102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20102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20103:1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20103:1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20106:5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20107:1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20109:1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20112:2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20113:1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20113:1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20113:1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20113:1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20113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20113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20113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20113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20113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20113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20115:3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20117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20118:8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20122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20122:1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20122:1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20122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20122:1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20122:1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20122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20122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20122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20122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20122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20122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20122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20122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20122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20122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20122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20127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20127:1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20127:1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20127:1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20127:1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20127:1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20127:2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20127:2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20127:2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20127:2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20127:2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20127:2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20127:2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20127:3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20127:3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20127:3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20127:3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20127:3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20127:3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20127:3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20127:3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20127:3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20127:3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20127:3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20127:3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20127:3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20127:3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20127:3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20127:3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20127:3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20127:4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20127:4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20127:4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20127:4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20127:4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20127:4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20127:4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20127:4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20127:4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20127:4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20127:4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20127:4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20127:4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20127:4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20127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20127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20127: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20127: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20130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20130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20130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20130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20132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20132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20132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20132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20132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20132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20132: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20203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20215: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20221:1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20223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20309:2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20330:2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20402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20408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20421:3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20428:3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20428:3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20441:4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20444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20451:2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20451:2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20451:3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20451:3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20516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30118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30118: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30118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30119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30121:1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30139:4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30140:1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30207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30207: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30215:2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30219:1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30254:2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30254:2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30254:3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30254: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30307:1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30307:2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30307:2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30307:4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30307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30307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30308:1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30308:2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30308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30308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30308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30308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30309:1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30309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30309:4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30309:4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30309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30309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30312:1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30312:1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30312:1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30312:1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30312:1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30312:1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30312:2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30312:20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30312:2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30312:2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30312:2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30312:2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30312:2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30312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30312: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30322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30326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30326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30326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30326: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30326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30326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30326: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30409:1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30409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30409:1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30409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30409:1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30409:1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30409:1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30409:1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30409:1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30409:1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30409:2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30409:2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30409:2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30409:2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30409:2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30409:2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30409: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30409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30409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30409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30409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30409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30409: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30425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30426:3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30426:3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30426:3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30426:3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30426:3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30426:3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30426:3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30426:3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30426:3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30426:3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30426:3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30426:3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30426:3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30426:3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30426:3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30426:5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30426:5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30426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30502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30515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30521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30523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30532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30611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40304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54:0020101:1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61:0010122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61:0010123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61:0010124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61:0010128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61:0020216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61:0020240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61:0020302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61:0020302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0:0000000:4982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0:0000000:4982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0:0000000:4982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0:0000000:662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0:0000000:747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0000:33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0000:39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0000:42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1000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1000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1000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1019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1020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1020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1021:22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1021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1023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1023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1023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1023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1024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1024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1024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1025: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1025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1026: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1026: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1027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1027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1027: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1027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1027: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1028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1028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1029: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1029: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1029: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1029: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1030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1030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1031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1031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1031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1031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1031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1031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1031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1031:24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1031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1031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1031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1031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1031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1031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1031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1031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1031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1031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1031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1031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1031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1031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1032:10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1032:1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1032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1032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1032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1032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1032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1032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1032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1032:26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1032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1032:27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1032:27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1032:27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1032:27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1032:28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1032:28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1032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1032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1032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1032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1032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1032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1032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1032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1032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1032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1032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1032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1032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1032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1032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1032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1032: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1032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1032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1033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1033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1033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1033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1033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1033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1033:23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1:0001033:23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1:0001033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1:0001033:29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1:0001033:29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1:0001033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1033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1033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1033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1033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1033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1033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1033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1033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1033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1033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1033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1033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1033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1:0001033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1:0001033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1:0001033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1:0001033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1:0001033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1:0001033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1:0001033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1:0001033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1:0001033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1:0001033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1:0001034: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1:0001035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1:0001035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1:0001035:17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1:0001035:18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1:0001035:18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1:0001035:18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1:0001035:18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1:0001035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1:0001035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1:0001035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1:0001035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1:0001035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1:0001035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1:0001035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1:0001035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1:0001035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1:0001035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1:0001035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1:0001035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1:0001035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1:0001035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1:0001035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1:0001035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1:0001035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1:0001035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1035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1:0001035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1:0001036: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1:0001036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1:0001036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1:0001037: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1:0001038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1:0001038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1:0001038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1:0001038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1:0001038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1:0001038:21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1:0001038:22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1:0001038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1:0001038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1:0001038:25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1:0001038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1:0001038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1:0001038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1:0001038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1:0001038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1:0001038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1:0001038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1:0001038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1:0001038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1:0001038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1:0001038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1:0001038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1:0001038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1:0001038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1:0001038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1:0001038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1:0001038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1:0001038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1:0001038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1:0001058:38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1:0001060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1:0001062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1:0001071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1:0001071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1:0001071:39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1:0001071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1:0001071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1:0001079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1:0001079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1:0001082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1:0001082:10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1:0001082:1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1083:10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1083:22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1083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1083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1083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1083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1084:1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1084:1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1084:31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1084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1084: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1084: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1085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1089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1090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1090: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1096:1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1096:10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1096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1096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1096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1096:26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1096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1096:30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1096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1096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1096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1096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1:0001096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1:0001096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1:0001096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1:0001096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1:0001096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1:0001096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1:0001096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1:0001096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1:0001096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1:0001096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1:0001096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1:0001096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1:0001096: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1:0001096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1:0001097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1:0001097:10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1:0001097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1:0001097:17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1:0001097:17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1:0001097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1:0001097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1:0001097:2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1:0001097:21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1:0001097:21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1:0001097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1:0001097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1:0001097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1:0001097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1:0001097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1:0001097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1:0001097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1:0001097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1:0001098:10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1:0001098:10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1:0001098:10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1:0001098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1:0001098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1:0001098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1:0001098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1:0001098:27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1:0001098:27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1:0001098:27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1:0001098:27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1:0001098:27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1:0001098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1:0001098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1:0001098:31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1:0001098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1:0001098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1:0001098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1:0001098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1:0001098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1:0001098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1:0001098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1:0001098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1:0001098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1:0001098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1:0001098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1:0001098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1:0001098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1:0001098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1:0001098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1:0001098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1:0001098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1:0001098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1:0001098: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1:0001098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1:0001098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1:0001098: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1:0001098: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1:0001098: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1:0001098: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1:0001098: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1:0001098: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1:0001099:10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1:0001099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1:0001099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1:0001099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1:0001099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1:0001099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1:0001099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1:0001099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1:0001099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1:0001099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1:0001099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1:0001099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1:0001099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1:0001099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1:0001099: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1:0001099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1:0001099: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1:0001100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1:0001100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1:0001100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1:0001100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1:0001100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1:0002006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1:0002006:10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1:0002006:1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1:0002006:1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1:0002006:1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1:0002006:1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1:0002006: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1:0002006:1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1:0002006:1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1:0002006:1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1:0002006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1:0002006:1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1:0002006:1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1:0002006:1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1:0002006:1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1:0002006:1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1:0002006:1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1:0002006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1:0002006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1:0002006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1:0002006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1:0002006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1:0002006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1:0002006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1:0002006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1:0002006:39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1:0002006:39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1:0002006:42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1:0002006:50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1:0002006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1:0002006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1:0002006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1:0002006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1:0002006: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1:0002006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1:0002006: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1:0002006: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1:0002006: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1:0002006: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1:0002007:1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1:0002007:1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1:0002007:1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1:0002007:1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1:0002007:10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1:0002007:1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1:0002007:1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1:0002007:1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1:0002007:1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1:0002007:1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1:0002007:1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1:0002007:1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1:0002007:1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1:0002007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1:0002007: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1:0002007:1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1:0002007:1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1:0002007:1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1:0002007:1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1:0002007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1:0002007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1:0002007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1:0002007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1:0002007:31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1:0002007:31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1:0002007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1:0002007:37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1:0002007:37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1:0002007:38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1:0002007:38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1:0002007:38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1:0002007:38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1:0002007:38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1:0002007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1:0002007:43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1:0002007:43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1:0002007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1:0002007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1:0002007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1:0002007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1:0002007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1:0002007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1:0002007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1:0002007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1:0002007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1:0002007: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1:0002007: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1:0002007: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1:0002007: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1:0002007: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1:0002007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1:0002007: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1:0002009:1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1:0002011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1:0002011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1:0002011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1:0002011:25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1:0002011:25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1:0002011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1:0002011:27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1:0002011:27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1:0002011:28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1:0002011: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1:0002011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1:0002011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1:0002011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1:0002011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1:0002011: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1:0002011: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1:0002011: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1:0002011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1:0002011: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1:0002011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1:0002011: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1:0002012:10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1:0002012:1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1:0002012:1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1:0002012:1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1:0002012:1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1:0002012:1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1:0002012:1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1:0002012:1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1:0002012:1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1:0002012:1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1:0002012: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1:0002012:1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1:0002012:1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1:0002012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1:0002012:1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1:0002012:1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1:0002012:1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1:0002012:1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1:0002012:1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1:0002012:1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1:0002012:1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1:0002012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1:0002012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1:0002012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1:0002012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1:0002012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1:0002012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1:0002012: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1:0002012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1:0002012:37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1:0002012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1:0002012:45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1:0002012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1:0002012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1:0002012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1:0002012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1:0002012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1:0002012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1:0002012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1:0002012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1:0002012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1:0002012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1:0002012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1:0002012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1:0002012: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1:0002012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1:0002012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1:0002012: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1:0002012: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1:0002012: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1:0002012: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1:0002012: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1:0002013:10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1:0002013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1:0002013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1:0002013:31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1:0002013:31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1:0002013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1:0002013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1:0002013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1:0002013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1:0002013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1:0002013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1:0002013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1:0002013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1:0002013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1:0002019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1:0002019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1:0002019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1:0002019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1:0002019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1:0002019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1:0002019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1:0002019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1:0002019:44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1:0002019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1:0002019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1:0002019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1:0002019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1:0002019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1:0002019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1:0002019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1:0002019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1:0002019: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1:0002019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1:0002019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1:0002019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1:0002019: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1:0003001:1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1:0003001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1:0003001:1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1:0003002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1:0003002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1:0003002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1:0003002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1:0003002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1:0003002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1:0003002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1:0003002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1:0003002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1:0003003:24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1:0003003:30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1:0003003:30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1:0003003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1:0003004:1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1:0003004:1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1:0003004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1:0003004:1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1:0003004:1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1:0003004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1:0003004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1:0003004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1:0003004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1:0003004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1:0003005:24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1:0003005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1:0003006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1:0003006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1:0003006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1:0003006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1:0003006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1:0003006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1:0003006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1:0003007:41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1:0003007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1:0003007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1:0003008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1:0003008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1:0003008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1:0003008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1:0003008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1:0003008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1:0003008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1:0003009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1:0003011:10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1:0003011:1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1:0003011:1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1:0003011:33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1:0003011:34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1:0003011:34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1:0003011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1:0003011:37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1:0003011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1:0003011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1:0003011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1:0003011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1:0003011: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1:0003011: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1:0003011: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1:0003012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1:0003012:10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1:0003012:10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1:0003012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1:0003012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1:0003012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1:0003012:20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1:0003012:21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1:0003012:21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1:0003012:21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1:0003012:21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1:0003012:22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1:0003012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1:0003012:25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1:0003012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1:0003012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1:0003012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1:0003012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1:0003012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1:0003012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1:0003012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1:0003012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1:0003012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1:0003012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1:0003012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1:0003012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1:0003012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1:0003013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1:0003013:10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1:0003013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1:0003013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1:0003013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1:0003013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1:0003013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1:0003013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1:0003013:25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1:0003013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1:0003013:28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1:0003013:34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1:0003013:34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1:0003013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1:0003013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1:0003013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1:0003013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1:0003013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1:0003013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1:0003013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1:0003013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1:0003013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1:0003013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1:0003013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1:0003013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1:0003013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1:0003013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1:0003013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1:0003013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1:0003014:1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1:0003014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1:0003014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1:0003014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1:0003014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1:0003014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1:0003015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1:0003015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1:0003015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1:0003015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1:0003015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1:0003015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1:0003016:1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1:0003016:1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1:0003018:51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1:0003026:10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1:0003026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1:0003026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1:0003026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1:0003026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1:0003026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1:0003026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1:0003026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1:0003026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1:0003026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1:0003026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1:0003026: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1:0003027:1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1:0003039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1:0003039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1:0003040:1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1:0003040:1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1:0003040:1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1:0003040:1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1:0003040:1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1:0003040:1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1:0003040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1:0003040:47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1:0003040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1:0003040:53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1:0003040:53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1:0003040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1:0003040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1:0003047:10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1:0003047:1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1:0003047:10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1:0003047:10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1:0003047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1:0003047:20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1:0003047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1:0003047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1:0003047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1:0003047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1:0003047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1:0003047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1:0003047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1:0003053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1:0003053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1:0003053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1:0003053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1:0003053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1:0003053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1:0003053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1:0003053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1:0003061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1:0004000:1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1:0004002:55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1:0004004:19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1:0004004:23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1:0004019:1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1:0004019:1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1:0004019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1:0004019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1:0004019: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1:0004019: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1:0004032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1:0004034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1:0004042:235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1:0004042:88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1:0004044:18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1:0004046:35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1:0004046:78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1:0004047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1:0005004:1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1:0006006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1:0006007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1:0006011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1:0006016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1:0006017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1:0006019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1:0006022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1:0006024:50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1:0006026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1:0006029:21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1:0006029:25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1:0006029:25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1:0006029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1:0006029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1:0006029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1:0006029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1:0006029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1:0006029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1:0006029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1:0006029: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1:0006029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1:0006029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1:0006029: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1:0006032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1:0006032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1:0006042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2:0000000:32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2:0002012:1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2:0002012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2:0002012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2:0002012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2:0002012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2:0003002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2:0003002:1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2:0003002: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2:0003004: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2:0003004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2:0003004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2:0003005: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2:0003005: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2:0005001:1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2:0005001:1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2:0007002:1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2:0007002: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2:0007002: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2:0008001:1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2:0009002:1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2:0009002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2:0011002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2:0014002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2:0014002:32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2:0014002:32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2:0014002:32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2:0014002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2:0014009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2:0014009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2:0014009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2:0014009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2:0014011:10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2:0014011:1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2:0014011:2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2:0014011: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2:0018011:135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2:0018011:84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2:0019010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2:0019010: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2:0019010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2:0019010: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2:0021008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2:0021009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2:0021009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2:0021009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2:0021013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2:0021016:19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2:0021016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2:0022004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2:0022004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2:0022008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2:0022015: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2:0022015:1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2:0022015:1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2:0022015:1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2:0022015:1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2:0022015:1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2:0022015:1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2:0022015:1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2:0022015:1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2:0022015:1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2:0022015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2:0022015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2:0022015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2:0022015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2:0022015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2:0022015:53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2:0022015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2:0022015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2:0022015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2:0022015: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2:0022015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2:0022015: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2:0022015: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2:0022015: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2:0022015: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2:0022015: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2:0022015: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2:0023005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2:0023005:35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2:0023005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2:0023006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2:0023006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2:0023010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2:0023010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2:0023011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2:0023011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2:0023014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2:0023016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2:0023016:33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2:0023016:4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2:0023018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2:0023018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2:0023018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2:0023020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2:0023020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2:0023020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2:0023020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2:0023020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2:0023020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2:0023020:17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2:0023020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2:0023020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2:0023020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2:0023020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2:0023020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2:0023020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2:0023020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2:0023020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2:0023020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2:0023020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2:0023020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2:0023020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2:0023020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2:0023020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2:0023020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2:0024002:15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2:0024002:16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2:0024002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2:0024002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2:0024002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2:0024002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2:0024003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2:0024003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2:0024003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2:0024003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2:0024003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2:0024003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2:0024003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2:0024003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2:0024004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2:0024011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2:0024011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2:0024011:10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2:0024011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2:0024011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2:0024011:17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2:0024011:17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2:0024011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2:0024011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2:0024011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2:0024011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2:0024012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2:0024012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2:0024012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2:0024018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2:0024018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2:0024018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2:0024018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2:0024018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2:0024018:32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2:0024018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2:0024018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2:0024019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2:0024019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2:0024019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2:0024019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2:0024019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2:0025011:10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2:0025014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3:0001012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3:0001012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3:0001012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3:0001012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3:0001012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3:0001012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3:0001013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3:0002006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3:0002008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3:0002008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3:0002008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3:0002009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3:0002011:16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3:0003002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3:0003006: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3:0003012:25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3:0003012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3:0003014:10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3:0003014:1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3:0003014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3:0003014:1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3:0003014:1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3:0003014:1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3:0003014:1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3:0003014:1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3:0003014: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3:0003014:1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3:0003014:1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3:0003014:1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3:0003014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3:0003014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3:0003014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3:0003014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3:0003014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3:0003014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3:0003014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3:0003014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3:0003014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3:0003014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3:0003014:60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3:0003014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3:0003014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3:0003014:67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3:0003014:68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3:0003014:72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3:0003014: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3:0003014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3:0003014: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3:0003014: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3:0003015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3:0003021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3:0003022:10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3:0004007:1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3:0004012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3:0005001:1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3:0005001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3:0005001:98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3:0005003:1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3:0005003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3:0005003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3:0005003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3:0005003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3:0005003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3:0005003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3:0005003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3:0005003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3:0005003: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3:0005003: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3:0005003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3:0005003: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3:0005003: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3:0005004:10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3:0005004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3:0005004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3:0005004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3:0005004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3:0005004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3:0005004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3:0005004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3:0005004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3:0005004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3:0005004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3:0005004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3:0005004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3:0005004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3:0005004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3:0005004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3:0005004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3:0005004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3:0005004: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3:0005004: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3:0005004: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3:0005004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3:0005008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3:0005008:1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3:0005008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3:0005008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3:0005008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3:0005008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3:0005008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3:0005008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3:0005008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3:0005008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3:0005008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3:0005008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3:0005008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3:0005008: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3:0005008: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3:0005008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3:0005012:10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3:0005012:1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3:0005012:1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3:0005012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3:0005012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3:0005012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3:0005012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3:0005012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3:0005012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3:0005012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3:0005012: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3:0005012: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3:0005012: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3:0005020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3:0005020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3:0005020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3:0005020:43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3:0005020:44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3:0005020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3:0005020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3:0005020: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3:0005020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3:0005020: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3:0005020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3:0005025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3:0005026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3:0005026:64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3:0005026:67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3:0006001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3:0006001: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3:0006013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3:0006026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3:0007008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3:0010002:17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3:0010007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3:0010008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3:0010009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3:0010010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3:0010010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3:0010010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3:0010010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4:0000000:57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4:0000000:63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4:0001008:1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4:0001010:1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4:0001010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4:0001011: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4:0001013:45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4:0001016:1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4:0001016:1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4:0001016:1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4:0001016:1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4:0001016:1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4:0001016:1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4:0001016:1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4:0001016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4:0001016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4:0001016:51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4:0001016:51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4:0001016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4:0001016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4:0001016: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4:0001016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4:0001016: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4:0001016: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4:0001016: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4:0001016: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4:0001016: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4:0001016: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4:0001017:1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4:0001017: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4:0001017:1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4:0001017:1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4:0001017:1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4:0001017:1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4:0001017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4:0001017: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4:0001017: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4:0001017: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4:0001017: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4:0001017: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4:0001018:10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4:0001018:1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4:0001018:1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4:0001018:1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4:0001018:1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4:0001018:99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4:0001019:111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4:0001019:1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4:0001019:1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4:0001019:1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4:0001019:1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4:0001019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4:0001019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4:0001019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4:0001020:58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4:0001020:58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4:0001020:60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4:0001020:60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4:0001020:67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4:0001021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4:0001021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4:0002001: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4:0002001:1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4:0002001:1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4:0002001:1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4:0002001:2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4:0002001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4:0002001:67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4:0002001:67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4:0002001:67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4:0002005:1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4:0002005:1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4:0002013:1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4:0002013:1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4:0002013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4:0002014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4:0002018:86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4:0002021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4:0002021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4:0003002:18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4:0003002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4:0003006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4:0003006:1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4:0003006:1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4:0003006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4:0003010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4:0003010:1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4:0003010:10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4:0003010:1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4:0003010:1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4:0003010:30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4:0003010:31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4:0003010:33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4:0003010: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4:0003010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4:0003010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4:0003010:75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4:0003010: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4:0003012:22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4:0003012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4:0003012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4:0003012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4:0003013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4:0003014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4:0003014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4:0003014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4:0003014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4:0003014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4:0003015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4:0003015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4:0003016:10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4:0003016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4:0003016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4:0003016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4:0003016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4:0003016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4:0003016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4:0003016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4:0003016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4:0003016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4:0003016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4:0003016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4:0003016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4:0003016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4:0003018:1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4:0003018:1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4:0003018:1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4:0003018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4:0003018:1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4:0003018:1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4:0003018:1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4:0003018:1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4:0003018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4:0003018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4:0004006:139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4:0004006:140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4:0004006:2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4:0004006:2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4:0004006:2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4:0004007: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4:0004020:22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4:0004020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4:0004020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4:0004020: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4:0004022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4:0004027:10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4:0004027:124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4:0004027: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4:0004027: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4:0004029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4:0004029: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4:0004029:91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4:0005003:2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5:0001001:1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5:0001003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5:0001003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5:0001006:1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5:0001006:1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5:0001006:1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5:0001006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5:0001006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5:0001006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5:0001006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5:0001006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5:0001010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5:0001010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5:0001010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5:0001010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5:0001010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5:0001010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5:0001010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5:0001013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5:0001013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5:0001017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5:0001020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5:0002001:105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5:0002001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5:0002002:1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5:0002004:36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5:0002004:36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5:0002007:111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5:0002007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5:0002007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5:0002007:52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5:0002007:52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5:0002007:52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5:0002007:52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5:0002007:52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5:0002007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5:0002007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5:0002007:63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5:0002007:630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5:0002007:64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5:0002007:64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5:0002007:64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5:0002007:64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5:0002007: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5:0002007:67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5:0002007:67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5:0002008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5:0003002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5:0003005:1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5:0003005:1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5:0003005:2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5:0004015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5:0004015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5:0004015:30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5:0005003:112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5:0005003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5:0005003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5:0005003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5:0005003:1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5:0005003:1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5:0005003:1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5:0005003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5:0005003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5:0005003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5:0005003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5:0005003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5:0005003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5:0005003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5:0005003:61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5:0005003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5:0005003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5:0005003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5:0005003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5:0005003: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5:0005004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5:0005004:1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5:0005004:1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5:0005004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5:0005004:2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5:0005004:2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5:0005004:2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5:0005004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5:0005004:64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5:0005005:1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5:0005005:1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5:0005005:1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5:0005005:1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5:0005005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5:0005005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5:0005005: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5:0005005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5:0005005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5:0005008:2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5:0005009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5:0005009:1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5:0005009:1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5:0005009:1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5:0005009:1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5:0005009:172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5:0005009:172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5:0005009:1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5:0005009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5:0005009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5:0006001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5:0006001:95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5:0006004:260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5:0006004:2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5:0006004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5:0007002:1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5:0007002:1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5:0007002:1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5:0007002:1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5:0007002:2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5:0007002:2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5:0007002:2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5:0007004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5:0008005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5:0008005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5:0008006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5:0009005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5:0009005:30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5:0009005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5:0009005: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5:0009005: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5:0010002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5:0010002:27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5:0010002:28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5:0010002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5:0010002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5:0010002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5:0010003:1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5:0010003:1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5:0010003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5:0010003:1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5:0010003:1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5:0010003:1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5:0010003:1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5:0010003:1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5:0010003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5:0010003:1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5:0010003:1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5:0010003: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5:0010003:1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5:0010003:1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5:0010003:1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5:0010003:1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5:0010003:1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5:0010003:1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5:0010003:1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5:0010003:1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5:0010003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5:0010003:1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5:0010003:1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5:0010003:1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5:0010003:1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5:0010003:1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5:0010003:1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5:0010003:1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5:0010003:1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5:0010003:1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5:0010003:1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5:0010003:1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5:0010003:1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5:0010003:185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5:0010003:185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5:0010003:185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5:0010003:1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5:0010003:1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5:0010003:189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5:0010003:189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5:0010003:189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5:0010003:1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5:0010003:1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5:0010003:1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5:0010003:1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5:0010003:2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5:0010003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5:0010003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5:0010003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5:0010003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5:0010003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5:0010003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5:0010003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5:0010003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5:0010003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5:0010003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5:0010003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5:0010003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5:0010003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5:0010003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5:0010003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5:0010003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5:0010003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5:0010003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5:0010003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5:0010003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5:0010003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5:0010003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5:0010003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5:0010003: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5:0010003: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5:0010003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5:0010003: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5:0010003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5:0010003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5:0010003: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5:0010004:1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5:0010004:1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5:0010004:2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5:0010004:2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5:0010004:2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5:0010004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5:0010004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5:0010004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5:0010004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5:0010004: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5:0010004: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5:0010009:10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5:0010009:1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5:0010009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5:0010009:1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5:0010009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5:0010009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5:0010009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5:0010009:67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5:0010009:70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5:0010009:70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5:0010009: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5:0010009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5:0010009: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5:0010009: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5:0010010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5:0010011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5:0010011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5:0012005:1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5:0012005:1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5:0012005:1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5:0012005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5:0012005:1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5:0012005:1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5:0012005:1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5:0012005:1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5:0012005:1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5:0012005:10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5:0012005:1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5:0012005:1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5:0012005:1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5:0012005:1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5:0012005:1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5:0012005:1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5:0012005:1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5:0012005:1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5:0012005:1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5:0012005:1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5:0012005:1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5:0012005:1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5:0012005:1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5:0012005:1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5:0012005:1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5:0012005:1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5:0012005:1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5:0012005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5:0012005:1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5:0012005:1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5:0012005:1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5:0012005:1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5:0012005:1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5:0012005:1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5:0012005:1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5:0012005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5:0012005:1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5:0012005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5:0012005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5:0012005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5:0012005: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5:0012005: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5:0012005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5:0012005: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5:0012005: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5:0012005: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5:0012005: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5:0012005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5:0012005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5:0012005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5:0012005: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5:0012005: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5:0012005: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5:0012005: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5:0012005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5:0012005: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5:0012005: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5:0012005: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5:0012005: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5:0012005: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5:0012005: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5:0012005: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5:0012006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5:0012006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5:0012006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5:0012006:63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5:0012006:64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5:0012006:64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5:0012007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6:0002013: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6:0002014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6:0002015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6:0002015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6:0002015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6:0002015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6:0002015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6:0002016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6:0002016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6:0002016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6:0002016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6:0002016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6:0002016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6:0002016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6:0002016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6:0002016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6:0002016: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6:0002016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6:0002016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6:0002016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6:0002016: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6:0002016: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6:0002016: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6:0002016: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6:0002019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6:0003009:1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6:0003009:1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6:0003009:1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6:0003009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6:0003009: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6:0003009: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6:0003016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6:0003016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6:0003016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6:0003016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6:0003016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6:0003016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6:0003016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6:0004001:125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6:0004001:1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6:0004001:2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6:0004001:2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6:0004003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6:0006002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6:0006002:10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6:0006002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6:0006002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6:0006002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6:0006004: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6:0008001:10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6:0008006:102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6:0008006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6:0011000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6:0011002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6:0011002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6:0011002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6:0011002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6:0011002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6:0011002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6:0011002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6:0011002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6:0011003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6:0011003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6:0011003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6:0011003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6:0011003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6:0011003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6:0011003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6:0011003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6:0011003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6:0011003: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6:0011003: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6:0011003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6:0011003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6:0011003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6:0011003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6:0011003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6:0011003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6:0011003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6:0011003: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6:0011003: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6:0011003:7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6:0011003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6:0011003: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6:0011003: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6:0011003: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6:0011003:94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6:0011003: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6:0011003: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6:0011003: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6:0011003:99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6:0011004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6:0011004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6:0011004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6:0011004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6:0011004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6:0011004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6:0011004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6:0011004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6:0011004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6:0011004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6:0011004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6:0011004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6:0011004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6:0011004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6:0011004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6:0011004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6:0011004: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6:0011004: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6:0011004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6:0011004: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6:0011004: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6:0011004: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6:0011004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6:0011004: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6:0011004: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6:0011004: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6:0011004: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6:0011004: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6:0011004: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6:0011004: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6:0011004:83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6:0011004:83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6:0011004:83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6:0011004: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6:0011004: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6:0011005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6:0011005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6:0011005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6:0011005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6:0011005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6:0011005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6:0011005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6:0011005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6:0011005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6:0011005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6:0011005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6:0011005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6:0011005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6:0011005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6:0011005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6:0011005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6:0011005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6:0011005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6:0011005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6:0011005:62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6:0011005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6:0011006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6:0011006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6:0011006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6:0011006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6:0011006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6:0011006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6:0011006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6:0011006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6:0011006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6:0011006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6:0011006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6:0011006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6:0011006:58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6:0011006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6:0011006: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6:0011006: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6:0011006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6:0011007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6:0011007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6:0011007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6:0011007: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6:0011007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6:0011007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06:0011007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06:0012013:10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06:0012014:10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06:0012014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06:0012014: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06:0012014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06:0012014:84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06:0012014:88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06:0012016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06:0012017:19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07:0000000:101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07:0002003:134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07:0004009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07:0004010: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07:0005005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07:0005006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07:0005007:1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07:0005007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07:0005007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07:0005007:62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07:0005008:1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07:0005008:38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07:0005008:60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07:0005009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07:0005009: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07:0005009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07:0005009:29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07:0005009:29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07:0005009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07:0005010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07:0006002:56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7:0006002:66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7:0006002:66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7:0006002: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7:0006002: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7:0006002: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7:0006003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7:0006003: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7:0006005:1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7:0006005:61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7:0006005:63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7:0006005: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07:0006007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07:0009002:1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07:0009002:11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07:0009002:11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07:0012003:1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07:0012003:10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07:0012003:10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07:0012003:10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07:0012003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07:0012003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07:0012003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07:0012004:10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07:0012004:1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07:0012004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07:0012004:1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07:0012004: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07:0012004:33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07:0012004:33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07:0012004:34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07:0012004:34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07:0012004:34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07:0012004:35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07:0012004:36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07:0012004:40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07:0012004:41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07:0012004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07:0012004: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07:0012004: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07:0012006:10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07:0012006:1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07:0012006:1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07:0012006:1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07:0012006:1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07:0012006:1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07:0012006:43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07:0012006:49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07:0012006:49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07:0012006:49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07:0012006:49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07:0012006:49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07:0012006:52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07:0012006:52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07:0012006:59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07:0012006: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07:0012006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07:0012006: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07:0012006: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07:0013002:87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07:0013005:116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07:0014004: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07:0014004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07:0014004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07:0014004:3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07:0014004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07:0014004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07:0014004:70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07:0014005:1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07:0014010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07:0014010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07:0015001:51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07:0015005:10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07:0015005:13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07:0015005:285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07:0015005:300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07:0015005:302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07:0015005:30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07:0015005:3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07:0017002:32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07:0017002:40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07:0017002:41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08:0002008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08:0006009:10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08:0007001:19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08:0009002:55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08:0009002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08:0010005:18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08:0010014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08:0010014: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08:0010015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08:0012002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08:0013003:1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08:0014001:227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09:0001004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09:0001004:38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09:0001004:38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09:0001004:38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09:0001004:38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09:0001004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09:0001021: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09:0001021: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09:0001021: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09:0001021: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09:0001021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09:0001021: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09:0001021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09:0001021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09:0001021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09:0001021: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09:0001030:15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09:0001031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09:0001031: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09:0002006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09:0002006: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09:0002006: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09:0002008:10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09:0002008:1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09:0002008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09:0002008:3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09:0002008: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09:0002008: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09:0002008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09:0002008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09:0002008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09:0002008: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09:0002008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09:0002013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09:0002013:57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09:0002013:59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09:0002013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09:0002013: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09:0002016:15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09:0002016:16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09:0002016:19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09:0002016:60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09:0002025: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09:0002025: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09:0002025: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09:0002025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09:0002025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09:0002029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09:0002029:1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09:0002029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09:0002030: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09:0002032:16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09:0003001:87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09:0003008:73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09:0003012:36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09:0003012:43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09:0003018:15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09:0003018:1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09:0003018:1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09:0003018:2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09:0003018: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09:0003022:1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09:0003026:13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09:0004001:55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09:0004007:2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09:0005005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09:0005005:109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09:0005005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09:0005005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09:0005005:1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09:0005005:1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09:0005005:1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09:0005005:1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09:0005005:1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09:0005005:2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09:0005005:2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09:0005005:2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09:0005005:2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09:0005005: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09:0005005: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09:0005005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09:0005005: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09:0005005:96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09:0005010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09:0006003:2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09:0006008:10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09:0006010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09:0006010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17:0000000:113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17:0000000:130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17:0000000:139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17:0000000:1570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17:0000000:157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17:0000000:1582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17:0000000:158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17:0000000:177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17:0000000:178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17:0000000:178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17:0000000:178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17:0000000:180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17:0000000:180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17:0000000:180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17:0000000:180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17:0000000:180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17:0000000:1805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17:0000000:34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17:0100211:173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17:0100211:174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17:0100211:190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17:0100211:194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17:0100211:239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17:0110205:240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17:0110205:240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17:0110205:30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17:0110205:321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17:0110205:325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17:0110205:325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17:0110504:33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17:0110504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17:0110504:77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17:0110504:77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17:0120114:175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17:0120114:268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17:0120114:268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17:0120114:268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17:0120114:2680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17:0120114:268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17:0120316:351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17:0120316:420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17:0120316:421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17:0120316:683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17:0120316:683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17:0120316:683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17:0120320: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17:0130206:39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17:0130404:1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17:0140106:14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17:0140207:4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17:0140218:16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17:0140218:16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17:0140218:16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17:0140218:16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17:0140218:16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17:0140218:17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17:0140218:17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17:0140218:18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17:0140218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17:0140218:8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17:0140218:9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17:0140218:9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17:0140308:27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17:0140310:8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17:0140310:8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17:0150111:123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17:0150111:124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17:0150111:820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18:0000000:338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18:0000000:340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18:0000000:344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18:0000000:346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18:0000000:353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18:0000000:360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18:0000000:366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18:0000000:376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18:0170102:3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18:0170103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18:0170103: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18:0170103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18:0170103:48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18:0170103:48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18:0170103:4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18:0170103:4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18:0170103:4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18:0170103:4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18:0170103:4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18:0170103:4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18:0170103:4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18:0170103:4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18:0170103:9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18:0170404:3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18:0170603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18:0170603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18:0170603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18:0170705:1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18:0170705:1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18:0170705:1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18:0170705:1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18:0170705:5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18:0170714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18:0170802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18:0171008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18:0171008: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18:0180215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18:0180503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18:0180503: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18:0180505:4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18:0180512:1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18:0180512:1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18:0180512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18:0180516: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18:0180516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18:0180516: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18:0180516:43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18:0180516:43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18:0180516:43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18:0180516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18:0180516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18:0180517:18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18:0180517:18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18:0180517:1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18:0180517:1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18:0180517:2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18:0180517:20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18:0180517:21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18:0180517:2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18:0180517:2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18:0180517:21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18:0180517:2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18:0180517:2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18:0180517:2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18:0180517:2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18:0180517:2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18:0180517:21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18:0180517:22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18:0180517:2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18:0180517:2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18:0180517:2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18:0180517:2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18:0180517:2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18:0180517:2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18:0180517:2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18:0180517:26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18:0180517:8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18:0180519:1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18:0180519: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18:0180519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18:0180519: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18:0180519: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18:0180519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18:0180519: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18:0180519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18:0180519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18:0180519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18:0180519:5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18:0180519:5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18:0180519:5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18:0180519:5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18:0180519: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18:0180519: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18:0180521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18:0180521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18:0180523:7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18:0190301:4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18:0190504: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18:0190803:25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18:0190803:62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18:0191017:4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18:0191125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18:0191301:90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20:0020441:13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20:0020441:42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20:0020451:8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20:0020451:8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21:0000000:7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21:0130202:705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21:0151902:23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21:0151902:23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21:0151902:5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22:0000000:1053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22:0000000:1053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22:0000000:1053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22:0000000:1054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22:0000000:1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22:0000000:4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22:0000000:44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22:0000000:44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22:0000000:44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22:0000000:50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22:0000000:5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22:0000000:5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22:0000000:5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22:0000000:6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22:0000000:6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22:0000000:62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22:0000000:62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22:0020101:11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22:0020101:11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22:0020101:11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22:0020101:116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22:0020101:11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22:0020101:303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22:0020101:305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22:0020101:305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22:0020101:30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22:0020101:30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22:0020101:30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22:0020103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22:0020113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22:0020113: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22:0020122:1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22:0020127:1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22:0020127:47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22:0020132:1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22:0020132:10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22:0020132:2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22:0020132: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22:0020132:3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22:0020132:3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22:0020132: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22:0020132:4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22:0020132:4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22:0020132:4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22:0020132:4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22:0020132:4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22:0020132:4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22:0020132: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22:0020132:48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22:0020132:48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22:0020132:4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22:0020132:4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22:0020132:4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22:0020132:4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22:0020132:5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22:0020132:5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22:0020132:51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22:0020132:6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22:0020221:10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22:0020221:104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22:0020221:104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22:0020221:10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22:0020221:10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22:0020221:107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22:0020221:107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22:0020221:49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22:0020221:4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22:0020221:4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22:0020221:4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22:0020221:4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22:0020221:5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22:0020221:5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22:0020221:5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22:0020221:56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22:0020221:56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22:0020221:56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22:0020221:58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22:0020221:5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22:0020221:59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22:0020221:5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22:0020221:6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22:0020221:99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22:0020221:99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22:0020221:99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22:0020228:3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22:0020229:34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2T00:00:00" table:number-columns-spanned="2" table:number-rows-spanned="1" table:style-name="ce24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22:0020229:34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22:0030150:2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22:0030150:8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11T00:00:00" table:number-columns-spanned="2" table:number-rows-spanned="1" table:style-name="ce24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22:0030307:4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22:0030307:4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22:0030307:74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22:0030307:77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22:0030307:7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22:0030312:1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22:0030312:1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22:0030312:19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22:0030312:19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22:0030312:2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22:0030312:6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22:0030312:7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22:0030425: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22:0030425: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22:0030425:5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22:0030426:271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22:0030426:297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22:0030426:30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22:0030433:1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22:0030502:39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22:0030502:4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22:0030502: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22:0030502: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22:0030502:79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22:0030502:8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8T00:00:00" table:number-columns-spanned="2" table:number-rows-spanned="1" table:style-name="ce2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327a32bf035bbb90e4c813a365e501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7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21T08:06:43Z</meta:creation-date>
    <dc:date>2023-09-21T08:10:30Z</dc:date>
  </office:meta>
</office:document-meta>
</file>