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3/000247</text:p>
          </table:table-cell>
          <table:table-cell table:number-columns-repeated="3" table:style-name="ce5"/>
          <table:table-cell office:value-type="string" table:style-name="ce6">
            <text:p>22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10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74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20114:63</text:p>
          </table:table-cell>
          <table:table-cell office:value-type="string" table:style-name="ce19">
            <text:p>124 074 787.5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30202:1102</text:p>
          </table:table-cell>
          <table:table-cell office:value-type="string" table:style-name="ce19">
            <text:p>1 151 535.69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50104:24</text:p>
          </table:table-cell>
          <table:table-cell office:value-type="string" table:style-name="ce19">
            <text:p>2 499 291.56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2:0010105:976</text:p>
          </table:table-cell>
          <table:table-cell office:value-type="string" table:style-name="ce19">
            <text:p>281 459 367.02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6:0140414:113</text:p>
          </table:table-cell>
          <table:table-cell office:value-type="string" table:style-name="ce19">
            <text:p>1 325 624.0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6:0170314:78</text:p>
          </table:table-cell>
          <table:table-cell office:value-type="string" table:style-name="ce19">
            <text:p>3 413 022.72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70801:105</text:p>
          </table:table-cell>
          <table:table-cell office:value-type="string" table:style-name="ce19">
            <text:p>2 824 310.3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6:0180501:276</text:p>
          </table:table-cell>
          <table:table-cell office:value-type="string" table:style-name="ce19">
            <text:p>3 073 163.4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6:0190303:22</text:p>
          </table:table-cell>
          <table:table-cell office:value-type="string" table:style-name="ce19">
            <text:p>2 220 288.0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6:0190907:67</text:p>
          </table:table-cell>
          <table:table-cell office:value-type="string" table:style-name="ce19">
            <text:p>1 966 583.67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6:0191002:11</text:p>
          </table:table-cell>
          <table:table-cell office:value-type="string" table:style-name="ce19">
            <text:p>3 777 825.2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6:0191002:17</text:p>
          </table:table-cell>
          <table:table-cell office:value-type="string" table:style-name="ce19">
            <text:p>17 356 062.66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6:0191115:118</text:p>
          </table:table-cell>
          <table:table-cell office:value-type="string" table:style-name="ce19">
            <text:p>9 994 214.36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7:0020218:86</text:p>
          </table:table-cell>
          <table:table-cell office:value-type="string" table:style-name="ce19">
            <text:p>1 698 387.2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7:0020401:154</text:p>
          </table:table-cell>
          <table:table-cell office:value-type="string" table:style-name="ce19">
            <text:p>2 655 775.92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40104:190</text:p>
          </table:table-cell>
          <table:table-cell office:value-type="string" table:style-name="ce19">
            <text:p>1 038 878.28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40110:43</text:p>
          </table:table-cell>
          <table:table-cell office:value-type="string" table:style-name="ce19">
            <text:p>1 197 139.97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1:0001028:2980</text:p>
          </table:table-cell>
          <table:table-cell office:value-type="string" table:style-name="ce19">
            <text:p>235 844 028.96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1:0001037:85</text:p>
          </table:table-cell>
          <table:table-cell office:value-type="string" table:style-name="ce19">
            <text:p>290 264 926.1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1:0001068:2567</text:p>
          </table:table-cell>
          <table:table-cell office:value-type="string" table:style-name="ce19">
            <text:p>546 031 302.25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1:0002011:3531</text:p>
          </table:table-cell>
          <table:table-cell office:value-type="string" table:style-name="ce19">
            <text:p>268 334 829.7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1:0003026:3949</text:p>
          </table:table-cell>
          <table:table-cell office:value-type="string" table:style-name="ce19">
            <text:p>14 911 127.0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1:0004001:60</text:p>
          </table:table-cell>
          <table:table-cell office:value-type="string" table:style-name="ce19">
            <text:p>102 572 360.1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1:0006023:274</text:p>
          </table:table-cell>
          <table:table-cell office:value-type="string" table:style-name="ce19">
            <text:p>369 662 703.1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2:0000000:3533</text:p>
          </table:table-cell>
          <table:table-cell office:value-type="string" table:style-name="ce19">
            <text:p>49 462.98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2:0001004:2158</text:p>
          </table:table-cell>
          <table:table-cell office:value-type="string" table:style-name="ce19">
            <text:p>15 453 434.8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2:0007002:23</text:p>
          </table:table-cell>
          <table:table-cell office:value-type="string" table:style-name="ce19">
            <text:p>50 161 515.12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2:0010016:35</text:p>
          </table:table-cell>
          <table:table-cell office:value-type="string" table:style-name="ce19">
            <text:p>38 313 023.67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2:0010016:49</text:p>
          </table:table-cell>
          <table:table-cell office:value-type="string" table:style-name="ce19">
            <text:p>148 542 434.0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2:0010016:54</text:p>
          </table:table-cell>
          <table:table-cell office:value-type="string" table:style-name="ce19">
            <text:p>73 936 014.88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2:0011005:18</text:p>
          </table:table-cell>
          <table:table-cell office:value-type="string" table:style-name="ce19">
            <text:p>41 193 843.6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2:0011005:3</text:p>
          </table:table-cell>
          <table:table-cell office:value-type="string" table:style-name="ce19">
            <text:p>129 414 012.56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2:0011005:6</text:p>
          </table:table-cell>
          <table:table-cell office:value-type="string" table:style-name="ce19">
            <text:p>32 614 854.72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2:0011005:68</text:p>
          </table:table-cell>
          <table:table-cell office:value-type="string" table:style-name="ce19">
            <text:p>31 517 395.48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2:0013007:40</text:p>
          </table:table-cell>
          <table:table-cell office:value-type="string" table:style-name="ce19">
            <text:p>44 882 719.56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2:0013007:52</text:p>
          </table:table-cell>
          <table:table-cell office:value-type="string" table:style-name="ce19">
            <text:p>48 404 958.16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2:0014001:54</text:p>
          </table:table-cell>
          <table:table-cell office:value-type="string" table:style-name="ce19">
            <text:p>55 401 572.85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2:0014001:55</text:p>
          </table:table-cell>
          <table:table-cell office:value-type="string" table:style-name="ce19">
            <text:p>26 987 399.6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2:0014001:67</text:p>
          </table:table-cell>
          <table:table-cell office:value-type="string" table:style-name="ce19">
            <text:p>19 030 469.9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2:0014001:69</text:p>
          </table:table-cell>
          <table:table-cell office:value-type="string" table:style-name="ce19">
            <text:p>19 885 935.8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2:0021004:35</text:p>
          </table:table-cell>
          <table:table-cell office:value-type="string" table:style-name="ce19">
            <text:p>119 971 429.51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2:0021005:72</text:p>
          </table:table-cell>
          <table:table-cell office:value-type="string" table:style-name="ce19">
            <text:p>27 123 703.28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2:0024030:77</text:p>
          </table:table-cell>
          <table:table-cell office:value-type="string" table:style-name="ce19">
            <text:p>103 751 155.2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3:0001009:6777</text:p>
          </table:table-cell>
          <table:table-cell office:value-type="string" table:style-name="ce19">
            <text:p>45 364 207.5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3:0003017:4537</text:p>
          </table:table-cell>
          <table:table-cell office:value-type="string" table:style-name="ce19">
            <text:p>29 071 016.96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3:0003017:70</text:p>
          </table:table-cell>
          <table:table-cell office:value-type="string" table:style-name="ce19">
            <text:p>110 139 603.9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3:0005023:139</text:p>
          </table:table-cell>
          <table:table-cell office:value-type="string" table:style-name="ce19">
            <text:p>51 658 104.97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3:0010007:5230</text:p>
          </table:table-cell>
          <table:table-cell office:value-type="string" table:style-name="ce19">
            <text:p>6 216 745.65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3:0010007:5231</text:p>
          </table:table-cell>
          <table:table-cell office:value-type="string" table:style-name="ce19">
            <text:p>6 246 243.85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3:0010010:34</text:p>
          </table:table-cell>
          <table:table-cell office:value-type="string" table:style-name="ce19">
            <text:p>93 720 487.8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4:0001004:4113</text:p>
          </table:table-cell>
          <table:table-cell office:value-type="string" table:style-name="ce19">
            <text:p>298 130.5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4:0002002:9348</text:p>
          </table:table-cell>
          <table:table-cell office:value-type="string" table:style-name="ce19">
            <text:p>6 263 267.87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4:0002006:27566</text:p>
          </table:table-cell>
          <table:table-cell office:value-type="string" table:style-name="ce19">
            <text:p>30 250 584.4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4:0004006:29</text:p>
          </table:table-cell>
          <table:table-cell office:value-type="string" table:style-name="ce19">
            <text:p>59 027 589.12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6:0012000:79</text:p>
          </table:table-cell>
          <table:table-cell office:value-type="string" table:style-name="ce19">
            <text:p>113 966 905.52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6:0012013:5774</text:p>
          </table:table-cell>
          <table:table-cell office:value-type="string" table:style-name="ce19">
            <text:p>1 831 023.08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7:0004001:27</text:p>
          </table:table-cell>
          <table:table-cell office:value-type="string" table:style-name="ce19">
            <text:p>138 516 050.88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7:0012008:4399</text:p>
          </table:table-cell>
          <table:table-cell office:value-type="string" table:style-name="ce19">
            <text:p>212 141 901.8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8:0000000:7225</text:p>
          </table:table-cell>
          <table:table-cell office:value-type="string" table:style-name="ce19">
            <text:p>75 390 133.0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8:0012003:5982</text:p>
          </table:table-cell>
          <table:table-cell office:value-type="string" table:style-name="ce19">
            <text:p>243 468 174.31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8:0012003:5983</text:p>
          </table:table-cell>
          <table:table-cell office:value-type="string" table:style-name="ce19">
            <text:p>197 898 586.01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8:0012003:5984</text:p>
          </table:table-cell>
          <table:table-cell office:value-type="string" table:style-name="ce19">
            <text:p>228 809 439.75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8:0012003:5985</text:p>
          </table:table-cell>
          <table:table-cell office:value-type="string" table:style-name="ce19">
            <text:p>180 948 909.83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8:0012003:5986</text:p>
          </table:table-cell>
          <table:table-cell office:value-type="string" table:style-name="ce19">
            <text:p>89 683 606.98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8:0015001:1779</text:p>
          </table:table-cell>
          <table:table-cell office:value-type="string" table:style-name="ce19">
            <text:p>194 260 219.21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8:0015001:18182</text:p>
          </table:table-cell>
          <table:table-cell office:value-type="string" table:style-name="ce19">
            <text:p>245 073.41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9:0003023:16094</text:p>
          </table:table-cell>
          <table:table-cell office:value-type="string" table:style-name="ce19">
            <text:p>251 351 850.5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9:0004004:7747</text:p>
          </table:table-cell>
          <table:table-cell office:value-type="string" table:style-name="ce19">
            <text:p>59 474 930.5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9:0004004:99</text:p>
          </table:table-cell>
          <table:table-cell office:value-type="string" table:style-name="ce19">
            <text:p>26 800 665.9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10:0001006:2656</text:p>
          </table:table-cell>
          <table:table-cell office:value-type="string" table:style-name="ce19">
            <text:p>761 566.32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10:0001006:2657</text:p>
          </table:table-cell>
          <table:table-cell office:value-type="string" table:style-name="ce19">
            <text:p>219 169.3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10:0006001:3917</text:p>
          </table:table-cell>
          <table:table-cell office:value-type="string" table:style-name="ce19">
            <text:p>242 074.89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10:0006001:3918</text:p>
          </table:table-cell>
          <table:table-cell office:value-type="string" table:style-name="ce19">
            <text:p>45 659.0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10:0007001:8823</text:p>
          </table:table-cell>
          <table:table-cell office:value-type="string" table:style-name="ce19">
            <text:p>6 427 845.0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16:0010105:41902</text:p>
          </table:table-cell>
          <table:table-cell office:value-type="string" table:style-name="ce19">
            <text:p>358 767.26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17:0130201:397</text:p>
          </table:table-cell>
          <table:table-cell office:value-type="string" table:style-name="ce19">
            <text:p>4 211 018.17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17:0140107:372</text:p>
          </table:table-cell>
          <table:table-cell office:value-type="string" table:style-name="ce19">
            <text:p>5 209 600.87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17:0140202:703</text:p>
          </table:table-cell>
          <table:table-cell office:value-type="string" table:style-name="ce19">
            <text:p>3 534 109.4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17:0140202:706</text:p>
          </table:table-cell>
          <table:table-cell office:value-type="string" table:style-name="ce19">
            <text:p>3 534 109.4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17:0150309:7896</text:p>
          </table:table-cell>
          <table:table-cell office:value-type="string" table:style-name="ce19">
            <text:p>2 154 305.12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17:0150309:7897</text:p>
          </table:table-cell>
          <table:table-cell office:value-type="string" table:style-name="ce19">
            <text:p>623 777.99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18:0000000:34189</text:p>
          </table:table-cell>
          <table:table-cell office:value-type="string" table:style-name="ce19">
            <text:p>3 836 798.9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18:0170205:421</text:p>
          </table:table-cell>
          <table:table-cell office:value-type="string" table:style-name="ce19">
            <text:p>3 011 729.6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18:0191110:610</text:p>
          </table:table-cell>
          <table:table-cell office:value-type="string" table:style-name="ce19">
            <text:p>6 732 524.76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21:0150301:862</text:p>
          </table:table-cell>
          <table:table-cell office:value-type="string" table:style-name="ce19">
            <text:p>1 330 320.0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21:0150301:863</text:p>
          </table:table-cell>
          <table:table-cell office:value-type="string" table:style-name="ce19">
            <text:p>1 330 320.0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21:0150401:1692</text:p>
          </table:table-cell>
          <table:table-cell office:value-type="string" table:style-name="ce19">
            <text:p>2 989 072.68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22:0020229:3443</text:p>
          </table:table-cell>
          <table:table-cell office:value-type="string" table:style-name="ce19">
            <text:p>1 507 990.0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22:0020229:3444</text:p>
          </table:table-cell>
          <table:table-cell office:value-type="string" table:style-name="ce19">
            <text:p>1 628 629.20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22:0030118:1093</text:p>
          </table:table-cell>
          <table:table-cell office:value-type="string" table:style-name="ce19">
            <text:p>34 464 317.9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22:0030204:408</text:p>
          </table:table-cell>
          <table:table-cell office:value-type="string" table:style-name="ce19">
            <text:p>2 081 513.02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22:0030213:921</text:p>
          </table:table-cell>
          <table:table-cell office:value-type="string" table:style-name="ce19">
            <text:p>1 181 506.48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22:0030230:1</text:p>
          </table:table-cell>
          <table:table-cell office:value-type="string" table:style-name="ce19">
            <text:p>2 226 188.25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22:0030522:582</text:p>
          </table:table-cell>
          <table:table-cell office:value-type="string" table:style-name="ce19">
            <text:p>3 529 491.11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22:0030601:470</text:p>
          </table:table-cell>
          <table:table-cell office:value-type="string" table:style-name="ce19">
            <text:p>5 374 973.85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22:0040114:354</text:p>
          </table:table-cell>
          <table:table-cell office:value-type="string" table:style-name="ce19">
            <text:p>1 496 631.34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22:0040114:355</text:p>
          </table:table-cell>
          <table:table-cell office:value-type="string" table:style-name="ce19">
            <text:p>2 254 809.49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22:0040114:356</text:p>
          </table:table-cell>
          <table:table-cell office:value-type="string" table:style-name="ce19">
            <text:p>1 481 837.62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22:0040114:357</text:p>
          </table:table-cell>
          <table:table-cell office:value-type="string" table:style-name="ce19">
            <text:p>1 394 308.11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3T00:00:00" table:style-name="ce18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22:0040302:472</text:p>
          </table:table-cell>
          <table:table-cell office:value-type="string" table:style-name="ce19">
            <text:p>3 721 102.66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9-12T00:00:00" table:style-name="ce18">
            <text:p>12.09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0:0010105:101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0:0070304: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1:0000000:23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1:0100101:10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1:0100101:10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1:0100101:11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1:0100101:13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21:0100101:1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21:0100101:43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21:0100101:5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21:0100101:6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50:21:0100101:69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50:21:0100101:69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50:21:0100101:70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50:21:0100101:70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50:21:0100105:23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50:21:0100105:2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50:21:0100107:31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50:21:0100201:25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50:21:0100201:26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50:21:0100201:29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50:21:0100201:4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50:21:0100201:5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50:21:0100206:4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50:21:0100206:57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50:21:0100206:58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50:21:0100206:59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50:21:0100206:59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50:21:0100206:61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50:21:0100206:63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50:21:0100206:64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50:21:0100206:7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50:21:0100207: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50:21:0100208:2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50:21:0100208:6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50:21:0100208:6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50:21:0100208:7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50:21:0100208:8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50:21:0100208:9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50:21:0100211:17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50:21:0100211:18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50:21:0100211:18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50:21:0100211:59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50:21:0100211:64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50:21:0100211:9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50:21:0100212:36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50:21:0100212:6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50:21:0100212:7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50:21:0100212:9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50:21:0100302: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50:21:0100305:10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50:21:0100305:10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50:21:0100305:10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50:21:0100305:10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50:21:0100305:11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50:21:0100305:11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50:21:0100305:1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50:21:0100305:13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50:21:0100305:1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50:21:0100305:15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50:21:0100305:17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50:21:0100305:17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50:21:0100305:17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50:21:0100305:19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50:21:0100305:19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50:21:0100305:19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50:21:0100305: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50:21:0100305:9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50:21:0100309: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50:21:0100309:3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50:21:0100309:59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50:21:0110113:90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50:21:0110114:19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50:21:0110115:9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50:21:0110204:10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50:21:0110204:11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50:21:0110204:11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50:21:0110204:1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50:21:0110204:1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50:21:0110204: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50:21:0110204:55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50:21:0110205:26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50:21:0110206:1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50:21:0110206:13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50:21:0110206:13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50:21:0110206:14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50:21:0110206:15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50:21:0110206:1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50:21:0110206:2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50:21:0110301:1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50:21:0110301:64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50:21:0110501:11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50:21:0110501:1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50:21:0110501:9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50:21:0110601:5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50:21:0110603: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50:21:0110603:23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50:21:0110603:24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50:21:0110603:24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50:21:0110603:3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50:21:0120101: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50:21:0120103:1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50:21:0120103:27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50:21:0120103:36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50:21:0120103:39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50:21:0120103:4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50:21:0120103:41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50:21:0120103:45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50:21:0120103:45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50:21:0120103:64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50:21:0120103:72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50:21:0120103:7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50:21:0120103:8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50:21:0120106:10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50:21:0120107:1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50:21:0120107:13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50:21:0120107:14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50:21:0120107:15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50:21:0120107:16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50:21:0120107:16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50:21:0120107:35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50:21:0120107:38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50:21:0120107:4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50:21:0120107:55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50:21:0120107:69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50:21:0120111:6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50:21:0120111:6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50:21:0120113:2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50:21:0120201:11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50:21:0120201:1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50:21:0120201:14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50:21:0120201:25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50:21:0120201:31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50:21:0120202:13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50:21:0120202:15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50:21:0120202: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50:21:0120203:27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50:21:0120203:50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50:21:0120203:77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50:21:0120312:1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50:21:0120312:3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50:21:0120312: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50:21:0120312:5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50:21:0120314:41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50:21:0120314:42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50:21:0120314:9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50:21:0130104:81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50:21:0130104:81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50:21:0130105:10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50:21:0130105:18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50:21:0130105: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50:21:0130105:39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50:21:0130105:45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50:21:0130105:4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50:21:0130105:48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50:21:0130105:48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50:21:0130105:6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50:21:0130105:65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50:21:0130105:9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50:21:0130201:19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50:21:0130204:6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50:21:0130303:114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50:21:0130303:115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50:21:0130303:143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50:21:0130303: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50:21:0130304:16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50:21:0130304:28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50:21:0130304:4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50:21:0130402:46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50:21:0130406:33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50:21:0130406:43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50:21:0130406:59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50:21:0140106:103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50:21:0140106:12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50:21:0140106:12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50:21:0140106:13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50:21:0140106:9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50:21:0140107:11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50:21:0140107:15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50:21:0140107:22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50:21:0140107: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50:21:0140107:31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50:21:0140107:3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50:21:0140109:1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50:21:0140116:2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50:21:0140201:2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50:21:0140306:1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50:21:0140306:2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50:21:0140309:7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50:21:0150108:1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50:21:0150109:1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50:21:0150202:2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50:21:0150202:2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50:21:0150203:1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50:21:0150203:2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50:21:0150205:1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50:21:0150302:3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50:21:0150309:109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50:21:0150309:11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50:21:0150309: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50:26:0130202:22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50:26:0140415:3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50:26:0140417:5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50:26:0151302:107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50:26:0170202:1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50:26:0170402:11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50:26:0170504:5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50:26:0171107:1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50:26:0171112:4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50:26:0171112:7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50:26:0171113:5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50:26:0171113:6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50:26:0190516:8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50:26:0191001:2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50:26:0191103:32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50:26:0191110:4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50:27:0020113:5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50:27:0020115:3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50:27:0020222:4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50:27:0020423:10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50:27:0020423:6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50:27:0030118:32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50:27:0030119: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50:27:0030121:33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50:27:0030148: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50:27:0030204:10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50:27:0030305:29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50:27:0040102:9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50:27:0040105:5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50:27:0040302:18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50:27:0040303:27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50:27:0040401:19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50:54:0010201:12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50:54:0020308:2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50:54:0020401:2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50:54:0020401: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50:54:0020401:2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50:54:0020401:2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50:54:0020401:3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50:54:0020401:3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50:54:0020401:3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50:54:0020401:4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50:54:0020401:4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50:54:0020401:4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50:54:0020401:4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50:54:0020401: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50:54:0020409:3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50:54:0020409:3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50:54:0020409:3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50:54:0020409:3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50:54:0020409:3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50:54:0020409:3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50:54:0020409: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50:54:0020409:9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77:01:0000000:411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77:01:0001014:226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77:01:0001024:2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77:01:0001024:226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77:01:0001024:237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77:01:0001024:240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77:01:0001024:2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77:01:0001024:4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77:01:0001024:4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77:01:0001028:100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77:01:0001028:100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77:01:0001028:100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77:01:0001028:100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77:01:0001028:6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77:01:0001030:7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77:01:0001060:7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77:01:0001060:9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77:01:0001069:14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77:01:0001084:101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77:01:0001096:100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77:01:0002007:4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77:01:0003008: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77:01:0003017:3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77:01:0003053:7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77:01:0003057: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77:01:0003057:8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77:01:0004010:14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77:01:0004010:364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77:01:0004011:13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77:01:0004012:6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77:01:0004016:13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77:01:0004019:5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77:01:0004019:8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77:01:0004028:10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77:01:0004028:10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77:01:0004028:1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77:01:0004028:2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77:01:0004028:2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77:01:0004028: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77:01:0004028:488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77:01:0004028:491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77:01:0004028: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77:01:0004028:8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77:01:0004028:8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77:01:0004028:8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77:01:0004028:9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77:01:0004028:9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77:01:0004028:9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77:01:0004028:9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77:01:0004028:9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77:01:0004028:9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77:01:0004029:17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77:01:0004029:1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77:01:0004029: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77:01:0004029:2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77:01:0004029:2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77:01:0004029:3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77:01:0004029: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77:01:0004029:4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77:01:0004029: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77:01:0004029:4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77:01:0004029:4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77:01:0004029:4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77:01:0004029:4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77:01:0004030: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77:01:0004030:100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77:01:0004030:10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77:01:0004030: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77:01:0004030:443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77:01:0004030: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77:01:0004030:6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77:01:0004030:6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77:01:0004030:6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77:01:0004030:8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77:01:0004030:8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77:01:0004030:8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77:01:0004030:9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77:01:0004030:9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77:01:0004031: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77:01:0004031:100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77:01:0004031:100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77:01:0004031:100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77:01:0004031:1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77:01:0004031:1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77:01:0004031:1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77:01:0004031:1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77:01:0004031:2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77:01:0004031:2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77:01:0004031:240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77:01:0004031:258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77:01:0004031:2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77:01:0004031:2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77:01:0004031:290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77:01:0004031: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77:01:0004031:3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77:01:0004031:3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77:01:0004031:325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77:01:0004031:3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77:01:0004031:3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77:01:0004031:3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77:01:0004031:3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77:01:0004031:3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77:01:0004031:3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77:01:0004031: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77:01:0004031: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77:01:0004031:4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77:01:0004031:4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77:01:0004031:4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77:01:0004031:4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77:01:0004031:5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77:01:0004031:5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77:01:0004031:5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77:01:0004031:6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77:01:0004031:6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77:01:0004031:6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77:01:0004031:7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77:01:0004031:7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77:01:0004031:7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77:01:0004031: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01:0004031:8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01:0004031:8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01:0004031:8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01:0004031:8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01:0004031:8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01:0004031:8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01:0004031:8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01:0004031: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01:0004031:9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01:0004031:9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01:0004031:9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01:0004032:100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01:0004032:1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01:0004032:358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01:0004032:4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01:0004032:5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01:0004032:5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01:0004032:6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01:0004032:7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01:0004032:7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01:0004032:7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01:0004032:7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01:0004032:8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01:0004032:8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01:0004033:1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01:0004033:1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01:0004033:2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01:0004033:2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01:0004033:341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01:0004033: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01:0004033:4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01:0004033:4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01:0004033:4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01:0004033:4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01:0004033:5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01:0004034:2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01:0005004:13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01:0005014:100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01:0005014:2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01:0005014:3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01:0005014:4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01:0005014:4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01:0005014:4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77:01:0005014:5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77:01:0005014: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77:01:0005014:9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77:01:0005014:9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77:01:0005015: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77:01:0005015:10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01:0005015:10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01:0005015:10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01:0005015:10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01:0005015:11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01:0005015:11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01:0005015:11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1:0005015:11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1:0005015:11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1:0005015:11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1:0005015:11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1:0005015:12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1:0005015:1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1:0005015:12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1:0005015:12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1:0005015:12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1:0005015:12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1:0005015:13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1:0005015:1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1:0005015:1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1:0005015: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1:0005015:2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1:0005015: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1:0005015:2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1:0005015:313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01:0005015:3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01:0005015:363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01:0005015:364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01:0005015:365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01:0005015:365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01:0005015:365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01:0005015: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01:0005015: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01:0005015:6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01:0005015:6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01:0005015:6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01:0005015:6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01:0005015: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01:0005015:8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01:0005015:8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01:0005015:8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01:0006000:2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01:0006000:2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01:0006000: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01:0006000:2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01:0006000:2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01:0006000:2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01:0006000:2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01:0006000:2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01:0006000:2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01:0006017:4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01:0006018:4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01:0006018: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01:0006018:6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01:0006018:8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01:0006018:9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01:0006018:9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01:0006029:10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01:0006029:3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01:0006029:3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01:0006029: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01:0006029:4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01:0006029:7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01:0006029:7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01:0006029:9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01:0006029:9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01:0006029:9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01:0006029:9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02:0001004:7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02:0002011:11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02:0002011:11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02:0002011:13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02:0002011: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02:0002011:3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02:0002011:3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02:0002011:8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02:0002011:9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02:0002012:10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02:0002012:10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02:0002012:11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02:0002012:11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02:0002012:11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02:0002012:1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02:0002012:12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02:0002012:12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02:0002012:1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02:0002012:12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02:0002012:12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02:0002012:1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02:0002012:2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02:0002012:2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02:0002012: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02:0002012:2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02:0002012:3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02:0002012:3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02:0002012:3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02:0002012: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02:0002012:4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02:0002012:4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02:0002012:4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02:0002012:6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02:0002012:6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02:0002012:6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02:0002012:6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02:0002012:6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02:0002012: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02:0002012:7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02:0002012: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02:0002012:8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02:0002012:8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02:0002012:840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02:0002012:840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02:0002012:841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02:0002012:841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02:0002012:841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02:0002012:841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02:0002012:841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02:0002012:857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02:0002012: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02:0002012:9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02:0002012:9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02:0003002:11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02:0003002:3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02:0003002: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02:0003002:4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02:0003003:1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02:0004004:8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02:0009003:119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02:0014011:9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02:0017006:4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02:0018009:1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02:0018009:1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02:0018009:1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02:0018009: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02:0018009:2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02:0018009:2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02:0018009:2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02:0018009: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02:0018009:2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02:0018009:2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77:02:0018009:2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02:0018009:2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02:0018009:3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02:0018009:3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02:0018009:3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02:0018009:3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02:0018009:3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02:0018009:3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02:0018009:3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02:0018009:3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02:0018009: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02:0018009:4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02:0018009:4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02:0018009:4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02:0018009:4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02:0018009:4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02:0018009:4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02:0018009:5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02:0018009:6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02:0018009:7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02:0018009:7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02:0018009:7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02:0018009:7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02:0018009:8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02:0018011:35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02:0019006: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02:0021009:1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02:0021017: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02:0023002:3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02:0023002: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02:0023002:4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02:0023002: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02:0023002:4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02:0023002:4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02:0023002:6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02:0023002:7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02:0023016:335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02:0024002:3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02:0024002:4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02:0024030: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03:0001002: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03:0003001:2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03:0003017:7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03:0003019:10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03:0003019:101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03:0003019:101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03:0003019:12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03:0003019:12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03:0003019:12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03:0003019:1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03:0003019: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03:0003019:3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03:0003019: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03:0003019:8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03:0003019:829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03:0003019:8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03:0003019:9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03:0003019:9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03:0003019:9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03:0003019:9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03:0010008:5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03:0010008:8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03:0010008:9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03:0010010:100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03:0010010:100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03:0010010:101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03:0010010:2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03:0010010:3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03:0010010:318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03:0010010:319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03:0010010:3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04:0001001:15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04:0001001:18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04:0001002:5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04:0001004: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04:0001004:3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04:0001004:3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04:0001004:4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04:0001004:4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04:0001004:4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04:0001005:100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04:0001008:8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04:0002001:719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04:0002004:8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04:0002004:8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04:0002005:5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04:0002005:7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04:0002005:8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04:0003004:11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04:0003004:12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04:0003004:15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04:0003004:189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04:0003005:101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04:0003005:740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04:0003005:740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04:0003005:741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05:0001001:11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05:0005001:2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05:0005003:10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05:0005003:1124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05:0005003:12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05:0005003:12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0">
            <text:p>77:05:0005003:15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0">
            <text:p>77:05:0005003:15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0">
            <text:p>77:05:0005003:15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0">
            <text:p>77:05:0005003:15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0">
            <text:p>77:05:0005003:15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0">
            <text:p>77:05:0005003:17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0">
            <text:p>77:05:0005003:17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0">
            <text:p>77:05:0005003:2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0">
            <text:p>77:05:0005003:2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0">
            <text:p>77:05:0005003:2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0">
            <text:p>77:05:0005003:3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0">
            <text:p>77:05:0005003:3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0">
            <text:p>77:05:0005003: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0">
            <text:p>77:05:0005003:5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0">
            <text:p>77:05:0005003:5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0">
            <text:p>77:05:0005003:586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0">
            <text:p>77:05:0005003:593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0">
            <text:p>77:05:0005003:6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0">
            <text:p>77:05:0005003:61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0">
            <text:p>77:05:0005003:636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0">
            <text:p>77:05:0005003:6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0">
            <text:p>77:05:0005003:6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0">
            <text:p>77:05:0005003:7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0">
            <text:p>77:05:0005003:8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0">
            <text:p>77:05:0005003:8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0">
            <text:p>77:05:0005003:9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0">
            <text:p>77:05:0005003:9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0">
            <text:p>77:05:0005003:9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0">
            <text:p>77:05:0005004: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0">
            <text:p>77:05:0005004:10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0">
            <text:p>77:05:0005004:10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0">
            <text:p>77:05:0005004:11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0">
            <text:p>77:05:0005004:11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0">
            <text:p>77:05:0005004:12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0">
            <text:p>77:05:0005004:1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0">
            <text:p>77:05:0005004:14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0">
            <text:p>77:05:0005004:1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0">
            <text:p>77:05:0005004:19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0">
            <text:p>77:05:0005004:26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0">
            <text:p>77:05:0005004:26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0">
            <text:p>77:05:0005004:28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0">
            <text:p>77:05:0005004: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0">
            <text:p>77:05:0005004:5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0">
            <text:p>77:05:0005004:6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0">
            <text:p>77:06:0011007:4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0">
            <text:p>77:06:0011007:4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0">
            <text:p>77:06:0011007:4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0">
            <text:p>77:06:0011007:4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0">
            <text:p>77:06:0011007:5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0">
            <text:p>77:06:0011007:6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0">
            <text:p>77:07:0004009: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0">
            <text:p>77:07:0008005:12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0">
            <text:p>77:07:0012005:2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0">
            <text:p>77:07:0014005:10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0">
            <text:p>77:07:0014007:1846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0">
            <text:p>77:07:0014007:1888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0">
            <text:p>77:08:0002007:71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0">
            <text:p>77:08:0002011:100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0">
            <text:p>77:08:0002016:100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0">
            <text:p>77:08:0004001:11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0">
            <text:p>77:08:0010004:5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0">
            <text:p>77:08:0012003: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0">
            <text:p>77:09:0002006:10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0">
            <text:p>77:09:0003002:4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0">
            <text:p>77:09:0003002:4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0">
            <text:p>77:09:0003023:15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0">
            <text:p>77:09:0005005:13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0">
            <text:p>77:09:0005005:20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0">
            <text:p>77:09:0005005:34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0">
            <text:p>77:09:0005005:8838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0">
            <text:p>77:10:0001006:6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0">
            <text:p>77:10:0006001:5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0">
            <text:p>77:10:0006003:15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0">
            <text:p>77:13:0020301:67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0">
            <text:p>77:13:0020552:47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0">
            <text:p>77:17:0000000:266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0">
            <text:p>77:17:0100309:678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0">
            <text:p>77:17:0130201:39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0">
            <text:p>77:17:0130404:127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0">
            <text:p>77:17:0140202:69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0">
            <text:p>77:17:0140222:982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0">
            <text:p>77:18:0191125:6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0">
            <text:p>77:21:0150401:13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0">
            <text:p>77:22:0000000:10564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3T00:00:00" table:number-columns-spanned="2" table:number-rows-spanned="1" table:style-name="ce27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0">
            <text:p>77:22:0040103:435</text:p>
          </table:table-cell>
          <table:table-cell office:value-type="date" office:date-value="2023-09-18T00:00:00" table:style-name="ce21">
            <text:p>18.09.2023</text:p>
          </table:table-cell>
          <table:table-cell office:value-type="date" office:date-value="2023-09-12T00:00:00" table:number-columns-spanned="2" table:number-rows-spanned="1" table:style-name="ce27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b3014b235228667edade1c5b1715cfd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9-22T06:29:53Z</meta:creation-date>
    <dc:date>2023-09-22T06:39:44Z</dc:date>
  </office:meta>
</office:document-meta>
</file>